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fo:color="#000000"/>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6.6%"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text-properties fo:color="#000000" style:font-size-complex="12pt"/>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text-align="center" fo:line-height="150%"/>
      <style:text-properties fo:color="#000000"/>
    </style:style>
    <style:style style:name="P19" style:parent-style-name="Normal" style:family="paragraph">
      <style:paragraph-properties fo:line-height="150%"/>
      <style:text-properties fo:color="#000000"/>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ListParagraph" style:family="paragraph">
      <style:paragraph-properties fo:text-align="justify" fo:line-height="150%" fo:margin-left="0.4923in">
        <style:tab-stops/>
      </style:paragraph-properties>
      <style:text-properties fo:color="#000000" style:font-size-complex="12pt" style:language-asian="lt" style:country-asian="LT"/>
    </style:style>
    <style:style style:name="P31" style:parent-style-name="ListParagraph" style:family="paragraph">
      <style:paragraph-properties fo:text-align="justify" fo:line-height="150%" fo:margin-left="0in" fo:text-indent="0.4923in">
        <style:tab-stops/>
      </style:paragraph-properties>
      <style:text-properties fo:color="#000000" style:font-size-complex="12pt" style:language-asian="lt" style:country-asian="LT"/>
    </style:style>
    <style:style style:name="P32" style:parent-style-name="ListParagraph" style:family="paragraph">
      <style:paragraph-properties fo:text-align="justify" fo:line-height="150%" fo:margin-left="0in" fo:text-indent="0.4923in">
        <style:tab-stops/>
      </style:paragraph-properties>
      <style:text-properties fo:color="#000000" style:font-size-complex="12pt" style:language-asian="lt" style:country-asian="LT"/>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style>
    <style:style style:name="P5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per 66.6%"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text-position="super 66.6%"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text-position="super 66.6%"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style:text-properties fo:color="#000000" style:font-size-complex="12pt" style:language-asian="lt" style:country-asian="LT"/>
    </style:style>
    <style:style style:name="P97" style:parent-style-name="Normal" style:family="paragraph">
      <style:paragraph-properties fo:text-align="justify" fo:line-height="150%"/>
      <style:text-properties fo:color="#000000" style:font-size-complex="12pt" style:language-asian="lt" style:country-asian="LT"/>
    </style:style>
    <style:style style:name="P98" style:parent-style-name="Normal" style:family="paragraph">
      <style:paragraph-properties fo:text-align="justify" fo:line-height="150%"/>
      <style:text-properties fo:color="#000000" style:font-size-complex="12pt" style:language-asian="lt" style:country-asian="LT"/>
    </style:style>
    <style:style style:name="P99" style:parent-style-name="Normal" style:family="paragraph">
      <style:paragraph-properties fo:text-align="justify" fo:line-height="150%"/>
      <style:text-properties fo:color="#000000" style:font-size-complex="12pt" style:language-asian="lt" style:country-asian="LT"/>
    </style:style>
    <style:style style:name="P100" style:parent-style-name="Normal" style:family="paragraph">
      <style:paragraph-properties fo:text-align="justify" fo:line-height="150%"/>
      <style:text-properties fo:color="#000000" style:font-size-complex="12pt" style:language-asian="lt" style:country-asian="LT"/>
    </style:style>
    <style:style style:name="P101" style:parent-style-name="Normal" style:family="paragraph">
      <style:paragraph-properties fo:text-align="justify" fo:line-height="150%"/>
      <style:text-properties fo:color="#000000" style:font-size-complex="12pt" style:language-asian="lt" style:country-asian="LT"/>
    </style:style>
    <style:style style:name="P102" style:parent-style-name="Normal" style:family="paragraph">
      <style:paragraph-properties fo:text-align="justify" fo:line-height="150%"/>
      <style:text-properties fo:color="#000000" style:font-size-complex="12pt" style:language-asian="lt" style:country-asian="LT"/>
    </style:style>
    <style:style style:name="P103" style:parent-style-name="Normal" style:family="paragraph">
      <style:paragraph-properties fo:text-align="justify" fo:line-height="150%"/>
      <style:text-properties fo:color="#000000" style:font-size-complex="12pt" style:language-asian="lt" style:country-asian="LT"/>
    </style:style>
    <style:style style:name="P104" style:parent-style-name="Normal" style:family="paragraph">
      <style:paragraph-properties fo:text-align="justify" fo:line-height="150%"/>
      <style:text-properties fo:color="#000000" style:font-size-complex="12pt" style:language-asian="lt" style:country-asian="LT"/>
    </style:style>
    <style:style style:name="P105" style:parent-style-name="Normal" style:family="paragraph">
      <style:paragraph-properties fo:text-align="justify" fo:line-height="150%"/>
      <style:text-properties fo:color="#000000" style:font-size-complex="12pt" style:language-asian="lt" style:country-asian="LT"/>
    </style:style>
    <style:style style:name="P106" style:parent-style-name="Normal" style:family="paragraph">
      <style:paragraph-properties fo:text-align="justify" fo:line-height="150%"/>
      <style:text-properties fo:color="#000000" style:font-size-complex="12pt" style:language-asian="lt" style:country-asian="LT"/>
    </style:style>
    <style:style style:name="P107" style:parent-style-name="Normal" style:family="paragraph">
      <style:paragraph-properties fo:text-align="justify" fo:line-height="150%"/>
      <style:text-properties fo:color="#000000" style:font-size-complex="12pt" style:language-asian="lt" style:country-asian="LT"/>
    </style:style>
    <style:style style:name="P108" style:parent-style-name="Normal" style:family="paragraph">
      <style:paragraph-properties fo:text-align="justify" fo:line-height="150%"/>
      <style:text-properties fo:color="#000000" style:font-size-complex="12pt" style:language-asian="lt" style:country-asian="LT"/>
    </style:style>
    <style:style style:name="P109" style:parent-style-name="Normal" style:family="paragraph">
      <style:paragraph-properties fo:text-align="justify" fo:line-height="150%"/>
      <style:text-properties fo:color="#000000" style:font-size-complex="12pt" style:language-asian="lt" style:country-asian="LT"/>
    </style:style>
    <style:style style:name="P110" style:parent-style-name="Normal" style:family="paragraph">
      <style:paragraph-properties fo:text-align="justify" fo:line-height="150%"/>
      <style:text-properties fo:color="#000000" style:font-size-complex="12pt" style:language-asian="lt" style:country-asian="LT"/>
    </style:style>
    <style:style style:name="P111" style:parent-style-name="Normal" style:family="paragraph">
      <style:paragraph-properties fo:text-align="justify" fo:line-height="150%"/>
      <style:text-properties fo:color="#000000" style:font-size-complex="12pt" style:language-asian="lt" style:country-asian="LT"/>
    </style:style>
    <style:style style:name="P112" style:parent-style-name="Normal" style:family="paragraph">
      <style:paragraph-properties fo:text-align="justify" fo:line-height="150%"/>
      <style:text-properties fo:color="#000000" style:font-size-complex="12pt" style:language-asian="lt" style:country-asian="LT"/>
    </style:style>
    <style:style style:name="P113" style:parent-style-name="Normal" style:family="paragraph">
      <style:paragraph-properties fo:text-align="justify" fo:line-height="150%"/>
      <style:text-properties fo:color="#000000" style:font-size-complex="12pt" style:language-asian="lt" style:country-asian="LT"/>
    </style:style>
    <style:style style:name="P114" style:parent-style-name="Normal" style:family="paragraph">
      <style:paragraph-properties fo:text-align="justify" fo:line-height="150%"/>
      <style:text-properties fo:color="#000000" style:font-size-complex="12pt" style:language-asian="lt" style:country-asian="LT"/>
    </style:style>
    <style:style style:name="P115" style:parent-style-name="Normal" style:family="paragraph">
      <style:paragraph-properties fo:text-align="justify" fo:line-height="150%"/>
      <style:text-properties fo:color="#000000" style:font-size-complex="12pt" style:language-asian="lt" style:country-asian="LT"/>
    </style:style>
    <style:style style:name="P116" style:parent-style-name="Normal" style:family="paragraph">
      <style:paragraph-properties fo:text-align="justify" fo:line-height="150%"/>
      <style:text-properties fo:color="#000000" style:font-size-complex="12pt" style:language-asian="lt" style:country-asian="LT"/>
    </style:style>
    <style:style style:name="P117" style:parent-style-name="Normal" style:family="paragraph">
      <style:paragraph-properties fo:text-align="justify" fo:line-height="150%"/>
      <style:text-properties fo:color="#000000" style:font-size-complex="12pt" style:language-asian="lt" style:country-asian="LT"/>
    </style:style>
    <style:style style:name="P118" style:parent-style-name="Normal" style:family="paragraph">
      <style:paragraph-properties fo:text-align="justify" fo:line-height="150%"/>
      <style:text-properties fo:color="#000000" style:font-size-complex="12pt" style:language-asian="lt" style:country-asian="L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style>
    <style:style style:name="T122" style:parent-style-name="Hyperlink" style:family="text">
      <style:text-properties fo:color="#000000" style:font-size-complex="12pt" style:text-underline-type="none"/>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APLINKOS APSAUGOS VALSTYBINĖS KONTROLĖS<text:s/></text:span><text:span text:style-name="T10">ĮSTATYMO NR. IX-1005 6</text:span><text:span text:style-name="T11">1</text:span><text:span text:style-name="T12"><text:s/>IR 12 STRAIPSNIŲ PAKEITIMO</text:span></text:p>
      <text:p text:style-name="P13"><text:span text:style-name="T14">ĮSTATYMO<text:s/></text:span><text:span text:style-name="T15">PROJEKTO</text:span></text:p>
      <text:p text:style-name="P16"/>
      <text:p text:style-name="P17">2023-06-12<text:s/>Nr. XIVP-2867</text:p>
      <text:p text:style-name="P18">Vilnius</text:p>
      <text:p text:style-name="P19"/>
      <text:p text:style-name="P20">Įvertinę projekto atitiktį Konstitucijai, įstatymams, teisėkūros principams ir teisės technikos taisyklėms, teikiame šias<text:s/>pastabas.</text:p>
      <text:list text:style-name="LFO2" text:continue-numbering="true">
        <text:list-item>
          <text:p text:style-name="P21"><text:span text:style-name="T22">Projekto 1 straipsniu Aplinkos apsaugos valstybinės kontrolės įstatymo (toliau – keičiamas įstatymas) 6</text:span><text:span text:style-name="T23">1</text:span><text:span text:style-name="T24"><text:s/>straipsnio 1 dalyje siūloma nustatyti, kad „Valstybinius laboratorinius tyrimus pagal<text:s/></text:span><text:soft-page-break/><text:span text:style-name="T25">aplinkos apsaugos valstybinę kontrolę vykdančios institucijos pavedimus šio straipsnio ir kitų teisės aktų, reguliuojančių laboratorinių tyrimų ir matavimų vykdymą, nustatyta tvarka atlieka Vyriausybės įgaliota institucija arba<text:s/></text:span><text:span text:style-name="T26">organizuoja jų atlikimą Lietuvos Respublikos viešųjų pirkimų įstatyme ir jo įgyvendinamuosiuose teisės aktuose nustatyta tvarka</text:span><text:span text:style-name="T27">. Vyriausybės įgaliota institucija turi teisę pasitelkti kitus nešališkus, turinčius reikiamų specialiųjų žinių ir (ar) patirties, ir (ar) reikiamą įrangą asmenis matavimams atlikti ir (ar) ėminiams paimti</text:span><text:span text:style-name="T28">“</text:span><text:span text:style-name="T29">.</text:span></text:p>
        </text:list-item>
      </text:list>
      <text:p text:style-name="P30">Projektu siūlomas nustatyti teisinis reguliavimas svarstytinas šiais aspektais.</text:p>
      <text:p text:style-name="P31">Pirma, iš projekto nuostatų nėra aišku, ar aplinkos apsaugos valstybinę kontrolę vykdanti institucija<text:s/>ar Vyriausybės įgaliota institucija turėtų<text:s/>teisę<text:s/>„organizuoti laboratorinių tyrimų atlikimą Lietuvos Respublikos viešųjų pirkimų įstatyme ir jo įgyvendinamuosiuose teisės aktuose nustatyta tvarka“. Be to, nėra aišku, ar<text:s/>turimas tikslas nustatyti, kad viena iš šių institucijų pirktų laboratorinių tyrimų paslaugas Viešųjų pirkimų įstatymo<text:s/>ir jo įgyvendinamuosiuose teisės aktuose nustatyta tvarka. Jeigu turimas tikslas nustatyti, kad laboratoriniai tyrimai būtų perkami, tai projekto nuostatą reikėtų atitinkamai patikslinti. Kitu atveju, liktų neaišku, kaip taikant įstatymą turėtų būti aiškinama projekto nuostata<text:s/>„laboratorinių tyrimų organizavimas<text:s/>Viešųjų pirkimų įstatymo ir jo įgyvendinamųjų teisės aktų nustatyta tvarka“.<text:s/>Atsižvelgiant į tai, projekto nuostatos tikslintinos, įvardinant subjektą, kuris vykdytų laboratorinių tyrimų pirkimą Viešųjų pirkimų<text:s/><text:soft-page-break/>įstatymo ir jo įgyvendinamųjų teisės aktų nustatyta tvarka bei kuriais atvejais tokie pirkimai galėtų būti vykdomi.</text:p>
      <text:p text:style-name="P32">Antra,<text:s/>iš projekto nuostatų nėra aišku,<text:s/>kokie<text:s/>subjektai, kuriuos<text:s/>Vyriausybės įgaliota institucija<text:s/>turėtų<text:s/>teisę<text:s/>pasitelkti matavimų<text:s/>atlikimui<text:s/>ir ėminių paėmimui, galėtų būti laikomi nešališkais ir<text:s/>turinčiais reikiamų specialių žinių ir (ar) patirties, ir (ar) reikiamą įrangą. Siekiant pašalinti šį neaiškumą, projekte reikėtų nustatyti kriterijus, kuriais remiantis atitinkami subjektai galėtų būti laikomi nešališkais,<text:s/>taip pat<text:s/>reikalavimus tokių subjektų kvalifikacijai bei įrangai.</text:p>
      <text:list text:style-name="LFO2" text:continue-numbering="true">
        <text:list-item>
          <text:p text:style-name="P33"><text:span text:style-name="T34">Projekto 1 straipsniu keičiamo įstatymo 6</text:span><text:span text:style-name="T35">1</text:span><text:span text:style-name="T36"><text:s/>straipsnio 1 dalyje, be kita ko, siūloma nustatyti, kad „Į aplinką patenkančių teršalų ir jų paveiktos aplinkos užterštumo matavimus, kurių rezultatai gaunami matavimo vietoje, turi teisę atlikti ir aplinkos apsaugos valstybinės kontrolės pareigūnai<text:s/></text:span><text:span text:style-name="T37">aplinkos ministro nustatytais atvejais</text:span><text:span text:style-name="T38">“.<text:s/></text:span><text:span text:style-name="T39">Šios projekto nuostatos nėra aiškios tuo aspektu, kad neaišku, kokia tvarka<text:s/></text:span><text:span text:style-name="T40">vadovaudamiesi aplinkos apsaugos valstybinės kontrolės pareigūnai atliktų minėtus</text:span><text:span text:style-name="T41"><text:s/>matavim</text:span><text:span text:style-name="T42">us</text:span><text:span text:style-name="T43">, nes pagal projekto nuostatas aplinkos ministras nustatytų tik atvejus, kada<text:s/></text:span><text:span text:style-name="T44">tokie matavimai turėtų būti atliekami.</text:span><text:span text:style-name="T45"><text:s/>Siekiant aiškumo, siūlytina tikslinti projekto nuostatas.</text:span><text:span text:style-name="T46"><text:s/></text:span></text:p>
        </text:list-item>
      </text:list>
      <text:p text:style-name="P47"><text:span text:style-name="T48">Be to, šios projekto nuostatos nedera su projekto 1 straipsniu keičiamo įstatymo 6</text:span><text:span text:style-name="T49">1</text:span><text:span text:style-name="T50"><text:s/>straipsnio pavadinimu, nustatančiu, kad šis straipsnis reglamentuoja valstybinių<text:s/></text:span><text:span text:style-name="T51">laboratorinių tyrimų</text:span><text:span text:style-name="T52"><text:s/>atlikimą ir organizavimą. Svarstytina, ar siekiant teisinio aiškumo, minėto straipsnio pavadinimas neturėtų būti tikslinamas arba šios pro</text:span><text:span text:style-name="T53">jekto nuostatos neturėtų būti iš</text:span><text:span text:style-name="T54">dė</text:span><text:span text:style-name="T55">s</text:span><text:span text:style-name="T56">tytos keičiamo įstatymo<text:s/></text:span><text:span text:style-name="T57">12 straipsnio, reglamentuojančio a</text:span><text:span text:style-name="T58">plinkos apsaugos valstybinės kontrolės pareigūnų teises ir pareigas, 1 dalyje.</text:span></text:p>
      <text:list text:style-name="LFO2" text:continue-numbering="true">
        <text:list-item>
          <text:p text:style-name="P59"><text:span text:style-name="T60">Projekto 1 straipsnyje dėstomo keičiamo įstatymo 6</text:span><text:span text:style-name="T61">1</text:span><text:span text:style-name="T62"><text:s/>straipsnio 5 dalyje siūloma nustatyti, kad<text:s/></text:span><text:span text:style-name="T63">asmenys, kurių valdomoje, naudojamoje teritorijoje ir (ar) objekte (statinyje, įrenginyje, patalpose ir kt.) yra taršos šaltinis ir (ar) užteršta aplinka, ir (ar) atliekos, privalo bet kuriuo metu leisti patekti į teritoriją ir (ar) objektą, sudaryti sąlygas patekti prie taršos šaltinių ar užterštų vietų Vyriausybės įgaliotos institucijos darbuotojams, pateikusiems šio straipsnio 3 dalyje nurodytus dokumentus, ir Vyriausybės įgaliotos institucijos pasitelktiems asmenims, pateikusiems asmens tapatybę patvirtinančius dokumentus. Atkreiptinas dėmesys, kad nuostata „asmenų valdoma, naudojama teritorija ir (ar) objektas (statinys, įrenginys, patalpos ir kt.)“ apimtų ir asmenų gyvenamąsias patalpas. Manytina, kad siekiant, jog būtų užtikrintas asmens privataus būsto neliečiamumo principo laikymasis, vertinamąją projekto nuostatą reiktų papildyti, nustatant, kad projekte nurodyti asmenys</text:span><text:span text:style-name="T64">, siekiantys patekti</text:span><text:span text:style-name="T65"><text:s/></text:span><text:span text:style-name="T66">į fizinio asmens gyvenamąsias patalpas</text:span><text:span text:style-name="T67">, turėtų pateikti</text:span><text:span text:style-name="T68"><text:s/></text:span><text:span text:style-name="T69">ir<text:s/></text:span><text:span text:style-name="T70">teismine tvarka<text:s/></text:span><text:span text:style-name="T71">gautą<text:s/></text:span><text:span text:style-name="T72">atitinkamą leidimą</text:span><text:span text:style-name="T73"><text:s/>(kaip tai nurodyta projekto 1 straipsniu keičiamo įstatymo 6</text:span><text:span text:style-name="T74">1</text:span><text:span text:style-name="T75"><text:s/>straipsnio 3 dalyje bei keičiamo įstatymo 12</text:span><text:span text:style-name="T76">1</text:span><text:span text:style-name="T77"><text:s/>straipsnyje)</text:span><text:span text:style-name="T78">.</text:span><text:span text:style-name="T79"><text:s/></text:span></text:p>
        </text:list-item>
        <text:list-item>
          <text:p text:style-name="P80"><text:span text:style-name="T81">Pagal projekto 1 stra</text:span><text:span text:style-name="T82">ipsniu keičiamo įstatymo 6</text:span><text:span text:style-name="T83">1</text:span><text:span text:style-name="T84"><text:s/>straipsnio 1 dalį valstybinius laboratorinius tyrimus atliktų Vyriausybės įgaliota institucija, t y. pagal šias projekto nuostatas Vyriausybė turėtų priimti teisės aktą, kuriuo įgaliotų konkrečią instituciją atlikti keičiamame įstatyme nustatytas funkcijas. Atsižvelgiant į tai, tikslintinos projekto 3 straipsnio 2 dalies nuostatos, nustatančios alternatyvą, kad šio įstatymo įgyvendinančius teisės aktus priima „Lietuvos Respublikos Vyriausybė<text:s/></text:span><text:span text:style-name="T85">ar</text:span><text:span text:style-name="T86"><text:s/>jos įgaliota institucija“.</text:span></text:p>
        </text:list-item>
      </text:list>
      <text:p text:style-name="P87"/>
      <text:p text:style-name="P88"/>
      <text:p text:style-name="P89"/>
      <text:p text:style-name="P90"><text:span text:style-name="T91">Departamento direktorius</text:span><text:span text:style-name="T92"><text:tab/></text:span><text:span text:style-name="T93"><text:tab/></text:span><text:span text:style-name="T94"><text:tab/></text:span><text:span text:style-name="T95"><text:tab/><text:s text:c="19"/>Dainius Zebleckis</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bookmark-start text:name="part_b4577a6ccaaf4622bcf6c8555cb1356e"/><text:bookmark-end text:name="part_b4577a6ccaaf4622bcf6c8555cb1356e"/>N. Azguridienė, tel. (8 5) 239 6546, el. p. neringa.azguridiene@lrs.lt</text:p>
      <text:p text:style-name="P120"><text:span text:style-name="T121">S. Švedas, tel. (8 5) 239 6165, el. p.<text:s/></text:span><text:a xlink:href="mailto:saulius.svedas@lrs.lt" office:target-frame-name="_top" xlink:show="replace"><text:span text:style-name="T122">saulius.svedas@lrs.lt</text:span></text:a><text:span text:style-name="T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9-26T07:02:00Z</meta:creation-date>
    <dc:date>2023-09-26T07:02:00Z</dc:date>
    <meta:template xlink:href="Normal.dotm" xlink:type="simple"/>
    <meta:editing-cycles>2</meta:editing-cycles>
    <meta:editing-duration>PT0S</meta:editing-duration>
    <meta:document-statistic meta:page-count="3" meta:paragraph-count="38" meta:word-count="797" meta:character-count="5935" meta:row-count="161" meta:non-whitespace-character-count="5176"/>
  </office:meta>
</office:document-meta>
</file>