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
      <text:list-level-style-number text:level="1" text:style-name="WW_CharLFO3LVL1" style:num-suffix=")" style:num-format="1" text:start-value="5">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5">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6">
      <text:list-level-style-number text:level="1" text:style-name="WW_CharLFO6LVL1" style:num-suffix="." style:num-format="1" text:start-value="3">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7">
      <text:list-level-style-number text:level="1" style:num-suffix="." style:num-format="1">
        <style:list-level-properties text:space-before="0.493in" text:min-label-width="0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style:style style:name="P1" style:parent-style-name="Normal" style:master-page-name="MPF0" style:family="paragraph">
      <style:paragraph-properties fo:break-before="page" fo:margin-bottom="0in" fo:line-height="100%" fo:text-indent="4.725in"/>
      <style:text-properties style:font-name="Times New Roman" fo:font-weight="bold" style:font-weight-asian="bold" style:font-weight-complex="bold" fo:font-size="12pt" style:font-size-asian="12pt" style:font-size-complex="12pt"/>
    </style:style>
    <style:style style:name="P4" style:parent-style-name="Normal" style:family="paragraph">
      <style:paragraph-properties fo:margin-bottom="0in" fo:line-height="100%" fo:text-indent="4.725in"/>
      <style:text-properties style:font-name="Times New Roman" fo:font-weight="bold" style:font-weight-asian="bold" style:font-weight-complex="bold" fo:font-size="12pt" style:font-size-asian="12pt" style:font-size-complex="12pt"/>
    </style:style>
    <style:style style:name="P5"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6"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7"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8" style:parent-style-name="Normal" style:family="paragraph">
      <style:paragraph-properties fo:text-align="center" fo:margin-bottom="0in" fo:line-height="100%"/>
    </style:style>
    <style:style style:name="T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 style:parent-style-name="DefaultParagraphFont" style:family="text">
      <style:text-properties style:font-name="Times New Roman" style:font-name-complex="Times New Roman" fo:font-weight="bold" style:font-weight-asian="bold" style:text-position="super 62.5%" fo:font-size="12pt" style:font-size-asian="12pt" style:font-size-complex="12pt"/>
    </style:style>
    <style:style style:name="T1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8" style:parent-style-name="Normal" style:family="paragraph">
      <style:paragraph-properties fo:text-align="center" fo:margin-bottom="0in" fo:line-height="100%"/>
    </style:style>
    <style:style style:name="T1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1" style:parent-style-name="DefaultParagraphFont" style:family="text">
      <style:text-properties style:font-name="Times New Roman" style:font-name-complex="Times New Roman" fo:font-weight="bold" style:font-weight-asian="bold" style:text-position="super 62.5%" fo:font-size="12pt" style:font-size-asian="12pt" style:font-size-complex="12pt"/>
    </style:style>
    <style:style style:name="T2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28"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29"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P30"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P31"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P32"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P33" style:parent-style-name="Normal" style:family="paragraph">
      <style:paragraph-properties fo:text-align="justify" fo:margin-bottom="0in" style:line-height-at-least="0.2083in" fo:text-indent="0.5909in"/>
      <style:text-properties style:font-name="Times New Roman" style:font-name-complex="Times New Roman" fo:font-weight="bold" style:font-weight-asian="bold" fo:font-size="12pt" style:font-size-asian="12pt" style:font-size-complex="12pt"/>
    </style:style>
    <style:style style:name="P34" style:parent-style-name="Normal" style:family="paragraph">
      <style:paragraph-properties fo:text-align="justify" fo:margin-bottom="0in" style:line-height-at-least="0.2083in" fo:text-indent="0.5909in"/>
      <style:text-properties style:font-name="Times New Roman" style:font-name-complex="Times New Roman" fo:font-size="12pt" style:font-size-asian="12pt" style:font-size-complex="12pt"/>
    </style:style>
    <style:style style:name="P35" style:parent-style-name="Normal" style:family="paragraph">
      <style:paragraph-properties fo:text-align="justify" fo:margin-bottom="0in" style:line-height-at-least="0.2083in" fo:text-indent="0.5909in"/>
    </style:style>
    <style:style style:name="T36" style:parent-style-name="DefaultParagraphFont" style:family="text">
      <style:text-properties style:font-name="Times New Roman" style:font-name-complex="Times New Roman" fo:font-size="12pt" style:font-size-asian="12pt" style:font-size-complex="12pt"/>
    </style:style>
    <style:style style:name="T3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9" style:parent-style-name="bold" style:family="text">
      <style:text-properties style:font-name="Times New Roman" style:font-name-complex="Times New Roman" fo:font-size="12pt" style:font-size-asian="12pt" style:font-size-complex="12pt"/>
    </style:style>
    <style:style style:name="T40" style:parent-style-name="bold" style:family="text">
      <style:text-properties style:font-name="Times New Roman" style:font-name-complex="Times New Roman" fo:font-size="12pt" style:font-size-asian="12pt" style:font-size-complex="12pt"/>
    </style:style>
    <style:style style:name="T41" style:parent-style-name="bold" style:family="text">
      <style:text-properties style:font-name="Times New Roman" style:font-name-complex="Times New Roman" fo:font-size="12pt" style:font-size-asian="12pt" style:font-size-complex="12pt"/>
    </style:style>
    <style:style style:name="T42" style:parent-style-name="bold" style:family="text">
      <style:text-properties style:font-name="Times New Roman" style:font-name-complex="Times New Roman" fo:font-size="12pt" style:font-size-asian="12pt" style:font-size-complex="12pt"/>
    </style:style>
    <style:style style:name="T43" style:parent-style-name="bold" style:family="text">
      <style:text-properties style:font-name="Times New Roman" style:font-name-complex="Times New Roman" fo:font-size="12pt" style:font-size-asian="12pt" style:font-size-complex="12pt"/>
    </style:style>
    <style:style style:name="T44" style:parent-style-name="bold" style:family="text">
      <style:text-properties style:font-name="Times New Roman" style:font-name-complex="Times New Roman" fo:font-size="12pt" style:font-size-asian="12pt" style:font-size-complex="12pt"/>
    </style:style>
    <style:style style:name="T45" style:parent-style-name="bold" style:family="text">
      <style:text-properties style:font-name="Times New Roman" style:font-name-complex="Times New Roman" fo:font-size="12pt" style:font-size-asian="12pt" style:font-size-complex="12pt"/>
    </style:style>
    <style:style style:name="T46" style:parent-style-name="bold" style:family="text">
      <style:text-properties style:font-name="Times New Roman" style:font-name-complex="Times New Roman" fo:font-size="12pt" style:font-size-asian="12pt" style:font-size-complex="12pt"/>
    </style:style>
    <style:style style:name="T47" style:parent-style-name="bold" style:family="text">
      <style:text-properties style:font-name="Times New Roman" style:font-name-complex="Times New Roman" fo:font-weight="normal" style:font-weight-asian="normal" fo:font-size="12pt" style:font-size-asian="12pt" style:font-size-complex="12pt"/>
    </style:style>
    <style:style style:name="T48" style:parent-style-name="bold" style:family="text">
      <style:text-properties style:font-name="Times New Roman" style:font-name-complex="Times New Roman" fo:font-size="12pt" style:font-size-asian="12pt" style:font-size-complex="12pt"/>
    </style:style>
    <style:style style:name="T4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4" style:parent-style-name="DefaultParagraphFont" style:family="text">
      <style:text-properties style:font-name="Times New Roman" style:font-name-complex="Times New Roman" fo:font-size="12pt" style:font-size-asian="12pt" style:font-size-complex="12pt"/>
    </style:style>
    <style:style style:name="P55" style:parent-style-name="Normal" style:family="paragraph">
      <style:paragraph-properties fo:text-align="justify" fo:margin-bottom="0in" style:line-height-at-least="0.2083in" fo:text-indent="0.5909in"/>
      <style:text-properties style:font-name="Times New Roman" style:font-name-complex="Times New Roman" fo:font-weight="bold" style:font-weight-asian="bold" fo:font-size="12pt" style:font-size-asian="12pt" style:font-size-complex="12pt"/>
    </style:style>
    <style:style style:name="P56" style:parent-style-name="Normal" style:family="paragraph">
      <style:paragraph-properties fo:text-align="justify" fo:margin-bottom="0in" style:line-height-at-least="0.2083in" fo:text-indent="0.5909in"/>
      <style:text-properties style:font-name="Times New Roman" style:font-name-complex="Times New Roman" fo:font-weight="bold" style:font-weight-asian="bold" fo:font-size="12pt" style:font-size-asian="12pt" style:font-size-complex="12pt"/>
    </style:style>
    <style:style style:name="P57" style:parent-style-name="Normal" style:family="paragraph">
      <style:paragraph-properties fo:text-align="justify" fo:margin-bottom="0in" style:line-height-at-least="0.2083in" fo:text-indent="0.5909in"/>
      <style:text-properties style:font-name="Times New Roman" style:font-name-complex="Times New Roman" fo:font-size="12pt" style:font-size-asian="12pt" style:font-size-complex="12pt"/>
    </style:style>
    <style:style style:name="P58" style:parent-style-name="Normal" style:family="paragraph">
      <style:paragraph-properties fo:text-align="justify" fo:margin-bottom="0in" style:line-height-at-least="0.2083in" fo:text-indent="0.5909in"/>
    </style:style>
    <style:style style:name="T59" style:parent-style-name="DefaultParagraphFont" style:family="text">
      <style:text-properties style:font-name="Times New Roman" style:font-name-complex="Times New Roman" fo:font-size="12pt" style:font-size-asian="12pt" style:font-size-complex="12pt"/>
    </style:style>
    <style:style style:name="T6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6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62" style:parent-style-name="DefaultParagraphFont" style:family="text">
      <style:text-properties style:font-name="Times New Roman" style:font-name-complex="Times New Roman" fo:font-size="12pt" style:font-size-asian="12pt" style:font-size-complex="12pt"/>
    </style:style>
    <style:style style:name="T6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6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6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66" style:parent-style-name="DefaultParagraphFont" style:family="text">
      <style:text-properties style:font-name="Times New Roman" style:font-name-complex="Times New Roman" fo:font-size="12pt" style:font-size-asian="12pt" style:font-size-complex="12pt"/>
    </style:style>
    <style:style style:name="T6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3" style:parent-style-name="DefaultParagraphFont" style:family="text">
      <style:text-properties style:font-name="Times New Roman" style:font-name-complex="Times New Roman" fo:font-size="12pt" style:font-size-asian="12pt" style:font-size-complex="12pt"/>
    </style:style>
    <style:style style:name="T7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7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7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7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7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7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8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81" style:parent-style-name="DefaultParagraphFont" style:family="text">
      <style:text-properties style:font-name="Times New Roman" style:font-name-complex="Times New Roman" fo:font-size="12pt" style:font-size-asian="12pt" style:font-size-complex="12pt"/>
    </style:style>
    <style:style style:name="T8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83" style:parent-style-name="DefaultParagraphFont" style:family="text">
      <style:text-properties style:font-name="Times New Roman" style:font-name-complex="Times New Roman" fo:font-size="12pt" style:font-size-asian="12pt" style:font-size-complex="12pt"/>
    </style:style>
    <style:style style:name="T8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6" style:parent-style-name="DefaultParagraphFont" style:family="text">
      <style:text-properties style:font-name="Times New Roman" style:font-name-complex="Times New Roman" fo:font-size="12pt" style:font-size-asian="12pt" style:font-size-complex="12pt"/>
    </style:style>
    <style:style style:name="T87" style:parent-style-name="DefaultParagraphFont" style:family="text">
      <style:text-properties style:font-name="Times New Roman" style:font-name-complex="Times New Roman" fo:font-size="12pt" style:font-size-asian="12pt" style:font-size-complex="12pt"/>
    </style:style>
    <style:style style:name="T88" style:parent-style-name="DefaultParagraphFont" style:family="text">
      <style:text-properties style:font-name="Times New Roman" style:font-name-complex="Times New Roman" fo:font-size="12pt" style:font-size-asian="12pt" style:font-size-complex="12pt"/>
    </style:style>
    <style:style style:name="T8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90" style:parent-style-name="DefaultParagraphFont" style:family="text">
      <style:text-properties style:font-name="Times New Roman" style:font-name-complex="Times New Roman" fo:font-size="12pt" style:font-size-asian="12pt" style:font-size-complex="12pt"/>
    </style:style>
    <style:style style:name="P91" style:parent-style-name="Normal" style:family="paragraph">
      <style:paragraph-properties fo:text-align="justify" fo:margin-bottom="0in" style:line-height-at-least="0.2083in" fo:text-indent="0.5909in">
        <style:tab-stops>
          <style:tab-stop style:type="left" style:position="0.3937in"/>
        </style:tab-stops>
      </style:paragraph-properties>
      <style:text-properties style:font-name="Times New Roman" style:font-name-complex="Times New Roman" fo:font-size="12pt" style:font-size-asian="12pt" style:font-size-complex="12pt"/>
    </style:style>
    <style:style style:name="P92" style:parent-style-name="Normal" style:family="paragraph">
      <style:paragraph-properties fo:text-align="justify" fo:margin-bottom="0in" style:line-height-at-least="0.2083in" fo:text-indent="0.5909in">
        <style:tab-stops>
          <style:tab-stop style:type="left" style:position="0.3937in"/>
        </style:tab-stops>
      </style:paragraph-properties>
    </style:style>
    <style:style style:name="T93" style:parent-style-name="DefaultParagraphFont" style:family="text">
      <style:text-properties style:font-name="Times New Roman" style:font-name-complex="Times New Roman" fo:font-size="12pt" style:font-size-asian="12pt" style:font-size-complex="12pt"/>
    </style:style>
    <style:style style:name="T94" style:parent-style-name="DefaultParagraphFont" style:family="text">
      <style:text-properties style:font-name="Times New Roman" style:font-name-complex="Times New Roman" fo:font-size="12pt" style:font-size-asian="12pt" style:font-size-complex="12pt"/>
    </style:style>
    <style:style style:name="T95" style:parent-style-name="DefaultParagraphFont" style:family="text">
      <style:text-properties style:font-name="Times New Roman" style:font-name-complex="Times New Roman" fo:font-size="12pt" style:font-size-asian="12pt" style:font-size-complex="12pt"/>
    </style:style>
    <style:style style:name="T9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7" style:parent-style-name="DefaultParagraphFont" style:family="text">
      <style:text-properties style:font-name="Times New Roman" style:font-name-complex="Times New Roman" fo:font-size="12pt" style:font-size-asian="12pt" style:font-size-complex="12pt"/>
    </style:style>
    <style:style style:name="T98" style:parent-style-name="DefaultParagraphFont" style:family="text">
      <style:text-properties style:font-name="Times New Roman" style:font-name-complex="Times New Roman" fo:font-size="12pt" style:font-size-asian="12pt" style:font-size-complex="12pt"/>
    </style:style>
    <style:style style:name="T99"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00"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01"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02" style:parent-style-name="DefaultParagraphFont" style:family="text">
      <style:text-properties style:font-name="Times New Roman" style:font-name-complex="Times New Roman" fo:font-size="12pt" style:font-size-asian="12pt" style:font-size-complex="12pt"/>
    </style:style>
    <style:style style:name="T103" style:parent-style-name="DefaultParagraphFont" style:family="text">
      <style:text-properties style:font-name="Times New Roman" style:font-name-complex="Times New Roman" fo:font-size="12pt" style:font-size-asian="12pt" style:font-size-complex="12pt"/>
    </style:style>
    <style:style style:name="T10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05" style:parent-style-name="DefaultParagraphFont" style:family="text">
      <style:text-properties style:font-name="Times New Roman" style:font-name-complex="Times New Roman" fo:font-size="12pt" style:font-size-asian="12pt" style:font-size-complex="12pt"/>
    </style:style>
    <style:style style:name="T106" style:parent-style-name="DefaultParagraphFont" style:family="text">
      <style:text-properties style:font-name="Times New Roman" style:font-name-complex="Times New Roman" fo:font-size="12pt" style:font-size-asian="12pt" style:font-size-complex="12pt"/>
    </style:style>
    <style:style style:name="T107" style:parent-style-name="DefaultParagraphFont" style:family="text">
      <style:text-properties style:font-name="Times New Roman" style:font-name-complex="Times New Roman" fo:font-size="12pt" style:font-size-asian="12pt" style:font-size-complex="12pt"/>
    </style:style>
    <style:style style:name="T10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09" style:parent-style-name="DefaultParagraphFont" style:family="text">
      <style:text-properties style:font-name="Times New Roman" style:font-name-complex="Times New Roman" fo:font-size="12pt" style:font-size-asian="12pt" style:font-size-complex="12pt"/>
    </style:style>
    <style:style style:name="T110" style:parent-style-name="DefaultParagraphFont" style:family="text">
      <style:text-properties style:font-name="Times New Roman" style:font-name-complex="Times New Roman" fo:font-size="12pt" style:font-size-asian="12pt" style:font-size-complex="12pt"/>
    </style:style>
    <style:style style:name="T111" style:parent-style-name="DefaultParagraphFont" style:family="text">
      <style:text-properties style:font-name="Times New Roman" style:font-name-complex="Times New Roman" fo:font-size="12pt" style:font-size-asian="12pt" style:font-size-complex="12pt"/>
    </style:style>
    <style:style style:name="T112" style:parent-style-name="DefaultParagraphFont" style:family="text">
      <style:text-properties style:font-name="Times New Roman" style:font-name-complex="Times New Roman" fo:font-size="12pt" style:font-size-asian="12pt" style:font-size-complex="12pt"/>
    </style:style>
    <style:style style:name="T113" style:parent-style-name="DefaultParagraphFont" style:family="text">
      <style:text-properties style:font-name="Times New Roman" style:font-name-complex="Times New Roman" fo:font-size="12pt" style:font-size-asian="12pt" style:font-size-complex="12pt"/>
    </style:style>
    <style:style style:name="T114" style:parent-style-name="DefaultParagraphFont" style:family="text">
      <style:text-properties style:font-name="Times New Roman" style:font-name-complex="Times New Roman" fo:font-size="12pt" style:font-size-asian="12pt" style:font-size-complex="12pt"/>
    </style:style>
    <style:style style:name="T115"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16" style:parent-style-name="DefaultParagraphFont" style:family="text">
      <style:text-properties style:font-name="Times New Roman" style:font-name-complex="Times New Roman" fo:font-size="12pt" style:font-size-asian="12pt" style:font-size-complex="12pt"/>
    </style:style>
    <style:style style:name="T117" style:parent-style-name="DefaultParagraphFont" style:family="text">
      <style:text-properties style:font-name="Times New Roman" style:font-name-complex="Times New Roman" fo:font-size="12pt" style:font-size-asian="12pt" style:font-size-complex="12pt"/>
    </style:style>
    <style:style style:name="T11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language-complex="my" style:country-complex="MM"/>
    </style:style>
    <style:style style:name="T12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8"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29"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30"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31"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32"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33"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34"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35"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36"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37"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38"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39"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40"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41"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42"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43"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4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45"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146"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147"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148"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149"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150"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151"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152"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15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5"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156"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157"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158"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15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60" style:parent-style-name="DefaultParagraphFont" style:family="text">
      <style:text-properties style:font-name="Times New Roman" style:font-name-complex="Times New Roman" fo:font-size="12pt" style:font-size-asian="12pt" style:font-size-complex="12pt"/>
    </style:style>
    <style:style style:name="T161" style:parent-style-name="DefaultParagraphFont" style:family="text">
      <style:text-properties style:font-name="Times New Roman" style:font-name-complex="Times New Roman" fo:font-size="12pt" style:font-size-asian="12pt" style:font-size-complex="12pt"/>
    </style:style>
    <style:style style:name="P162" style:parent-style-name="Normal" style:family="paragraph">
      <style:paragraph-properties fo:text-align="justify" fo:margin-bottom="0in" style:line-height-at-least="0.2083in" fo:text-indent="0.5909in"/>
      <style:text-properties style:font-name="Times New Roman" style:font-name-complex="Times New Roman" fo:font-size="12pt" style:font-size-asian="12pt" style:font-size-complex="12pt"/>
    </style:style>
    <style:style style:name="P163" style:parent-style-name="Normal" style:family="paragraph">
      <style:paragraph-properties fo:text-align="justify" fo:margin-bottom="0in" style:line-height-at-least="0.2083in" fo:text-indent="0.5909in"/>
    </style:style>
    <style:style style:name="T164" style:parent-style-name="DefaultParagraphFont" style:family="text">
      <style:text-properties style:font-name="Times New Roman" style:font-name-complex="Times New Roman" fo:font-size="12pt" style:font-size-asian="12pt" style:font-size-complex="12pt"/>
    </style:style>
    <style:style style:name="T165" style:parent-style-name="DefaultParagraphFont" style:family="text">
      <style:text-properties style:font-name="Times New Roman" style:font-name-complex="Times New Roman" fo:font-size="12pt" style:font-size-asian="12pt" style:font-size-complex="12pt"/>
    </style:style>
    <style:style style:name="T166" style:parent-style-name="DefaultParagraphFont" style:family="text">
      <style:text-properties style:font-name="Times New Roman" style:font-name-complex="Times New Roman" fo:font-size="12pt" style:font-size-asian="12pt" style:font-size-complex="12pt"/>
    </style:style>
    <style:style style:name="T16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6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6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7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7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7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7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7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7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7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7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7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7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80" style:parent-style-name="DefaultParagraphFont" style:family="text">
      <style:text-properties style:font-name="Times New Roman" style:font-name-complex="Times New Roman" fo:font-size="12pt" style:font-size-asian="12pt" style:font-size-complex="12pt"/>
    </style:style>
    <style:style style:name="T18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8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8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84" style:parent-style-name="DefaultParagraphFont" style:family="text">
      <style:text-properties style:font-name="Times New Roman" style:font-name-complex="Times New Roman" fo:font-size="12pt" style:font-size-asian="12pt" style:font-size-complex="12pt"/>
    </style:style>
    <style:style style:name="T185" style:parent-style-name="DefaultParagraphFont" style:family="text">
      <style:text-properties style:font-name="Times New Roman" style:font-name-complex="Times New Roman" fo:font-size="12pt" style:font-size-asian="12pt" style:font-size-complex="12pt"/>
    </style:style>
    <style:style style:name="P186" style:parent-style-name="Normal" style:family="paragraph">
      <style:paragraph-properties fo:text-align="justify" fo:margin-bottom="0in" style:line-height-at-least="0.2083in" fo:text-indent="0.5909in"/>
      <style:text-properties style:font-name="Times New Roman" style:font-name-complex="Times New Roman" fo:font-size="12pt" style:font-size-asian="12pt" style:font-size-complex="12pt"/>
    </style:style>
    <style:style style:name="P187" style:parent-style-name="Normal" style:family="paragraph">
      <style:paragraph-properties fo:text-align="justify" fo:margin-bottom="0in" style:line-height-at-least="0.2083in" fo:text-indent="0.5909in"/>
    </style:style>
    <style:style style:name="T188" style:parent-style-name="DefaultParagraphFont" style:family="text">
      <style:text-properties style:font-name="Times New Roman" style:font-name-complex="Times New Roman" fo:font-size="12pt" style:font-size-asian="12pt" style:font-size-complex="12pt"/>
    </style:style>
    <style:style style:name="T18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9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9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9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9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9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9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9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97" style:parent-style-name="DefaultParagraphFont" style:family="text">
      <style:text-properties style:font-name="Times New Roman" style:font-name-complex="Times New Roman" fo:font-weight="bold" style:font-weight-asian="bold" style:text-position="super 62.5%" fo:font-size="12pt" style:font-size-asian="12pt" style:font-size-complex="12pt"/>
    </style:style>
    <style:style style:name="T19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99" style:parent-style-name="DefaultParagraphFont" style:family="text">
      <style:text-properties style:font-name="Times New Roman" style:font-name-complex="Times New Roman" fo:font-size="12pt" style:font-size-asian="12pt" style:font-size-complex="12pt"/>
    </style:style>
    <style:style style:name="P200" style:parent-style-name="Normal" style:family="paragraph">
      <style:paragraph-properties fo:text-align="justify" fo:margin-bottom="0in" style:line-height-at-least="0.2083in" fo:text-indent="0.5909in"/>
      <style:text-properties style:font-name="Times New Roman" style:font-name-complex="Times New Roman" fo:font-size="12pt" style:font-size-asian="12pt" style:font-size-complex="12pt"/>
    </style:style>
    <style:style style:name="P201" style:parent-style-name="Normal" style:family="paragraph">
      <style:paragraph-properties fo:text-align="justify" fo:margin-bottom="0in" style:line-height-at-least="0.2083in" fo:text-indent="0.5909in"/>
      <style:text-properties style:font-name="Times New Roman" style:font-name-complex="Times New Roman" fo:font-size="12pt" style:font-size-asian="12pt" style:font-size-complex="12pt"/>
    </style:style>
    <style:style style:name="P202" style:parent-style-name="Normal" style:family="paragraph">
      <style:paragraph-properties fo:text-align="justify" fo:margin-bottom="0in" style:line-height-at-least="0.2083in" fo:text-indent="0.5909in"/>
    </style:style>
    <style:style style:name="T20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0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0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06" style:parent-style-name="DefaultParagraphFont" style:family="text">
      <style:text-properties style:font-name="Times New Roman" style:font-name-complex="Times New Roman" fo:font-weight="bold" style:font-weight-asian="bold" style:text-position="super 62.5%" fo:font-size="12pt" style:font-size-asian="12pt" style:font-size-complex="12pt"/>
    </style:style>
    <style:style style:name="T20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208" style:parent-style-name="Normal" style:family="paragraph">
      <style:paragraph-properties fo:text-align="justify" fo:margin-bottom="0in" style:line-height-at-least="0.2083in" fo:text-indent="0.5909in"/>
    </style:style>
    <style:style style:name="T209" style:parent-style-name="DefaultParagraphFont" style:family="text">
      <style:text-properties style:font-name="Times New Roman" style:font-name-complex="Times New Roman" fo:font-size="12pt" style:font-size-asian="12pt" style:font-size-complex="12pt"/>
    </style:style>
    <style:style style:name="T210" style:parent-style-name="DefaultParagraphFont" style:family="text">
      <style:text-properties style:font-name="Times New Roman" style:font-name-complex="Times New Roman" style:text-position="super 62.5%" fo:font-size="12pt" style:font-size-asian="12pt" style:font-size-complex="12pt"/>
    </style:style>
    <style:style style:name="T211" style:parent-style-name="DefaultParagraphFont" style:family="text">
      <style:text-properties style:font-name="Times New Roman" style:font-name-complex="Times New Roman" fo:font-size="12pt" style:font-size-asian="12pt" style:font-size-complex="12pt"/>
    </style:style>
    <style:style style:name="P212" style:parent-style-name="Normal" style:family="paragraph">
      <style:paragraph-properties fo:text-align="justify" fo:margin-bottom="0in" style:line-height-at-least="0.2083in" fo:text-indent="0.5909in"/>
    </style:style>
    <style:style style:name="T213" style:parent-style-name="DefaultParagraphFont" style:family="text">
      <style:text-properties style:font-name="Times New Roman" style:font-name-complex="Times New Roman" fo:font-size="12pt" style:font-size-asian="12pt" style:font-size-complex="12pt"/>
    </style:style>
    <style:style style:name="T214" style:parent-style-name="DefaultParagraphFont" style:family="text">
      <style:text-properties style:font-name="Times New Roman" style:font-name-complex="Times New Roman" style:font-weight-complex="bold" fo:color="#000000" fo:font-size="12pt" style:font-size-asian="12pt" style:font-size-complex="12pt"/>
    </style:style>
    <style:style style:name="T215" style:parent-style-name="DefaultParagraphFont" style:family="text">
      <style:text-properties style:font-name="Times New Roman" style:font-name-complex="Times New Roman" style:font-weight-complex="bold" fo:color="#000000" style:text-position="super 62.5%" fo:font-size="12pt" style:font-size-asian="12pt" style:font-size-complex="12pt"/>
    </style:style>
    <style:style style:name="T216" style:parent-style-name="DefaultParagraphFont" style:family="text">
      <style:text-properties style:font-name="Times New Roman" style:font-name-complex="Times New Roman" style:font-weight-complex="bold" fo:color="#000000" fo:font-size="12pt" style:font-size-asian="12pt" style:font-size-complex="12pt"/>
    </style:style>
    <style:style style:name="P217" style:parent-style-name="Normal" style:family="paragraph">
      <style:paragraph-properties fo:text-align="justify" fo:margin-bottom="0in" style:line-height-at-least="0.2083in" fo:text-indent="0.5909in"/>
    </style:style>
    <style:style style:name="T218" style:parent-style-name="DefaultParagraphFont" style:family="text">
      <style:text-properties style:font-name="Times New Roman" style:font-name-complex="Times New Roman" fo:font-size="12pt" style:font-size-asian="12pt" style:font-size-complex="12pt"/>
    </style:style>
    <style:style style:name="T21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2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2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2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23" style:parent-style-name="DefaultParagraphFont" style:family="text">
      <style:text-properties style:font-name="Times New Roman" style:font-name-complex="Times New Roman" fo:font-size="12pt" style:font-size-asian="12pt" style:font-size-complex="12pt"/>
    </style:style>
    <style:style style:name="T22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25" style:parent-style-name="DefaultParagraphFont" style:family="text">
      <style:text-properties style:font-name="Times New Roman" style:font-name-complex="Times New Roman" fo:font-size="12pt" style:font-size-asian="12pt" style:font-size-complex="12pt"/>
    </style:style>
    <style:style style:name="T226" style:parent-style-name="DefaultParagraphFont" style:family="text">
      <style:text-properties style:font-name="Times New Roman" style:font-name-complex="Times New Roman" fo:font-size="12pt" style:font-size-asian="12pt" style:font-size-complex="12pt"/>
    </style:style>
    <style:style style:name="P227" style:parent-style-name="Normal" style:family="paragraph">
      <style:paragraph-properties fo:text-align="justify" fo:margin-bottom="0in" style:line-height-at-least="0.2083in" fo:text-indent="0.5909in"/>
      <style:text-properties style:font-name="Times New Roman" style:font-name-complex="Times New Roman" fo:font-size="12pt" style:font-size-asian="12pt" style:font-size-complex="12pt"/>
    </style:style>
    <style:style style:name="P228" style:parent-style-name="Normal" style:family="paragraph">
      <style:paragraph-properties fo:text-align="justify" fo:margin-bottom="0in" style:line-height-at-least="0.2083in" fo:text-indent="0.5909in"/>
      <style:text-properties style:font-name="Times New Roman" style:font-name-complex="Times New Roman" fo:font-weight="bold" style:font-weight-asian="bold" fo:font-size="12pt" style:font-size-asian="12pt" style:font-size-complex="12pt"/>
    </style:style>
    <style:style style:name="P229" style:parent-style-name="Normal" style:family="paragraph">
      <style:paragraph-properties fo:text-align="justify" fo:margin-bottom="0in" style:line-height-at-least="0.2083in" fo:text-indent="0.5909in"/>
      <style:text-properties style:font-name="Times New Roman" style:font-name-complex="Times New Roman" fo:font-size="12pt" style:font-size-asian="12pt" style:font-size-complex="12pt"/>
    </style:style>
    <style:style style:name="P230" style:parent-style-name="Normal" style:family="paragraph">
      <style:paragraph-properties fo:text-align="justify" fo:margin-bottom="0in" style:line-height-at-least="0.2083in" fo:text-indent="0.5909in"/>
    </style:style>
    <style:style style:name="T231" style:parent-style-name="DefaultParagraphFont" style:family="text">
      <style:text-properties style:font-name="Times New Roman" style:font-name-complex="Times New Roman" fo:font-size="12pt" style:font-size-asian="12pt" style:font-size-complex="12pt"/>
    </style:style>
    <style:style style:name="T232" style:parent-style-name="DefaultParagraphFont" style:family="text">
      <style:text-properties style:font-name="Times New Roman" style:font-name-complex="Times New Roman" style:font-weight-complex="bold" fo:font-size="12pt" style:font-size-asian="12pt" style:font-size-complex="12pt"/>
    </style:style>
    <style:style style:name="T233" style:parent-style-name="DefaultParagraphFont" style:family="text">
      <style:text-properties style:font-name="Times New Roman" style:font-name-complex="Times New Roman" style:font-weight-complex="bold" fo:font-size="12pt" style:font-size-asian="12pt" style:font-size-complex="12pt"/>
    </style:style>
    <style:style style:name="T234" style:parent-style-name="DefaultParagraphFont" style:family="text">
      <style:text-properties style:font-name="Times New Roman" style:font-name-complex="Times New Roman" style:font-weight-complex="bold" fo:font-size="12pt" style:font-size-asian="12pt" style:font-size-complex="12pt"/>
    </style:style>
    <style:style style:name="T235" style:parent-style-name="DefaultParagraphFont" style:family="text">
      <style:text-properties style:font-name="Times New Roman" style:font-name-complex="Times New Roman" style:font-weight-complex="bold" fo:font-size="12pt" style:font-size-asian="12pt" style:font-size-complex="12pt"/>
    </style:style>
    <style:style style:name="T236" style:parent-style-name="DefaultParagraphFont" style:family="text">
      <style:text-properties style:font-name="Times New Roman" style:font-name-complex="Times New Roman" style:font-weight-complex="bold" fo:font-size="12pt" style:font-size-asian="12pt" style:font-size-complex="12pt"/>
    </style:style>
    <style:style style:name="T237" style:parent-style-name="DefaultParagraphFont" style:family="text">
      <style:text-properties style:font-name="Times New Roman" style:font-name-complex="Times New Roman" style:font-weight-complex="bold" fo:font-size="12pt" style:font-size-asian="12pt" style:font-size-complex="12pt"/>
    </style:style>
    <style:style style:name="T238" style:parent-style-name="DefaultParagraphFont" style:family="text">
      <style:text-properties style:font-name="Times New Roman" style:font-name-complex="Times New Roman" style:font-weight-complex="bold" fo:font-size="12pt" style:font-size-asian="12pt" style:font-size-complex="12pt"/>
    </style:style>
    <style:style style:name="T239" style:parent-style-name="DefaultParagraphFont" style:family="text">
      <style:text-properties style:font-name="Times New Roman" style:font-name-complex="Times New Roman" fo:font-size="12pt" style:font-size-asian="12pt" style:font-size-complex="12pt"/>
    </style:style>
    <style:style style:name="T240" style:parent-style-name="Hyperlink" style:family="text">
      <style:text-properties style:font-name="Times New Roman" style:font-name-complex="Times New Roman" style:use-window-font-color="true" fo:font-size="12pt" style:font-size-asian="12pt" style:font-size-complex="12pt" style:text-underline-type="none"/>
    </style:style>
    <style:style style:name="T241" style:parent-style-name="DefaultParagraphFont" style:family="text">
      <style:text-properties style:font-name="Times New Roman" style:font-name-complex="Times New Roman" fo:font-size="12pt" style:font-size-asian="12pt" style:font-size-complex="12pt"/>
    </style:style>
    <style:style style:name="T242" style:parent-style-name="DefaultParagraphFont" style:family="text">
      <style:text-properties style:font-name="Times New Roman" style:font-name-complex="Times New Roman" style:text-position="super 62.5%" fo:font-size="12pt" style:font-size-asian="12pt" style:font-size-complex="12pt"/>
    </style:style>
    <style:style style:name="T243" style:parent-style-name="DefaultParagraphFont" style:family="text">
      <style:text-properties style:font-name="Times New Roman" style:font-name-complex="Times New Roman" fo:font-size="12pt" style:font-size-asian="12pt" style:font-size-complex="12pt"/>
    </style:style>
    <style:style style:name="T244" style:parent-style-name="DefaultParagraphFont" style:family="text">
      <style:text-properties style:font-name="Times New Roman" style:font-name-complex="Times New Roman" fo:font-size="12pt" style:font-size-asian="12pt" style:font-size-complex="12pt"/>
    </style:style>
    <style:style style:name="T245" style:parent-style-name="DefaultParagraphFont" style:family="text">
      <style:text-properties style:font-name="Times New Roman" style:font-name-complex="Times New Roman" fo:font-size="12pt" style:font-size-asian="12pt" style:font-size-complex="12pt"/>
    </style:style>
    <style:style style:name="T246" style:parent-style-name="DefaultParagraphFont" style:family="text">
      <style:text-properties style:font-name="Times New Roman" style:font-name-complex="Times New Roman" fo:font-size="12pt" style:font-size-asian="12pt" style:font-size-complex="12pt"/>
    </style:style>
    <style:style style:name="T247" style:parent-style-name="DefaultParagraphFont" style:family="text">
      <style:text-properties style:font-name="Times New Roman" style:font-name-complex="Times New Roman" style:text-position="super 62.5%" fo:font-size="12pt" style:font-size-asian="12pt" style:font-size-complex="12pt"/>
    </style:style>
    <style:style style:name="T248" style:parent-style-name="DefaultParagraphFont" style:family="text">
      <style:text-properties style:font-name="Times New Roman" style:font-name-complex="Times New Roman" fo:font-size="12pt" style:font-size-asian="12pt" style:font-size-complex="12pt"/>
    </style:style>
    <style:style style:name="T249" style:parent-style-name="DefaultParagraphFont" style:family="text">
      <style:text-properties style:font-name="Times New Roman" style:font-name-complex="Times New Roman" fo:font-size="12pt" style:font-size-asian="12pt" style:font-size-complex="12pt"/>
    </style:style>
    <style:style style:name="T250" style:parent-style-name="DefaultParagraphFont" style:family="text">
      <style:text-properties style:font-name="Times New Roman" style:font-name-complex="Times New Roman" fo:font-size="12pt" style:font-size-asian="12pt" style:font-size-complex="12pt"/>
    </style:style>
    <style:style style:name="T251" style:parent-style-name="DefaultParagraphFont" style:family="text">
      <style:text-properties style:font-name="Times New Roman" style:font-name-complex="Times New Roman" style:text-position="super 62.5%" fo:font-size="12pt" style:font-size-asian="12pt" style:font-size-complex="12pt"/>
    </style:style>
    <style:style style:name="T252" style:parent-style-name="DefaultParagraphFont" style:family="text">
      <style:text-properties style:font-name="Times New Roman" style:font-name-complex="Times New Roman" fo:font-size="12pt" style:font-size-asian="12pt" style:font-size-complex="12pt"/>
    </style:style>
    <style:style style:name="T253" style:parent-style-name="DefaultParagraphFont" style:family="text">
      <style:text-properties style:font-name="Times New Roman" style:font-name-complex="Times New Roman" fo:font-size="12pt" style:font-size-asian="12pt" style:font-size-complex="12pt"/>
    </style:style>
    <style:style style:name="T254" style:parent-style-name="DefaultParagraphFont" style:family="text">
      <style:text-properties style:font-name="Times New Roman" style:font-name-complex="Times New Roman" fo:font-size="12pt" style:font-size-asian="12pt" style:font-size-complex="12pt"/>
    </style:style>
    <style:style style:name="T255" style:parent-style-name="DefaultParagraphFont" style:family="text">
      <style:text-properties style:font-name="Times New Roman" style:font-name-complex="Times New Roman" fo:font-size="12pt" style:font-size-asian="12pt" style:font-size-complex="12pt"/>
    </style:style>
    <style:style style:name="T256" style:parent-style-name="DefaultParagraphFont" style:family="text">
      <style:text-properties style:font-name="Times New Roman" style:font-name-complex="Times New Roman" style:text-position="super 62.5%" fo:font-size="12pt" style:font-size-asian="12pt" style:font-size-complex="12pt"/>
    </style:style>
    <style:style style:name="T257" style:parent-style-name="DefaultParagraphFont" style:family="text">
      <style:text-properties style:font-name="Times New Roman" style:font-name-complex="Times New Roman" fo:font-size="12pt" style:font-size-asian="12pt" style:font-size-complex="12pt"/>
    </style:style>
    <style:style style:name="T258" style:parent-style-name="DefaultParagraphFont" style:family="text">
      <style:text-properties style:font-name="Times New Roman" style:font-name-complex="Times New Roman" fo:font-size="12pt" style:font-size-asian="12pt" style:font-size-complex="12pt"/>
    </style:style>
    <style:style style:name="T259" style:parent-style-name="DefaultParagraphFont" style:family="text">
      <style:text-properties style:font-name="Times New Roman" style:font-name-complex="Times New Roman" style:text-position="super 62.5%" fo:font-size="12pt" style:font-size-asian="12pt" style:font-size-complex="12pt"/>
    </style:style>
    <style:style style:name="T260" style:parent-style-name="DefaultParagraphFont" style:family="text">
      <style:text-properties style:font-name="Times New Roman" style:font-name-complex="Times New Roman" fo:font-size="12pt" style:font-size-asian="12pt" style:font-size-complex="12pt"/>
    </style:style>
    <style:style style:name="T261" style:parent-style-name="DefaultParagraphFont" style:family="text">
      <style:text-properties style:font-name="Times New Roman" style:font-name-complex="Times New Roman" fo:font-size="12pt" style:font-size-asian="12pt" style:font-size-complex="12pt"/>
    </style:style>
    <style:style style:name="T262" style:parent-style-name="DefaultParagraphFont" style:family="text">
      <style:text-properties style:font-name="Times New Roman" style:font-name-complex="Times New Roman" fo:font-size="12pt" style:font-size-asian="12pt" style:font-size-complex="12pt"/>
    </style:style>
    <style:style style:name="T263" style:parent-style-name="DefaultParagraphFont" style:family="text">
      <style:text-properties style:font-name="Times New Roman" style:font-name-complex="Times New Roman" style:text-position="super 62.5%" fo:font-size="12pt" style:font-size-asian="12pt" style:font-size-complex="12pt"/>
    </style:style>
    <style:style style:name="T264" style:parent-style-name="DefaultParagraphFont" style:family="text">
      <style:text-properties style:font-name="Times New Roman" style:font-name-complex="Times New Roman" fo:font-size="12pt" style:font-size-asian="12pt" style:font-size-complex="12pt"/>
    </style:style>
    <style:style style:name="T265" style:parent-style-name="DefaultParagraphFont" style:family="text">
      <style:text-properties style:font-name="Times New Roman" style:font-name-complex="Times New Roman" fo:font-size="12pt" style:font-size-asian="12pt" style:font-size-complex="12pt"/>
    </style:style>
    <style:style style:name="T266" style:parent-style-name="DefaultParagraphFont" style:family="text">
      <style:text-properties style:font-name="Times New Roman" style:font-name-complex="Times New Roman" style:text-position="super 62.5%" fo:font-size="12pt" style:font-size-asian="12pt" style:font-size-complex="12pt"/>
    </style:style>
    <style:style style:name="T267" style:parent-style-name="DefaultParagraphFont" style:family="text">
      <style:text-properties style:font-name="Times New Roman" style:font-name-complex="Times New Roman" fo:font-size="12pt" style:font-size-asian="12pt" style:font-size-complex="12pt"/>
    </style:style>
    <style:style style:name="T268" style:parent-style-name="DefaultParagraphFont" style:family="text">
      <style:text-properties style:font-name="Times New Roman" style:font-name-complex="Times New Roman" fo:font-size="12pt" style:font-size-asian="12pt" style:font-size-complex="12pt"/>
    </style:style>
    <style:style style:name="T269" style:parent-style-name="DefaultParagraphFont" style:family="text">
      <style:text-properties style:font-name="Times New Roman" style:font-name-complex="Times New Roman" style:text-position="super 62.5%" fo:font-size="12pt" style:font-size-asian="12pt" style:font-size-complex="12pt"/>
    </style:style>
    <style:style style:name="T270" style:parent-style-name="DefaultParagraphFont" style:family="text">
      <style:text-properties style:font-name="Times New Roman" style:font-name-complex="Times New Roman" fo:font-size="12pt" style:font-size-asian="12pt" style:font-size-complex="12pt"/>
    </style:style>
    <style:style style:name="T271" style:parent-style-name="DefaultParagraphFont" style:family="text">
      <style:text-properties style:font-name="Times New Roman" style:font-name-complex="Times New Roman" fo:font-size="12pt" style:font-size-asian="12pt" style:font-size-complex="12pt"/>
    </style:style>
    <style:style style:name="T272" style:parent-style-name="DefaultParagraphFont" style:family="text">
      <style:text-properties style:font-name="Times New Roman" style:font-name-complex="Times New Roman" style:text-position="super 62.5%" fo:font-size="12pt" style:font-size-asian="12pt" style:font-size-complex="12pt"/>
    </style:style>
    <style:style style:name="T273" style:parent-style-name="DefaultParagraphFont" style:family="text">
      <style:text-properties style:font-name="Times New Roman" style:font-name-complex="Times New Roman" fo:font-size="12pt" style:font-size-asian="12pt" style:font-size-complex="12pt"/>
    </style:style>
    <style:style style:name="T274" style:parent-style-name="DefaultParagraphFont" style:family="text">
      <style:text-properties style:font-name="Times New Roman" style:font-name-complex="Times New Roman" fo:font-size="12pt" style:font-size-asian="12pt" style:font-size-complex="12pt"/>
    </style:style>
    <style:style style:name="T275" style:parent-style-name="DefaultParagraphFont" style:family="text">
      <style:text-properties style:font-name="Times New Roman" style:font-name-complex="Times New Roman" style:text-position="super 62.5%" fo:font-size="12pt" style:font-size-asian="12pt" style:font-size-complex="12pt"/>
    </style:style>
    <style:style style:name="T276" style:parent-style-name="DefaultParagraphFont" style:family="text">
      <style:text-properties style:font-name="Times New Roman" style:font-name-complex="Times New Roman" fo:font-size="12pt" style:font-size-asian="12pt" style:font-size-complex="12pt"/>
    </style:style>
    <style:style style:name="T277" style:parent-style-name="DefaultParagraphFont" style:family="text">
      <style:text-properties style:font-name="Times New Roman" style:font-name-complex="Times New Roman" fo:font-size="12pt" style:font-size-asian="12pt" style:font-size-complex="12pt"/>
    </style:style>
    <style:style style:name="T278" style:parent-style-name="DefaultParagraphFont" style:family="text">
      <style:text-properties style:font-name="Times New Roman" style:font-name-complex="Times New Roman" fo:font-size="12pt" style:font-size-asian="12pt" style:font-size-complex="12pt"/>
    </style:style>
    <style:style style:name="T279" style:parent-style-name="DefaultParagraphFont" style:family="text">
      <style:text-properties style:font-name="Times New Roman" style:font-name-complex="Times New Roman" fo:font-size="12pt" style:font-size-asian="12pt" style:font-size-complex="12pt"/>
    </style:style>
    <style:style style:name="T280" style:parent-style-name="DefaultParagraphFont" style:family="text">
      <style:text-properties style:font-name="Times New Roman" style:font-name-complex="Times New Roman" fo:font-size="12pt" style:font-size-asian="12pt" style:font-size-complex="12pt"/>
    </style:style>
    <style:style style:name="T281" style:parent-style-name="DefaultParagraphFont" style:family="text">
      <style:text-properties style:font-name="Times New Roman" style:font-name-complex="Times New Roman" fo:font-size="12pt" style:font-size-asian="12pt" style:font-size-complex="12pt"/>
    </style:style>
    <style:style style:name="T28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83" style:parent-style-name="DefaultParagraphFont" style:family="text">
      <style:text-properties style:font-name="Times New Roman" style:font-name-complex="Times New Roman" fo:font-size="12pt" style:font-size-asian="12pt" style:font-size-complex="12pt"/>
    </style:style>
    <style:style style:name="T28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8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8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8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8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8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9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9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92" style:parent-style-name="DefaultParagraphFont" style:family="text">
      <style:text-properties style:font-name="Times New Roman" style:font-name-complex="Times New Roman" fo:font-size="12pt" style:font-size-asian="12pt" style:font-size-complex="12pt"/>
    </style:style>
    <style:style style:name="T29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9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95" style:parent-style-name="DefaultParagraphFont" style:family="text">
      <style:text-properties style:font-name="Times New Roman" style:font-name-complex="Times New Roman" fo:font-weight="bold" style:font-weight-asian="bold" style:text-position="super 62.5%" fo:font-size="12pt" style:font-size-asian="12pt" style:font-size-complex="12pt"/>
    </style:style>
    <style:style style:name="T29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9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9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99" style:parent-style-name="DefaultParagraphFont" style:family="text">
      <style:text-properties style:font-name="Times New Roman" style:font-name-complex="Times New Roman" fo:font-size="12pt" style:font-size-asian="12pt" style:font-size-complex="12pt"/>
    </style:style>
    <style:style style:name="T300" style:parent-style-name="DefaultParagraphFont" style:family="text">
      <style:text-properties style:font-name="Times New Roman" style:font-name-complex="Times New Roman" fo:font-size="12pt" style:font-size-asian="12pt" style:font-size-complex="12pt"/>
    </style:style>
    <style:style style:name="T301" style:parent-style-name="DefaultParagraphFont" style:family="text">
      <style:text-properties style:font-name="Times New Roman" style:font-name-complex="Times New Roman" fo:font-size="12pt" style:font-size-asian="12pt" style:font-size-complex="12pt"/>
    </style:style>
    <style:style style:name="T302" style:parent-style-name="DefaultParagraphFont" style:family="text">
      <style:text-properties style:font-name="Times New Roman" style:font-name-complex="Times New Roman" fo:font-size="12pt" style:font-size-asian="12pt" style:font-size-complex="12pt"/>
    </style:style>
    <style:style style:name="T303" style:parent-style-name="DefaultParagraphFont" style:family="text">
      <style:text-properties style:font-name="Times New Roman" style:font-name-complex="Times New Roman" fo:font-size="12pt" style:font-size-asian="12pt" style:font-size-complex="12pt"/>
    </style:style>
    <style:style style:name="T304" style:parent-style-name="DefaultParagraphFont" style:family="text">
      <style:text-properties style:font-name="Times New Roman" style:font-name-complex="Times New Roman" fo:font-size="12pt" style:font-size-asian="12pt" style:font-size-complex="12pt"/>
    </style:style>
    <style:style style:name="T305" style:parent-style-name="DefaultParagraphFont" style:family="text">
      <style:text-properties style:font-name="Times New Roman" style:font-name-complex="Times New Roman" fo:font-size="12pt" style:font-size-asian="12pt" style:font-size-complex="12pt"/>
    </style:style>
    <style:style style:name="T306" style:parent-style-name="DefaultParagraphFont" style:family="text">
      <style:text-properties style:font-name="Times New Roman" style:font-name-complex="Times New Roman" fo:font-size="12pt" style:font-size-asian="12pt" style:font-size-complex="12pt"/>
    </style:style>
    <style:style style:name="T307" style:parent-style-name="DefaultParagraphFont" style:family="text">
      <style:text-properties style:font-name="Times New Roman" style:font-name-complex="Times New Roman" fo:font-size="12pt" style:font-size-asian="12pt" style:font-size-complex="12pt"/>
    </style:style>
    <style:style style:name="T308" style:parent-style-name="DefaultParagraphFont" style:family="text">
      <style:text-properties style:font-name="Times New Roman" style:font-name-complex="Times New Roman" fo:font-size="12pt" style:font-size-asian="12pt" style:font-size-complex="12pt"/>
    </style:style>
    <style:style style:name="T309" style:parent-style-name="DefaultParagraphFont" style:family="text">
      <style:text-properties style:font-name="Times New Roman" style:font-name-complex="Times New Roman" fo:font-size="12pt" style:font-size-asian="12pt" style:font-size-complex="12pt"/>
    </style:style>
    <style:style style:name="T310" style:parent-style-name="DefaultParagraphFont" style:family="text">
      <style:text-properties style:font-name="Times New Roman" style:font-name-complex="Times New Roman" fo:font-size="12pt" style:font-size-asian="12pt" style:font-size-complex="12pt"/>
    </style:style>
    <style:style style:name="T311" style:parent-style-name="DefaultParagraphFont" style:family="text">
      <style:text-properties style:font-name="Times New Roman" style:font-name-complex="Times New Roman" fo:font-size="12pt" style:font-size-asian="12pt" style:font-size-complex="12pt"/>
    </style:style>
    <style:style style:name="T312" style:parent-style-name="DefaultParagraphFont" style:family="text">
      <style:text-properties style:font-name="Times New Roman" style:font-name-complex="Times New Roman" fo:font-size="12pt" style:font-size-asian="12pt" style:font-size-complex="12pt"/>
    </style:style>
    <style:style style:name="T313" style:parent-style-name="DefaultParagraphFont" style:family="text">
      <style:text-properties style:font-name="Times New Roman" style:font-name-complex="Times New Roman" fo:font-size="12pt" style:font-size-asian="12pt" style:font-size-complex="12pt"/>
    </style:style>
    <style:style style:name="T314" style:parent-style-name="DefaultParagraphFont" style:family="text">
      <style:text-properties style:font-name="Times New Roman" style:font-name-complex="Times New Roman" fo:font-size="12pt" style:font-size-asian="12pt" style:font-size-complex="12pt"/>
    </style:style>
    <style:style style:name="T315" style:parent-style-name="DefaultParagraphFont" style:family="text">
      <style:text-properties style:font-name="Times New Roman" style:font-name-complex="Times New Roman" fo:font-size="12pt" style:font-size-asian="12pt" style:font-size-complex="12pt"/>
    </style:style>
    <style:style style:name="P316" style:parent-style-name="Normal" style:family="paragraph">
      <style:paragraph-properties fo:text-align="justify" fo:margin-bottom="0in" style:line-height-at-least="0.2083in" fo:text-indent="0.5909in"/>
      <style:text-properties style:font-name="Times New Roman" style:font-name-complex="Times New Roman" fo:font-size="12pt" style:font-size-asian="12pt" style:font-size-complex="12pt"/>
    </style:style>
    <style:style style:name="P317" style:parent-style-name="Normal" style:family="paragraph">
      <style:paragraph-properties fo:text-align="justify" fo:margin-bottom="0in" style:line-height-at-least="0.2083in" fo:text-indent="0.5909in"/>
    </style:style>
    <style:style style:name="T31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1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320" style:parent-style-name="DefaultParagraphFont" style:family="text">
      <style:text-properties style:font-name="Times New Roman" style:font-name-complex="Times New Roman" fo:color="#000000" fo:font-size="12pt" style:font-size-asian="12pt" style:font-size-complex="12pt"/>
    </style:style>
    <style:style style:name="T32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2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2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2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2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2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2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2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29"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330"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331"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33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3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3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3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3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3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3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3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4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4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4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4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44"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345"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346"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347"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348"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349"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350"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351"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352"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353"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354"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355"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356" style:parent-style-name="DefaultParagraphFont" style:family="text">
      <style:text-properties style:font-name="Times New Roman" style:font-name-complex="Times New Roman" fo:color="#000000" fo:font-size="12pt" style:font-size-asian="12pt" style:font-size-complex="12pt"/>
    </style:style>
    <style:style style:name="P357" style:parent-style-name="Normal" style:family="paragraph">
      <style:paragraph-properties fo:text-align="justify" fo:margin-bottom="0in" style:line-height-at-least="0.2083in" fo:text-indent="0.5909in"/>
      <style:text-properties style:font-name="Times New Roman" style:font-name-complex="Times New Roman" fo:font-size="12pt" style:font-size-asian="12pt" style:font-size-complex="12pt"/>
    </style:style>
    <style:style style:name="P358" style:parent-style-name="Normal" style:family="paragraph">
      <style:paragraph-properties fo:text-align="justify" fo:margin-bottom="0in" style:line-height-at-least="0.2083in" fo:text-indent="0.5909in"/>
    </style:style>
    <style:style style:name="T35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6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6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6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63" style:parent-style-name="DefaultParagraphFont" style:family="text">
      <style:text-properties style:font-name="Times New Roman" style:font-name-complex="Times New Roman" fo:font-weight="bold" style:font-weight-asian="bold" style:text-position="super 62.5%" fo:font-size="12pt" style:font-size-asian="12pt" style:font-size-complex="12pt"/>
    </style:style>
    <style:style style:name="T36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365" style:parent-style-name="Normal" style:family="paragraph">
      <style:paragraph-properties fo:text-align="justify" fo:margin-bottom="0in" style:line-height-at-least="0.2083in" fo:text-indent="0.5909in"/>
    </style:style>
    <style:style style:name="T366" style:parent-style-name="DefaultParagraphFont" style:family="text">
      <style:text-properties style:font-name="Times New Roman" style:font-name-complex="Times New Roman" fo:font-size="12pt" style:font-size-asian="12pt" style:font-size-complex="12pt"/>
    </style:style>
    <style:style style:name="T367" style:parent-style-name="DefaultParagraphFont" style:family="text">
      <style:text-properties style:font-name="Times New Roman" style:font-name-complex="Times New Roman" fo:font-size="12pt" style:font-size-asian="12pt" style:font-size-complex="12pt"/>
    </style:style>
    <style:style style:name="T368" style:parent-style-name="DefaultParagraphFont" style:family="text">
      <style:text-properties style:font-name="Times New Roman" style:font-name-complex="Times New Roman" fo:font-size="12pt" style:font-size-asian="12pt" style:font-size-complex="12pt"/>
    </style:style>
    <style:style style:name="T369" style:parent-style-name="DefaultParagraphFont" style:family="text">
      <style:text-properties style:font-name="Times New Roman" style:font-name-complex="Times New Roman" fo:font-size="12pt" style:font-size-asian="12pt" style:font-size-complex="12pt"/>
    </style:style>
    <style:style style:name="T370" style:parent-style-name="DefaultParagraphFont" style:family="text">
      <style:text-properties style:font-name="Times New Roman" style:font-name-complex="Times New Roman" style:text-position="super 62.5%" fo:font-size="12pt" style:font-size-asian="12pt" style:font-size-complex="12pt"/>
    </style:style>
    <style:style style:name="T371" style:parent-style-name="DefaultParagraphFont" style:family="text">
      <style:text-properties style:font-name="Times New Roman" style:font-name-complex="Times New Roman" fo:font-size="12pt" style:font-size-asian="12pt" style:font-size-complex="12pt"/>
    </style:style>
    <style:style style:name="P372" style:parent-style-name="Normal" style:family="paragraph">
      <style:paragraph-properties fo:text-align="justify" fo:margin-bottom="0in" style:line-height-at-least="0.2083in" fo:text-indent="0.5909in"/>
    </style:style>
    <style:style style:name="T373" style:parent-style-name="DefaultParagraphFont" style:family="text">
      <style:text-properties style:font-name="Times New Roman" style:font-name-complex="Times New Roman" fo:font-size="12pt" style:font-size-asian="12pt" style:font-size-complex="12pt"/>
    </style:style>
    <style:style style:name="T37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7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76" style:parent-style-name="DefaultParagraphFont" style:family="text">
      <style:text-properties style:font-name="Times New Roman" style:font-name-complex="Times New Roman" fo:font-weight="bold" style:font-weight-asian="bold" style:text-position="super 62.5%" fo:font-size="12pt" style:font-size-asian="12pt" style:font-size-complex="12pt"/>
    </style:style>
    <style:style style:name="T37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7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7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8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381" style:parent-style-name="Normal" style:family="paragraph">
      <style:paragraph-properties fo:text-align="justify" fo:margin-bottom="0in" style:line-height-at-least="0.2083in" fo:text-indent="0.5909in"/>
    </style:style>
    <style:style style:name="T38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8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8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8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8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8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8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8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9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9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9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9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9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9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9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9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9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99"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400"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401"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402"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403"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40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0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0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0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0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0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1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1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1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1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1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1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1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1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1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1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2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2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2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2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2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2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2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2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2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2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3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3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3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33"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434"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435"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43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437" style:parent-style-name="Normal" style:family="paragraph">
      <style:paragraph-properties fo:text-align="justify" fo:margin-bottom="0in" style:line-height-at-least="0.2083in" fo:text-indent="0.5909in"/>
      <style:text-properties style:font-name="Times New Roman" style:font-name-complex="Times New Roman" fo:font-weight="bold" style:font-weight-asian="bold" fo:font-size="12pt" style:font-size-asian="12pt" style:font-size-complex="12pt"/>
    </style:style>
    <style:style style:name="P438" style:parent-style-name="Normal" style:family="paragraph">
      <style:paragraph-properties fo:text-align="justify" fo:margin-bottom="0in" style:line-height-at-least="0.2083in" fo:text-indent="0.5909in"/>
      <style:text-properties style:font-name="Times New Roman" style:font-name-complex="Times New Roman" fo:font-weight="bold" style:font-weight-asian="bold" fo:font-size="12pt" style:font-size-asian="12pt" style:font-size-complex="12pt"/>
    </style:style>
    <style:style style:name="P439" style:parent-style-name="Normal" style:family="paragraph">
      <style:paragraph-properties fo:text-align="justify" fo:margin-bottom="0in" style:line-height-at-least="0.2083in" fo:text-indent="0.5909in"/>
      <style:text-properties style:font-name="Times New Roman" style:font-name-complex="Times New Roman" fo:font-weight="bold" style:font-weight-asian="bold" fo:font-size="12pt" style:font-size-asian="12pt" style:font-size-complex="12pt"/>
    </style:style>
    <style:style style:name="P440" style:parent-style-name="Normal" style:family="paragraph">
      <style:paragraph-properties fo:text-align="justify" fo:margin-bottom="0in" style:line-height-at-least="0.2083in" fo:text-indent="0.5909in"/>
    </style:style>
    <style:style style:name="T44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4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4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44"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445"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446"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447"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448"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44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5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5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5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53"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454" style:parent-style-name="Normal" style:family="paragraph">
      <style:paragraph-properties fo:text-align="justify" fo:margin-bottom="0in" style:line-height-at-least="0.2083in" fo:text-indent="0.5909in"/>
      <style:text-properties style:font-name="Times New Roman" style:font-name-complex="Times New Roman" fo:font-weight="bold" style:font-weight-asian="bold" fo:color="#000000" fo:font-size="12pt" style:font-size-asian="12pt" style:font-size-complex="12pt"/>
    </style:style>
    <style:style style:name="P455" style:parent-style-name="Normal" style:family="paragraph">
      <style:paragraph-properties fo:text-align="justify" fo:margin-bottom="0in" style:line-height-at-least="0.2083in" fo:text-indent="0.5909in"/>
    </style:style>
    <style:style style:name="T45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5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5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5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6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6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6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6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6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6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6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6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68" style:parent-style-name="DefaultParagraphFont" style:family="text">
      <style:text-properties style:font-name="Times New Roman" style:font-name-complex="Times New Roman" fo:font-size="12pt" style:font-size-asian="12pt" style:font-size-complex="12pt"/>
    </style:style>
    <style:style style:name="P469" style:parent-style-name="Normal" style:family="paragraph">
      <style:paragraph-properties fo:text-align="justify" fo:margin-bottom="0in" style:line-height-at-least="0.2083in" fo:text-indent="0.5909in"/>
      <style:text-properties style:font-name="Times New Roman" style:font-name-complex="Times New Roman" fo:font-size="12pt" style:font-size-asian="12pt" style:font-size-complex="12pt"/>
    </style:style>
    <style:style style:name="P470" style:parent-style-name="Normal" style:family="paragraph">
      <style:paragraph-properties fo:text-align="justify" fo:margin-bottom="0in" style:line-height-at-least="0.2083in" fo:text-indent="0.5909in"/>
      <style:text-properties style:font-name="Times New Roman" style:font-name-complex="Times New Roman" fo:font-weight="bold" style:font-weight-asian="bold" fo:font-size="12pt" style:font-size-asian="12pt" style:font-size-complex="12pt"/>
    </style:style>
    <style:style style:name="P471" style:parent-style-name="Normal" style:family="paragraph">
      <style:paragraph-properties fo:text-align="justify" fo:margin-bottom="0in" style:line-height-at-least="0.2083in" fo:text-indent="0.5909in"/>
      <style:text-properties style:font-name="Times New Roman" style:font-name-complex="Times New Roman" fo:font-size="12pt" style:font-size-asian="12pt" style:font-size-complex="12pt"/>
    </style:style>
    <style:style style:name="P472" style:parent-style-name="Normal" style:family="paragraph">
      <style:paragraph-properties fo:text-align="center" fo:margin-bottom="0in" style:line-height-at-least="0.2083in" fo:margin-right="-0.0062in"/>
    </style:style>
    <style:style style:name="T473" style:parent-style-name="DefaultParagraphFont" style:family="text">
      <style:text-properties style:font-name="Times New Roman" style:font-name-complex="Times New Roman" fo:font-size="12pt" style:font-size-asian="12pt" style:font-size-complex="12pt"/>
    </style:style>
    <style:style style:name="T474" style:parent-style-name="DefaultParagraphFont" style:family="text">
      <style:text-properties style:font-name="Times New Roman" fo:font-weight="bold" style:font-weight-asian="bold" style:font-weight-complex="bold" fo:color="#000000" style:letter-kerning="true" fo:font-size="12pt" style:font-size-asian="12pt" style:font-size-complex="12pt"/>
    </style:style>
    <style:style style:name="P475" style:parent-style-name="Normal" style:family="paragraph">
      <style:paragraph-properties fo:text-align="center" fo:margin-bottom="0in" style:line-height-at-least="0.2083in" fo:margin-right="-0.0062in"/>
    </style:style>
    <style:style style:name="T47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477" style:parent-style-name="Normal" style:family="paragraph">
      <style:paragraph-properties fo:text-align="justify" fo:margin-bottom="0in" style:line-height-at-least="0.2083in" fo:text-indent="0.5909in"/>
      <style:text-properties style:font-name="Times New Roman" fo:font-size="12pt" style:font-size-asian="12pt" style:font-size-complex="12pt"/>
    </style:style>
    <style:style style:name="P478" style:parent-style-name="Normal" style:family="paragraph">
      <style:paragraph-properties fo:text-align="justify" fo:margin-bottom="0in" style:line-height-at-least="0.2083in" fo:margin-right="-0.0062in" fo:text-indent="0.5909in"/>
    </style:style>
    <style:style style:name="T479"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480"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481"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48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8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8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85"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P486" style:parent-style-name="ListParagraph" style:list-style-name="LFO7" style:family="paragraph">
      <style:paragraph-properties fo:text-align="justify" fo:margin-bottom="0in" style:line-height-at-least="0.2083in"/>
      <style:text-properties style:font-name="Times New Roman" style:font-name-complex="Times New Roman" fo:font-weight="bold" style:font-weight-asian="bold" fo:font-size="12pt" style:font-size-asian="12pt" style:font-size-complex="12pt"/>
    </style:style>
    <style:style style:name="P487" style:parent-style-name="ListParagraph" style:list-style-name="LFO7" style:family="paragraph">
      <style:paragraph-properties fo:text-align="justify" fo:margin-bottom="0in" style:line-height-at-least="0.2083in"/>
      <style:text-properties style:font-name="Times New Roman" style:font-name-complex="Times New Roman" fo:font-weight="bold" style:font-weight-asian="bold" fo:font-size="12pt" style:font-size-asian="12pt" style:font-size-complex="12pt"/>
    </style:style>
    <style:style style:name="P488" style:parent-style-name="Normal" style:family="paragraph">
      <style:paragraph-properties fo:text-align="justify" fo:margin-bottom="0in" style:line-height-at-least="0.2083in" fo:text-indent="0.5909in"/>
      <style:text-properties style:font-name="Times New Roman" style:font-name-complex="Times New Roman" fo:font-weight="bold" style:font-weight-asian="bold" fo:font-size="12pt" style:font-size-asian="12pt" style:font-size-complex="12pt"/>
    </style:style>
    <style:style style:name="P489" style:parent-style-name="Normal" style:family="paragraph">
      <style:paragraph-properties fo:text-align="justify" fo:margin-bottom="0in" style:line-height-at-least="0.2083in" fo:margin-right="-0.0062in" fo:text-indent="0.5909in"/>
      <style:text-properties style:font-name="Times New Roman" fo:font-weight="bold" style:font-weight-asian="bold" style:font-weight-complex="bold" fo:color="#000000" fo:font-size="12pt" style:font-size-asian="12pt" style:font-size-complex="12pt"/>
    </style:style>
    <style:style style:name="P490" style:parent-style-name="Normal" style:family="paragraph">
      <style:paragraph-properties fo:text-align="justify" fo:margin-bottom="0in" style:line-height-at-least="0.2083in" fo:text-indent="0.5909in"/>
      <style:text-properties style:font-name="Times New Roman" style:font-name-complex="Times New Roman" fo:font-weight="bold" style:font-weight-asian="bold" fo:font-size="12pt" style:font-size-asian="12pt" style:font-size-complex="12pt"/>
    </style:style>
    <style:style style:name="P491" style:parent-style-name="Normal" style:family="paragraph">
      <style:paragraph-properties fo:text-align="justify" fo:margin-bottom="0in" style:line-height-at-least="0.2083in" fo:text-indent="0.5909in"/>
    </style:style>
    <style:style style:name="T49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9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9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9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96"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49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98"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49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0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0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02"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50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504"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50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506"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P507" style:parent-style-name="Normal" style:family="paragraph">
      <style:paragraph-properties fo:text-align="justify" fo:margin-bottom="0in" style:line-height-at-least="0.2083in" fo:text-indent="0.5909in"/>
    </style:style>
    <style:style style:name="T50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0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1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1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1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1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1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1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16"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51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1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1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2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2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22"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523"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524"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525"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526"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527"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52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2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3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31"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532"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533"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534"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535"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536"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537"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538"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539"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54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41"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542"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543"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544"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545"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546"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547"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548"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549"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550"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551"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552"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553"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554" style:parent-style-name="Normal" style:family="paragraph">
      <style:paragraph-properties fo:text-align="justify" fo:margin-bottom="0in" style:line-height-at-least="0.2083in" fo:text-indent="0.5909in"/>
    </style:style>
    <style:style style:name="T55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5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5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5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5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6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6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6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63"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56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6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6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6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6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69"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570"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571"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572"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573"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574"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575"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576"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57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7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7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80"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P581" style:parent-style-name="Normal" style:family="paragraph">
      <style:paragraph-properties fo:text-align="justify" fo:margin-bottom="0in" style:line-height-at-least="0.2083in" fo:text-indent="0.5909in"/>
    </style:style>
    <style:style style:name="T58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8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8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8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8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8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8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8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9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9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9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9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94"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595" style:parent-style-name="DefaultParagraphFont" style:family="text">
      <style:text-properties style:font-name="Times New Roman" style:font-name-asian="Times New Roman" style:font-name-complex="Times New Roman" fo:font-weight="bold" style:font-weight-asian="bold" fo:font-style="italic" style:font-style-asian="italic" fo:color="#000000" fo:font-size="12pt" style:font-size-asian="12pt" style:font-size-complex="12pt" style:language-asian="lt" style:country-asian="LT"/>
    </style:style>
    <style:style style:name="T596"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597"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598"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59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0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01" style:parent-style-name="DefaultParagraphFont" style:family="text">
      <style:text-properties style:font-name="Times New Roman" style:font-name-complex="Times New Roman" fo:font-weight="bold" style:font-weight-asian="bold" style:text-position="super 62.5%" fo:font-size="12pt" style:font-size-asian="12pt" style:font-size-complex="12pt"/>
    </style:style>
    <style:style style:name="T60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0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0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0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606" style:parent-style-name="Normal" style:family="paragraph">
      <style:paragraph-properties fo:text-align="justify" fo:margin-bottom="0in" style:line-height-at-least="0.2083in" fo:text-indent="0.5909in"/>
    </style:style>
    <style:style style:name="T60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0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0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1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1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1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1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1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1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1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1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1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1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2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2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2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2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2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2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2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2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2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2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3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3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3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3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3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3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3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3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3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3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4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4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4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4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4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4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4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4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4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4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50"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651"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65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5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5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655" style:parent-style-name="Normal" style:family="paragraph">
      <style:paragraph-properties fo:text-align="justify" fo:margin-bottom="0in" style:line-height-at-least="0.2083in" fo:text-indent="0.5909in"/>
    </style:style>
    <style:style style:name="T656"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657"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65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5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6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6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6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6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6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6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6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6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6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6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7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7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7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7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7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7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7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7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7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7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8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8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8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8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8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8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8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8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8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8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9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9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9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9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94"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69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9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9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9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9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0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0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702" style:parent-style-name="Normal" style:family="paragraph">
      <style:paragraph-properties fo:text-align="justify" fo:margin-bottom="0in" style:line-height-at-least="0.2083in" fo:text-indent="0.5909in"/>
    </style:style>
    <style:style style:name="T703"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704"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705"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706"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707"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708"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709"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710"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711"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712"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713"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714"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715"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716"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71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1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1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2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2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2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2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24"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72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2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2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28"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P729" style:parent-style-name="Normal" style:family="paragraph">
      <style:paragraph-properties fo:text-align="justify" fo:margin-bottom="0in" style:line-height-at-least="0.2083in" fo:text-indent="0.5909in"/>
    </style:style>
    <style:style style:name="T73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3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3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3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3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35"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73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3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3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739" style:parent-style-name="Normal" style:family="paragraph">
      <style:paragraph-properties fo:text-align="justify" fo:margin-bottom="0in" style:line-height-at-least="0.2083in" fo:text-indent="0.5909in"/>
    </style:style>
    <style:style style:name="T74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4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4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4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4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4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4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4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4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4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5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5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5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5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54"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755"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756" style:parent-style-name="DefaultParagraphFont"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75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5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59" style:parent-style-name="DefaultParagraphFont" style:family="text">
      <style:text-properties style:font-name="Times New Roman" style:font-name-complex="Times New Roman" fo:font-weight="bold" style:font-weight-asian="bold" style:text-position="super 62.5%" fo:font-size="12pt" style:font-size-asian="12pt" style:font-size-complex="12pt"/>
    </style:style>
    <style:style style:name="T76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6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6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6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764" style:parent-style-name="Normal" style:family="paragraph">
      <style:paragraph-properties fo:text-align="justify" fo:margin-bottom="0in" style:line-height-at-least="0.2083in" fo:text-indent="0.5909in"/>
    </style:style>
    <style:style style:name="T76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6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6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6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6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7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7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7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73"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774"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775"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776"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77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78"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779"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P780" style:parent-style-name="Normal" style:family="paragraph">
      <style:paragraph-properties fo:text-align="justify" fo:margin-bottom="0in" style:line-height-at-least="0.2083in" fo:text-indent="0.5909in"/>
    </style:style>
    <style:style style:name="T781"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782"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783"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784"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785"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78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8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8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8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9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9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92"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79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9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9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9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9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9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9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0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0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0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803" style:parent-style-name="Normal" style:family="paragraph">
      <style:paragraph-properties fo:text-align="justify" fo:margin-bottom="0in" style:line-height-at-least="0.2083in" fo:text-indent="0.5909in"/>
    </style:style>
    <style:style style:name="T804"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805"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806"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807"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80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0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810" style:parent-style-name="Normal" style:family="paragraph">
      <style:paragraph-properties fo:text-align="justify" fo:margin-bottom="0in" style:line-height-at-least="0.2083in" fo:text-indent="0.5909in"/>
    </style:style>
    <style:style style:name="T811"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812"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813"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814"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81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1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1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1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1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2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21"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822"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823"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824"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825"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826"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827"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828"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829" style:parent-style-name="DefaultParagraphFont" style:family="text">
      <style:text-properties style:font-name="Times New Roman" style:font-name-complex="Times New Roman" fo:font-size="12pt" style:font-size-asian="12pt" style:font-size-complex="12pt"/>
    </style:style>
    <style:style style:name="P830" style:parent-style-name="Normal" style:family="paragraph">
      <style:paragraph-properties fo:text-align="justify" fo:margin-bottom="0in" style:line-height-at-least="0.2083in" fo:text-indent="0.5909in"/>
      <style:text-properties style:font-name="Times New Roman" style:font-name-complex="Times New Roman" fo:font-size="12pt" style:font-size-asian="12pt" style:font-size-complex="12pt"/>
    </style:style>
    <style:style style:name="P831" style:parent-style-name="Normal" style:family="paragraph">
      <style:paragraph-properties fo:text-align="justify" fo:margin-bottom="0in" style:line-height-at-least="0.2083in" fo:text-indent="0.5909in"/>
      <style:text-properties style:font-name="Times New Roman" style:font-name-complex="Times New Roman" fo:font-weight="bold" style:font-weight-asian="bold" fo:font-size="12pt" style:font-size-asian="12pt" style:font-size-complex="12pt"/>
    </style:style>
    <style:style style:name="P832" style:parent-style-name="Normal" style:family="paragraph">
      <style:paragraph-properties fo:text-align="justify" fo:margin-bottom="0in" style:line-height-at-least="0.2083in" fo:margin-left="0.5909in">
        <style:tab-stops/>
      </style:paragraph-properties>
      <style:text-properties style:font-name="Times New Roman" style:font-name-complex="Times New Roman" fo:font-size="12pt" style:font-size-asian="12pt" style:font-size-complex="12pt"/>
    </style:style>
    <style:style style:name="P833" style:parent-style-name="Normal" style:family="paragraph">
      <style:paragraph-properties fo:text-align="justify" fo:margin-bottom="0in" style:line-height-at-least="0.2083in" fo:text-indent="0.5909in"/>
    </style:style>
    <style:style style:name="T83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83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83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83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838" style:parent-style-name="Normal" style:family="paragraph">
      <style:paragraph-properties fo:text-align="justify" fo:margin-bottom="0in" style:line-height-at-least="0.2083in" fo:text-indent="0.5909in"/>
      <style:text-properties style:font-name="Times New Roman" style:font-name-complex="Times New Roman" fo:font-size="12pt" style:font-size-asian="12pt" style:font-size-complex="12pt"/>
    </style:style>
    <style:style style:name="P839" style:parent-style-name="Normal" style:family="paragraph">
      <style:paragraph-properties fo:text-align="justify" fo:margin-bottom="0in" style:line-height-at-least="0.2083in" fo:text-indent="0.5909in"/>
    </style:style>
    <style:style style:name="T840" style:parent-style-name="DefaultParagraphFont" style:family="text">
      <style:text-properties style:font-name="Times New Roman" style:font-name-complex="Times New Roman" fo:font-size="12pt" style:font-size-asian="12pt" style:font-size-complex="12pt"/>
    </style:style>
    <style:style style:name="T84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4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4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4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4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4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4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4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4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5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5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5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5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5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5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56" style:parent-style-name="DefaultParagraphFont" style:family="text">
      <style:text-properties style:font-name="Times New Roman" style:font-name-complex="Times New Roman" fo:font-weight="bold" style:font-weight-asian="bold" style:font-style-complex="italic" fo:font-size="12pt" style:font-size-asian="12pt" style:font-size-complex="12pt"/>
    </style:style>
    <style:style style:name="T857" style:parent-style-name="DefaultParagraphFont" style:family="text">
      <style:text-properties style:font-name="Times New Roman" style:font-name-complex="Times New Roman" fo:font-weight="bold" style:font-weight-asian="bold" style:font-style-complex="italic" fo:font-size="12pt" style:font-size-asian="12pt" style:font-size-complex="12pt"/>
    </style:style>
    <style:style style:name="T858" style:parent-style-name="DefaultParagraphFont" style:family="text">
      <style:text-properties style:font-name="Times New Roman" style:font-name-complex="Times New Roman" fo:font-weight="bold" style:font-weight-asian="bold" style:font-style-complex="italic" fo:font-size="12pt" style:font-size-asian="12pt" style:font-size-complex="12pt"/>
    </style:style>
    <style:style style:name="T859"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86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86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86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86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864"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865"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86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86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86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869"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870" style:parent-style-name="DefaultParagraphFont" style:family="text">
      <style:text-properties style:font-name="Times New Roman" style:font-name-complex="Times New Roman" fo:font-weight="bold" style:font-weight-asian="bold" style:font-style-complex="italic" fo:font-size="12pt" style:font-size-asian="12pt" style:font-size-complex="12pt"/>
    </style:style>
    <style:style style:name="T871" style:parent-style-name="DefaultParagraphFont" style:family="text">
      <style:text-properties style:font-name="Times New Roman" style:font-name-complex="Times New Roman" style:font-style-complex="italic" fo:font-size="12pt" style:font-size-asian="12pt" style:font-size-complex="12pt"/>
    </style:style>
    <style:style style:name="P872" style:parent-style-name="Normal" style:family="paragraph">
      <style:paragraph-properties fo:text-align="justify" fo:margin-bottom="0in" style:line-height-at-least="0.2083in" fo:text-indent="0.5909in"/>
    </style:style>
    <style:style style:name="T873" style:parent-style-name="DefaultParagraphFont" style:family="text">
      <style:text-properties style:font-name="Times New Roman" style:font-name-complex="Times New Roman" style:font-style-complex="italic" fo:font-size="12pt" style:font-size-asian="12pt" style:font-size-complex="12pt"/>
    </style:style>
    <style:style style:name="T874" style:parent-style-name="DefaultParagraphFont" style:family="text">
      <style:text-properties style:font-name="Times New Roman" style:font-name-complex="Times New Roman" style:font-style-complex="italic" fo:font-size="12pt" style:font-size-asian="12pt" style:font-size-complex="12pt"/>
    </style:style>
    <style:style style:name="T875" style:parent-style-name="DefaultParagraphFont" style:family="text">
      <style:text-properties style:font-name="Times New Roman" style:font-name-complex="Times New Roman" style:font-style-complex="italic" fo:font-size="12pt" style:font-size-asian="12pt" style:font-size-complex="12pt"/>
    </style:style>
    <style:style style:name="T876" style:parent-style-name="DefaultParagraphFont" style:family="text">
      <style:text-properties style:font-name="Times New Roman" style:font-name-complex="Times New Roman" style:font-style-complex="italic" fo:font-size="12pt" style:font-size-asian="12pt" style:font-size-complex="12pt"/>
    </style:style>
    <style:style style:name="P877" style:parent-style-name="Normal" style:family="paragraph">
      <style:paragraph-properties fo:text-align="justify" fo:margin-bottom="0in" style:line-height-at-least="0.2083in" fo:text-indent="0.5909in"/>
      <style:text-properties style:font-name="Times New Roman" style:font-name-complex="Times New Roman" fo:font-size="12pt" style:font-size-asian="12pt" style:font-size-complex="12pt"/>
    </style:style>
    <style:style style:name="P878" style:parent-style-name="Normal" style:family="paragraph">
      <style:paragraph-properties fo:text-align="justify" fo:margin-bottom="0in" style:line-height-at-least="0.2083in" fo:text-indent="0.5909in"/>
      <style:text-properties style:font-name="Times New Roman" style:font-name-complex="Times New Roman" fo:font-weight="bold" style:font-weight-asian="bold" fo:font-size="12pt" style:font-size-asian="12pt" style:font-size-complex="12pt"/>
    </style:style>
    <style:style style:name="P879" style:parent-style-name="Normal" style:family="paragraph">
      <style:paragraph-properties fo:text-align="justify" fo:margin-bottom="0in" style:line-height-at-least="0.2083in" fo:text-indent="0.5909in"/>
      <style:text-properties style:font-name="Times New Roman" style:font-name-complex="Times New Roman" fo:font-size="12pt" style:font-size-asian="12pt" style:font-size-complex="12pt"/>
    </style:style>
    <style:style style:name="P880" style:parent-style-name="Normal" style:family="paragraph">
      <style:paragraph-properties fo:text-align="justify" fo:margin-bottom="0in" style:line-height-at-least="0.2083in" fo:text-indent="0.5909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881" style:parent-style-name="Normal" style:family="paragraph">
      <style:paragraph-properties fo:text-align="justify" fo:margin-bottom="0in" style:line-height-at-least="0.2083in" fo:text-indent="0.5909in"/>
      <style:text-properties style:font-name="Times New Roman" style:font-name-complex="Times New Roman" fo:font-size="12pt" style:font-size-asian="12pt" style:font-size-complex="12pt"/>
    </style:style>
    <style:style style:name="P882" style:parent-style-name="Normal" style:family="paragraph">
      <style:paragraph-properties fo:text-align="justify" fo:margin-bottom="0in" fo:line-height="100%" fo:text-indent="0.5909in"/>
      <style:text-properties style:font-name="Times New Roman" style:font-name-complex="Times New Roman" fo:font-style="italic" style:font-style-asian="italic" fo:font-size="12pt" style:font-size-asian="12pt" style:font-size-complex="12pt"/>
    </style:style>
    <style:style style:name="P883" style:parent-style-name="Normal" style:family="paragraph">
      <style:paragraph-properties fo:text-align="justify" fo:margin-bottom="0in" fo:line-height="100%" fo:text-indent="0.5909in"/>
      <style:text-properties style:font-name="Times New Roman" style:font-name-complex="Times New Roman" fo:font-style="italic" style:font-style-asian="italic" fo:font-size="12pt" style:font-size-asian="12pt" style:font-size-complex="12pt"/>
    </style:style>
    <style:style style:name="P884" style:parent-style-name="Normal" style:family="paragraph">
      <style:paragraph-properties fo:text-align="justify" fo:margin-bottom="0in" fo:line-height="100%" fo:text-indent="0.5909in"/>
      <style:text-properties style:font-name="Times New Roman" style:font-name-complex="Times New Roman" fo:font-style="italic" style:font-style-asian="italic" fo:font-size="12pt" style:font-size-asian="12pt" style:font-size-complex="12pt"/>
    </style:style>
    <style:style style:name="P885"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886"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887" style:parent-style-name="Normal" style:family="paragraph">
      <style:paragraph-properties fo:text-align="justify" fo:margin-bottom="0in" fo:line-height="100%"/>
    </style:style>
    <style:style style:name="T888" style:parent-style-name="DefaultParagraphFont" style:family="text">
      <style:text-properties style:font-name="Times New Roman" style:font-name-complex="Times New Roman" fo:font-size="12pt" style:font-size-asian="12pt" style:font-size-complex="12pt"/>
    </style:style>
  </office:automatic-styles>
  <office:body>
    <office:text text:use-soft-page-breaks="true">
      <text:p text:style-name="P1">Projekto<text:s/>XIIIP-3803(2)<text:s/>ES</text:p>
      <text:p text:style-name="P4">lyginamasis variantas</text:p>
      <text:p text:style-name="P5"/>
      <text:p text:style-name="P6">LIETUVOS RESPUBLIKOS</text:p>
      <text:p text:style-name="P7">VARTOTOJŲ TEISIŲ APSAUGOS ĮSTATYMO NR. I-657<text:s/></text:p>
      <text:p text:style-name="P8"><text:span text:style-name="T9">2,<text:s/></text:span><text:span text:style-name="T10">12, 29</text:span><text:span text:style-name="T11">4</text:span><text:span text:style-name="T12">, 40</text:span><text:span text:style-name="T13"> </text:span><text:span text:style-name="T14">STRAIPSNIŲ</text:span><text:span text:style-name="T15">,</text:span><text:span text:style-name="T16"><text:s/>PRIEDO</text:span><text:span text:style-name="T17"><text:s/>PAKEITIMO<text:s/></text:span></text:p>
      <text:p text:style-name="P18"><text:span text:style-name="T19">IR ĮSTATYMO PAPILDYMO<text:s/></text:span><text:span text:style-name="T20">44</text:span><text:span text:style-name="T21">1</text:span><text:span text:style-name="T22"> </text:span><text:span text:style-name="T23">STRAIPSNIU</text:span><text:span text:style-name="T24"><text:s/></text:span><text:span text:style-name="T25">IR<text:s/></text:span><text:span text:style-name="T26">DEŠIMTUOJU </text:span><text:span text:style-name="T27">SKIRSNIU</text:span></text:p>
      <text:p text:style-name="P28">ĮSTATYMAS</text:p>
      <text:p text:style-name="P29"/>
      <text:p text:style-name="P30">2019 m.<text:tab/><text:tab/>d. Nr.<text:s/></text:p>
      <text:p text:style-name="P31">Vilnius</text:p>
      <text:p text:style-name="P32"/>
      <text:p text:style-name="P33">1 straipsnis.<text:s/>2 straipsnio pakeitimas</text:p>
      <text:p text:style-name="P34">Papildyti 2 straipsnį 25 dalimi:</text:p>
      <text:p text:style-name="P35"><text:span text:style-name="T36">„</text:span><text:span text:style-name="T37">25.<text:s/></text:span><text:span text:style-name="T38">Šiame įstatyme vartojama sąvoka „e</text:span><text:span text:style-name="T39">lektroninė sąsaja</text:span><text:span text:style-name="T40">“</text:span><text:span text:style-name="T41"><text:s/></text:span><text:span text:style-name="T42">suprantama<text:s/></text:span><text:span text:style-name="T43">taip,<text:s/></text:span><text:span text:style-name="T44">kaip<text:s/></text:span><text:span text:style-name="T45">ji<text:s/></text:span><text:span text:style-name="T46">apibrėžta</text:span><text:span text:style-name="T47"><text:s/></text:span><text:span text:style-name="T48">R</text:span><text:span text:style-name="T49">eglament</text:span><text:span text:style-name="T50">e</text:span><text:span text:style-name="T51"><text:s/>(ES) </text:span><text:span text:style-name="T52">2017/2394</text:span><text:span text:style-name="T53">.</text:span><text:span text:style-name="T54">“</text:span></text:p>
      <text:p text:style-name="P55"/>
      <text:p text:style-name="P56">2<text:s/>straipsnis.<text:s/>12 straipsnio pakeitimas</text:p>
      <text:p text:style-name="P57">1. Pakeisti 12 straipsnio 1 dalies 12 punktą ir jį išdėstyti taip:</text:p>
      <text:p text:style-name="P58"><text:span text:style-name="T59">„12)<text:s/></text:span><text:span text:style-name="T60">kartu su Europos Komisija ir kitų Europos Sąjungos valstybių narių nacionalinėmis<text:s/></text:span><text:span text:style-name="T61">institucijomis<text:s/></text:span><text:span text:style-name="T62">įgyvendina</text:span><text:span text:style-name="T63"><text:s/></text:span><text:span text:style-name="T64">2004</text:span><text:span text:style-name="T65"><text:s/>m. spalio 27 d. Europos Parlamento ir Tarybos reglamentą (EB) Nr. 2006/2004 dėl nacionalinių institucijų, atsakingų už vartotojų apsaugos teisės aktų vykdymą, bendradarbiavimo (toliau – Reglamentas (EB) Nr. 2006/2004)</text:span><text:span text:style-name="T66"><text:s/></text:span><text:span text:style-name="T67">R</text:span><text:span text:style-name="T68">eglament</text:span><text:span text:style-name="T69">ą</text:span><text:span text:style-name="T70"><text:s/>(ES)</text:span><text:span text:style-name="T71"> </text:span><text:span text:style-name="T72">2017/2394</text:span><text:span text:style-name="T73"><text:s/>ir<text:s/></text:span><text:span text:style-name="T74">2013 m. gegužės 21 d. Europos Parlamento ir Tarybos reglamentą (ES)</text:span><text:span text:style-name="T75"> </text:span><text:span text:style-name="T76">Nr.</text:span><text:span text:style-name="T77"> </text:span><text:span text:style-name="T78">524/2013 dėl elektroninio vartotojų ginčų sprendimo, kuriuo iš dalies keičiami Reglamentas (EB) Nr.</text:span><text:span text:style-name="T79"> </text:span><text:span text:style-name="T80">2006/2004 ir Direktyva 2009/22/EB (toliau –</text:span><text:span text:style-name="T81"><text:s/></text:span><text:span text:style-name="T82">Reglamentas</text:span><text:span text:style-name="T83"><text:s/></text:span><text:span text:style-name="T84">R</text:span><text:span text:style-name="T85">eglamentą</text:span><text:span text:style-name="T86"><text:s/></text:span><text:span text:style-name="T87">(ES) Nr. </text:span><text:span text:style-name="T88">524/2013</text:span><text:span text:style-name="T89">)</text:span><text:span text:style-name="T90">;“.</text:span></text:p>
      <text:p text:style-name="P91">2. Pakeisti 12 straipsnio 2 dalies 2 punktą ir jį išdėstyti taip:</text:p>
      <text:p text:style-name="P92"><text:span text:style-name="T93">„2)<text:s/></text:span><text:span text:style-name="T94">gauti iš valstybės ir savivaldybių institucijų</text:span><text:span text:style-name="T95">,<text:s/></text:span><text:span text:style-name="T96">taip pat<text:s/></text:span><text:span text:style-name="T97">iš</text:span><text:span text:style-name="T98"><text:s/>įstaigų,<text:s/></text:span><text:span text:style-name="T99">finansų rinkos dalyvių</text:span><text:span text:style-name="T100">, elektroninių ryšių paslaugų teikėjų</text:span><text:span text:style-name="T101">,</text:span><text:span text:style-name="T102"><text:s/></text:span><text:span text:style-name="T103">kitų<text:s/></text:span><text:span text:style-name="T104">juridinių ir fizinių</text:span><text:span text:style-name="T105"><text:s/></text:span><text:span text:style-name="T106">asmenų<text:s/></text:span><text:span text:style-name="T107">informaciją</text:span><text:span text:style-name="T108">, duomenis</text:span><text:span text:style-name="T109"><text:s/></text:span><text:span text:style-name="T110">ir</text:span><text:span text:style-name="T111"><text:s/></text:span><text:span text:style-name="T112">dokumentus, reikalingus įstatymų</text:span><text:span text:style-name="T113">,</text:span><text:span text:style-name="T114"><text:s/></text:span><text:span text:style-name="T115">už kurių laikymosi priežiūrą atsakinga Valstybinė vartotojų teisių apsaugos tarnyba,</text:span><text:span text:style-name="T116"><text:s/></text:span><text:span text:style-name="T117">pažeidimams tirti</text:span><text:span text:style-name="T118">,</text:span><text:span text:style-name="T119"><text:s/></text:span><text:span text:style-name="T120">neatsižvelgiant į<text:s/></text:span><text:span text:style-name="T121">informacijos, duomenų ir dokumentų</text:span><text:span text:style-name="T122"><text:s/>saugojimo laikmeną ar saugojimo vietą</text:span><text:span text:style-name="T123">, įskaitant<text:s/></text:span><text:span text:style-name="T124">banko</text:span><text:span text:style-name="T125"><text:s/>paslaptį ar jai prilygintą</text:span><text:span text:style-name="T126"><text:s/>paslaptį sudarančią informaciją</text:span><text:span text:style-name="T127"><text:s/>(kad<text:s/></text:span><text:span text:style-name="T128">asmuo yra banko</text:span><text:span text:style-name="T129"><text:s/>ar kito finansų rinkos dalyvio</text:span><text:span text:style-name="T130"><text:s/>klientas</text:span><text:span text:style-name="T131">,</text:span><text:span text:style-name="T132"><text:s/></text:span><text:span text:style-name="T133">jam teikiam</text:span><text:span text:style-name="T134">o</text:span><text:span text:style-name="T135">s</text:span><text:span text:style-name="T136"><text:s/></text:span><text:span text:style-name="T137">finansin</text:span><text:span text:style-name="T138">ė</text:span><text:span text:style-name="T139">s paslaug</text:span><text:span text:style-name="T140">o</text:span><text:span text:style-name="T141">s, jo turimų sąskaitų numeri</text:span><text:span text:style-name="T142">ai)</text:span><text:span text:style-name="T143"><text:s/>ir</text:span><text:span text:style-name="T144"><text:s/></text:span><text:span text:style-name="T145">elektroninių ryšių paslaugų<text:s/></text:span><text:span text:style-name="T146">teikėjų turim</text:span><text:span text:style-name="T147">ą</text:span><text:span text:style-name="T148"><text:s/>informacij</text:span><text:span text:style-name="T149">ą</text:span><text:span text:style-name="T150"><text:s/>apie elektroninių ryšių paslaugų abonentus ar<text:s/></text:span><text:span text:style-name="T151">registruotus elektroninių ryšių paslaugų naudotojus</text:span><text:span text:style-name="T152">,</text:span><text:span text:style-name="T153"><text:s/></text:span><text:span text:style-name="T154">taip pat<text:s/></text:span><text:span text:style-name="T155">paimti dokumentus ir daiktus, kurie turi įrodom</text:span><text:span text:style-name="T156">ąją</text:span><text:span text:style-name="T157"><text:s/>reikšm</text:span><text:span text:style-name="T158">ę</text:span><text:span text:style-name="T159">, o prireikus – ir reklamuojamų prekių pavyzdžius</text:span><text:span text:style-name="T160">;</text:span><text:span text:style-name="T161">“.</text:span></text:p>
      <text:p text:style-name="P162">3.<text:s/>Pakeisti<text:s/>12 straipsnio 2 dalies 3 punktą<text:s/>ir jį išdėstyti taip:<text:s/></text:p>
      <text:p text:style-name="P163"><text:span text:style-name="T164">„</text:span><text:span text:style-name="T165">3)<text:s/></text:span><text:span text:style-name="T166">atlikti<text:s/></text:span><text:span text:style-name="T167">pardavėjų, paslaugų teikėjų veiklos</text:span><text:span text:style-name="T168"><text:s/></text:span><text:span text:style-name="T169">reikalingus</text:span><text:span text:style-name="T170"><text:s/></text:span><text:span text:style-name="T171">patikrinimus</text:span><text:span text:style-name="T172">, įskaitan</text:span><text:span text:style-name="T173">t elektronin</text:span><text:span text:style-name="T174">ių</text:span><text:span text:style-name="T175"><text:s/>sąsaj</text:span><text:span text:style-name="T176">ų naudojimą</text:span><text:span text:style-name="T177">,<text:s/></text:span><text:span text:style-name="T178">patikrinim</text:span><text:span text:style-name="T179">ą</text:span><text:span text:style-name="T180"><text:s/></text:span><text:span text:style-name="T181">vietoje, kiek to reikia Reglamento<text:s/></text:span><text:span text:style-name="T182">(EB) Nr. 2006/2004<text:s/></text:span><text:span text:style-name="T183">tikslams pasiekti</text:span><text:span text:style-name="T184">;</text:span><text:span text:style-name="T185">“.</text:span></text:p>
      <text:p text:style-name="P186">4. Papildyti<text:s/>12<text:s/>straipsnio<text:s/>2<text:s/>dalį<text:s/>nauju 7 punktu:</text:p>
      <text:p text:style-name="P187"><text:span text:style-name="T188">„</text:span><text:span text:style-name="T189">7</text:span><text:span text:style-name="T190">)<text:s/></text:span><text:span text:style-name="T191">taikyt</text:span><text:span text:style-name="T192">i laiki</text:span><text:span text:style-name="T193">n</text:span><text:span text:style-name="T194">ąsias</text:span><text:span text:style-name="T195"><text:s/></text:span><text:span text:style-name="T196">priemones pagal šio įstatymo 44</text:span><text:span text:style-name="T197">1</text:span><text:span text:style-name="T198"><text:s/>straipsnį;</text:span><text:span text:style-name="T199">“.</text:span></text:p>
      <text:p text:style-name="P200">5.<text:s/>Buvusius 12 straipsnio<text:s/>2 dalies 7,<text:s/>8 punktus laikyti atitinkamai<text:s/>8,<text:s/>9 punktais.</text:p>
      <text:p text:style-name="P201"/>
      <text:p text:style-name="P202"><text:span text:style-name="T203">3</text:span><text:span text:style-name="T204"><text:s/></text:span><text:span text:style-name="T205">straipsnis. 29</text:span><text:span text:style-name="T206">4</text:span><text:span text:style-name="T207"><text:s/>straipsnio pakeitimas</text:span></text:p>
      <text:p text:style-name="P208"><text:span text:style-name="T209">Pakeisti 29</text:span><text:span text:style-name="T210">4</text:span><text:span text:style-name="T211"><text:s/>straipsnį ir jį išdėstyti taip:</text:span></text:p>
      <text:p text:style-name="P212"><text:span text:style-name="T213">„</text:span><text:span text:style-name="T214">29</text:span><text:span text:style-name="T215">4</text:span><text:span text:style-name="T216"><text:s/>straipsnis. Administracinis bendradarbiavimas</text:span></text:p>
      <text:soft-page-break/>
      <text:p text:style-name="P217"><text:span text:style-name="T218">Vartojimo ginčų neteisminio sprendimo subjektai ir institucijos, įgyvendinančios Reglamentą<text:s/></text:span><text:span text:style-name="T219">(EB)<text:s/></text:span><text:span text:style-name="T220">(ES)</text:span><text:span text:style-name="T221">Nr.</text:span><text:span text:style-name="T222"><text:s/>2006/2004</text:span><text:span text:style-name="T223"> </text:span><text:span text:style-name="T224">2017/2394</text:span><text:span text:style-name="T225">, keičiasi informacija ir bendradarbiauja teisingumo ministro nustatyta tvarka.</text:span><text:span text:style-name="T226">“</text:span></text:p>
      <text:p text:style-name="P227"/>
      <text:p text:style-name="P228">4<text:s/>straipsnis. 40 straipsnio pakeitimas</text:p>
      <text:p text:style-name="P229">1. Pakeisti 40 straipsnio 1 dalį ir ją išdėstyti taip:</text:p>
      <text:p text:style-name="P230"><text:span text:style-name="T231">„1. Valstybinė vartotojų teisių apsaugos tarnyba už<text:s/></text:span><text:bookmark-start text:name="n1_276"/><text:span text:style-name="T232">Reglamento (ES)</text:span><text:span text:style-name="T233"> </text:span><text:span text:style-name="T234">2018/302 3, 4 straipsniuose ir 5</text:span><text:span text:style-name="T235"> </text:span><text:span text:style-name="T236">straipsnio 1 ir 2</text:span><text:span text:style-name="T237"> </text:span><text:span text:style-name="T238">dalyse,</text:span><text:span text:style-name="T239"><text:s/></text:span><text:a office:title="Lietuvos Respublikos civilinis kodeksas" xlink:href="http://www.infolex.lt/ta/100228" office:target-frame-name="_blank" xlink:show="new"><text:span text:style-name="T240">Civilinio kodekso</text:span></text:a><text:bookmark-start text:name="pn1_276"/><text:bookmark-end text:name="n1_276"/><text:bookmark-end text:name="pn1_276"/><text:span text:style-name="T241"><text:s/>6.228</text:span><text:span text:style-name="T242">5</text:span><text:span text:style-name="T243"> </text:span><text:span text:style-name="T244">straipsnio 5</text:span><text:span text:style-name="T245"> </text:span><text:span text:style-name="T246">dalyje, 6.228</text:span><text:span text:style-name="T247">6</text:span><text:span text:style-name="T248"> straipsnio 1</text:span><text:span text:style-name="T249"> </text:span><text:span text:style-name="T250">dalyje, 6.228</text:span><text:span text:style-name="T251">7</text:span><text:span text:style-name="T252"> </text:span><text:span text:style-name="T253">straipsnio 1</text:span><text:span text:style-name="T254"> </text:span><text:span text:style-name="T255">dalyje, 6.228</text:span><text:span text:style-name="T256">8</text:span><text:span text:style-name="T257"> straipsnio 2–6 </text:span><text:span text:style-name="T258">dalyse, 6.228</text:span><text:span text:style-name="T259">9 </text:span><text:span text:style-name="T260">straipsnio 4<text:s/></text:span><text:span text:style-name="T261">ir 5 </text:span><text:span text:style-name="T262">dalyse, 6.228</text:span><text:span text:style-name="T263">10</text:span><text:span text:style-name="T264"> straipsnio 1, 9 ir 10 </text:span><text:span text:style-name="T265">dalyse, 6.228</text:span><text:span text:style-name="T266">11</text:span><text:span text:style-name="T267"> straipsnio 2, 6–12 </text:span><text:span text:style-name="T268">dalyse, 6.228</text:span><text:span text:style-name="T269">12</text:span><text:span text:style-name="T270"> straipsnio 4 ir 7 </text:span><text:span text:style-name="T271">dalyse, 6.228</text:span><text:span text:style-name="T272">16</text:span><text:span text:style-name="T273"> straipsnio 1 </text:span><text:span text:style-name="T274">dalyje, 6.359, 6.359</text:span><text:span text:style-name="T275">1</text:span><text:span text:style-name="T276"> </text:span><text:span text:style-name="T277">straipsniuose, 6.369 straipsnio 3, 7–13</text:span><text:span text:style-name="T278"> </text:span><text:span text:style-name="T279">dalyse, 6.370</text:span><text:span text:style-name="T280"> straipsnio 4–9 </text:span><text:span text:style-name="T281">dalyse<text:s/></text:span><text:span text:style-name="T282">ir</text:span><text:span text:style-name="T283"><text:s/></text:span><text:span text:style-name="T284">šio įstatymo</text:span><text:span text:style-name="T285"><text:s/>36 straipsnio 5–17 dalyse, 37 straipsnio 1–4, 8–</text:span><text:span text:style-name="T286">12 </text:span><text:span text:style-name="T287">dalyse, 38 straipsnio 1 dalyje, 39 straipsnyje</text:span><text:span text:style-name="T288">,<text:s/></text:span><text:span text:style-name="T289">taip pat</text:span><text:span text:style-name="T290"><text:s/></text:span><text:span text:style-name="T291">šio įstatymo</text:span><text:span text:style-name="T292"><text:s/></text:span><text:span text:style-name="T293">4</text:span><text:span text:style-name="T294">4</text:span><text:span text:style-name="T295">1</text:span><text:span text:style-name="T296"> </text:span><text:span text:style-name="T297">straips</text:span><text:span text:style-name="T298">nyje</text:span><text:span text:style-name="T299"><text:s/></text:span><text:span text:style-name="T300">nurodytų reikalavimų (draudimų) nesilaikymą pardavėjui, paslaugų teikėjui gali skirti nuo<text:s/></text:span><text:span text:style-name="T301">penkių</text:span><text:span text:style-name="T302"> </text:span><text:span text:style-name="T303">šimtų iki penkių tūkstančių<text:s/></text:span><text:span text:style-name="T304">eurų baudą. Valstybinė vartotojų teisių apsaugos</text:span><text:span text:style-name="T305"><text:s/>tarnyba už Reglamento (ES) Nr. </text:span><text:span text:style-name="T306">524/2013</text:span><text:span text:style-name="T307"><text:s/>14 straipsnyje, šio įstatymo 5 straipsnio 3–5 </text:span><text:span text:style-name="T308">dalyse, 21</text:span><text:span text:style-name="T309"> </text:span><text:span text:style-name="T310">straipsnio 2 ir 3 </text:span><text:span text:style-name="T311">dalyse nurodytų reikalavimų nesilaikymą pardavėjui, paslaugų teikėjui gali skirti nuo<text:s/></text:span><text:span text:style-name="T312">dviejų šimtų penkiasdešimt iki</text:span><text:span text:style-name="T313"><text:s/>dviejų tūkstančių penkių šimtų</text:span><text:span text:style-name="T314"> </text:span><text:span text:style-name="T315">eurų baudą.“</text:span></text:p>
      <text:p text:style-name="P316">2.<text:s/>Pakeisti<text:s/>40 straipsnio<text:s/>7<text:s/>dalį ir ją išdėstyti taip:</text:p>
      <text:p text:style-name="P317"><text:span text:style-name="T318">„7.<text:s/></text:span><text:span text:style-name="T319">Pardavėjai ir paslaugų teikėjai už kitus vartotojų teisių apsaugą reglamentuojančių teisės aktų pažeidimus atsako įstatymų nustatyta tvarka.</text:span><text:span text:style-name="T320"><text:s/></text:span><text:span text:style-name="T321">Lietuvos bankas<text:s/></text:span><text:span text:style-name="T322">prižiūri, kaip</text:span><text:span text:style-name="T323"><text:s/></text:span><text:span text:style-name="T324">Lietuvos banko įstatymo 42 straipsnio 1 dalyje<text:s/></text:span><text:span text:style-name="T325">nurodyti<text:s/></text:span><text:span text:style-name="T326">prižiūrimi finansų rinkos dalyviai<text:s/></text:span><text:span text:style-name="T327">laikosi<text:s/></text:span><text:span text:style-name="T328">š</text:span><text:span text:style-name="T329">io įstatymo aštuntojo skirsnio nuostatų</text:span><text:span text:style-name="T330">,</text:span><text:span text:style-name="T331"><text:s/>ir<text:s/></text:span><text:span text:style-name="T332">už šio įstatymo 36 straipsnio 5–17 </text:span><text:span text:style-name="T333">dalyse, 37</text:span><text:span text:style-name="T334"> </text:span><text:span text:style-name="T335">straipsnio 1–4, 8–12</text:span><text:span text:style-name="T336"> </text:span><text:span text:style-name="T337">dalyse, 38</text:span><text:span text:style-name="T338"> </text:span><text:span text:style-name="T339">straipsnio 1</text:span><text:span text:style-name="T340"> </text:span><text:span text:style-name="T341">dalyje ir 39</text:span><text:span text:style-name="T342"> </text:span><text:span text:style-name="T343">straipsnyje nurodytų reikalavimų (draudimų) nesilaikymą</text:span><text:span text:style-name="T344"><text:s/></text:span><text:span text:style-name="T345">taiko</text:span><text:span text:style-name="T346"><text:s/></text:span><text:span text:style-name="T347">prižiūrimiems finansų rinkos dalyviams<text:s/></text:span><text:span text:style-name="T348">poveikio priemones ir duoda privalomus nurodymus</text:span><text:span text:style-name="T349">,</text:span><text:span text:style-name="T350"><text:s/>vadovaudamasis Lietuvos banko įstatymu ir kitais finansų rinką reglamentuojančiais teisės aktais, kurių<text:s/></text:span><text:span text:style-name="T351">vykdymo</text:span><text:span text:style-name="T352"><text:s/></text:span><text:span text:style-name="T353">priežiūra priskirta Lietuvos bankui.</text:span><text:span text:style-name="T354"><text:s/></text:span><text:span text:style-name="T355">Valstybinė vartotojų teisių apsaugos tarnyba už šio įstatymo 36 straipsnio 5–17 dalyse, 37 straipsnio 1–4, 8–12 dalyse, 38 straipsnio 1 dalyje ir 39 straipsnyje nurodytų reikalavimų (draudimų) nesilaikymą kitiems pardavėjams, paslaugų teikėjams gali skirti nuo penkių šimtų iki penkių tūkstančių eurų baudą.</text:span><text:span text:style-name="T356">“</text:span></text:p>
      <text:p text:style-name="P357"/>
      <text:p text:style-name="P358"><text:span text:style-name="T359">5</text:span><text:span text:style-name="T360"><text:s/></text:span><text:span text:style-name="T361">straipsnis. Įstatymo papildymas 4</text:span><text:span text:style-name="T362">4</text:span><text:span text:style-name="T363">1</text:span><text:span text:style-name="T364"><text:s/>straipsniu</text:span></text:p>
      <text:p text:style-name="P365"><text:span text:style-name="T366">Papildyti<text:s/></text:span><text:span text:style-name="T367">Į</text:span><text:span text:style-name="T368">statymą 4</text:span><text:span text:style-name="T369">4</text:span><text:span text:style-name="T370">1</text:span><text:span text:style-name="T371"><text:s/>straipsniu:</text:span></text:p>
      <text:p text:style-name="P372"><text:span text:style-name="T373">„</text:span><text:span text:style-name="T374">4</text:span><text:span text:style-name="T375">4</text:span><text:span text:style-name="T376">1</text:span><text:span text:style-name="T377"><text:s/>straipsnis. Laikino</text:span><text:span text:style-name="T378">sios</text:span><text:span text:style-name="T379"><text:s/>priemonė</text:span><text:span text:style-name="T380">s</text:span></text:p>
      <text:p text:style-name="P381"><text:span text:style-name="T382">1.<text:s/></text:span><text:span text:style-name="T383">Neatidėliotinais atvejais</text:span><text:span text:style-name="T384">,<text:s/></text:span><text:span text:style-name="T385">kai</text:span><text:span text:style-name="T386"><text:s/></text:span><text:span text:style-name="T387">pakanka<text:s/></text:span><text:span text:style-name="T388">duomenų apie<text:s/></text:span><text:span text:style-name="T389">vartotojų teisių<text:s/></text:span><text:span text:style-name="T390"><text:s/></text:span><text:span text:style-name="T391">pažeidimą</text:span><text:span text:style-name="T392">,</text:span><text:span text:style-name="T393"><text:s/>Valstybinė vartotojų teisių apsaugos tarnyba</text:span><text:span text:style-name="T394">,</text:span><text:span text:style-name="T395"><text:s/></text:span><text:span text:style-name="T396">siek</text:span><text:span text:style-name="T397">dama</text:span><text:span text:style-name="T398"><text:s/>išvengti<text:s/></text:span><text:span text:style-name="T399">didelės</text:span><text:span text:style-name="T400"><text:s/>žalos vartotojų<text:s/></text:span><text:span text:style-name="T401">kolektyviniams<text:s/></text:span><text:span text:style-name="T402">interesams</text:span><text:span text:style-name="T403">,</text:span><text:span text:style-name="T404"><text:s/></text:span><text:span text:style-name="T405">turi teisę<text:s/></text:span><text:span text:style-name="T406">priimti<text:s/></text:span><text:span text:style-name="T407">nutarim</text:span><text:span text:style-name="T408">ą</text:span><text:span text:style-name="T409"><text:s/></text:span><text:span text:style-name="T410">taikyti</text:span><text:span text:style-name="T411"><text:s/></text:span><text:span text:style-name="T412">šio straipsnio<text:s/></text:span><text:span text:style-name="T413">2 </text:span><text:span text:style-name="T414">dalyje nurodytas<text:s/></text:span><text:span text:style-name="T415">laikin</text:span><text:span text:style-name="T416">ąsias</text:span><text:span text:style-name="T417"><text:s/>priemon</text:span><text:span text:style-name="T418">es</text:span><text:span text:style-name="T419">,</text:span><text:span text:style-name="T420"><text:s/>tol</text:span><text:span text:style-name="T421"><text:s/></text:span><text:span text:style-name="T422">kol</text:span><text:span text:style-name="T423"><text:s/></text:span><text:span text:style-name="T424">dėl galimo pažeidimo</text:span><text:span text:style-name="T425"><text:s/></text:span><text:span text:style-name="T426">bus priimtas<text:s/></text:span><text:span text:style-name="T427">sprendim</text:span><text:span text:style-name="T428">as</text:span><text:span text:style-name="T429">.</text:span><text:span text:style-name="T430"><text:s/></text:span><text:span text:style-name="T431">Taikom</text:span><text:span text:style-name="T432">os laikinosios priemonės turi būti proporcingos<text:s/></text:span><text:span text:style-name="T433">galimo pažeidimo pobūdžiui ir žalai</text:span><text:span text:style-name="T434">, kurios siekiama išvengti</text:span><text:span text:style-name="T435">.</text:span><text:span text:style-name="T436"><text:s/></text:span></text:p>
      <text:p text:style-name="P437">2.<text:s/>Valstybinė vartotojų teisių apsaugos tarnyba<text:s/>šio straipsnio 1 dalyje nurodytais<text:s/>atvejais<text:s/>galimai<text:s/>pažeidimą padariusiam pardavėjui, paslaugos teikėjui<text:s/>turi teisę taikyti šias laikinąsias<text:s/>priemones:</text:p>
      <text:p text:style-name="P438">1)<text:s/>įpareigojimą<text:s/>suteikti<text:s/>(paskelbti)<text:s/>vartotojams Valstybinės vartotojų teisių apsaugos tarnybos nustatytą vartotojams svarbią<text:s/>informaciją;</text:p>
      <text:p text:style-name="P439">2)<text:s/>įpareigojimą<text:s/>nedelsiant<text:s/>sustabdyti<text:s/>veiksmus,<text:s/>dėl kurių gali atsirasti<text:s/><text:s/>šio straipsnio 1 dalyje nurodyta<text:s/>žala;</text:p>
      <text:soft-page-break/>
      <text:p text:style-name="P440"><text:span text:style-name="T441">3</text:span><text:span text:style-name="T442">)<text:s/></text:span><text:span text:style-name="T443">įpareigojimą<text:s/></text:span><text:span text:style-name="T444">atlikti tam tikrus veiksmus,<text:s/></text:span><text:span text:style-name="T445"><text:s/>dėl kurių</text:span><text:span text:style-name="T446"><text:s/>neatlikim</text:span><text:span text:style-name="T447">o atsirastų</text:span><text:span text:style-name="T448"><text:s/></text:span><text:span text:style-name="T449">šio straipsnio 1 dalyje nurodyt</text:span><text:span text:style-name="T450">a</text:span><text:span text:style-name="T451"><text:s/>žal</text:span><text:span text:style-name="T452">a</text:span><text:span text:style-name="T453">.</text:span></text:p>
      <text:p text:style-name="P454">3.<text:s/>Prieš priimant nutarimą taikyti laikinąsias<text:s/>priemones, pardavėjas, paslaugos teikėjas, įtariamas pažeidimo padarymu, turi teisę<text:s/>per<text:s/>Valstybinės vartotojų teisių apsaugos tarnybos<text:s/>nustatytą<text:s/>ne trumpesnį kaip trijų darbo dienų<text:s/>terminą<text:s/>pateikti paaiškinimą.</text:p>
      <text:p text:style-name="P455"><text:span text:style-name="T456">4.<text:s/></text:span><text:span text:style-name="T457">Valstybinės vartotojų teisių apsaugos tarnybos nutarimas taikyti laikin</text:span><text:span text:style-name="T458">ąsias</text:span><text:span text:style-name="T459"><text:s/></text:span><text:span text:style-name="T460">priemones</text:span><text:span text:style-name="T461"><text:s/>gali būti skundžiamas<text:s/></text:span><text:span text:style-name="T462">teismui<text:s/></text:span><text:span text:style-name="T463">Lietuvos Respublikos administracinių bylų teisenos įstatymo nustatyta tvarka. Kreipimasis į teismą nesustabdo nutarimo<text:s/></text:span><text:span text:style-name="T464">taikyti laikinąsias priemones<text:s/></text:span><text:span text:style-name="T465">vykdymo</text:span><text:span text:style-name="T466">, jeigu teismas nenustato kitaip</text:span><text:span text:style-name="T467">.</text:span><text:span text:style-name="T468">“</text:span></text:p>
      <text:p text:style-name="P469"/>
      <text:p text:style-name="P470">6<text:s/>straipsnis. Įstatymo papildymas dešimtuoju skirsniu</text:p>
      <text:p text:style-name="P471">Papildyti<text:s/>Įstatymą<text:s/>dešimtuoju skirsniu:</text:p>
      <text:p text:style-name="P472"><text:span text:style-name="T473">„</text:span><text:span text:style-name="T474">DEŠIMTASIS SKIRSNIS</text:span></text:p>
      <text:p text:style-name="P475"><text:span text:style-name="T476">REGLAMENTO (ES) 2017/2394 ĮGYVENDINIMAS</text:span></text:p>
      <text:p text:style-name="P477"/>
      <text:p text:style-name="P478"><text:span text:style-name="T479">50</text:span><text:span text:style-name="T480"><text:s/>straipsnis.<text:s/></text:span><text:span text:style-name="T481">B</text:span><text:span text:style-name="T482">endr</text:span><text:span text:style-name="T483">oji</text:span><text:span text:style-name="T484"><text:s/>ryšių palaikymo tarnyba ir k</text:span><text:span text:style-name="T485">ompetentingos institucijos</text:span></text:p>
      <text:list text:style-name="LFO7" text:continue-numbering="true">
        <text:list-item>
          <text:p text:style-name="P486">Vyriausybė, įgyvendindama<text:s/>Reglamentą (ES) 2017/2394,<text:s/>paskiria bendrąją<text:s/>ryšių palaikymo tarnybą.</text:p>
        </text:list-item>
        <text:list-item>
          <text:p text:style-name="P487">Vyriausybė, įgyvendindama Reglamentą (ES) 2017/2394,<text:s/><text:s/>paskiria kompetentingas institucijas, jeigu jos nėra nustatytos<text:s/>Lietuvos Respublikos<text:s/>įstatymuose,<text:s/>kuriais<text:s/>įgyvendinami<text:s/>Reglamento (ES) 2017/2394 priede nurodyti<text:s/>Europos Sąjungos teisės aktai.</text:p>
        </text:list-item>
      </text:list>
      <text:p text:style-name="P488"/>
      <text:p text:style-name="P489">51<text:s/>straipsnis.<text:s/>Kompetentingų institucijų minimalių įgaliojimų įgyvendinimo tvarka</text:p>
      <text:p text:style-name="P490">1.<text:s/>Šis straipsnis taikomas kompetentingoms institucijoms įgyvendinant Reglamento (ES) 2017/2394 9 straipsnyje nustatytus įgaliojimus, jeigu kiti įstatymai nenustato kitaip.</text:p>
      <text:p text:style-name="P491"><text:span text:style-name="T492">2</text:span><text:span text:style-name="T493">.</text:span><text:span text:style-name="T494"><text:s/></text:span><text:span text:style-name="T495">Įgyvendindamos</text:span><text:span text:style-name="T496"><text:s/></text:span><text:span text:style-name="T497">Reglamente (ES) 2017/2394 nustatytus<text:s/></text:span><text:span text:style-name="T498">įgaliojimus susipažinti su<text:s/></text:span><text:span text:style-name="T499">dokumentais, duomenimis ar informacija, susijusia su pažeidimais, kuriems taikomas Reglamentas (ES) 2017/2394, ir įgaliojimus gauti informaciją, duomenis arba dokumentus, įskaitant duomenis finansų ir duomenų judėjimui susekti</text:span><text:span text:style-name="T500">,</text:span><text:span text:style-name="T501"><text:s/>kompetentingos institucijos, siekdamos nustatyti, ar padarytas arba daromas pažeidimas, kuriam taikomas Reglamentas (ES) 2017/2394,<text:s/></text:span><text:span text:style-name="T502">privalo saugoti sužinotas komercines, profesines ir banko paslaptis<text:s/></text:span><text:span text:style-name="T503">ar joms prilygintą</text:span><text:span text:style-name="T504"><text:s/>paslaptį sudarančią informaciją ir naudoti jas be savininko sutikimo gali tik tiems tikslams, dėl kurių jos buvo pateiktos. Asmenys, teikdami dokumentus, duomenis ar informaciją, turi kompetentingai institucijai pateikti prašymą dėl savo komercinių, profesinių ar banko paslapčių<text:s/></text:span><text:span text:style-name="T505">ar joms prilygintos</text:span><text:span text:style-name="T506"><text:s/>paslaptį sudarančios informacijos apsaugos. Šiame prašyme turi būti aiškiai nurodyta, kokia informacija yra komercinė, profesinė ar banko paslaptis.</text:span></text:p>
      <text:p text:style-name="P507"><text:span text:style-name="T508">3</text:span><text:span text:style-name="T509">.<text:s/></text:span><text:span text:style-name="T510">Kompetentingo</text:span><text:span text:style-name="T511">m</text:span><text:span text:style-name="T512">s institucijo</text:span><text:span text:style-name="T513">m</text:span><text:span text:style-name="T514">s<text:s/></text:span><text:span text:style-name="T515">įgyvendinant</text:span><text:span text:style-name="T516"><text:s/></text:span><text:span text:style-name="T517">Reglament</text:span><text:span text:style-name="T518">e</text:span><text:span text:style-name="T519"><text:s/>(ES) </text:span><text:span text:style-name="T520">2017/2394<text:s/></text:span><text:span text:style-name="T521">nustatytus<text:s/></text:span><text:span text:style-name="T522">įgaliojimus atlikti patikrinimus</text:span><text:span text:style-name="T523"><text:s/>vietoje</text:span><text:span text:style-name="T524">,<text:s/></text:span><text:span text:style-name="T525">taikomos</text:span><text:span text:style-name="T526"><text:s/></text:span><text:span text:style-name="T527">Lietuvos Respublikos viešojo administravimo įstatymo ir<text:s/></text:span><text:span text:style-name="T528">šių institucijų veiklą<text:s/></text:span><text:span text:style-name="T529">bei</text:span><text:span text:style-name="T530"><text:s/>įgaliojimus reglamentuojančių įstatymų<text:s/></text:span><text:span text:style-name="T531">nuostatos dėl<text:s/></text:span><text:span text:style-name="T532">ūkio subjektų veiklos<text:s/></text:span><text:span text:style-name="T533">patikrinim</text:span><text:span text:style-name="T534">ų</text:span><text:span text:style-name="T535">.<text:s/></text:span><text:span text:style-name="T536">Kompetentinga institucija</text:span><text:span text:style-name="T537">, nagrinėdama pažeidimus,</text:span><text:span text:style-name="T538"><text:s/>turi teisę<text:s/></text:span><text:span text:style-name="T539">be išankstinio įspėjimo įeiti į<text:s/></text:span><text:span text:style-name="T540">pardavėjo, paslaugų teikėjo<text:s/></text:span><text:span text:style-name="T541">naudojamas patalpas, teritoriją ar transporto priemones<text:s/></text:span><text:span text:style-name="T542">darbo laiku, o ne darbo laiku – gavus</text:span><text:span text:style-name="T543">i</text:span><text:span text:style-name="T544"><text:s/>pardavėjo, paslaugų teikėjo sutikimą arba teismo leidimą,<text:s/></text:span><text:span text:style-name="T545">ir paimti bet kokioje saugojimo laikmenoje laikomą informaciją, duomenis ar dokumentus, kurie turi įrodom</text:span><text:span text:style-name="T546">ąją</text:span><text:span text:style-name="T547"><text:s/>reikšm</text:span><text:span text:style-name="T548">ę</text:span><text:span text:style-name="T549">.<text:s/></text:span><text:span text:style-name="T550">Įeiti į fizinio asmens gyvenamąsias patalpas galima tik pateikus teismo nutartį dėl leidimo įeiti į fizin</text:span><text:span text:style-name="T551">io asmens</text:span><text:span text:style-name="T552"><text:s/>gyvenamąsias patalpas.</text:span><text:span text:style-name="T553"><text:s/></text:span></text:p>
      <text:p text:style-name="P554"><text:span text:style-name="T555">4</text:span><text:span text:style-name="T556">.<text:s/></text:span><text:span text:style-name="T557">Kompetentingo</text:span><text:span text:style-name="T558">m</text:span><text:span text:style-name="T559">s institucijo</text:span><text:span text:style-name="T560">m</text:span><text:span text:style-name="T561">s<text:s/></text:span><text:span text:style-name="T562">įgyvendinant</text:span><text:span text:style-name="T563"><text:s/></text:span><text:span text:style-name="T564">Reglamente</text:span><text:span text:style-name="T565"><text:s/>(ES)</text:span><text:span text:style-name="T566"> </text:span><text:span text:style-name="T567">2017/2394<text:s/></text:span><text:span text:style-name="T568">nustatytus<text:s/></text:span><text:span text:style-name="T569">į</text:span><text:span text:style-name="T570">galiojimus įsigyti prekių ar paslaugų kaip bandomųjų pirkinių,<text:s/></text:span><text:span text:style-name="T571">taikomos</text:span><text:span text:style-name="T572"><text:s/></text:span><text:span text:style-name="T573">V</text:span><text:span text:style-name="T574">iešojo<text:s/></text:span><text:soft-page-break/><text:span text:style-name="T575">administravimo įstatymo<text:s/></text:span><text:span text:style-name="T576">ir<text:s/></text:span><text:span text:style-name="T577">šių institucijų veiklą<text:s/></text:span><text:span text:style-name="T578">bei</text:span><text:span text:style-name="T579"><text:s/>įgaliojimus reglamentuojančių įstatymų<text:s/></text:span><text:span text:style-name="T580">nuostatos dėl kontrolinių pirkimų.</text:span></text:p>
      <text:p text:style-name="P581"><text:span text:style-name="T582">5</text:span><text:span text:style-name="T583">.<text:s/></text:span><text:span text:style-name="T584">Kompetentingo</text:span><text:span text:style-name="T585">m</text:span><text:span text:style-name="T586">s institucijo</text:span><text:span text:style-name="T587">m</text:span><text:span text:style-name="T588">s<text:s/></text:span><text:span text:style-name="T589">įgyvendinant Reglamente</text:span><text:span text:style-name="T590"><text:s/>(ES)</text:span><text:span text:style-name="T591"> </text:span><text:span text:style-name="T592">2017/2394<text:s/></text:span><text:span text:style-name="T593">nustatytus<text:s/></text:span><text:span text:style-name="T594">įgaliojimus patvirtinti laikinąsias priemones,<text:s/></text:span><text:span text:style-name="T595">mutatis mutandis</text:span><text:span text:style-name="T596"><text:s/>taikom</text:span><text:span text:style-name="T597">o</text:span><text:span text:style-name="T598">s šio įstatymo<text:s/></text:span><text:span text:style-name="T599">4</text:span><text:span text:style-name="T600">4</text:span><text:span text:style-name="T601">1</text:span><text:span text:style-name="T602"> </text:span><text:span text:style-name="T603">straipsni</text:span><text:span text:style-name="T604">o nuostatos</text:span><text:span text:style-name="T605">.</text:span></text:p>
      <text:p text:style-name="P606"><text:span text:style-name="T607">6</text:span><text:span text:style-name="T608">.</text:span><text:span text:style-name="T609"><text:s/></text:span><text:span text:style-name="T610">T</text:span><text:span text:style-name="T611">urėdama duomenų apie galimą pažeidimą, kuriam taikomas Reglamentas</text:span><text:span text:style-name="T612"><text:s/>(ES) </text:span><text:span text:style-name="T613">2017/2394,<text:s/></text:span><text:span text:style-name="T614">kompetentinga institucija,<text:s/></text:span><text:span text:style-name="T615">gavusi<text:s/></text:span><text:span text:style-name="T616">pardavėj</text:span><text:span text:style-name="T617">o</text:span><text:span text:style-name="T618">, paslaugų teikėj</text:span><text:span text:style-name="T619">o</text:span><text:span text:style-name="T620"><text:s/>rašytinį įsipareigojimą nutraukti pažeidimą</text:span><text:span text:style-name="T621">,</text:span><text:span text:style-name="T622"><text:s/></text:span><text:span text:style-name="T623">ne vėliau kaip per 14 kalendorinių dienų nuo jo gavimo<text:s/></text:span><text:span text:style-name="T624">jį išnagrinėja ir priima sprendimą<text:s/></text:span><text:span text:style-name="T625">dėl<text:s/></text:span><text:span text:style-name="T626">šio įsipareigojimo<text:s/></text:span><text:span text:style-name="T627">patvirtinimo</text:span><text:span text:style-name="T628">.<text:s/></text:span><text:span text:style-name="T629">Kompetentingos institucijos patvirtinti<text:s/></text:span><text:span text:style-name="T630">pardavėjo, paslaugų teikėjo<text:s/></text:span><text:span text:style-name="T631">įsipareigojimai nutraukti vartotojų teisių pažeidimą skelbiami kompetentingos institucijos ir</text:span><text:span text:style-name="T632"><text:s/></text:span><text:span text:style-name="T633">pardavėjo, paslaugų teikėjo interneto<text:s/></text:span><text:span text:style-name="T634">svetainė</text:span><text:span text:style-name="T635">s</text:span><text:span text:style-name="T636">e</text:span><text:span text:style-name="T637"><text:s/>(</text:span><text:span text:style-name="T638">jeigu</text:span><text:span text:style-name="T639"><text:s/></text:span><text:span text:style-name="T640">š</text:span><text:span text:style-name="T641">ie<text:s/></text:span><text:span text:style-name="T642">svetainę</text:span><text:span text:style-name="T643"><text:s/>turi</text:span><text:span text:style-name="T644">)</text:span><text:span text:style-name="T645">,<text:s/></text:span><text:span text:style-name="T646">prireikus<text:s/></text:span><text:span text:style-name="T647">–</text:span><text:span text:style-name="T648"><text:s/>ir prekybos vietose</text:span><text:span text:style-name="T649">.</text:span><text:span text:style-name="T650"><text:s/></text:span><text:span text:style-name="T651">P</text:span><text:span text:style-name="T652">ardavėjui, paslaugų teikėjui neįvykdžius įsipareigojimo nutraukti pažeidimą, kompetentinga institucija pradeda pažeidimo nagrinėjim</text:span><text:span text:style-name="T653">o procedūr</text:span><text:span text:style-name="T654">ą.</text:span></text:p>
      <text:p text:style-name="P655"><text:span text:style-name="T656">7</text:span><text:span text:style-name="T657">.</text:span><text:span text:style-name="T658"><text:s/></text:span><text:span text:style-name="T659">T</text:span><text:span text:style-name="T660">urėdama duomenų apie galimą pažeidimą, kuriam taikomas Reglamentas</text:span><text:span text:style-name="T661"><text:s/>(ES) </text:span><text:span text:style-name="T662">2017/2394,<text:s/></text:span><text:span text:style-name="T663">kompetentinga institucija,<text:s/></text:span><text:span text:style-name="T664">gavusi</text:span><text:span text:style-name="T665"><text:s/></text:span><text:span text:style-name="T666">pardavėjo, paslaugų teikėjo</text:span><text:span text:style-name="T667"><text:s/></text:span><text:span text:style-name="T668">pateiktą rašytinį įsipareigojimą užtikrinti<text:s/></text:span><text:span text:style-name="T669"><text:s/>vartotojų teisių gynimo priemonių</text:span><text:span text:style-name="T670"><text:s/>įgyvendinimą,<text:s/></text:span><text:span text:style-name="T671">ne vėliau kaip per 14 kalendorinių dienų nuo įsipareigojimo gavimo<text:s/></text:span><text:span text:style-name="T672">jį išnagrinėja ir priima sprendimą<text:s/></text:span><text:span text:style-name="T673">dėl<text:s/></text:span><text:span text:style-name="T674">šio įsipareigojimo</text:span><text:span text:style-name="T675"><text:s/>patvirtinimo</text:span><text:span text:style-name="T676">. Kompetentingos institucijos patvirtinti įsipareigojimai</text:span><text:span text:style-name="T677"><text:s/>užtikrinti vartotojų teisių gynimo priemonių įgyvendinimą</text:span><text:span text:style-name="T678"><text:s/>skelbiami kompetentingos institucijos ir</text:span><text:span text:style-name="T679"><text:s/>pardavėjo, paslaugų teikėjo</text:span><text:span text:style-name="T680"><text:s/>interneto svetainė</text:span><text:span text:style-name="T681">s</text:span><text:span text:style-name="T682">e</text:span><text:span text:style-name="T683"><text:s/>(</text:span><text:span text:style-name="T684">jei</text:span><text:span text:style-name="T685">gu</text:span><text:span text:style-name="T686"><text:s/></text:span><text:span text:style-name="T687">šie svetainę</text:span><text:span text:style-name="T688"><text:s/>turi</text:span><text:span text:style-name="T689">)</text:span><text:span text:style-name="T690">,<text:s/></text:span><text:span text:style-name="T691">prireikus<text:s/></text:span><text:span text:style-name="T692">–</text:span><text:span text:style-name="T693"><text:s/>ir prekybos vietose.</text:span><text:span text:style-name="T694"><text:s/>P</text:span><text:span text:style-name="T695">ardavėjui, paslaugų teikėjui ne</text:span><text:span text:style-name="T696">į</text:span><text:span text:style-name="T697">vykd</text:span><text:span text:style-name="T698">žius</text:span><text:span text:style-name="T699"><text:s/>įsipareigojimo užtikrinti vartotojų teisių gynimo priemonių įgyvendinimą, kompetentinga institucija pradeda pažeidimo nagrinėjim</text:span><text:span text:style-name="T700">o procedūr</text:span><text:span text:style-name="T701">ą.</text:span></text:p>
      <text:p text:style-name="P702"><text:span text:style-name="T703">8</text:span><text:span text:style-name="T704">.<text:s/></text:span><text:span text:style-name="T705">Kompetentingos institucijos<text:s/></text:span><text:span text:style-name="T706">teikia<text:s/></text:span><text:span text:style-name="T707">vartotoj</text:span><text:span text:style-name="T708">am</text:span><text:span text:style-name="T709">s, patyr</text:span><text:span text:style-name="T710">usiems</text:span><text:span text:style-name="T711"><text:s/>žal</text:span><text:span text:style-name="T712">ą</text:span><text:span text:style-name="T713"><text:s/>dėl<text:s/></text:span><text:span text:style-name="T714">galim</text:span><text:span text:style-name="T715">ų</text:span><text:span text:style-name="T716"><text:s/></text:span><text:span text:style-name="T717">pažeidim</text:span><text:span text:style-name="T718">ų</text:span><text:span text:style-name="T719">, kuri</text:span><text:span text:style-name="T720">ems</text:span><text:span text:style-name="T721"><text:s/>taikomas Reglamentas</text:span><text:span text:style-name="T722"><text:s/>(ES) </text:span><text:span text:style-name="T723">2017/2394,<text:s/></text:span><text:span text:style-name="T724">informaciją</text:span><text:span text:style-name="T725"><text:s/></text:span><text:span text:style-name="T726">apie žalos atlyginimo tvarką.<text:s/></text:span><text:span text:style-name="T727">Šios informacijos teikimo būdą nustato pati kompetentinga institucija.</text:span><text:span text:style-name="T728"><text:s/></text:span></text:p>
      <text:p text:style-name="P729"><text:span text:style-name="T730">9</text:span><text:span text:style-name="T731">.<text:s/></text:span><text:span text:style-name="T732">Kompetentingoms institucijoms įgyvendinant Reglamente (ES)</text:span><text:span text:style-name="T733"> </text:span><text:span text:style-name="T734">2017/2394 nustatytus<text:s/></text:span><text:span text:style-name="T735">įgaliojimus nutraukti ar uždrausti pažeidimus, kuriems taikomas šis reglamentas, taikomos šio įstatymo<text:s/></text:span><text:span text:style-name="T736">septintojo skirsnio nuostatos</text:span><text:span text:style-name="T737"><text:s/>dėl vartotojų viešojo intereso gynimo</text:span><text:span text:style-name="T738">.</text:span></text:p>
      <text:p text:style-name="P739"><text:span text:style-name="T740">1</text:span><text:span text:style-name="T741">0</text:span><text:span text:style-name="T742">.<text:s/></text:span><text:span text:style-name="T743">Kompetenting</text:span><text:span text:style-name="T744">o</text:span><text:span text:style-name="T745">m</text:span><text:span text:style-name="T746">s institucijo</text:span><text:span text:style-name="T747">m</text:span><text:span text:style-name="T748">s</text:span><text:span text:style-name="T749"><text:s/></text:span><text:span text:style-name="T750">įgyvendinant<text:s/></text:span><text:span text:style-name="T751">Reglamente (ES)</text:span><text:span text:style-name="T752"> </text:span><text:span text:style-name="T753">2017/2394 nustatytus<text:s/></text:span><text:span text:style-name="T754">įgaliojimus</text:span><text:span text:style-name="T755"><text:s/>dėl prieigos prie elektroninių sąsajų apribojimo ar nutraukimo, turinio pašalinimo ir įspėjimo vartotojams pateikimo,<text:s/></text:span><text:span text:style-name="T756">mutatis mutandis</text:span><text:span text:style-name="T757"><text:s/>tai</text:span><text:span text:style-name="T758">komas šio įstatymo 49</text:span><text:span text:style-name="T759">1</text:span><text:span text:style-name="T760"> </text:span><text:span text:style-name="T761">straipsni</text:span><text:span text:style-name="T762">o nuostatos</text:span><text:span text:style-name="T763">.</text:span></text:p>
      <text:p text:style-name="P764"><text:span text:style-name="T765">11.</text:span><text:span text:style-name="T766"><text:s/></text:span><text:span text:style-name="T767">Į</text:span><text:span text:style-name="T768">gyvendindamos Reglamente</text:span><text:span text:style-name="T769"><text:s/>(ES</text:span><text:span text:style-name="T770">)</text:span><text:span text:style-name="T771"> </text:span><text:span text:style-name="T772">2017/2394 nustatytus<text:s/></text:span><text:span text:style-name="T773">įgaliojimus</text:span><text:span text:style-name="T774">,</text:span><text:span text:style-name="T775"><text:s/></text:span><text:span text:style-name="T776">k</text:span><text:span text:style-name="T777">ompetentingos institucijos</text:span><text:span text:style-name="T778"><text:s/></text:span><text:span text:style-name="T779">dėl interneto domeno vardo panaikinimo ir (ar) leidimo jį įregistruoti kompetentingai institucijai kreipiasi į teismą.</text:span></text:p>
      <text:p text:style-name="P780"><text:span text:style-name="T781">12.</text:span><text:span text:style-name="T782"><text:s/></text:span><text:span text:style-name="T783">T</text:span><text:span text:style-name="T784">irdamos pažeidimus</text:span><text:span text:style-name="T785">, kuriems taikomas</text:span><text:span text:style-name="T786"><text:s/>Reglament</text:span><text:span text:style-name="T787">as</text:span><text:span text:style-name="T788"><text:s/>(ES)</text:span><text:span text:style-name="T789"> </text:span><text:span text:style-name="T790">2017/2394,<text:s/></text:span><text:span text:style-name="T791">k</text:span><text:span text:style-name="T792">ompetentingos institucijos</text:span><text:span text:style-name="T793"><text:s/></text:span><text:span text:style-name="T794">vieš</text:span><text:span text:style-name="T795">ajai tvarkai palaikyti ir galimoms</text:span><text:span text:style-name="T796"><text:s/>prievartos<text:s/></text:span><text:span text:style-name="T797">priemon</text:span><text:span text:style-name="T798">ėms</text:span><text:span text:style-name="T799"><text:s/></text:span><text:span text:style-name="T800">panaudo</text:span><text:span text:style-name="T801">ti</text:span><text:span text:style-name="T802"><text:s/>gali pasitelkti policijos pareigūnus.</text:span></text:p>
      <text:p text:style-name="P803"><text:span text:style-name="T804">1</text:span><text:span text:style-name="T805">3</text:span><text:span text:style-name="T806">.<text:s/></text:span><text:span text:style-name="T807">Kompetentingos institucijos gali savo iniciatyva pradėti tyrimą ir (ar) patikrinimą bet kokiu klausimu, susijusiu su galimu pažeidimu, kuriam taikomas<text:s/></text:span><text:span text:style-name="T808">Reglamentas (ES) 2017/2394.</text:span><text:span text:style-name="T809"><text:s/></text:span></text:p>
      <text:p text:style-name="P810"><text:span text:style-name="T811">14.<text:s/></text:span><text:span text:style-name="T812">Kompetentingos institucijos,<text:s/></text:span><text:span text:style-name="T813">įgyvendindamos</text:span><text:span text:style-name="T814"><text:s/></text:span><text:span text:style-name="T815">Reglamentą (ES) </text:span><text:span text:style-name="T816">2017/2394,<text:s/></text:span><text:span text:style-name="T817">turi teisę</text:span><text:span text:style-name="T818"><text:s/></text:span><text:span text:style-name="T819">savo interneto svetainėse<text:s/></text:span><text:span text:style-name="T820">skelbti i</text:span><text:span text:style-name="T821">nformaciją apie taikytas poveikio priemones, įskaitant informaciją apie padaryto pažeidimo esmę ir jį padariusio asmens tapatybę (vardas</text:span><text:span text:style-name="T822">,</text:span><text:span text:style-name="T823"><text:s/>pavardė, juridinio asmens pavadinimas ir kodas), taip pat informaciją apie kitus kompetentingų institucijų priimtus sprendimus. Jeigu kompetentingos institucijos sprendimas taikyti<text:s/></text:span><text:soft-page-break/><text:span text:style-name="T824">poveikio priemonę apskundžiamas,<text:s/></text:span><text:span text:style-name="T825">apie tai paskelbiama<text:s/></text:span><text:span text:style-name="T826">kompetentingos institucijos interneto svetainėje</text:span><text:span text:style-name="T827">,</text:span><text:span text:style-name="T828"><text:s/>taip pat pateikiama informacija apie skundo išnagrinėjimo rezultatus.</text:span><text:span text:style-name="T829">“</text:span></text:p>
      <text:p text:style-name="P830"/>
      <text:p text:style-name="P831">7<text:s/>straipsnis. Įstatymo priedo pakeitimas</text:p>
      <text:p text:style-name="P832">1. Pripažinti netekusiu galios<text:s/>Įstatymo priedo 3 punktą.</text:p>
      <text:p text:style-name="P833"><text:span text:style-name="T834">3.<text:s/></text:span><text:span text:style-name="T835">2</text:span><text:span text:style-name="T836">004 m. spalio 27 d. Europos Parlamento ir Tarybos reglamentas (EB) Nr. 2006/2004 dėl nacionalinių institucijų, atsakingų už vartotojų apsaugos teisės aktų vykdymą, bendradarbiavimo (OL 2004 L 364, p. 1) su paskutiniais pakeitimais, padarytais 2015 m. lapkričio 25 d. Europos Parlamento ir Tarybos direktyva (ES) 2015/2302 (OL 2015 L 326, p. 1)</text:span><text:span text:style-name="T837">.</text:span></text:p>
      <text:p text:style-name="P838">2. Papildyti<text:s/>Įstatymo priedą<text:s/>nauju<text:s/>10 punktu:<text:s/></text:p>
      <text:p text:style-name="P839"><text:span text:style-name="T840">„</text:span><text:span text:style-name="T841">10.<text:s/></text:span><text:span text:style-name="T842">2017</text:span><text:span text:style-name="T843"> </text:span><text:span text:style-name="T844">m. gruodžio 12</text:span><text:span text:style-name="T845"> </text:span><text:span text:style-name="T846">d. Europos Parlamento ir Tarybos reglament</text:span><text:span text:style-name="T847">as</text:span><text:span text:style-name="T848"><text:s/>(ES)</text:span><text:span text:style-name="T849"> </text:span><text:span text:style-name="T850">2017/2394 dėl nacionalinių institucijų, atsakingų už vartotojų apsaugos teisės aktų<text:s/></text:span><text:span text:style-name="T851">vykdymo užtikrinimą, bendradarbiavimo, kuriuo panaikinamas Reglamentas (EB)</text:span><text:span text:style-name="T852"> </text:span><text:span text:style-name="T853">Nr.</text:span><text:span text:style-name="T854"> </text:span><text:span text:style-name="T855">2006/2004 (</text:span><text:span text:style-name="T856">OL 2017 L 345, p. </text:span><text:span text:style-name="T857">1)</text:span><text:span text:style-name="T858"><text:s/>su<text:s/></text:span><text:span text:style-name="T859">paskutiniais pakeitimais, padarytais<text:s/></text:span><text:span text:style-name="T860">2019 m. gegužės 20 </text:span><text:span text:style-name="T861">d. Europos Parlamento ir Tarybos direktyva (ES) 2019/77</text:span><text:span text:style-name="T862">1</text:span><text:span text:style-name="T863"><text:s/></text:span><text:span text:style-name="T864">(OL </text:span><text:span text:style-name="T865">2019<text:s/></text:span><text:span text:style-name="T866">L </text:span><text:span text:style-name="T867">136, p. </text:span><text:span text:style-name="T868">28</text:span><text:span text:style-name="T869">)</text:span><text:span text:style-name="T870">.</text:span><text:span text:style-name="T871">“</text:span></text:p>
      <text:p text:style-name="P872"><text:span text:style-name="T873">3. Buvusį<text:s/></text:span><text:span text:style-name="T874">Į</text:span><text:span text:style-name="T875">statymo priedo<text:s/></text:span><text:span text:style-name="T876">10 punktą laikyti 11 punktu.</text:span></text:p>
      <text:p text:style-name="P877"/>
      <text:p text:style-name="P878">8<text:s/>straipsnis. Įstatymo įsigaliojimas,<text:s/>įgyvendinimas<text:s/>ir taikymas</text:p>
      <text:p text:style-name="P879">1. Šis įstatymas, išskyrus šio straipsnio 2 dalį, įsigalioja 2020 m. sausio 17 d.</text:p>
      <text:p text:style-name="P880">2. Lietuvos Respublikos Vyriausybė iki 2020 m. sausio 16 d. priima šio įstatymo įgyvendinamuosius teisės aktus.</text:p>
      <text:p text:style-name="P881">3. Iki šio<text:s/>įstatymo įsigaliojimo<text:s/>Valstybinei vartotojų teisių apsaugos tarnybai<text:s/>pateikti<text:s/>prašymai ir skundai<text:s/>dėl vartotojų teisių pažeidimo nagrinėjami ir nutarimai dėl vartotojų teisių pažeidimo priimami pagal reikalavimus, kurie buvo taikomi iki šio įstatymo įsigaliojimo.<text:s/></text:p>
      <text:p text:style-name="P882"/>
      <text:p text:style-name="P883"/>
      <text:p text:style-name="P884">Skelbiu šį Lietuvos Respublikos Seimo priimtą įstatymą.</text:p>
      <text:p text:style-name="P885"/>
      <text:p text:style-name="P886"/>
      <text:p text:style-name="P887"><text:span text:style-name="T888">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Įstatymopavad." style:display-name="Įstatymo pavad." style:family="paragraph" style:parent-style-name="Normal">
      <style:paragraph-properties fo:text-align="center" fo:margin-bottom="0in" fo:line-height="150%" fo:text-indent="0.5in"/>
      <style:text-properties style:font-name="TimesLT" style:font-name-asian="Times New Roman" style:font-name-complex="Times New Roman" fo:text-transform="uppercase" fo:font-size="12pt" style:font-size-asian="12pt" style:font-size-complex="10pt" fo:hyphenate="false"/>
    </style:style>
    <style:style style:name="taltipfb" style:display-name="taltipfb" style:family="paragraph" style:parent-style-name="Normal">
      <style:paragraph-properties fo:margin-bottom="0.1041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tajtip" style:display-name="tajtip" style:family="paragraph" style:parent-style-name="Normal">
      <style:paragraph-properties fo:margin-bottom="0.1041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bold" style:display-name="bold" style:family="text" style:parent-style-name="DefaultParagraphFont">
      <style:text-properties fo:font-weight="bold" style:font-weight-asian="bold" style:font-weight-complex="bold"/>
    </style:style>
    <style:style style:name="Revision" style:display-name="Revision"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3LVL1" style:family="text">
      <style:text-properties style:text-line-through-style="solid" style:text-line-through-width="auto" style:text-line-through-color="font-color" style:text-line-through-mode="continuous" style:text-line-through-type="single"/>
    </style:style>
    <style:style style:name="WW_CharLFO6LVL1" style:family="text">
      <style:text-properties style:text-line-through-style="solid" style:text-line-through-width="auto" style:text-line-through-color="font-color" style:text-line-through-mode="continuous" style:text-line-through-type="single"/>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
      <text:list-level-style-number text:level="1" text:style-name="WW_CharLFO3LVL1" style:num-suffix=")" style:num-format="1" text:start-value="5">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5">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6">
      <text:list-level-style-number text:level="1" text:style-name="WW_CharLFO6LVL1" style:num-suffix="." style:num-format="1" text:start-value="3">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7">
      <text:list-level-style-number text:level="1" style:num-suffix="." style:num-format="1">
        <style:list-level-properties text:space-before="0.493in" text:min-label-width="0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fo:font-size="12pt" style:font-size-asian="12pt" style:font-size-complex="12pt"/>
    </style:style>
  </office:automatic-styles>
  <office:master-styles>
    <style:master-page style:name="MP0" style:page-layout-name="PL0">
      <style:header>
        <text:p text:style-name="P2"><text:span text:style-name="T3"><text:page-number text:fixed="false">5</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gis Baležentis</meta:initial-creator>
    <dc:creator>adlibuser</dc:creator>
    <meta:creation-date>2019-10-18T06:15:00Z</meta:creation-date>
    <dc:date>2019-10-18T06:15:00Z</dc:date>
    <meta:print-date>2019-08-13T08:22:00Z</meta:print-date>
    <meta:template xlink:href="Normal.dotm" xlink:type="simple"/>
    <meta:editing-cycles>2</meta:editing-cycles>
    <meta:editing-duration>PT0S</meta:editing-duration>
    <meta:document-statistic meta:page-count="5" meta:paragraph-count="95" meta:word-count="1820" meta:character-count="15290" meta:row-count="322" meta:non-whitespace-character-count="13565"/>
  </office:meta>
</office:document-meta>
</file>