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51in" fo:margin-bottom="0in" fo:line-height="100%" fo:margin-left="0.5791in" fo:margin-right="0.5548in" fo:text-indent="0.00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7" style:parent-style-name="Normal" style:family="paragraph">
      <style:paragraph-properties fo:widows="0" fo:orphans="0" style:text-autospace="none" fo:text-align="center" fo:margin-bottom="0in" fo:line-height="105%" fo:margin-left="0.1125in" fo:margin-right="0.1152in" fo:text-indent="0.0229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89%" fo:font-size="11.5pt" style:font-size-asian="11.5pt" style:font-size-complex="11.5pt"/>
    </style:style>
    <style:style style:name="P65" style:parent-style-name="Normal" style:family="paragraph">
      <style:paragraph-properties fo:widows="0" fo:orphans="0" style:text-autospace="none" fo:text-align="center" fo:margin-bottom="0in" fo:line-height="0.152in" fo:margin-left="3.0263in" fo:margin-right="3.0111in">
        <style:tab-stops/>
      </style:paragraph-properties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111%" style:text-position="4% 100%" fo:font-size="12.5pt" style:font-size-asian="12.5pt" style:font-size-complex="12.5pt"/>
    </style:style>
    <style:style style:name="P67" style:parent-style-name="Normal" style:family="paragraph">
      <style:paragraph-properties fo:widows="0" fo:orphans="0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68" style:parent-style-name="Normal" style:family="paragraph">
      <style:paragraph-properties fo:widows="0" fo:orphans="0" style:text-autospace="none" fo:text-align="center" fo:margin-bottom="0in" fo:line-height="0.1881in" fo:margin-left="2.15in" fo:margin-right="2.0902in">
        <style:tab-stops/>
      </style:paragraph-properties>
    </style:style>
    <style:style style:name="T6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7%" style:text-position="-4.1% 100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-4.1% 100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152in" style:text-position="-4.1% 100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111in" style:text-position="-4.1% 100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111in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433*" fo:start-indent="0in" fo:end-indent="0.2486in"/>
          <style:column style:rel-width="6407*" fo:start-indent="0.2493in" fo:end-indent="0in"/>
        </style:columns>
      </style:section-properties>
    </style:style>
    <style:style style:name="P78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 fo:margin-left="0.3368in" fo:margin-right="-0.0138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90%" fo:font-size="11.5pt" style:font-size-asian="11.5pt" style:font-size-complex="11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11.5pt" style:font-size-asian="11.5pt" style:font-size-complex="11.5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0.0097in" style:text-scale="9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88" style:parent-style-name="Normal" style:family="paragraph">
      <style:paragraph-properties fo:widows="0" fo:orphans="0" style:text-autospace="none" fo:margin-bottom="0in" fo:line-height="100%" fo:margin-left="0.5798in" fo:margin-right="-0.0527in">
        <style:tab-stops/>
      </style:paragraph-properties>
    </style:style>
    <style:style style:name="T8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0.1881in" fo:margin-left="0.3263in" fo:margin-right="-0.0319in">
        <style:tab-stops/>
      </style:paragraph-properties>
    </style:style>
    <style:style style:name="T94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95" style:parent-style-name="DefaultParagraphFont" style:family="text">
      <style:text-properties style:font-name="Times New Roman" fo:letter-spacing="0.0305in" style:text-position="-4.3% 100%" fo:font-size="11.5pt" style:font-size-asian="11.5pt" style:font-size-complex="11.5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125in" style:text-position="-4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36in" style:text-position="-4.1% 100%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128%" style:text-position="-4.1% 100%" fo:font-size="12pt" style:font-size-asian="12pt" style:font-size-complex="12pt"/>
    </style:style>
    <style:style style:name="P101" style:parent-style-name="Normal" style:family="paragraph">
      <style:paragraph-properties fo:widows="0" fo:orphans="0" fo:break-before="column" style:text-autospace="none" fo:text-align="center" fo:margin-top="0.0208in" fo:margin-bottom="0in" fo:line-height="100%" fo:margin-left="-0.0256in" fo:margin-right="2.6854in">
        <style:tab-stops/>
      </style:paragraph-properties>
    </style:style>
    <style:style style:name="T102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103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104" style:parent-style-name="DefaultParagraphFont" style:family="text">
      <style:text-properties style:font-name="Times New Roman" fo:font-size="11.5pt" style:font-size-asian="11.5pt" style:font-size-complex="11.5pt"/>
    </style:style>
    <style:style style:name="T105" style:parent-style-name="DefaultParagraphFont" style:family="text">
      <style:text-properties style:font-name="Times New Roman" fo:letter-spacing="-0.0145in" fo:font-size="11.5pt" style:font-size-asian="11.5pt" style:font-size-complex="11.5pt"/>
    </style:style>
    <style:style style:name="T106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P107" style:parent-style-name="Normal" style:family="paragraph">
      <style:paragraph-properties fo:widows="0" fo:orphans="0" style:text-autospace="none" fo:text-align="center" fo:margin-bottom="0in" fo:line-height="0.1798in" fo:margin-left="0.5305in" fo:margin-right="3.1506in">
        <style:tab-stops/>
      </style:paragraph-properties>
    </style:style>
    <style:style style:name="T108" style:parent-style-name="DefaultParagraphFont" style:family="text">
      <style:text-properties style:font-name="Times New Roman" style:text-scale="94%"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justify" fo:margin-bottom="0in" fo:line-height="150%" fo:margin-left="0.5666in" fo:margin-right="0.0319in" fo:text-indent="0.0034in">
        <style:tab-stops/>
      </style:paragraph-properties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63in" style:text-scale="118%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margin-top="0.0125in" fo:margin-bottom="0in" fo:line-height="100%" fo:margin-left="0.3201in" fo:margin-right="-0.0138in">
        <style:tab-stops/>
      </style:paragraph-properties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margin-top="0.0666in" fo:margin-bottom="0in" fo:line-height="140%" fo:margin-left="0.5631in" fo:margin-right="0.5222in" fo:text-indent="0.0034in">
        <style:tab-stops/>
      </style:paragraph-properties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027in" style:text-scale="96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22" style:parent-style-name="DefaultParagraphFont" style:family="text">
      <style:text-properties style:font-name="Arial" style:font-name-complex="Arial" fo:font-style="italic" style:font-style-asian="italic" style:font-style-complex="italic" fo:letter-spacing="-0.0062in" fo:font-size="14pt" style:font-size-asian="14pt" style:font-size-complex="14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margin-top="0.025in" fo:margin-bottom="0in" fo:line-height="100%" fo:margin-left="0.3236in" fo:margin-right="-0.0138in">
        <style:tab-stops/>
      </style:paragraph-properties>
    </style:style>
    <style:style style:name="T33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37" style:parent-style-name="DefaultParagraphFont" style:family="text">
      <style:text-properties style:font-name="Times New Roman" fo:font-weight="bold" style:font-weight-asian="bold" style:font-weight-complex="bold" fo:letter-spacing="0.027in" fo:font-size="11.5pt" style:font-size-asian="11.5pt" style:font-size-complex="11.5pt"/>
    </style:style>
    <style:style style:name="T3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42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top="0.0006in" fo:margin-bottom="0in" fo:line-height="0.0902in"/>
      <style:text-properties style:font-name="Times New Roman" fo:font-size="6.5pt" style:font-size-asian="6.5pt" style:font-size-complex="6.5pt"/>
    </style:style>
    <style:style style:name="P344" style:parent-style-name="Normal" style:family="paragraph">
      <style:paragraph-properties fo:widows="0" fo:orphans="0" style:text-autospace="none" fo:text-align="justify" fo:margin-bottom="0in" fo:line-height="100%" fo:margin-left="0.5631in" fo:margin-right="0.7229in">
        <style:tab-stops/>
      </style:paragraph-properties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text-align="justify" fo:margin-bottom="0in" fo:line-height="100%" fo:margin-left="0.5666in" fo:margin-right="0.1423in">
        <style:tab-stops/>
      </style:paragraph-properties>
    </style:style>
    <style:style style:name="T3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Times New Roman" fo:font-weight="bold" style:font-weight-asian="bold" style:font-weight-complex="bold" fo:letter-spacing="0.0284in" fo:font-size="12pt" style:font-size-asian="12pt" style:font-size-complex="12pt"/>
    </style:style>
    <style:style style:name="T36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366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367" style:parent-style-name="DefaultParagraphFont" style:family="text">
      <style:text-properties style:font-name="Times New Roman" fo:font-weight="bold" style:font-weight-asian="bold" style:font-weight-complex="bold" style:text-scale="114%" style:text-position="4.1% 100%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 fo:margin-left="0.0701in" fo:margin-right="-0.0138in">
        <style:tab-stops/>
      </style:paragraph-properties>
    </style:style>
    <style:style style:name="T37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159in" style:text-scale="82%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06in" style:text-scale="82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201in" style:text-scale="82%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041in" style:text-scale="82%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222in" style:text-scale="82%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EKONOMIKOS</text:span><text:span text:style-name="T9"><text:s/></text:span><text:span text:style-name="T10">PAANGOS</text:span><text:span text:style-name="T11"><text:s/></text:span><text:span text:style-name="T12">DEPARTAMENTO</text:span><text:span text:style-name="T13"><text:s/></text:span><text:span text:style-name="T14">EKONOMIKOS<text:s/></text:span><text:span text:style-name="T15">SKYRIUS</text:span></text:p>
      <text:p text:style-name="P16"/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SAUGIOS</text:span><text:span text:style-name="T25"><text:s/></text:span><text:span text:style-name="T26">LAIVYBOS</text:span><text:span text:style-name="T27"><text:s/></text:span><text:span text:style-name="T28">fSTATYMO,<text:s/></text:span><text:span text:style-name="T29">LIETUVOS RESPUBLIKOS</text:span><text:span text:style-name="T30"><text:s/></text:span><text:span text:style-name="T31">PREKYBINES</text:span><text:span text:style-name="T32"><text:s/></text:span><text:span text:style-name="T33">LAIVYBOS</text:span><text:span text:style-name="T34"><text:s/></text:span><text:span text:style-name="T35">fSTATYMO, LIETUVOS</text:span><text:span text:style-name="T36"><text:s/></text:span><text:span text:style-name="T37">RESPUBLIKOS KLAIPEDOS</text:span><text:span text:style-name="T38"><text:s/></text:span><text:span text:style-name="T39">VALSTYBINIO</text:span><text:span text:style-name="T40"><text:s/></text:span><text:span text:style-name="T41">JURIT</text:span><text:span text:style-name="T42"><text:s/></text:span><text:span text:style-name="T43">UOSTO</text:span><text:span text:style-name="T44"><text:s/></text:span><text:span text:style-name="T45">JSTATYMO</text:span><text:span text:style-name="T46"><text:s/></text:span><text:span text:style-name="T47">IR</text:span><text:span text:style-name="T48"><text:s/></text:span><text:span text:style-name="T49">LIETUVOS</text:span><text:span text:style-name="T50"><text:s/></text:span><text:span text:style-name="T51">RESPUBLIKOS VENTOSIOS</text:span><text:span text:style-name="T52"><text:s/></text:span><text:span text:style-name="T53">VALSTYBINIO</text:span><text:span text:style-name="T54"><text:s/></text:span><text:span text:style-name="T55">JURIZJ</text:span><text:span text:style-name="T56"><text:s/></text:span><text:span text:style-name="T57">UOSTO</text:span><text:span text:style-name="T58"><text:s/></text:span><text:span text:style-name="T59">fSTATYMO</text:span><text:span text:style-name="T60"><text:s/></text:span><text:span text:style-name="T61">PAKEITIMO</text:span><text:span text:style-name="T62"><text:s/></text:span><text:span text:style-name="T63">JSTATYMIJ<text:s/></text:span><text:span text:style-name="T64">PROJEKTIZJ</text:span></text:p>
      <text:p text:style-name="P65"><text:span text:style-name="T66">PAYMA</text:span></text:p>
      <text:p text:style-name="P67"/>
      <text:p text:style-name="P68"><text:span text:style-name="T69">(Nr.<text:s/></text:span><text:span text:style-name="T70">14-0065,</text:span><text:span text:style-name="T71"><text:s/></text:span><text:span text:style-name="T72">0066,</text:span><text:span text:style-name="T73"><text:s/></text:span><text:span text:style-name="T74">0067,</text:span><text:span text:style-name="T75"><text:s/></text:span><text:span text:style-name="T76">0068-02-f)</text:span></text:p>
      <text:p text:style-name="P77"/>
      <text:section text:name="Sect1" text:style-name="S1">
        <text:p text:style-name="P78"/>
        <text:p text:style-name="P79"/>
        <text:p text:style-name="P80"/>
        <text:p text:style-name="P81"><text:span text:style-name="T82">1. <text:s/></text:span><text:span text:style-name="T83"><text:s/></text:span><text:span text:style-name="T84">Projekto<text:s/></text:span><text:span text:style-name="T85"><text:s/></text:span><text:span text:style-name="T86">rengjas</text:span></text:p>
        <text:p text:style-name="P87"/>
        <text:p text:style-name="P88"><text:span text:style-name="T89">Susisiekimo</text:span><text:span text:style-name="T90"><text:s/></text:span><text:span text:style-name="T91">ministerija</text:span></text:p>
        <text:p text:style-name="P92"/>
        <text:p text:style-name="P93"><text:span text:style-name="T94">2.<text:s/></text:span><text:span text:style-name="T95"><text:s/></text:span><text:span text:style-name="T96">Projekto</text:span><text:span text:style-name="T97"><text:s/></text:span><text:span text:style-name="T98">tikslas,</text:span><text:span text:style-name="T99"><text:s/></text:span><text:span text:style-name="T100">esm</text:span></text:p>
        <text:soft-page-break/>
        <text:p text:style-name="P101"><text:span text:style-name="T102">2014-06-16</text:span><text:span text:style-name="T103"><text:s/></text:span><text:span text:style-name="T104">Nr.</text:span><text:span text:style-name="T105"><text:s/></text:span><text:span text:style-name="T106">NV-168</text:span></text:p>
        <text:p text:style-name="P107"><text:span text:style-name="T108">Vilnius</text:span></text:p>
      </text:section>
      <text:section text:name="Sect2" text:style-name="S2">
        <text:p text:style-name="P109"/>
        <text:p text:style-name="P110"><text:span text:style-name="T111">statymq <text:s/></text:span><text:span text:style-name="T112"><text:s/></text:span><text:span text:style-name="T113">projekt4<text:s/></text:span><text:span text:style-name="T114"><text:s/></text:span><text:span text:style-name="T115">tikslas,</text:span><text:span text:style-name="T116"><text:s/></text:span><text:span text:style-name="T117">jgyvendinant</text:span><text:span text:style-name="T118"><text:s/></text:span><text:span text:style-name="T119">Lietuvos</text:span><text:span text:style-name="T120"><text:s/></text:span><text:span text:style-name="T121">Respublikoje <text:s/>tarptautinés <text:s/>jãr4<text:s/></text:span><text:span text:style-name="T122"><text:s/></text:span><text:span text:style-name="T123">teisës</text:span><text:span text:style-name="T124"><text:s/></text:span><text:span text:style-name="T125">ir Europos</text:span><text:span text:style-name="T126"><text:s/></text:span><text:span text:style-name="T127">Sajungos</text:span><text:span text:style-name="T128"><text:s/></text:span><text:span text:style-name="T129">teisês normas</text:span><text:span text:style-name="T130"><text:s/></text:span><text:span text:style-name="T131">saugios</text:span><text:span text:style-name="T132"><text:s/></text:span><text:span text:style-name="T133">laivybos</text:span><text:span text:style-name="T134"><text:s/></text:span><text:span text:style-name="T135">srityje,</text:span><text:span text:style-name="T136"><text:s/></text:span><text:span text:style-name="T137">utikrinti,</text:span><text:span text:style-name="T138"><text:s/></text:span><text:span text:style-name="T139">kad laivai,</text:span><text:span text:style-name="T140"><text:s/></text:span><text:span text:style-name="T141">plaukiojantys su</text:span><text:span text:style-name="T142"><text:s/></text:span><text:span text:style-name="T143">Lietuvos</text:span><text:span text:style-name="T144"><text:s/></text:span><text:span text:style-name="T145">valstybes vêliava,</text:span><text:span text:style-name="T146"><text:s/></text:span><text:span text:style-name="T147">atitiktq</text:span><text:span text:style-name="T148"><text:s/></text:span><text:span text:style-name="T149">tarptautinius,</text:span><text:span text:style-name="T150"><text:s/></text:span><text:span text:style-name="T151">Europos</text:span><text:span text:style-name="T152"><text:s/></text:span><text:span text:style-name="T153">Sajungos</text:span><text:span text:style-name="T154"><text:s/></text:span><text:span text:style-name="T155">teisês</text:span><text:span text:style-name="T156"><text:s/></text:span><text:span text:style-name="T157">akti4</text:span><text:span text:style-name="T158"><text:s/></text:span><text:span text:style-name="T159">ir</text:span><text:span text:style-name="T160"><text:s/></text:span><text:span text:style-name="T161">Lietuvos Respublikos<text:s/></text:span><text:span text:style-name="T162"><text:s/></text:span><text:span text:style-name="T163">statym4 <text:s text:c="2"/></text:span><text:span text:style-name="T164"><text:s/></text:span><text:span text:style-name="T165">ir<text:s/></text:span><text:span text:style-name="T166"><text:s/></text:span><text:span text:style-name="T167">kit4</text:span><text:span text:style-name="T168"><text:s/></text:span><text:span text:style-name="T169">teisés<text:s/></text:span><text:span text:style-name="T170"><text:s/></text:span><text:span text:style-name="T171">akt4<text:s/></text:span><text:span text:style-name="T172"><text:s/></text:span><text:span text:style-name="T173">nustatytus<text:s/></text:span><text:span text:style-name="T174"><text:s/></text:span><text:span text:style-name="T175">saugios<text:s/></text:span><text:span text:style-name="T176"><text:s/></text:span><text:span text:style-name="T177">laivybos,<text:s/></text:span><text:span text:style-name="T178"><text:s/></text:span><text:span text:style-name="T179">taros<text:s/></text:span><text:span text:style-name="T180"><text:s/></text:span><text:span text:style-name="T181">i</text:span><text:span text:style-name="T182"><text:s text:c="3"/></text:span><text:span text:style-name="T183">laivq<text:s/></text:span><text:span text:style-name="T184">prevencijos,<text:s/></text:span><text:span text:style-name="T185"><text:s/></text:span><text:span text:style-name="T186">laiv4</text:span><text:span text:style-name="T187"><text:s/></text:span><text:span text:style-name="T188">apsaugos</text:span><text:span text:style-name="T189"><text:s/></text:span><text:span text:style-name="T190">ir</text:span><text:span text:style-name="T191"><text:s/></text:span><text:span text:style-name="T192">jürinink4<text:s/></text:span><text:span text:style-name="T193"><text:s/></text:span><text:span text:style-name="T194">darbo</text:span><text:span text:style-name="T195"><text:s/></text:span><text:span text:style-name="T196">ir</text:span><text:span text:style-name="T197"><text:s/></text:span><text:span text:style-name="T198">gyvenimo</text:span><text:span text:style-name="T199"><text:s/></text:span><text:span text:style-name="T200">laive</text:span><text:span text:style-name="T201"><text:s/></text:span><text:span text:style-name="T202">s1ygq</text:span><text:span text:style-name="T203"><text:s text:c="2"/></text:span><text:span text:style-name="T204">reikalavimus.<text:s/></text:span><text:span text:style-name="T205">mainti</text:span><text:span text:style-name="T206"><text:s/></text:span><text:span text:style-name="T207">laiv4,</text:span><text:span text:style-name="T208"><text:s/></text:span><text:span text:style-name="T209">neatitinkani4</text:span><text:span text:style-name="T210"><text:s/></text:span><text:span text:style-name="T211">tarptautiniq</text:span><text:span text:style-name="T212"><text:s/></text:span><text:span text:style-name="T213">saugios</text:span><text:span text:style-name="T214"><text:s/></text:span><text:span text:style-name="T215">laivybos</text:span><text:span text:style-name="T216"><text:s/></text:span><text:span text:style-name="T217">reikalavimq, <text:s/>skaiëiq,</text:span><text:span text:style-name="T218"><text:s/></text:span><text:span text:style-name="T219">pagerinti</text:span><text:span text:style-name="T220"><text:s/></text:span><text:span text:style-name="T221">laivybos</text:span><text:span text:style-name="T222"><text:s/></text:span><text:span text:style-name="T223">verslo</text:span><text:span text:style-name="T224"><text:s/></text:span><text:span text:style-name="T225">bei</text:span><text:span text:style-name="T226"><text:s/></text:span><text:span text:style-name="T227">jürininkq<text:s/></text:span><text:span text:style-name="T228"><text:s/></text:span><text:span text:style-name="T229">gyvenimo</text:span><text:span text:style-name="T230"><text:s/></text:span><text:span text:style-name="T231">ir</text:span><text:span text:style-name="T232"><text:s/></text:span><text:span text:style-name="T233">darbo</text:span><text:span text:style-name="T234"><text:s/></text:span><text:span text:style-name="T235">laivuose</text:span><text:span text:style-name="T236"><text:s/></text:span><text:span text:style-name="T237">s4lygas, <text:s/>reglamentuoti</text:span><text:span text:style-name="T238"><text:s/></text:span><text:span text:style-name="T239">asmen,<text:s/></text:span><text:span text:style-name="T240">nesudariusi4</text:span><text:span text:style-name="T241"><text:s/></text:span><text:span text:style-name="T242">sutarëi4</text:span><text:span text:style-name="T243"><text:s/></text:span><text:span text:style-name="T244">su</text:span><text:span text:style-name="T245"><text:s/></text:span><text:span text:style-name="T246">Klaipédos</text:span><text:span text:style-name="T247"><text:s/></text:span><text:span text:style-name="T248">uosto</text:span><text:span text:style-name="T249"><text:s/></text:span><text:span text:style-name="T250">direkcija,</text:span><text:span text:style-name="T251"><text:s/></text:span><text:span text:style-name="T252">veik1</text:span><text:span text:style-name="T253"><text:s/></text:span><text:span text:style-name="T254">Klaipedos<text:s/></text:span><text:span text:style-name="T255">ir</text:span><text:span text:style-name="T256"><text:s/>Sventosios</text:span><text:span text:style-name="T257"><text:s/></text:span><text:span text:style-name="T258">uostuose,</text:span><text:span text:style-name="T259"><text:s/></text:span><text:span text:style-name="T260">suvienodinti</text:span><text:span text:style-name="T261"><text:s/></text:span><text:span text:style-name="T262">kai</text:span><text:span text:style-name="T263"><text:s/></text:span><text:span text:style-name="T264">kurias</text:span><text:span text:style-name="T265"><text:s/></text:span><text:span text:style-name="T266">uosto</text:span><text:span text:style-name="T267"><text:s/></text:span><text:span text:style-name="T268">kapitono</text:span><text:span text:style-name="T269"><text:s/></text:span><text:span text:style-name="T270">veikios</text:span><text:span text:style-name="T271"><text:s/></text:span><text:span text:style-name="T272">statymines<text:s/></text:span><text:span text:style-name="T273"><text:s/></text:span><text:span text:style-name="T274">nuostatas Klaipedos</text:span><text:span text:style-name="T275"><text:s/></text:span><text:span text:style-name="T276">ir</text:span><text:span text:style-name="T277"><text:s/></text:span><text:span text:style-name="T278">ventosios<text:s/></text:span><text:span text:style-name="T279">uostuose,</text:span><text:span text:style-name="T280"><text:s/></text:span><text:span text:style-name="T281">atsisakyti</text:span><text:span text:style-name="T282"><text:s/></text:span><text:span text:style-name="T283">reikalavimo</text:span><text:span text:style-name="T284"><text:s/></text:span><text:span text:style-name="T285">ventosios</text:span><text:span text:style-name="T286"><text:s/></text:span><text:span text:style-name="T287">uoste</text:span><text:span text:style-name="T288"><text:s/></text:span><text:span text:style-name="T289">aptarnauti Butingês terminalo</text:span><text:span text:style-name="T290"><text:s/></text:span><text:span text:style-name="T291">pagalbinius</text:span><text:span text:style-name="T292"><text:s/></text:span><text:span text:style-name="T293">laivus</text:span><text:span text:style-name="T294"><text:s/></text:span><text:span text:style-name="T295">ir</text:span><text:span text:style-name="T296"><text:s/></text:span><text:span text:style-name="T297">laivus,</text:span><text:span text:style-name="T298"><text:s/></text:span><text:span text:style-name="T299">skirtus</text:span><text:span text:style-name="T300"><text:s/></text:span><text:span text:style-name="T301">avarijq</text:span><text:span text:style-name="T302"><text:s/></text:span><text:span text:style-name="T303">likvidavimui</text:span><text:span text:style-name="T304"><text:s/></text:span><text:span text:style-name="T305">iame<text:s/></text:span><text:span text:style-name="T306"><text:s/></text:span><text:span text:style-name="T307">terminale.</text:span></text:p>
        <text:p text:style-name="P308"><text:span text:style-name="T309">3.<text:s/></text:span><text:span text:style-name="T310"><text:s/></text:span><text:span text:style-name="T311">Derinimas</text:span></text:p>
        <text:p text:style-name="P312"><text:span text:style-name="T313">Statymq</text:span><text:span text:style-name="T314"><text:s/></text:span><text:span text:style-name="T315">projektai</text:span><text:span text:style-name="T316"><text:s/></text:span><text:span text:style-name="T317">patikslinti</text:span><text:span text:style-name="T318"><text:s/></text:span><text:span text:style-name="T319">atsive1giant</text:span><text:span text:style-name="T320"><text:s/></text:span><text:span text:style-name="T321">j</text:span><text:span text:style-name="T322"><text:s/></text:span><text:span text:style-name="T323">2014</text:span><text:span text:style-name="T324"><text:s/></text:span><text:span text:style-name="T325">04</text:span><text:span text:style-name="T326"><text:s/></text:span><text:span text:style-name="T327">01<text:s/></text:span><text:span text:style-name="T328"><text:s/></text:span><text:span text:style-name="T329">ministerijq atstovq</text:span><text:span text:style-name="T330"><text:s/></text:span><text:span text:style-name="T331">pasitarime<text:s/></text:span><text:span text:style-name="T332">pareiktas</text:span><text:span text:style-name="T333"><text:s/></text:span><text:span text:style-name="T334">pastabas.</text:span></text:p>
        <text:p text:style-name="P335"><text:span text:style-name="T336">4.<text:s/></text:span><text:span text:style-name="T337"><text:s/></text:span><text:span text:style-name="T338">Dalykinio</text:span><text:span text:style-name="T339"><text:s/></text:span><text:span text:style-name="T340">vertinimo</text:span><text:span text:style-name="T341"><text:s/></text:span><text:span text:style-name="T342">ivada</text:span></text:p>
        <text:p text:style-name="P343"/>
        <text:p text:style-name="P344"><text:span text:style-name="T345">Teikiamas</text:span><text:span text:style-name="T346"><text:s/></text:span><text:span text:style-name="T347">projektas<text:s/></text:span><text:span text:style-name="T348">i</text:span><text:span text:style-name="T349"><text:s/></text:span><text:span text:style-name="T350">esmés</text:span><text:span text:style-name="T351"><text:s/></text:span><text:span text:style-name="T352">atitinka</text:span><text:span text:style-name="T353"><text:s/></text:span><text:span text:style-name="T354">Vyriausybes</text:span><text:span text:style-name="T355"><text:s/></text:span><text:span text:style-name="T356">darbo</text:span><text:span text:style-name="T357"><text:s/></text:span><text:span text:style-name="T358">reglamento reikalavimus.</text:span></text:p>
        <text:p text:style-name="P359"/>
        <text:p text:style-name="P360"/>
        <text:p text:style-name="P361"/>
        <text:p text:style-name="P362"><text:span text:style-name="T363">Patarèjas <text:s text:c="102"/></text:span><text:span text:style-name="T364"><text:s/></text:span><text:span text:style-name="T365">Paulius</text:span><text:span text:style-name="T366"><text:s/></text:span><text:span text:style-name="T367">Girys</text:span></text:p>
        <text:p text:style-name="P368"/>
        <text:p text:style-name="P369"/>
        <text:p text:style-name="P370"/>
        <text:p text:style-name="P371"/>
        <text:p text:style-name="P372"><text:span text:style-name="T373">Paulius</text:span><text:span text:style-name="T374"><text:s/></text:span><text:span text:style-name="T375">Girys,</text:span><text:span text:style-name="T376"><text:s/></text:span><text:span text:style-name="T377">tel.</text:span><text:span text:style-name="T378"><text:s/></text:span><text:span text:style-name="T379">8</text:span><text:span text:style-name="T380"><text:s/></text:span><text:span text:style-name="T381">706</text:span><text:span text:style-name="T382"><text:s/></text:span><text:span text:style-name="T383">63</text:span><text:span text:style-name="T384"><text:s/></text:span><text:span text:style-name="T385">760,</text:span><text:span text:style-name="T386"><text:s/></text:span><text:span text:style-name="T387">el.p.</text:span><text:span text:style-name="T388"><text:s/></text:span><text:span text:style-name="T389">p.gircys1rv.1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9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07T11:56:00Z</meta:creation-date>
    <dc:date>2014-07-07T11:56:00Z</dc:date>
    <meta:template xlink:href="Normal" xlink:type="simple"/>
    <meta:editing-cycles>2</meta:editing-cycles>
    <meta:editing-duration>PT0S</meta:editing-duration>
    <meta:document-statistic meta:page-count="1" meta:paragraph-count="23" meta:word-count="243" meta:character-count="1910" meta:row-count="76" meta:non-whitespace-character-count="1690"/>
  </office:meta>
</office:document-meta>
</file>