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style:font-name-asian="Calibri" style:font-size-complex="12pt"/>
    </style:style>
    <style:style style:name="TableColumn22" style:family="table-column">
      <style:table-column-properties style:column-width="6.693in"/>
    </style:style>
    <style:style style:name="Table21" style:family="table">
      <style:table-properties style:width="6.693in" fo:margin-left="0.005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0" style:parent-style-name="Normal" style:family="paragraph">
      <style:paragraph-properties fo:text-indent="0.5909in"/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style:vertical-align="auto" fo:line-height="150%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auto" fo:line-height="150%" fo:text-indent="0.1972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ListParagraph" style:family="paragraph">
      <style:paragraph-properties fo:text-align="justify" style:vertical-align="auto" fo:line-height="150%" fo:margin-left="0in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text-properties style:font-size-complex="12pt" style:language-asian="zh" style:country-asian="CN"/>
    </style:style>
    <style:style style:name="P73" style:parent-style-name="Normal" style:family="paragraph">
      <style:text-properties style:font-size-complex="12pt" style:language-asian="zh" style:country-asian="CN"/>
    </style:style>
    <style:style style:name="P74" style:parent-style-name="Normal" style:family="paragraph">
      <style:text-properties style:font-size-complex="12pt" style:language-asian="zh" style:country-asian="CN"/>
    </style:style>
    <style:style style:name="P75" style:parent-style-name="Normal" style:family="paragraph">
      <style:text-properties style:font-size-complex="12pt" style:language-asian="zh" style:country-asian="CN"/>
    </style:style>
    <style:style style:name="P76" style:parent-style-name="Normal" style:family="paragraph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s text:c="100"/></text:p>
      <text:p text:style-name="P10">LIETUVOS RESPUBLIKOS</text:p>
      <text:p text:style-name="P11"><text:span text:style-name="T12">KRIMINALINĖS ŽVALGYBOS ĮSTATYMO NR.<text:s/></text:span><text:span text:style-name="T13">XI-2234</text:span><text:span text:style-name="T14"><text:s/>8</text:span><text:span text:style-name="T15"><text:s/></text:span><text:span text:style-name="T16">STRAIPSNI</text:span><text:span text:style-name="T17">O</text:span><text:span text:style-name="T18"><text:s/>PAKEITIMO</text:span></text:p>
      <text:p text:style-name="P19">ĮSTATYMAS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2020 m. <text:s text:c="35"/>d. Nr.</text:p>
          </table:table-cell>
        </table:table-row>
        <table:table-row table:style-name="TableRow26">
          <table:table-cell table:style-name="TableCell27">
            <text:p text:style-name="P28">Vilnius</text:p>
            <text:p text:style-name="P29"/>
          </table:table-cell>
        </table:table-row>
      </table:table>
      <text:p text:style-name="P30"/>
      <text:p text:style-name="P31"><text:span text:style-name="T32">1</text:span><text:span text:style-name="T33"><text:s/>straip</text:span><text:span text:style-name="T34">snis.<text:s/></text:span><text:span text:style-name="T35">8</text:span><text:span text:style-name="T36"><text:s/></text:span><text:span text:style-name="T37">straipsnio pakeitimas</text:span></text:p>
      <text:p text:style-name="P38"><text:bookmark-start text:name="part_20948f6f0b8e4ec99396862a7df01653"/><text:bookmark-end text:name="part_20948f6f0b8e4ec99396862a7df01653"/>Pakeisti<text:s/>8<text:s/>straipsnio<text:s/>1<text:s/>dalies 1 punktą<text:s/>ir jį<text:s/>išdėstyti taip:</text:p>
      <text:p text:style-name="P39"><text:span text:style-name="T40">„</text:span><text:span text:style-name="T41">1) turima informacijos apie rengiamą, daromą ar padarytą labai sunkų ar sunkų nusikaltimą arba apie apysunkius nusikaltimus, numatytus Lietuvos Respublikos baudžiamojo kodekso 131 straipsnyje, 145 straipsnio 2 dalyje, 146 straipsnio 2 ir 3 dalyse, 151</text:span><text:span text:style-name="T42">1</text:span><text:span text:style-name="T43">, 153, 172, 173, 174, 175 ir 175</text:span><text:span text:style-name="T44">1</text:span><text:span text:style-name="T45"> straipsniuose, 178 straipsnio 2 dalyje, 180 straipsnio 1 dalyje, 181 straipsnio 1 dalyje, 182</text:span><text:span text:style-name="T46">1</text:span><text:span text:style-name="T47"> straipsnyje, 187 straipsnio 2 dalyje, 189 straipsnio 2 dalyje, 189</text:span><text:span text:style-name="T48">1</text:span><text:span text:style-name="T49"> straipsnyje,</text:span><text:span text:style-name="T50"> </text:span><text:span text:style-name="T51">198 straipsnio 2 dalyje, 199 straipsnio 1 dalyje, 199</text:span><text:span text:style-name="T52">1</text:span><text:span text:style-name="T53"> straipsnio 1 dalyje, 199</text:span><text:span text:style-name="T54">2 </text:span><text:span text:style-name="T55">straipsnio 1 dalyje, 200 straipsnio 1 dalyje, 213 straipsnio 1 dalyje, 214 ir 215 straipsniuose, 225 straipsnio 1 dalyje, 226 straipsnio 1 ir 2 dalyse, 227 straipsnio 1 ir 2 dalyse, 228 straipsnio 1 dalyje, 228</text:span><text:span text:style-name="T56">1</text:span><text:span text:style-name="T57">, 240, 250</text:span><text:span text:style-name="T58">1</text:span><text:span text:style-name="T59"> ir 250</text:span><text:span text:style-name="T60">3</text:span><text:span text:style-name="T61"> straipsniuose, 251 straipsnio 1 dalyje, 253 straipsnio 1 dalyje, 256 straipsnio 1 dalyje, 266 straipsnio 2 dalyje, 300 straipsnio 2 ir 3 dalyse, 301 straipsnio 2 dalyje, 302 straipsnio 2 dalyje, 307 straipsnio 1 ir 2 dalyse, 309 straipsnio 3 dalyje,<text:s/></text:span><text:span text:style-name="T62">310 straipsn</text:span><text:span text:style-name="T63">io 3 dalyje</text:span><text:span text:style-name="T64">,</text:span><text:span text:style-name="T65"><text:s/>arba apie šias veikas rengiančius, darančius ar padariusius asmenis;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P72">Teikia<text:tab/><text:tab/><text:tab/><text:tab/><text:tab/><text:tab/></text:p>
      <text:p text:style-name="P73">Lietuvos Respublikos Seimo nariai:</text:p>
      <text:p text:style-name="P74"/>
      <text:p text:style-name="P75">Dainius Gaižauskas</text:p>
      <text:p text:style-name="P76"/>
      <text:p text:style-name="P77">Kęstutis Mažeika</text:p>
      <text:p text:style-name="P78"/>
      <text:p text:style-name="P79">Robertas Šarknickas</text:p>
      <text:p text:style-name="P80"/>
      <text:p text:style-name="P81">Aušra Papirtienė</text:p>
      <text:p text:style-name="P82"/>
      <text:p text:style-name="P83">Kęstutis Smirnov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tab/><text:s text:c="100"/>Projekto</text:p>
        <text:p text:style-name="P7"><text:s text:c="123"/>lyginamasis variantas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9-16T07:02:00Z</meta:creation-date>
    <dc:date>2020-09-16T07:02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236" meta:character-count="1697" meta:row-count="86" meta:non-whitespace-character-count="1476"/>
  </office:meta>
</office:document-meta>
</file>