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mënuo" style:family="text">
      <style:text-properties style:font-name="Times New Roman" style:font-size-complex="12pt"/>
    </style:style>
    <style:style style:name="T20" style:parent-style-name="Data_mënuo" style:family="text">
      <style:text-properties style:font-name="Times New Roman" style:font-size-complex="12pt"/>
    </style:style>
    <style:style style:name="T21" style:parent-style-name="Data_mënuo" style:family="text">
      <style:text-properties style:font-name="Times New Roman" style:font-size-complex="12pt"/>
    </style:style>
    <style:style style:name="T22" style:parent-style-name="Data_mënuo" style:family="text">
      <style:text-properties style:font-name="Times New Roman" style:font-size-complex="12pt"/>
    </style:style>
    <style:style style:name="T23" style:parent-style-name="Data_mënuo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ata_diena" style:family="text">
      <style:text-properties style:font-name="Times New Roman" style:font-size-complex="12pt"/>
    </style:style>
    <style:style style:name="T26" style:parent-style-name="Data_diena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ĮstatymoNr." style:family="text">
      <style:text-properties style:font-name="Times New Roman" style:font-size-complex="12pt"/>
    </style:style>
    <style:style style:name="T29" style:parent-style-name="ĮstatymoNr." style:family="text">
      <style:text-properties style:font-name="Times New Roman" style:font-size-complex="12pt"/>
    </style:style>
    <style:style style:name="T30" style:parent-style-name="ĮstatymoNr." style:family="text">
      <style:text-properties style:font-name="Times New Roman" style:font-size-complex="12pt"/>
    </style:style>
    <style:style style:name="T31" style:parent-style-name="ĮstatymoNr." style:family="text">
      <style:text-properties style:font-name="Times New Roman" style:font-size-complex="12pt"/>
    </style:style>
    <style:style style:name="T32" style:parent-style-name="ĮstatymoNr." style:family="text">
      <style:text-properties style:font-name="Times New Roman" style:font-size-complex="12pt"/>
    </style:style>
    <style:style style:name="P3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lt" fo:country="LT"/>
    </style:style>
    <style:style style:name="P3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lt" fo:country="LT"/>
    </style:style>
    <style:style style:name="P4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93" style:parent-style-name="Normal" style:family="paragraph">
      <style:paragraph-properties fo:text-align="justify"/>
      <style:text-properties style:font-name="Times New Roman" style:font-size-complex="12pt" fo:language="lt" fo:country="LT" style:language-asian="lt" style:country-asian="LT"/>
    </style:style>
    <style:style style:name="P94" style:parent-style-name="Standard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96" style:parent-style-name="Standard" style:family="paragraph">
      <style:paragraph-properties fo:text-align="justify"/>
      <style:text-properties style:font-name="Times New Roman" style:font-size-complex="12pt" fo:language="lt" fo:country="LT"/>
    </style:style>
    <style:style style:name="P9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8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0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  <style:text-properties style:font-name="Times New Roman" fo:language="lt" fo:country="LT"/>
    </style:style>
    <style:style style:name="P103" style:parent-style-name="Normal" style:family="paragraph">
      <style:paragraph-properties fo:line-height="150%"/>
      <style:text-properties style:font-name="Times New Roman" fo:language="lt" fo:country="LT"/>
    </style:style>
    <style:style style:name="P104" style:parent-style-name="Normal" style:family="paragraph">
      <style:paragraph-properties fo:line-height="150%"/>
      <style:text-properties style:font-name="Times New Roman" fo:language="lt" fo:country="LT"/>
    </style:style>
    <style:style style:name="P105" style:parent-style-name="Normal" style:family="paragraph">
      <style:text-properties style:font-name="Times New Roman" fo:language="lt" fo:country="LT"/>
    </style:style>
    <style:style style:name="P106" style:parent-style-name="Normal" style:family="paragraph">
      <style:text-properties style:font-name="Times New Roman" fo:language="lt" fo:country="LT"/>
    </style:style>
    <style:style style:name="T107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ASMENS VARDO IR PAVARDĖS RAŠYMO DOKUMENTUOSE NR. XIV-903 3 IR 4 STRAIPSNIŲ PAKEITIMO</text:p>
      <text:p text:style-name="P13"><text:span text:style-name="T14">ĮSTATYMAS</text:span></text:p>
      <text:p text:style-name="P15"/>
      <text:p text:style-name="P16"><text:span text:style-name="T17">2023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Vilnius</text:p>
      <text:p text:style-name="P34">1 straipsnis. 3 straipsnio pakeitimas</text:p>
      <text:p text:style-name="P35">Pakeisti 3 straipsnio 3 dalį ir ją išdėstyti taip:</text:p>
      <text:p text:style-name="P36"><text:span text:style-name="T37">„</text:span><text:span text:style-name="T38">3. Ne lietuvių tautybės Lietuvos Respublikos piliečio prašymu jo ir jo vaikų vardai ir pavardės Lietuvos Respublikos piliečio asmens tapatybę patvirtinančiuose dokumentuose ir civilinės būklės aktų įrašuose rašomi<text:s/></text:span><text:span text:style-name="T39">lotyniškos abėcėlės</text:span><text:span text:style-name="T40"><text:s/>rašmenimis<text:s/></text:span><text:span text:style-name="T41">(be diakritinių ženklų).</text:span><text:span text:style-name="T42">“</text:span></text:p>
      <text:p text:style-name="P43"/>
      <text:p text:style-name="P44">2 straipsnis. 4 straipsnio pakeitimas</text:p>
      <text:p text:style-name="P45">1. Pakeisti 4 straipsnio 1 dalies 1 punktą ir jį išdėstyti taip:<text:s/></text:p>
      <text:p text:style-name="P46"><text:span text:style-name="T47">„</text:span><text:span text:style-name="T48">1) vardas ir pavardė, dokumento šaltinyje įrašyti<text:s/></text:span><text:span text:style-name="T49">lotyniškos abėcėlės<text:s/></text:span><text:span text:style-name="T50">(be diakritinių ženklų) ar</text:span><text:span text:style-name="T51"><text:s/></text:span><text:span text:style-name="T52">lotyniško pagrindo</text:span><text:span text:style-name="T53"><text:s/>rašmenimis, nurašomi paraidžiui<text:s/></text:span><text:span text:style-name="T54">lotyniškos abėcėlės</text:span><text:span text:style-name="T55"><text:s/>rašmenimis<text:s/></text:span><text:span text:style-name="T56">(be diakritinių ženklų)</text:span><text:span text:style-name="T57">;</text:span><text:span text:style-name="T58">“</text:span></text:p>
      <text:p text:style-name="P59"><text:span text:style-name="T60">2.</text:span><text:span text:style-name="T61"><text:s/></text:span><text:span text:style-name="T62">Pakeisti 4 straipsnio 1 dalies 2 punktą ir jį išdėstyti taip:<text:s/></text:span></text:p>
      <text:p text:style-name="P63"><text:bookmark-start text:name="part_832e7a44444f4424b76f24d1b4fb69e4"/><text:bookmark-end text:name="part_832e7a44444f4424b76f24d1b4fb69e4"/><text:span text:style-name="T64">„</text:span><text:span text:style-name="T65">2) vardas ir pavardė, dokumento šaltinyje įrašyti nelotyniško pagrindo rašmenimis, perrašomi<text:s/></text:span><text:span text:style-name="T66">lotyniškos abėcėlės</text:span><text:span text:style-name="T67"><text:s/>rašmenimis<text:s/></text:span><text:span text:style-name="T68">(be diakritinių ženklų)</text:span><text:span text:style-name="T69">;“<text:s/></text:span></text:p>
      <text:p text:style-name="P70"><text:span text:style-name="T71">3.</text:span><text:span text:style-name="T72"><text:s/></text:span><text:span text:style-name="T73">Pakeisti 4 straipsnio 1 dalies 3 punktą ir jį išdėstyti taip:<text:s/></text:span></text:p>
      <text:p text:style-name="P74"><text:bookmark-start text:name="part_45112d11ad2149b087ed3ab7434c3c22"/><text:bookmark-end text:name="part_45112d11ad2149b087ed3ab7434c3c22"/><text:soft-page-break/><text:span text:style-name="T75">„</text:span><text:span text:style-name="T76">3) vardas ir pavardė, tame pačiame dokumento šaltinyje įrašyti ir lotyniško, ir nelotyniško pagrindo rašmenimis, nurašomi paraidžiui</text:span><text:span text:style-name="T77"><text:s/></text:span><text:span text:style-name="T78">lotyniškos abėcėlės</text:span><text:span text:style-name="T79"><text:s/>rašmenimis<text:s/></text:span><text:span text:style-name="T80">(be diakritinių ženklų)</text:span><text:span text:style-name="T81">.“</text:span></text:p>
      <text:p text:style-name="P82"><text:span text:style-name="T83">4.</text:span><text:span text:style-name="T84"><text:s/></text:span><text:span text:style-name="T85">Pakeisti 4 straipsnio 2 dalį ir ją išdėstyti taip:<text:s/></text:span></text:p>
      <text:p text:style-name="P86"><text:bookmark-start text:name="part_bab99240057c421f82a5cba3d9c9d6dd"/><text:bookmark-end text:name="part_bab99240057c421f82a5cba3d9c9d6dd"/><text:span text:style-name="T87">„</text:span><text:span text:style-name="T88">2. Lietuvos Respublikos piliečio vardas ir pavardė Lietuvos Respublikos piliečio asmens tapatybę patvirtinančiuose dokumentuose ir civilinės būklės aktų įrašuose gali būti nurašomi arba perrašomi<text:s/></text:span><text:span text:style-name="T89">lotyniškos abėcėlės</text:span><text:span text:style-name="T90"><text:s/>rašmenimis<text:s/></text:span><text:span text:style-name="T91">(be diakritinių ženklų)</text:span><text:span text:style-name="T92">, jeigu:“<text:s/></text:span></text:p>
      <text:p text:style-name="P93"/>
      <text:p text:style-name="P94"><text:bookmark-start text:name="part_cfc1ff49274b48deae387429b22bea11"/><text:bookmark-end text:name="part_cfc1ff49274b48deae387429b22bea11"/><text:span text:style-name="T95">3 straipsnis. Įstatymo įsigaliojimas</text:span></text:p>
      <text:p text:style-name="P96">1. Šis įstatymas įsigalioja<text:s/>2024 m. vasario 01 d..</text:p>
      <text:p text:style-name="P97">2. Lietuvos Respublikos Vyriausybė ir kitos institucijos pagal kompetenciją iki 2024 m.<text:s/>sausio<text:s/>31 d. priima šio įstatymo įgyvendinamuosius teisės aktus.</text:p>
      <text:p text:style-name="P98"/>
      <text:section text:name="Sect1" text:style-name="S1">
        <text:p text:style-name="P99"><text:bookmark-start text:name="pareigos"/>Skelbiu šį Lietuvos Respublikos Seimo priimtą įstatymą.</text:p>
        <text:p text:style-name="P100"/>
        <text:p text:style-name="P101"/>
        <text:p text:style-name="P102">Respublikos Prezidentas</text:p>
        <text:p text:style-name="P103"/>
        <text:p text:style-name="P104"/>
        <text:p text:style-name="P105">Teikia:</text:p>
        <text:p text:style-name="P106">Rita Tamašunienė</text:p>
        <text:p text:style-name="Normal"><text:span text:style-name="T107">Česlav Olševski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LT" style:font-name-asian="Times New Roman" style:font-name-complex="Times New Roman" style:letter-kerning="true" fo:font-size="12pt" style:font-size-asian="12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KEVIČ Danuta</meta:initial-creator>
    <dc:creator>adlibuser</dc:creator>
    <meta:creation-date>2023-04-26T06:57:00Z</meta:creation-date>
    <dc:date>2023-04-26T06:57:00Z</dc:date>
    <meta:print-date>2023-04-25T10:5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7" meta:character-count="2032" meta:row-count="49" meta:non-whitespace-character-count="1786"/>
  </office:meta>
</office:document-meta>
</file>