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Hyperlink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7- <text:s text:c="4"/>Nr. (8.7.1E) 4T-</text:p>
          </table:table-cell>
        </table:table-row>
        <table:table-row table:style-name="TableRow24">
          <table:table-cell table:style-name="TableCell25">
            <text:p text:style-name="P26">Į 2020-07-13<text:s text:c="2"/>Nr. S-2020-3135-XIIIP-5052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><text:span text:style-name="T32">dėl lietuvos respublikos<text:s/></text:span><text:span text:style-name="T33">Žuvininkystės įstatymo Nr. VIII-1756 14 ir 20</text:span><text:span text:style-name="T34"> </text:span><text:span text:style-name="T35">straipsnių</text:span><text:span text:style-name="T36"><text:s/></text:span><text:span text:style-name="T37">pakeitimo<text:s/></text:span><text:span text:style-name="T38">įstatymo<text:s/></text:span><text:span text:style-name="T39">projekto<text:s/></text:span><text:span text:style-name="T40">Nr.</text:span><text:span text:style-name="T41"> </text:span><text:span text:style-name="T42">XIIIP</text:span><text:span text:style-name="T43">­</text:span><text:span text:style-name="T44">50</text:span><text:span text:style-name="T45">52</text:span><text:span text:style-name="T46"><text:s/></text:span><text:span text:style-name="T47">atitikties Europos Sąjungos teisei</text:span></text:p>
      <text:p text:style-name="Normal"/>
      <text:p text:style-name="P48">Įvertinę Lietuvos Respublikos<text:s/>žuvininkystės įstatymo Nr. VIII-1756 14 ir 20 straipsnių<text:s/>pakeitimo<text:s/>įstatymo<text:s/>projekto Nr. XIIIP­5052<text:s/>atitiktį Europos Sąjungos teisei,<text:s/>pažymime, kad pastabų neturime.</text:p>
      <text:p text:style-name="P49"/>
      <text:p text:style-name="P50"/>
      <text:p text:style-name="P51"/>
      <text:p text:style-name="P52">Teisingumo ministras<text:tab/><text:tab/><text:tab/><text:tab/><text:tab/><text:tab/><text:s text:c="32"/>Elvinas Jankevičius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</text:span><text:span text:style-name="T79">ūta Butvydytė</text:span><text:span text:style-name="T80">, (8 5)<text:s/></text:span><text:span text:style-name="T81">266 2923</text:span><text:span text:style-name="T82">, el. p.<text:s/></text:span><text:a xlink:href="mailto:ruta.butvydyte@tm.lt" office:target-frame-name="_top" xlink:show="replace"><text:span text:style-name="T83">ruta.butvydyte@tm.lt</text:span></text:a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7-22T10:46:00Z</meta:creation-date>
    <dc:date>2020-07-22T10:46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74" meta:row-count="12" meta:non-whitespace-character-count="601"/>
  </office:meta>
</office:document-meta>
</file>