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margin-left="4in" fo:text-indent="0.72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4.225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7" style:parent-style-name="DefaultParagraphFont" style:family="text">
      <style:text-properties fo:color="#FFFFFF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o</text:p>
      <text:p text:style-name="P13">lyginamasis variantas<text:s/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4</text:span><text:span text:style-name="T24"><text:s/>m.<text:s/></text:span><text:span text:style-name="T25"><text:s text:c="8"/></text:span><text:span text:style-name="T26"><text:s/>d. Nr.<text:s/></text:span><text:span text:style-name="T27">XIV-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Lietuvos Respublikos Seimas<text:s/><text:span text:style-name="T33">nutari</text:span>a:</text:p>
        <text:p text:style-name="P34"/>
        <text:p text:style-name="P35">1 straipsnis.</text:p>
        <text:p text:style-name="P36">Pakeisti 4 straipsnį ir jį išdėstyti taip:<text:s/></text:p>
        <text:p text:style-name="P37"><text:span text:style-name="T38">„</text:span><text:span text:style-name="T39"><text:s/></text:span><text:span text:style-name="T40">4 straipsnis.</text:span></text:p>
        <text:p text:style-name="P41">Sudaryti Lietuvos Respublikos Seimo delegaciją Tarpparlamentinėje Sąjungoje:</text:p>
        <text:soft-page-break/>
        <text:p text:style-name="P42">1) Guoda Burokienė;</text:p>
        <text:p text:style-name="P43">2) Radvilė Morkūnaitė-Mikulėnienė;</text:p>
        <text:p text:style-name="P44"><text:span text:style-name="T45">3)</text:span><text:span text:style-name="T46"><text:s/></text:span><text:span text:style-name="T47">2)</text:span><text:span text:style-name="T48"><text:s/></text:span><text:span text:style-name="T49">Jonas Pinskus;</text:span></text:p>
        <text:p text:style-name="P50">3) Vilius Semeška;</text:p>
        <text:p text:style-name="P51">4) Emanuelis Zingeris.</text:p>
        <text:p text:style-name="P52"/>
        <text:p text:style-name="P53">2<text:s/>straipsnis.</text:p>
        <text:p text:style-name="P54">Pakeisti 8 straipsnį ir jį<text:s/>išdėstyti taip:<text:s/></text:p>
        <text:p text:style-name="P55"><text:span text:style-name="T56">„</text:span><text:span text:style-name="T57"><text:s/></text:span><text:span text:style-name="T58">8 straipsnis.</text:span></text:p>
        <text:p text:style-name="P59">Sudaryti Lietuvos Respublikos Seimo delegaciją Lietuvos Respublikos Seimo ir Lenkijos Respublikos Seimo ir Senato narių Asamblėjoje:</text:p>
        <text:p text:style-name="P60">1) Vilija Aleknaitė Abramikienė;</text:p>
        <text:p text:style-name="P61">2) Valentinas Bukauskas;</text:p>
        <text:p text:style-name="P62"><text:span text:style-name="T63">3) Ewelina Dobrowolska;</text:span><text:s/></text:p>
        <text:p text:style-name="P64">4) Raimundas Lopata;</text:p>
        <text:p text:style-name="P65">5) Paulė Kuzmickienė;</text:p>
        <text:p text:style-name="P66">6) Kęstutis Mažeika;</text:p>
        <text:soft-page-break/>
        <text:p text:style-name="P67">7) Andrius Navickas;</text:p>
        <text:p text:style-name="P68">8) Monika Navickienė;</text:p>
        <text:p text:style-name="P69">9) Česlav Olševski;</text:p>
        <text:p text:style-name="P70">10) Rasa Petrauskienė;</text:p>
        <text:p text:style-name="P71"><text:span text:style-name="T72">10)</text:span><text:span text:style-name="T73"><text:s/></text:span><text:span text:style-name="T74">11)</text:span><text:span text:style-name="T75"><text:s/></text:span><text:span text:style-name="T76">Beata Pietkiewicz;</text:span></text:p>
        <text:p text:style-name="P77"><text:span text:style-name="T78">11)</text:span><text:span text:style-name="T79"><text:s/></text:span><text:span text:style-name="T80">12)</text:span><text:span text:style-name="T81"><text:s/></text:span><text:span text:style-name="T82">Liuda Pociūnienė;</text:span></text:p>
        <text:p text:style-name="P83"><text:span text:style-name="T84">12)</text:span><text:span text:style-name="T85"><text:s/></text:span><text:span text:style-name="T86">13)</text:span><text:span text:style-name="T87"><text:s/></text:span><text:span text:style-name="T88">Edmundas Pupinis;</text:span></text:p>
        <text:p text:style-name="P89"><text:span text:style-name="T90">13)</text:span><text:span text:style-name="T91"><text:s/></text:span><text:span text:style-name="T92">14)</text:span><text:span text:style-name="T93"><text:s/></text:span><text:span text:style-name="T94">Julius Sabatauskas;</text:span></text:p>
        <text:p text:style-name="P95">14) Paulius Saudargas;</text:p>
        <text:p text:style-name="P96">15) Algirdas Sysas;</text:p>
        <text:p text:style-name="P97">16) Saulius Skvernelis;</text:p>
        <text:p text:style-name="P98">17) Zenonas Streikus;</text:p>
        <text:p text:style-name="P99">18) Giedrius Surplys;</text:p>
        <text:p text:style-name="P100">19) Romualdas Vaitkus;</text:p>
        <text:p text:style-name="P101"><text:span text:style-name="T102">20) Antanas Vinkus.</text:span><text:span text:style-name="T103">“</text:span></text:p>
        <text:p text:style-name="Normal"/>
        <text:p text:style-name="P104">3<text:s/>straipsnis.</text:p>
        <text:p text:style-name="P105">Pakeisti 9 straipsnį ir jį išdėstyti taip:<text:s/></text:p>
        <text:p text:style-name="P106"><text:span text:style-name="T107">„</text:span><text:span text:style-name="T108"><text:s/></text:span><text:span text:style-name="T109">9 straipsnis.</text:span></text:p>
        <text:p text:style-name="P110"><text:span text:style-name="T111">Sudaryti Lietuvos Respublikos Seimo delegaciją Lietuvos Respublikos Seimo, Lenkijos Respublikos Seimo bei Senato ir Ukrainos Aukščiausiosios Rados narių asamblėjoje:</text:span></text:p>
        <text:p text:style-name="P112"><text:span text:style-name="T113">1)<text:s/></text:span><text:span text:style-name="T114">Vilija Aleknaitė Abramikienė;</text:span><text:s/></text:p>
        <text:p text:style-name="P115">2) Vytautas Bakas;</text:p>
        <text:p text:style-name="P116">3) Viktorija Čmilytė-Nielsen;</text:p>
        <text:p text:style-name="P117">4) Silva Lengvinienė;</text:p>
        <text:p text:style-name="P118">5) Raimundas Lopata;</text:p>
        <text:p text:style-name="P119">6) Andrius Navickas;</text:p>
        <text:p text:style-name="P120">7) Žygimantas Pavilionis;</text:p>
        <text:p text:style-name="P121">8) Rasa Petrauskienė;</text:p>
        <text:p text:style-name="P122"><text:span text:style-name="T123">8)</text:span><text:span text:style-name="T124"><text:s/></text:span><text:span text:style-name="T125">9)</text:span><text:span text:style-name="T126"><text:s/></text:span><text:span text:style-name="T127">Jonas Pinskus;</text:span></text:p>
        <text:p text:style-name="P128">9) Paulius Saudargas;</text:p>
        <text:p text:style-name="P129">10) Rimantė Šalaševičiūtė;</text:p>
        <text:p text:style-name="P130">11) Stasys Tumėnas;</text:p>
        <text:p text:style-name="P131"><text:span text:style-name="T132">12) Kęstutis Vilkauskas</text:span><text:span text:style-name="T133">.“</text:span></text:p>
        <text:p text:style-name="P134"/>
        <text:p text:style-name="P135"/>
        <text:p text:style-name="P136"/>
        <text:p text:style-name="P137"/>
        <text:p text:style-name="P138">4<text:s/>straipsnis.</text:p>
        <text:p text:style-name="P139"><text:span text:style-name="T140">Nustatyti, kad šis nutarimas įsigalioja nuo jo oficialaus paskelbimo.</text:span></text:p>
        <text:p text:style-name="P141"/>
        <text:p text:style-name="P142"/>
        <text:p text:style-name="P143"/>
        <text:p text:style-name="P144">Seimo Pirmininkas</text:p>
        <text:p text:style-name="P145"/>
        <text:p text:style-name="P146"/>
        <text:p text:style-name="Normal">Teikia<text:s/></text:p>
        <text:p text:style-name="Normal">Seimo Pirmininko pirmasis pavaduotojas<text:tab/><text:tab/><text:span text:style-name="T147">(Parašas <text:s text:c="18"/></text:span>Jurgis Razma</text:p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06:04:00Z</meta:creation-date>
    <dc:date>2024-07-18T06:04:00Z</dc:date>
    <meta:print-date>2024-05-07T10:54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267" meta:character-count="1940" meta:row-count="91" meta:non-whitespace-character-count="1747"/>
  </office:meta>
</office:document-meta>
</file>