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BodyText" style:family="paragraph">
      <style:paragraph-properties fo:line-height="150%" fo:text-indent="0.5909in"/>
      <style:text-properties style:font-name="Times New Roman"/>
    </style:style>
    <style:style style:name="P28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8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51" style:parent-style-name="BodyText" style:family="paragraph">
      <style:paragraph-properties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65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77" style:parent-style-name="BodyText" style:family="paragraph">
      <style:paragraph-properties fo:line-height="150%"/>
      <style:text-properties style:font-name="Times New Roman"/>
    </style:style>
    <style:style style:name="P78" style:parent-style-name="BodyText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Hyperlink" style:family="text">
      <style:text-properties style:font-size-complex="12pt" style:text-underline-type="none"/>
    </style:style>
    <style:style style:name="T103" style:parent-style-name="Hyperlink" style:family="text">
      <style:text-properties style:font-size-complex="12pt" style:text-underline-type="non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Hyperlink" style:family="text">
      <style:text-properties style:font-size-complex="12pt" style:text-underline-type="none"/>
    </style:style>
    <style:style style:name="P107" style:parent-style-name="BodyText" style:family="paragraph">
      <style:paragraph-properties fo:text-align="start" fo:margin-right="-0.0041in"/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ELIŲ ĮSTATYMO NR. I-891 4, 5, 7, 9, 10, 13, 18 IR 20 STRAIPSNIŲ PAKEITIMO</text:span><text:span text:style-name="T13"><text:s/></text:span><text:span text:style-name="T14">ĮSTATYMO NR.<text:s/></text:span><text:span text:style-name="T15">XIV-661</text:span><text:span text:style-name="T16"><text:s/></text:span><text:span text:style-name="T17">5</text:span><text:span text:style-name="T18"><text:s/></text:span><text:span text:style-name="T19">STRAIPSNIO PAKEITIMO</text:span></text:p>
      <text:p text:style-name="P20"><text:span text:style-name="T21">ĮSTATYMO<text:s/></text:span><text:span text:style-name="T22">PROJEKTO</text:span></text:p>
      <text:p text:style-name="P23"/>
      <text:p text:style-name="P24">2022-05-16<text:s/>Nr. XIVP-1644</text:p>
      <text:p text:style-name="P25">Vilnius<text:s/></text:p>
      <text:p text:style-name="P26"/>
      <text:p text:style-name="P27">Įvertinę projekto atitiktį Konstitucijai, įstatymams, teisėkūros principams ir teisės technikos taisyklėms, teikiame šias pastabas:</text:p>
      <text:soft-page-break/>
      <text:list text:style-name="LFO6" text:continue-numbering="true">
        <text:list-item>
          <text:p text:style-name="P28"><text:span text:style-name="T29">Vadovaujantis juridinės technikos taisyklėmis, pildytinas projekto 1 straipsnis, po pakeitimo esmės įrašant</text:span><text:span text:style-name="T30">:<text:s/></text:span><text:span text:style-name="T31">„5</text:span><text:span text:style-name="T32"><text:s/></text:span><text:span text:style-name="T33">straipsnis.</text:span><text:span text:style-name="T34"><text:s/></text:span><text:span text:style-name="T35">10 straipsnio pakeitimas</text:span><text:bookmark-start text:name="part_24f12d7c0924441fadf1e7094510f20c"/><text:bookmark-end text:name="part_24f12d7c0924441fadf1e7094510f20c"/><text:span text:style-name="T36">.<text:s/></text:span><text:span text:style-name="T37">Pakeisti 10 straipsnio 2 dalį ir ją išdėstyti taip:“.</text:span></text:p>
        </text:list-item>
        <text:list-item>
          <text:p text:style-name="P38"><text:span text:style-name="T39">Projekto 1 straipsniu keičiamo Kelių įstatymo 10 straipsnio 2 dalies nuostatos nėra suderintos su kartu su teikiamu projektu susijusio Lietuvos Respublikos žemės įstatymo Nr. I-446 pakeitimo įstatymo<text:s/></text:span><text:span text:style-name="T40">projekto (reg. Nr. XIVP-1625) (toliau – projektas Nr. XIVP-1625)<text:s/></text:span><text:span text:style-name="T41">1 straipsniu keičiamo<text:s/></text:span><text:span text:style-name="T42">Žemės<text:s/></text:span><text:span text:style-name="T43">įstatymo 7 straipsnio 8 dalies nuostatomis, pagal kurias valstybinės žemės sklypo, perduodamo patikėjimo teise, priėmimo – perdavimo aktą pasirašo tik<text:s/></text:span><text:span text:style-name="T44">N</text:span><text:span text:style-name="T45">acionalinės žemės tarnybos vadovas</text:span><text:span text:style-name="T46"><text:s/>(atsisakoma alternatyvos, kad minėtą aktą pasirašytų ir vadovo įgaliotas teritorinio padalinio vadovas) bei<text:s/></text:span><text:span text:style-name="T47">5</text:span><text:span text:style-name="T48"><text:s/>dalies nuostatomis, pagal kurias sprendimą dėl patikėjimo teisės pasibaigimo priima Nacionalinės žemės tarnybos vadovas (derinimo su Aplinkos ministerija atsisakoma).</text:span><text:span text:style-name="T49"><text:s/>Pažymėtina, kad projekto Nr. XIVP-1625 1 straipsniu keičiamo Žemės įstatymo 7 straipsnio nuostatos įsigalioja 2023 d. sausio 1 d.</text:span><text:span text:style-name="T50"><text:s/></text:span></text:p>
        </text:list-item>
      </text:list>
      <text:p text:style-name="P51"><text:span text:style-name="T52">Be to,</text:span><text:span text:style-name="T53"><text:s/>šios projekto nuostatos nedera su projekto Nr. XIVP-1625 2 straipsnio</text:span><text:span text:style-name="T54"><text:s/>4 dalyje dėstomo Žemės įstatymo 7 straipsnio naujos redakcijos, įsigaliosiančios 2023 m. gegužės 1 d., 6 dali</text:span><text:span text:style-name="T55">es nuostatomis</text:span><text:span text:style-name="T56">, pagal kuri</text:span><text:span text:style-name="T57">as</text:span><text:span text:style-name="T58"><text:s/>valstybinės žemės sklypai perduodami patikėjimo teise viešosios transporto infrastruktūros valdytojui tik Nacionalinės žemės tarnybos vadovo sprendimu (derinimo<text:s/></text:span><text:soft-page-break/><text:span text:style-name="T59">su Aplinkos ministerija atsisakoma)</text:span><text:span text:style-name="T60">, 7 dalies nuostatomis, pagal kurias sprendimą dėl patikėjimo teisės pasibaigimo priima Nacionalinės žemės tarnybos vadovas (derinimo su Aplinkos ministerija atsisakoma)</text:span><text:span text:style-name="T61"><text:s/>ir 10 dalimi, pagal kurias valstybinės žemės sklypo, perduodamo patikėjimo teise, priėmimo – perdavimo aktą pasirašo Nacionalinės žemės tarnybos vadovas<text:s/></text:span><text:span text:style-name="T62">arba jo įgaliotas teritorinio padalinio vadovas.</text:span><text:span text:style-name="T63"><text:s/></text:span><text:span text:style-name="T64">Atsižvelgiant į tai, abiejų projektų nuostatos turėtų būti derinamos tarpusavyje.</text:span></text:p>
      <text:list text:style-name="LFO6" text:continue-numbering="true">
        <text:list-item>
          <text:p text:style-name="P65"><text:span text:style-name="T66">Pastebėtina,</text:span><text:span text:style-name="T67"><text:s/></text:span><text:span text:style-name="T68">kad teikiamas įstatymo projektas yra įstatymų projektų paketo reg. Nr. XIVP-1625-1644 dalis. Vadovaujantis minėto įstatymų projektų paketo nuostatomis, Nacionalinės žemės tarnybos pavaldumas iš Žemės ūkio ministerijos pereina Aplinkos ministerijai 2023 metų sausio 1 dieną, tuo tarpu<text:s/></text:span><text:span text:style-name="T69">tiek<text:s/></text:span><text:span text:style-name="T70">keičiamo įstatymo</text:span><text:span text:style-name="T71">, tiek teikiamo projekto</text:span><text:span text:style-name="T72"><text:s/>įsigaliojimo da</text:span><text:span text:style-name="T73">ta projekto 2 straipsnyje nurodoma 2023 metų sausio 2 diena.</text:span><text:span text:style-name="T74"><text:s/></text:span><text:span text:style-name="T75">Atsižvelgiant į tai,<text:s/></text:span><text:span text:style-name="T76">teikiamo projekto įsigaliojimo data turėtų būti atitinkamai sistemiškai derinama prie įstatymų projektų paketo reg. Nr. XIVP-1625-1644 įsigaliojimo datos.<text:s/></text:span></text:p>
        </text:list-item>
      </text:list>
      <text:p text:style-name="P77"/>
      <text:p text:style-name="P78"/>
      <text:p text:style-name="P79"><text:tab/></text:p>
      <text:soft-page-break/>
      <text:p text:style-name="P80">Departamento direktorius <text:s text:c="99"/>Andrius Kabišaitis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N. Azguridienė, tel. (8 5) 239 6546, el. p. neringa.azguridiene@lrs.lt</text:p>
      <text:p text:style-name="Normal"><text:span text:style-name="T99">M. Masteikienė, tel. (8 5) 239 6843, el. p.<text:s/></text:span><text:a xlink:href="mailto:milda.masteikiene@lrs.lt" office:target-frame-name="_top" xlink:show="replace"><text:span text:style-name="T100">milda.masteikiene@lrs.lt</text:span></text:a></text:p>
      <text:p text:style-name="P101"><text:span text:style-name="T102">S. Švedas,</text:span><text:span text:style-name="T103"><text:s/></text:span><text:span text:style-name="T104">tel. (8 5) 239 6165, el. p.</text:span><text:span text:style-name="T105"><text:s/></text:span><text:a xlink:href="mailto:saulius.svedas@lrs.lt" office:target-frame-name="_parent" xlink:show="replace"><text:span text:style-name="T106">saulius.svedas@lrs.lt</text:span></text:a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1:16:00Z</meta:creation-date>
    <dc:date>2022-05-16T11:16:00Z</dc:date>
    <meta:template xlink:href="Normal.dotm" xlink:type="simple"/>
    <meta:editing-cycles>2</meta:editing-cycles>
    <meta:editing-duration>PT0S</meta:editing-duration>
    <meta:document-statistic meta:page-count="5" meta:paragraph-count="489" meta:word-count="569" meta:character-count="2940" meta:row-count="572" meta:non-whitespace-character-count="2860"/>
  </office:meta>
</office:document-meta>
</file>