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margin-right="-0.0145i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Preformatted" style:family="paragraph">
      <style:paragraph-properties fo:line-height="15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NEPAPRASTOSIOS PADĖTIES ĮSTATYMO NR.<text:s/></text:span><text:span text:style-name="T11">IX-938<text:s/></text:span><text:span text:style-name="T12">28 STRAIPSNIO PAKEITIMO</text:span></text:p>
      <text:p text:style-name="P13"><text:span text:style-name="T14">ĮSTATYMO</text:span><text:span text:style-name="T15"><text:s/>PROJEKTO</text:span></text:p>
      <text:p text:style-name="P16"/>
      <text:p text:style-name="P17">2020-03-27<text:s/>Nr. XIIIP-4665</text:p>
      <text:p text:style-name="P18">Vilnius</text:p>
      <text:p text:style-name="P19"/>
      <text:p text:style-name="P20"><text:span text:style-name="T21"><text:s/></text:span></text:p>
      <text:p text:style-name="P22"><text:span text:style-name="T23">Įvertinę p</text:span><text:span text:style-name="T24">rojekt</text:span><text:span text:style-name="T25">o</text:span><text:span text:style-name="T26"><text:s/>atiti</text:span><text:span text:style-name="T27">ktį</text:span><text:span text:style-name="T28"><text:s/>Konstitucij</text:span><text:span text:style-name="T29">ai,<text:s/></text:span><text:span text:style-name="T30">įstatym</text:span><text:span text:style-name="T31">am</text:span><text:span text:style-name="T32">s</text:span><text:span text:style-name="T33">, teisėkūros principams</text:span><text:span text:style-name="T34"><text:s/></text:span><text:span text:style-name="T35">ir<text:s/></text:span><text:span text:style-name="T36">teis</text:span><text:span text:style-name="T37">ės technikos taisyklėms, pastabų neturime</text:span><text:span text:style-name="T38">.</text:span></text:p>
      <text:p text:style-name="P39"/>
      <text:p text:style-name="P40"/>
      <text:p text:style-name="P41"/>
      <text:section text:name="Sect1" text:style-name="S1">
        <text:p text:style-name="P42"/>
        <text:p text:style-name="P43">Departamento direktorius<text:tab/><text:tab/><text:tab/><text:tab/><text:tab/><text:tab/><text:tab/><text:s text:c="10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O. Buišienė, tel. (8 5) 2396160, el. p. ona.buisiene@lrs.lt</text:p>
        <text:p text:style-name="P55"><text:span text:style-name="T56">J. Meškienė, tel. (8 5) 239 6089, el. p.<text:s/></text:span><text:a xlink:href="mailto:jurgita.meskiene@lrs.lt" office:target-frame-name="_top" xlink:show="replace"><text:span text:style-name="T57">jurgita.meskiene@lrs.lt</text:span></text:a></text:p>
        <text:p text:style-name="P58"><text:span text:style-name="T59">D. Petrauskaitė, tel. (8 5) 239 6376, el. 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/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3-27T17:59:00Z</meta:creation-date>
    <dc:date>2020-03-27T17:59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07" meta:row-count="27" meta:non-whitespace-character-count="626"/>
  </office:meta>
</office:document-meta>
</file>