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" style:parent-style-name="Normal" style:family="paragraph">
      <style:paragraph-properties fo:text-align="center" fo:margin-bottom="0in"/>
      <style:text-properties fo:hyphenate="false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line-height="100%" fo:text-indent="0.375in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375in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375in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.1666in" fo:text-indent="0.3937in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00%" fo:text-indent="0.375in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 fo:text-indent="0.375in"/>
    </style:style>
    <style:style style:name="T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00%" fo:text-indent="0.375in"/>
    </style:style>
    <style:style style:name="T10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00%" fo:text-indent="0.375in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00%" fo:text-indent="0.375in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00%" fo:text-indent="0.375in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bottom="0in" fo:line-height="100%" fo:text-indent="0.375in"/>
    </style:style>
    <style:style style:name="T1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 fo:line-height="100%" fo:text-indent="0.375in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text-indent="0.375in"/>
    </style:style>
    <style:style style:name="T1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line-height="100%" fo:text-indent="0.375in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 fo:text-indent="0.375in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line-height="100%" fo:text-indent="0.375in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bottom="0in" fo:line-height="100%" fo:text-indent="0.375in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57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text-align="justify" fo:margin-bottom="0in" fo:line-height="100%" fo:text-indent="0.375in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6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AIŠKINAMASIS RAŠTAS</text:p>
      <text:p text:style-name="P3"><text:span text:style-name="T4">DĖL<text:s/></text:span><text:span text:style-name="T5">LIETUVOS RESPUBLIKOS</text:span><text:span text:style-name="T6"><text:s/></text:span><text:span text:style-name="T7">SAUGOMŲ TERITORIJŲ ĮSTATYMO NR. I-301 1, 2, 5, 7, 9, 13, 16, 18, 20, 23, 24</text:span><text:span text:style-name="T8">1</text:span><text:span text:style-name="T9">, 25, 27, 29, 30, 31, 32 STRAIPSNIŲ IR PRIEDO PAKEITIMO IR ĮSTATYMO PAPILDYMO 32</text:span><text:span text:style-name="T10">1</text:span><text:span text:style-name="T11"><text:s/>STRAIPSNIU ĮSTATYMO</text:span><text:span text:style-name="T12"><text:s/>Nr. XII-2683</text:span><text:span text:style-name="T13"><text:s/>20 STRAIPSNIO PAKEITIMO ĮSTATYMO PROJEKTO</text:span></text:p>
      <text:p text:style-name="P14"/>
      <text:p text:style-name="P15"/>
      <text:p text:style-name="P16">1. Įstatymo projekto rengimą paskatinusios priežastys, parengto projekto tikslai ir uždaviniai</text:p>
      <text:p text:style-name="P17"><text:span text:style-name="T18">Praeitos kadencijos Seimas pačioje kadencijos pabaigoje<text:s/></text:span><text:span text:style-name="T19">skubotai<text:s/></text:span><text:span text:style-name="T20">priėmė n</text:span><text:span text:style-name="T21">aują Saugomų teritorijų įstatymą</text:span><text:span text:style-name="T22">.<text:s/></text:span><text:span text:style-name="T23">Tiek svarstymo etape, tiek po priėmimo viešojoje erdvėje<text:s/></text:span><text:span text:style-name="T24">naujoji</text:span><text:span text:style-name="T25"><text:s/>įstatymo<text:s/></text:span><text:span text:style-name="T26">redakcija<text:s/></text:span><text:span text:style-name="T27">sulaukė plačių diskusijų. P</text:span><text:span text:style-name="T28">agal dabartinę galiojančią<text:s/></text:span><text:span text:style-name="T29">įstatymo<text:s/></text:span><text:span text:style-name="T30">redakcij</text:span><text:span text:style-name="T31">ą galimai nelegalios tvoros, pastatytos pakrantės apsaugos juostoje, nuo 2017 m. gegužės 1 d. taptų</text:span><text:span text:style-name="T32"><text:s/>legaliomis.<text:s/></text:span><text:span text:style-name="T33">Parengto<text:s/></text:span><text:span text:style-name="T34">įstatymo<text:s/></text:span><text:span text:style-name="T35">projekto tikslas yra išlaikyti dabar galiojančią tvarką ir užtikrinti, jog</text:span><text:span text:style-name="T36"><text:s/>tvoros negalėtų būti tveriamos<text:s/></text:span><text:span text:style-name="T37">p</text:span><text:span text:style-name="T38">aviršinių vandens telkinių apsaugos zono</text:span><text:span text:style-name="T39">se</text:span><text:span text:style-name="T40"><text:s/>ir pakrantės apsaugos juostos</text:span><text:span text:style-name="T41">e</text:span><text:span text:style-name="T42">.</text:span></text:p>
      <text:p text:style-name="P43"><text:span text:style-name="T44">2.</text:span><text:span text:style-name="T45"><text:s/></text:span><text:span text:style-name="T46">Įstatymo projekto iniciatoriai (institucija, asmenys ar piliečių įgalioti atstovai) ir rengėjai</text:span></text:p>
      <text:p text:style-name="P47"><text:span text:style-name="T48">Įstatym</text:span><text:span text:style-name="T49">o</text:span><text:span text:style-name="T50"><text:s/>projekt</text:span><text:span text:style-name="T51">o</text:span><text:span text:style-name="T52"><text:s/>parengimą inicijavo Seimo nar</text:span><text:span text:style-name="T53">ys</text:span><text:span text:style-name="T54"><text:s/>Paulius Saudargas.</text:span></text:p>
      <text:p text:style-name="P55"/>
      <text:p text:style-name="P56">3. Kaip šiuo metu yra reguliuojami įstatymo projekte aptarti teisiniai santykiai</text:p>
      <text:p text:style-name="P57">Pagal dabar galiojančią tvarką tvorų negali būti visoje pakrantės apsaugos juostoje. Tačiau pagal priimtą<text:s/>naująją<text:s/>įstatymo<text:s/>redakciją<text:s/>nuo 2017 m. gegužės 1 d. įsigalios tvarka, numatanti<text:s/>galimybę<text:s/>palikti<text:s/>neužtvertus<text:s/>tik 5 m.<text:s/>nuo vandens.</text:p>
      <text:p text:style-name="P58">4. Kokios siūlomos naujos teisinio reguliavimo nuostatos ir kokių teigiamų rezultatų laukiama</text:p>
      <text:p text:style-name="P59"><text:span text:style-name="T60">Įstatymo projektu siūloma palikti dabar galiojančią tvarką dėl pakrantės apsaugos juostų.</text:span><text:span text:style-name="T61"><text:s/></text:span><text:span text:style-name="T62">Kadangi<text:s/></text:span><text:span text:style-name="T63">p</text:span><text:span text:style-name="T64">aviršinių vandens telkinių apsaugos zono</text:span><text:span text:style-name="T65">s</text:span><text:span text:style-name="T66"><text:s/>ir pakrantės apsaugos juostos</text:span><text:span text:style-name="T67"><text:s/></text:span><text:span text:style-name="T68">taip pat<text:s/></text:span><text:span text:style-name="T69">priklauso</text:span><text:span text:style-name="T70"><text:s/>saugomo</text:span><text:span text:style-name="T71">m</text:span><text:span text:style-name="T72">s teritorijo</text:span><text:span text:style-name="T73">m</text:span><text:span text:style-name="T74">s, tvarka<text:s/></text:span><text:span text:style-name="T75">yra apibrėžta S</text:span><text:span text:style-name="T76">augomų teritorijų įstatyme, bet galioja visoje Lietuvoje.</text:span><text:span text:style-name="T77"><text:s/>P</text:span><text:span text:style-name="T78">riimtas dar neįsigaliojęs įstatymas<text:s/></text:span><text:span text:style-name="T79">nuo 2017 m. gegužės 1 d.<text:s/></text:span><text:span text:style-name="T80">leistų už</text:span><text:span text:style-name="T81">tverti pakrantės apsaugos juostas</text:span><text:span text:style-name="T82">.<text:s/></text:span><text:span text:style-name="T83">Naujai siūlomas Į</text:span><text:span text:style-name="T84">statymo projektas užkirstų<text:s/></text:span><text:span text:style-name="T85">galimybę tokios<text:s/></text:span><text:span text:style-name="T86">teisinio reguliavimo spragos atsiradimui</text:span><text:span text:style-name="T87"><text:s/>ir vandens telkiniai būtų pilnai apsaugoti nuo galimo neigiamo poveikio.</text:span></text:p>
      <text:p text:style-name="P88">5. Numatomo teisinio reguliavimo poveikio vertinimo rezultatai, galimos neigiamos priimto įstatymo pasekmės ir kokių priemonių reikėtų imtis, kad tokių pasekmių būtų išvengta</text:p>
      <text:p text:style-name="P89"><text:span text:style-name="T90">Priėmus Įstatymo projektą bus išvengta anksčiau priimto įstatymo neigiamų pasekmių, kuomet įsigalios leidimas<text:s/></text:span><text:span text:style-name="T91">užtverti pakrantės apsaugos juostas.</text:span></text:p>
      <text:p text:style-name="P92"/>
      <text:p text:style-name="P93">6. Kokią įtaką priimtas įstatymas turės kriminogeninei situacijai, korupcijai</text:p>
      <text:p text:style-name="P94">Įstatymas<text:s/>įtakos kriminogeninei situacijai ir korupcijai neturės.</text:p>
      <text:p text:style-name="P95"/>
      <text:p text:style-name="P96">7. Kaip įstatymo įgyvendinimas atsilieps verslo sąlygoms ir jo plėtrai</text:p>
      <text:p text:style-name="P97"><text:span text:style-name="T98">Įstatym</text:span><text:span text:style-name="T99">o</text:span><text:span text:style-name="T100"><text:s/>įgyvendinimas neturės įtakos verslo sąlygoms ir jo plėtrai.</text:span></text:p>
      <text:p text:style-name="P101"/>
      <text:p text:style-name="P102">8. Įstatymo inkorporavimas į teisinę sistemą, kokius teisės aktus būtina priimti, kokius galiojančius teisės aktus reikia pakeisti ar pripažinti netekusiais galios</text:p>
      <text:p text:style-name="P103"><text:span text:style-name="T104">Priėmus Įstat</text:span><text:span text:style-name="T105">ymo projektą</text:span><text:span text:style-name="T106">, kitų galiojančių įstatymų keisti nereikės</text:span><text:span text:style-name="T107">.</text:span></text:p>
      <text:p text:style-name="P108"/>
      <text:soft-page-break/>
      <text:p text:style-name="P109"><text:span text:style-name="T110">9.</text:span><text:span text:style-name="T111"><text:s/></text:span><text:span text:style-name="T112">Ar įstatymo projektas parengtas laikantis Lietuvos Respublikos valstybinės kalbos, Teisėkūros pagrindų įstatymų reikalavimų, o įstatymo projekto sąvokos ir jas įvardijantys terminai įvertinti „Terminų banko“ įstatymo ir jo įgyvendinamųjų teisės aktų nustatyta tvarka</text:span></text:p>
      <text:p text:style-name="P113"><text:span text:style-name="T114">Įstatym</text:span><text:span text:style-name="T115">o</text:span><text:span text:style-name="T116"><text:s/>projekta</text:span><text:span text:style-name="T117">s</text:span><text:span text:style-name="T118"><text:s/>parengta</text:span><text:span text:style-name="T119">s</text:span><text:span text:style-name="T120"><text:s/>laikantis Lietuvos Respublikos valstybinės kalbos, Lietuvos Respublikos teisėkūros pagrindų įstatymų reikalavimų.</text:span></text:p>
      <text:p text:style-name="P121"/>
      <text:p text:style-name="P122">10. Ar įstatymo projektas atitinka Žmogaus teisių ir pagrindinių laisvių apsaugos konvencijos nuostatas ir Europos Sąjungos dokumentus</text:p>
      <text:p text:style-name="P123"><text:span text:style-name="T124">Įstatym</text:span><text:span text:style-name="T125">o</text:span><text:span text:style-name="T126"><text:s/>projekta</text:span><text:span text:style-name="T127">s</text:span><text:span text:style-name="T128"><text:s/>atitinka Žmogaus teisių ir pagrindinių laisvių apsaugos konvencijos nuostatas ir neprieštarauja Europos Sąjungos teisės aktams.</text:span></text:p>
      <text:p text:style-name="P129"/>
      <text:p text:style-name="P130">11. Jeigu įstatymui įgyvendinti reikia įgyvendinamųjų teisės aktų, kas ir kada juos turėtų priimti</text:p>
      <text:p text:style-name="P131"><text:span text:style-name="T132">Įstatym</text:span><text:span text:style-name="T133">ams</text:span><text:span text:style-name="T134"><text:s/>įgyvendinti papildomų teisės aktų priimti nereikės.</text:span></text:p>
      <text:p text:style-name="P135"/>
      <text:p text:style-name="P136"><text:span text:style-name="T137">12. Kiek valstybės, savivaldybių biudžetų ir kitų valstybės įsteigtų fondų lėšų prireiks įstatymams įgyvendinti, ar bus galima sutaupyti (pateikiami prognozuojami rodikliai einamaisiais ir artimiausiais 3 biudžetiniais metais)</text:span></text:p>
      <text:p text:style-name="P138"><text:span text:style-name="T139">Papildomų valstybės, savivaldybės biudžetų lėšų nereikės.</text:span></text:p>
      <text:p text:style-name="P140"/>
      <text:p text:style-name="P141"><text:span text:style-name="T142">13. Įstatymų projektų rengimo metu gauti specialistų vertinimai ir išvados</text:span></text:p>
      <text:p text:style-name="P143"><text:span text:style-name="T144">Nebuvo gauta.</text:span></text:p>
      <text:p text:style-name="P145"/>
      <text:p text:style-name="P146"><text:span text:style-name="T147">14. Reikšminiai žodžiai, kurių reikia šiam projektui įtraukti į kompiuterinę paieškos sistemą, įskaitant Europos žodyno<text:s/></text:span><text:span text:style-name="T148">Eurovoc<text:s/></text:span><text:span text:style-name="T149">terminus, temas ir sritis</text:span></text:p>
      <text:p text:style-name="P150"><text:span text:style-name="T151">Reikšminiai žodžiai, kurių reikia šiuos įstatymų projektus įtraukti į<text:s/></text:span><text:span text:style-name="T152">kompiuterinę paieškos sistemą: „</text:span><text:span text:style-name="T153">pakrantės apsaugos</text:span><text:span text:style-name="T154"><text:s/>juosta“, „</text:span><text:span text:style-name="T155">užtvėrimas</text:span><text:span text:style-name="T156">“.</text:span></text:p>
      <text:p text:style-name="P157"/>
      <text:p text:style-name="P158">15. Kiti, iniciatorių nuomone, reikalingi pagrindimai ir paaiškinimai</text:p>
      <text:p text:style-name="P159"><text:span text:style-name="T160">Nėra.</text:span></text:p>
      <text:p text:style-name="P161"/>
      <text:p text:style-name="P162"/>
      <text:p text:style-name="P163"/>
      <text:p text:style-name="P164">Teikia<text:s/>Seimo narys</text:p>
      <text:p text:style-name="P165"><text:span text:style-name="T166">Paulius Saudar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RINKIMŲ ĮSTATYMO NR</dc:title>
    <dc:subject/>
    <meta:initial-creator>*</meta:initial-creator>
    <dc:creator>adlibuser</dc:creator>
    <meta:creation-date>2018-04-17T05:10:00Z</meta:creation-date>
    <dc:date>2018-04-17T05:10:00Z</dc:date>
    <meta:template xlink:href="Normal.dotm" xlink:type="simple"/>
    <meta:editing-cycles>2</meta:editing-cycles>
    <meta:editing-duration>PT0S</meta:editing-duration>
    <meta:document-statistic meta:page-count="2" meta:paragraph-count="62" meta:word-count="544" meta:character-count="4537" meta:row-count="238" meta:non-whitespace-character-count="4055"/>
  </office:meta>
</office:document-meta>
</file>