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P25" style:parent-style-name="Į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PlaceholderText" style:family="text">
      <style:text-properties style:use-window-font-color="true"/>
    </style:style>
    <style:style style:name="T35" style:parent-style-name="PlaceholderText" style:family="text">
      <style:text-properties style:use-window-font-color="true"/>
    </style:style>
    <style:style style:name="T36" style:parent-style-name="PlaceholderText" style:family="text">
      <style:text-properties style:use-window-font-color="true"/>
    </style:style>
    <style:style style:name="T37" style:parent-style-name="PlaceholderText" style:family="text">
      <style:text-properties style:use-window-font-color="true"/>
    </style:style>
    <style:style style:name="T38" style:parent-style-name="PlaceholderText" style:family="text">
      <style:text-properties style:use-window-font-color="true"/>
    </style:style>
    <style:style style:name="T39" style:parent-style-name="PlaceholderText" style:family="text">
      <style:text-properties style:use-window-font-color="true"/>
    </style:style>
    <style:style style:name="T40" style:parent-style-name="PlaceholderText" style:family="text">
      <style:text-properties style:use-window-font-color="tru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style:font-weight-complex="bold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Dalyviai" style:family="paragraph">
      <style:paragraph-properties fo:line-height="100%"/>
    </style:style>
    <style:style style:name="P49" style:parent-style-name="Normal" style:family="paragraph">
      <style:paragraph-properties fo:margin-bottom="0.0833in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3.543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2.5486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402in" style:use-optimal-row-height="false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9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fo:margin-bottom="0in" fo:line-height="100%" fo:margin-left="0in" fo:text-indent="0.4222in">
        <style:tab-stops/>
      </style:paragraph-properties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typewriter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ListParagraph" style:family="paragraph">
      <style:paragraph-properties fo:text-align="justify" fo:margin-bottom="0in" fo:line-height="100%" fo:margin-left="0in" fo:text-indent="0.4222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ListParagraph" style:family="paragraph">
      <style:paragraph-properties fo:text-align="justify" fo:margin-bottom="0in" fo:line-height="100%" fo:margin-left="0in" fo:text-indent="0.4222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ListParagraph" style:family="paragraph">
      <style:paragraph-properties fo:text-align="justify" fo:margin-bottom="0in" fo:line-height="100%" fo:margin-left="0in" fo:text-indent="0.4222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Pasiūlymai5" style:family="paragraph">
      <style:paragraph-properties fo:text-indent="0.2222in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style:font-weight-complex="normal" fo:font-size="12pt" style:font-size-asian="12pt" style:font-size-complex="12pt"/>
    </style:style>
    <style:style style:name="T119" style:parent-style-name="DefaultParagraphFont" style:family="text">
      <style:text-properties style:font-weight-complex="normal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1" style:parent-style-name="DefaultParagraphFont" style:family="text">
      <style:text-properties style:font-weight-complex="normal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 fo:margin-top="0.0833in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GYVENTOJŲ TURTO DEKLARAVIMO ĮSTATYMO I-1338<text:s/></text:span></text:p>
      <text:p text:style-name="P25"><text:span text:style-name="T26">10 STRAIPSNIO PAKEITIMO ĮSTATYMO<text:s/></text:span><text:span text:style-name="T27">PROJEKTO XIIIP-</text:span><text:span text:style-name="T28">3839</text:span><text:span text:style-name="T29">(</text:span><text:span text:style-name="T30">2</text:span><text:span text:style-name="T31">)</text:span></text:p>
      <text:p text:style-name="P32"/>
      <text:p text:style-name="P33"><text:span text:style-name="T34">201</text:span><text:span text:style-name="T35">9</text:span><text:span text:style-name="T36">-</text:span><text:span text:style-name="T37">12</text:span><text:span text:style-name="T38">-</text:span><text:span text:style-name="T39">18</text:span><text:span text:style-name="T40"><text:s/></text:span><text:s/>Nr.<text:s/>102-P-69<text:s/></text:p>
      <text:p text:style-name="P41">Vilnius</text:p>
      <text:p text:style-name="P42"/>
      <text:p text:style-name="P43"><text:span text:style-name="T44">1. Komiteto posėdyje dalyvavo:</text:span><text:s/>komiteto pirmininkė Agnė Širinskienė, komiteto pirmininko pavaduotojas Stasys Šedbaras, nariai:<text:s/>Vilija Aleknaitė<text:s/>Abramikienė,<text:s/>Rimas Andrikis,<text:s/>Irena Haase,<text:s/>Arvydas Nekrošius,<text:s/>Česlav Olševski,<text:s/>Julius Sabatauskas, Lauras Stacevičius, Petras<text:s/>Valiūnas.</text:p>
      <text:p text:style-name="P45">Komiteto biuro vedėja Dalia Komparskienė, patarėjos: Martyna Civilkienė, Jurgita Janušauskienė, Rita Karpavičiūtė, Dalia Latvelienė, Irma Leonavičiūtė, Rita Varanauskienė, Loreta Zdanavičienė,<text:span text:style-name="T46"><text:s/></text:span>padėjėjos: Aidena Bacevičienė,<text:s/>Meilė Čeputienė.<text:span text:style-name="T47"><text:s/></text:span></text:p>
      <text:p text:style-name="P48"/>
      <text:p text:style-name="P49"><text:span text:style-name="T50">2. Seimo kanceliarijos Teisės departamento išvados ir kitų ekspertų pasiūlymai: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>P<text:span text:style-name="T72">astab</text:span>os</text:p>
            </table:table-cell>
            <table:table-cell table:style-name="TableCell73" table:number-rows-spanned="2"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P82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</text:p>
            <text:p text:style-name="P94">2019-12-1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įstatymams, teisėkūros principams<text:s/></text:span><text:span text:style-name="T106">ir teis</text:span><text:span text:style-name="T107">ės technikos taisyklėms, atkreipiame dėmesį, jog keičiamo įstatymo 10 straipsnio 2 dalyje yra numatyta, kad valstybės ir savivaldybių įstaigų, kitų biudžetinių įstaigų vadovų deklaracijos duomenys yra skelbiami be jų rašytinio sutikimo, šios nuostatos yra taikomos ir seniūnijų –<text:s/></text:span><text:soft-page-break/><text:span text:style-name="T108">savivaldybės biudžetinių įstaigų vadovams (seniūnams). Atsižvelgiant į tai, projektu siūloma formuluotė „ir seniūnijų – biudžetinių įstaigų vadovų“ brauktina kaip perteklinė.</text:span></text:p>
            <text:p text:style-name="P109"/>
          </table:table-cell>
          <table:table-cell table:style-name="TableCell110">
            <text:p text:style-name="P111">Nepritarti</text:p>
          </table:table-cell>
          <table:table-cell table:style-name="TableCell112">
            <text:p text:style-name="P113">Deklaracijų duomenys apie tam tikras pareigas ėjusius asmenis yra skelbiami pagal pareigybes (pareigas) ir pareigų kodus. Pritarus Seimo kanceliarijos Teisės departamento pasiūlymui, biudžetinių įstaigų seniūnų deklaracijų duomenys būtų<text:s/><text:soft-page-break/>skelbiami bendrai su daugeliu kitų<text:s/>biudžetinių<text:s/>įstaigų vadovų duomenimis.</text:p>
            <text:p text:style-name="P114">Atsižvelgiant į įstatymo projekto tikslus, seniūnams<text:s/>(naujai asmenų grupei, kurių<text:s/>deklaracijų<text:s/>duomenys bus skelbiami<text:s/>be jų rašytinio sutikimo), Valstybinė mokesčių inspekcija numato įvesti atskirą pareigybės kodą<text:s/>ir<text:s/>visi seniūnai turėtų būti vienoje<text:s/>atskiroje<text:s/>grupėje, neatsižvelgiant į tai, ar jie yra savivaldybių filialų, ar biudžetinių įstaigų vadovai.<text:s/></text:p>
            <text:p text:style-name="P115"><text:span text:style-name="T116">Todėl siūloma palikti formuluotę</text:span><text:span text:style-name="T117">,</text:span><text:span text:style-name="T118"><text:s/>kuri</text:span><text:span text:style-name="T119"><text:s/>yra nustatyta</text:span><text:span text:style-name="T120"><text:s/></text:span><text:span text:style-name="T121">komiteto</text:span><text:span text:style-name="T122"><text:s/></text:span><text:span text:style-name="T123">patobulintame<text:s/></text:span><text:span text:style-name="T124">įstatymo projekte<text:s/></text:span><text:span text:style-name="T125">XIIIP-3839(2)</text:span><text:span text:style-name="T126"><text:s/></text:span><text:span text:style-name="T127">– „</text:span><text:span text:style-name="T128">seniūnijų – savivaldybių administracijų filialų ir seniūnijų – biudžetinių įstaigų vadovų (seniūnų)</text:span><text:span text:style-name="T129">“</text:span><text:span text:style-name="T130">.</text:span></text:p>
          </table:table-cell>
        </table:table-row>
      </table:table>
      <text:soft-page-break/>
      <text:p text:style-name="P131"><text:span text:style-name="T132">3</text:span><text:span text:style-name="T133">. Balsavimo rezultatai:</text:span><text:s/>už –<text:s/>10, prieš –<text:s/>nėra, susilaikė –<text:s/>nėra.</text:p>
      <text:p text:style-name="P134"/>
      <text:p text:style-name="P135">Komiteto<text:s/>pirmininkė<text:tab/><text:tab/><text:tab/><text:tab/><text:tab/><text:tab/><text:tab/><text:span text:style-name="T136">(Parašas)</text:span><text:tab/><text:tab/><text:tab/><text:tab/><text:tab/><text:tab/><text:tab/><text:tab/>Agnė Širinskienė</text:p>
      <text:p text:style-name="P137"/>
      <text:p text:style-name="Normal"><text:span text:style-name="T138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19-12-18T11:52:00Z</meta:creation-date>
    <dc:date>2019-12-18T11:52:00Z</dc:date>
    <meta:print-date>2019-12-18T09:01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26" meta:word-count="294" meta:character-count="2704" meta:row-count="44" meta:non-whitespace-character-count="2436"/>
  </office:meta>
</office:document-meta>
</file>