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text:style-name="WW_CharLFO1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text-position="super 66.6%"/>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keep-with-next="always" fo:text-indent="0.5in"/>
      <style:text-properties fo:font-weight="bold" style:font-weight-asian="bold" style:font-weight-complex="bold"/>
    </style:style>
    <style:style style:name="TableColumn56" style:family="table-column">
      <style:table-column-properties style:column-width="0.3909in" style:use-optimal-column-width="false"/>
    </style:style>
    <style:style style:name="TableColumn57" style:family="table-column">
      <style:table-column-properties style:column-width="1.3715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902in" style:use-optimal-column-width="false"/>
    </style:style>
    <style:style style:name="TableColumn62" style:family="table-column">
      <style:table-column-properties style:column-width="3.7736in" style:use-optimal-column-width="false"/>
    </style:style>
    <style:style style:name="TableColumn63" style:family="table-column">
      <style:table-column-properties style:column-width="1.2631in" style:use-optimal-column-width="false"/>
    </style:style>
    <style:style style:name="TableColumn64" style:family="table-column">
      <style:table-column-properties style:column-width="1.9416in" style:use-optimal-column-width="false"/>
    </style:style>
    <style:style style:name="Table55" style:family="table">
      <style:table-properties style:width="10.5333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4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4548in"/>
    </style:style>
    <style:style style:name="T105" style:parent-style-name="DefaultParagraphFont" style:family="text">
      <style:text-properties fo:font-weight="bold" style:font-weight-asian="bold"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4548in"/>
    </style:style>
    <style:style style:name="T108" style:parent-style-name="DefaultParagraphFont" style:family="text">
      <style:text-properties fo:font-weight="bold" style:font-weight-asian="bold" fo:font-size="11.5pt" style:font-size-asian="11.5pt" style:font-size-complex="11.5pt"/>
    </style:style>
    <style:style style:name="P109" style:parent-style-name="Normal" style:family="paragraph">
      <style:paragraph-properties fo:text-align="justify" fo:text-indent="0.4548in"/>
      <style:text-properties fo:font-size="11.5pt" style:font-size-asian="11.5pt" style:font-size-complex="11.5pt"/>
    </style:style>
    <style:style style:name="P110" style:parent-style-name="Normal" style:family="paragraph">
      <style:paragraph-properties fo:text-align="justify" fo:text-indent="0.4548in"/>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13" style:parent-style-name="DefaultParagraphFont" style:family="text">
      <style:text-properties style:font-weight-complex="bold" fo:font-size="11.5pt" style:font-size-asian="11.5pt" style:font-size-complex="11.5pt"/>
    </style:style>
    <style:style style:name="T114" style:parent-style-name="DefaultParagraphFont" style:family="text">
      <style:text-properties fo:font-weight="bold" style:font-weight-asian="bold" style:font-weight-complex="bold" fo:font-size="11.5pt" style:font-size-asian="11.5pt" style:font-size-complex="11.5pt"/>
    </style:style>
    <style:style style:name="T115" style:parent-style-name="DefaultParagraphFont" style:family="text">
      <style:text-properties fo:font-weight="bold" style:font-weight-asian="bold" style:font-weight-complex="bold" fo:font-size="11.5pt" style:font-size-asian="11.5pt" style:font-size-complex="11.5pt"/>
    </style:style>
    <style:style style:name="T116" style:parent-style-name="DefaultParagraphFont" style:family="text">
      <style:text-properties fo:font-weight="bold" style:font-weight-asian="bold" style:font-weight-complex="bold" fo:font-size="11.5pt" style:font-size-asian="11.5pt" style:font-size-complex="11.5pt"/>
    </style:style>
    <style:style style:name="T117" style:parent-style-name="DefaultParagraphFont" style:family="text">
      <style:text-properties fo:font-weight="bold" style:font-weight-asian="bold" fo:color="#242424" fo:font-size="11.5pt" style:font-size-asian="11.5pt" style:font-size-complex="11.5pt" fo:background-color="#FFFFFF"/>
    </style:style>
    <style:style style:name="T118" style:parent-style-name="DefaultParagraphFont" style:family="text">
      <style:text-properties fo:font-weight="bold" style:font-weight-asian="bold" style:font-weight-complex="bold" fo:font-size="11.5pt" style:font-size-asian="11.5pt" style:font-size-complex="11.5pt"/>
    </style:style>
    <style:style style:name="T119" style:parent-style-name="DefaultParagraphFont" style:family="text">
      <style:text-properties fo:font-weight="bold" style:font-weight-asian="bold" style:font-weight-complex="bold" fo:font-size="11.5pt" style:font-size-asian="11.5pt" style:font-size-complex="11.5pt"/>
    </style:style>
    <style:style style:name="T120" style:parent-style-name="DefaultParagraphFont" style:family="text">
      <style:text-properties fo:font-weight="bold" style:font-weight-asian="bold" style:font-weight-complex="bold" fo:font-size="11.5pt" style:font-size-asian="11.5pt" style:font-size-complex="11.5pt"/>
    </style:style>
    <style:style style:name="T121" style:parent-style-name="DefaultParagraphFont" style:family="text">
      <style:text-properties fo:font-weight="bold" style:font-weight-asian="bold" style:font-weight-complex="bold" fo:font-size="11.5pt" style:font-size-asian="11.5pt" style:font-size-complex="11.5pt"/>
    </style:style>
    <style:style style:name="T122" style:parent-style-name="DefaultParagraphFont" style:family="text">
      <style:text-properties fo:font-weight="bold" style:font-weight-asian="bold" fo:font-size="11.5pt" style:font-size-asian="11.5pt" style:font-size-complex="11.5pt"/>
    </style:style>
    <style:style style:name="T123" style:parent-style-name="DefaultParagraphFont" style:family="text">
      <style:text-properties fo:font-weight="bold" style:font-weight-asian="bold" fo:font-size="11.5pt" style:font-size-asian="11.5pt" style:font-size-complex="11.5pt"/>
    </style:style>
    <style:style style:name="T124" style:parent-style-name="DefaultParagraphFont" style:family="text">
      <style:text-properties fo:font-weight="bold" style:font-weight-asian="bold" fo:font-size="11.5pt" style:font-size-asian="11.5pt" style:font-size-complex="11.5pt"/>
    </style:style>
    <style:style style:name="T125" style:parent-style-name="DefaultParagraphFont" style:family="text">
      <style:text-properties fo:font-weight="bold" style:font-weight-asian="bold" fo:font-size="11.5pt" style:font-size-asian="11.5pt" style:font-size-complex="11.5pt"/>
    </style:style>
    <style:style style:name="T126" style:parent-style-name="DefaultParagraphFont" style:family="text">
      <style:text-properties fo:font-weight="bold" style:font-weight-asian="bold" style:font-weight-complex="bold" fo:font-size="11.5pt" style:font-size-asian="11.5pt" style:font-size-complex="11.5pt"/>
    </style:style>
    <style:style style:name="T127" style:parent-style-name="DefaultParagraphFont" style:family="text">
      <style:text-properties fo:font-weight="bold" style:font-weight-asian="bold" fo:color="#242424" fo:font-size="11.5pt" style:font-size-asian="11.5pt" style:font-size-complex="11.5pt" fo:background-color="#FFFFFF"/>
    </style:style>
    <style:style style:name="T128" style:parent-style-name="DefaultParagraphFont" style:family="text">
      <style:text-properties fo:font-weight="bold" style:font-weight-asian="bold" style:font-weight-complex="bold"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weight="bold" style:font-weight-asian="bold" fo:font-size="11.5pt" style:font-size-asian="11.5pt" style:font-size-complex="11.5pt"/>
    </style:style>
    <style:style style:name="T132" style:parent-style-name="DefaultParagraphFont" style:family="text">
      <style:text-properties style:font-weight-complex="bold" fo:font-size="11.5pt" style:font-size-asian="11.5pt" style:font-size-complex="11.5pt"/>
    </style:style>
    <style:style style:name="T133" style:parent-style-name="DefaultParagraphFont" style:family="text">
      <style:text-properties style:font-weight-complex="bold" fo:font-size="11.5pt" style:font-size-asian="11.5pt" style:font-size-complex="11.5pt"/>
    </style:style>
    <style:style style:name="T134" style:parent-style-name="DefaultParagraphFont" style:family="text">
      <style:text-properties style:font-weight-complex="bold" fo:font-size="11.5pt" style:font-size-asian="11.5pt" style:font-size-complex="11.5pt"/>
    </style:style>
    <style:style style:name="T135" style:parent-style-name="DefaultParagraphFont" style:family="text">
      <style:text-properties style:font-weight-complex="bold" fo:font-size="11.5pt" style:font-size-asian="11.5pt" style:font-size-complex="11.5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37" style:parent-style-name="DefaultParagraphFont" style:family="text">
      <style:text-properties style:font-weight-complex="bold" fo:font-size="11.5pt" style:font-size-asian="11.5pt" style:font-size-complex="11.5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weight="bold" style:font-weight-asian="bold"/>
    </style:style>
    <style:style style:name="P142" style:parent-style-name="Pasiūlymai5" style:family="paragraph">
      <style:text-properties fo:font-weight="bold" style:font-weight-asian="bold"/>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fo:text-indent="0.4548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4548in"/>
      <style:text-properties style:font-weight-complex="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4548in"/>
    </style:style>
    <style:style style:name="T172" style:parent-style-name="DefaultParagraphFont" style:family="text">
      <style:text-properties fo:font-weight="bold" style:font-weight-asian="bold"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text-align="justify" fo:text-indent="0.4548in"/>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style:text-position="super 65.2%"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style:text-position="super 65.2%"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4548in"/>
      <style:text-properties fo:font-size="11.5pt" style:font-size-asian="11.5pt" style:font-size-complex="11.5pt"/>
    </style:style>
    <style:style style:name="P181" style:parent-style-name="Normal" style:family="paragraph">
      <style:paragraph-properties fo:text-align="justify" fo:text-indent="0.4548in"/>
      <style:text-properties fo:font-size="11.5pt" style:font-size-asian="11.5pt" style:font-size-complex="11.5pt"/>
    </style:style>
    <style:style style:name="P182" style:parent-style-name="Normal" style:family="paragraph">
      <style:paragraph-properties fo:text-align="justify" fo:text-indent="0.4548in"/>
      <style:text-properties fo:font-size="11.5pt" style:font-size-asian="11.5pt" style:font-size-complex="11.5pt"/>
    </style:style>
    <style:style style:name="P183" style:parent-style-name="Normal" style:family="paragraph">
      <style:paragraph-properties fo:text-align="justify" fo:text-indent="0.4548in"/>
      <style:text-properties fo:font-size="11.5pt" style:font-size-asian="11.5pt" style:font-size-complex="11.5pt"/>
    </style:style>
    <style:style style:name="P184" style:parent-style-name="Normal" style:family="paragraph">
      <style:paragraph-properties fo:text-align="justify" fo:text-indent="0.4548in"/>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fo:background-color="#FFFFFF"/>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weight="bold" style:font-weight-asian="bold"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text-align="justify" fo:text-indent="0.4548in"/>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tyle="italic" style:font-style-asian="italic" style:font-style-complex="italic"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weight="bold" style:font-weight-asian="bold"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200" style:parent-style-name="DefaultParagraphFont" style:family="text">
      <style:text-properties fo:font-weight="bold" style:font-weight-asian="bold" fo:font-size="11.5pt" style:font-size-asian="11.5pt" style:font-size-complex="11.5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fo:text-align="justify" fo:margin-left="0in">
        <style:tab-stops/>
      </style:paragraph-properties>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line-height-at-least="0.1631in"/>
      <style:text-properties fo:font-size="11.5pt" style:font-size-asian="11.5pt" style:font-size-complex="11.5pt" style:language-asian="lt" style:country-asian="LT"/>
    </style:style>
    <style:style style:name="P218" style:parent-style-name="NoSpacing" style:family="paragraph">
      <style:text-properties style:font-name="Times New Roman" fo:font-size="11.5pt" style:font-size-asian="11.5pt" style:font-size-complex="11.5pt" style:language-asian="lt" style:country-asian="LT"/>
    </style:style>
    <style:style style:name="P219" style:parent-style-name="NoSpacing" style:family="paragraph">
      <style:text-properties style:font-name="Times New Roman" fo:font-size="11.5pt" style:font-size-asian="11.5pt" style:font-size-complex="11.5pt" style:language-asian="lt" style:country-asian="LT"/>
    </style:style>
    <style:style style:name="P220" style:parent-style-name="NoSpacing" style:family="paragraph">
      <style:text-properties style:font-name="Times New Roman" fo:font-size="11.5pt" style:font-size-asian="11.5pt" style:font-size-complex="11.5pt" style:language-asian="lt" style:country-asian="LT"/>
    </style:style>
    <style:style style:name="P221" style:parent-style-name="NoSpacing" style:family="paragraph">
      <style:text-properties style:font-name="Times New Roman" fo:font-size="11.5pt" style:font-size-asian="11.5pt" style:font-size-complex="11.5pt" style:language-asian="lt" style:country-asian="LT"/>
    </style:style>
    <style:style style:name="P222" style:parent-style-name="NoSpacing" style:family="paragraph">
      <style:text-properties style:font-name="Times New Roman" fo:font-size="11.5pt" style:font-size-asian="11.5pt" style:font-size-complex="11.5pt" style:language-asian="lt" style:country-asian="LT"/>
    </style:style>
    <style:style style:name="P223" style:parent-style-name="NoSpacing" style:family="paragraph">
      <style:text-properties style:font-name="Times New Roman" fo:font-size="11.5pt" style:font-size-asian="11.5pt" style:font-size-complex="11.5pt" style:language-asian="lt" style:country-asian="LT"/>
    </style:style>
    <style:style style:name="P224" style:parent-style-name="NoSpacing" style:family="paragraph">
      <style:text-properties style:font-name="Times New Roman" fo:font-size="11.5pt" style:font-size-asian="11.5pt" style:font-size-complex="11.5pt" style:language-asian="lt" style:country-asian="LT"/>
    </style:style>
    <style:style style:name="P225" style:parent-style-name="NoSpacing" style:family="paragraph">
      <style:text-properties style:font-name="Times New Roman" fo:font-size="11.5pt" style:font-size-asian="11.5pt" style:font-size-complex="11.5pt" style:language-asian="lt" style:country-asian="LT"/>
    </style:style>
    <style:style style:name="P226" style:parent-style-name="NoSpacing" style:family="paragraph">
      <style:text-properties style:font-name="Times New Roman" fo:font-size="11.5pt" style:font-size-asian="11.5pt" style:font-size-complex="11.5pt" style:language-asian="lt" style:country-asian="LT"/>
    </style:style>
    <style:style style:name="P227" style:parent-style-name="NoSpacing" style:family="paragraph">
      <style:text-properties style:font-name="Times New Roman" fo:font-size="11.5pt" style:font-size-asian="11.5pt" style:font-size-complex="11.5pt" style:language-asian="lt" style:country-asian="LT"/>
    </style:style>
    <style:style style:name="P228" style:parent-style-name="NoSpacing" style:family="paragraph">
      <style:text-properties style:font-name="Times New Roman" fo:font-size="11.5pt" style:font-size-asian="11.5pt" style:font-size-complex="11.5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P231" style:parent-style-name="Pasiūlymai5" style:family="paragraph">
      <style:paragraph-properties fo:text-align="center"/>
      <style:text-properties fo:font-weight="bold" style:font-weight-asian="bold"/>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P235" style:parent-style-name="Pasiūlymai5" style:family="paragraph">
      <style:paragraph-properties fo:text-align="center"/>
      <style:text-properties fo:font-weight="bold" style:font-weight-asian="bold"/>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4548in"/>
    </style:style>
    <style:style style:name="T243" style:parent-style-name="DefaultParagraphFont" style:family="text">
      <style:text-properties fo:font-weight="bold" style:font-weight-asian="bold"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text-indent="0.4548in"/>
      <style:text-properties fo:font-weight="bold" style:font-weight-asian="bold" fo:font-size="11.5pt" style:font-size-asian="11.5pt" style:font-size-complex="11.5pt"/>
    </style:style>
    <style:style style:name="P247" style:parent-style-name="Normal" style:family="paragraph">
      <style:paragraph-properties fo:text-align="justify" fo:text-indent="0.4548in"/>
    </style:style>
    <style:style style:name="T248" style:parent-style-name="DefaultParagraphFont" style:family="text">
      <style:text-properties fo:font-weight="bold" style:font-weight-asian="bold" fo:font-size="11.5pt" style:font-size-asian="11.5pt" style:font-size-complex="11.5pt"/>
    </style:style>
    <style:style style:name="P249" style:parent-style-name="Normal" style:family="paragraph">
      <style:paragraph-properties fo:text-align="justify" fo:text-indent="0.4548in"/>
      <style:text-properties fo:font-size="11.5pt" style:font-size-asian="11.5pt" style:font-size-complex="11.5pt"/>
    </style:style>
    <style:style style:name="P250" style:parent-style-name="Normal" style:family="paragraph">
      <style:paragraph-properties fo:text-align="justify" fo:text-indent="0.4548in"/>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style:font-weight-complex="bold" fo:font-size="11.5pt" style:font-size-asian="11.5pt" style:font-size-complex="11.5pt"/>
    </style:style>
    <style:style style:name="T253" style:parent-style-name="DefaultParagraphFont" style:family="text">
      <style:text-properties fo:font-weight="bold" style:font-weight-asian="bold" style:font-weight-complex="bold" fo:font-size="11.5pt" style:font-size-asian="11.5pt" style:font-size-complex="11.5pt"/>
    </style:style>
    <style:style style:name="T254" style:parent-style-name="DefaultParagraphFont" style:family="text">
      <style:text-properties fo:font-weight="bold" style:font-weight-asian="bold" style:font-weight-complex="bold" fo:font-size="11.5pt" style:font-size-asian="11.5pt" style:font-size-complex="11.5pt"/>
    </style:style>
    <style:style style:name="T255" style:parent-style-name="DefaultParagraphFont" style:family="text">
      <style:text-properties fo:font-weight="bold" style:font-weight-asian="bold" style:font-weight-complex="bold" fo:font-size="11.5pt" style:font-size-asian="11.5pt" style:font-size-complex="11.5pt"/>
    </style:style>
    <style:style style:name="T256" style:parent-style-name="DefaultParagraphFont" style:family="text">
      <style:text-properties fo:font-weight="bold" style:font-weight-asian="bold" style:font-weight-complex="bold" fo:font-size="11.5pt" style:font-size-asian="11.5pt" style:font-size-complex="11.5pt"/>
    </style:style>
    <style:style style:name="T257" style:parent-style-name="DefaultParagraphFont" style:family="text">
      <style:text-properties style:font-weight-complex="bold" fo:font-size="11.5pt" style:font-size-asian="11.5pt" style:font-size-complex="11.5pt"/>
    </style:style>
    <style:style style:name="T258" style:parent-style-name="DefaultParagraphFont" style:family="text">
      <style:text-properties style:font-weight-complex="bold" fo:font-size="11.5pt" style:font-size-asian="11.5pt" style:font-size-complex="11.5pt"/>
    </style:style>
    <style:style style:name="T259" style:parent-style-name="DefaultParagraphFont" style:family="text">
      <style:text-properties style:font-weight-complex="bold"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4548in"/>
      <style:text-properties fo:font-weight="bold" style:font-weight-asian="bold" style:font-weight-complex="bold"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weight="bold" style:font-weight-asian="bold"/>
    </style:style>
    <style:style style:name="P270" style:parent-style-name="Pasiūlymai5" style:family="paragraph">
      <style:paragraph-properties fo:text-align="center"/>
      <style:text-properties fo:font-weight="bold" style:font-weight-asian="bold"/>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P274" style:parent-style-name="Pasiūlymai5" style:family="paragraph">
      <style:paragraph-properties fo:text-align="center"/>
      <style:text-properties fo:font-weight="bold" style:font-weight-asian="bold"/>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1576in"/>
      <style:text-properties style:font-weight-complex="bold"/>
    </style:style>
    <style:style style:name="P282" style:parent-style-name="Normal" style:family="paragraph">
      <style:paragraph-properties fo:text-align="justify" fo:text-indent="0.1576in"/>
    </style:style>
    <style:style style:name="T283" style:parent-style-name="DefaultParagraphFont" style:family="text">
      <style:text-properties fo:color="#1F497D"/>
    </style:style>
    <style:style style:name="P284" style:parent-style-name="Normal" style:family="paragraph">
      <style:paragraph-properties fo:text-align="justify" fo:text-indent="0.1576in"/>
      <style:text-properties style:font-weight-complex="bold"/>
    </style:style>
    <style:style style:name="P285" style:parent-style-name="Normal" style:family="paragraph">
      <style:paragraph-properties fo:text-align="justify" fo:text-indent="0.1576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background-color="#FFFFFF"/>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fo:background-color="#FFFFFF"/>
    </style:style>
    <style:style style:name="T292" style:parent-style-name="DefaultParagraphFont" style:family="text">
      <style:text-properties style:font-weight-complex="bold" fo:background-color="#FFFFFF"/>
    </style:style>
    <style:style style:name="P293" style:parent-style-name="Pasiūlymai5" style:family="paragraph">
      <style:paragraph-properties fo:text-indent="0.1576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4548in"/>
      <style:text-properties fo:font-weight="bold" style:font-weight-asian="bold" style:font-weight-complex="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1576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name-asian="Arial" style:font-weight-complex="bold" style:language-asian="lt" style:country-asian="LT"/>
    </style:style>
    <style:style style:name="T320" style:parent-style-name="DefaultParagraphFont" style:family="text">
      <style:text-properties style:font-name-asian="Arial" style:font-weight-complex="bold" style:language-asian="lt" style:country-asian="LT"/>
    </style:style>
    <style:style style:name="P321" style:parent-style-name="Normal" style:family="paragraph">
      <style:paragraph-properties fo:text-align="justify" fo:text-indent="0.1576in"/>
      <style:text-properties style:font-weight-complex="bold"/>
    </style:style>
    <style:style style:name="P322" style:parent-style-name="Normal" style:family="paragraph">
      <style:paragraph-properties fo:text-align="justify" fo:text-indent="0.1576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name-asian="Arial" style:language-asian="lt" style:country-asian="LT"/>
    </style:style>
    <style:style style:name="T334" style:parent-style-name="DefaultParagraphFont" style:family="text">
      <style:text-properties style:font-name-asian="Arial" fo:font-weight="bold" style:font-weight-asian="bold" style:language-asian="lt" style:country-asian="LT"/>
    </style:style>
    <style:style style:name="T335" style:parent-style-name="DefaultParagraphFont" style:family="text">
      <style:text-properties style:font-name-asian="Arial" style:language-asian="lt" style:country-asian="LT"/>
    </style:style>
    <style:style style:name="T336" style:parent-style-name="DefaultParagraphFont" style:family="text">
      <style:text-properties style:font-name-asian="Arial" style:language-asian="lt" style:country-asian="LT"/>
    </style:style>
    <style:style style:name="T337" style:parent-style-name="DefaultParagraphFont" style:family="text">
      <style:text-properties style:font-name-asian="Arial" style:font-weight-complex="bold" style:language-asian="lt" style:country-asian="LT"/>
    </style:style>
    <style:style style:name="T338" style:parent-style-name="DefaultParagraphFont" style:family="text">
      <style:text-properties style:font-name-asian="Arial" style:language-asian="lt" style:country-asian="LT"/>
    </style:style>
    <style:style style:name="T339" style:parent-style-name="DefaultParagraphFont" style:family="text">
      <style:text-properties style:font-name-asian="Arial" style:font-weight-complex="bold" style:language-asian="lt" style:country-asian="LT"/>
    </style:style>
    <style:style style:name="P340" style:parent-style-name="Normal" style:family="paragraph">
      <style:paragraph-properties fo:text-align="justify" fo:text-indent="0.1576in"/>
      <style:text-properties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1576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name-asian="Arial" style:language-asian="lt" style:country-asian="LT"/>
    </style:style>
    <style:style style:name="T367" style:parent-style-name="DefaultParagraphFont" style:family="text">
      <style:text-properties style:font-name-asian="Arial" style:language-asian="lt" style:country-asian="LT"/>
    </style:style>
    <style:style style:name="T368" style:parent-style-name="DefaultParagraphFont" style:family="text">
      <style:text-properties style:font-name-asian="Arial" style:language-asian="lt" style:country-asian="LT"/>
    </style:style>
    <style:style style:name="T369" style:parent-style-name="DefaultParagraphFont" style:family="text">
      <style:text-properties style:font-name-asian="Arial" fo:language="en" fo:country="US" style:language-asian="lt" style:country-asian="LT"/>
    </style:style>
    <style:style style:name="T370" style:parent-style-name="DefaultParagraphFont" style:family="text">
      <style:text-properties style:font-name-asian="Arial" style:language-asian="lt" style:country-asian="LT"/>
    </style:style>
    <style:style style:name="P371" style:parent-style-name="Normal" style:family="paragraph">
      <style:paragraph-properties fo:text-align="justify" fo:text-indent="0.1576in"/>
      <style:text-properties style:font-weight-complex="bold"/>
    </style:style>
    <style:style style:name="P372" style:parent-style-name="Normal" style:family="paragraph">
      <style:paragraph-properties fo:text-align="justify" fo:text-indent="0.1576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1576in"/>
    </style:style>
    <style:style style:name="T382" style:parent-style-name="DefaultParagraphFont" style:family="text">
      <style:text-properties style:font-weight-complex="bold"/>
    </style:style>
    <style:style style:name="T383" style:parent-style-name="DefaultParagraphFont" style:family="text">
      <style:text-properties style:font-name-asian="Arial" style:language-asian="lt" style:country-asian="LT"/>
    </style:style>
    <style:style style:name="T384" style:parent-style-name="DefaultParagraphFont" style:family="text">
      <style:text-properties style:font-name-asian="Arial" fo:font-weight="bold" style:font-weight-asian="bold" style:language-asian="lt" style:country-asian="LT"/>
    </style:style>
    <style:style style:name="T385" style:parent-style-name="DefaultParagraphFont" style:family="text">
      <style:text-properties style:font-name-asian="Arial" fo:font-weight="bold" style:font-weight-asian="bold" style:language-asian="lt" style:country-asian="LT"/>
    </style:style>
    <style:style style:name="T386" style:parent-style-name="DefaultParagraphFont" style:family="text">
      <style:text-properties style:font-name-asian="Arial"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asian="Arial" style:language-asian="lt" style:country-asian="LT"/>
    </style:style>
    <style:style style:name="T389" style:parent-style-name="DefaultParagraphFont" style:family="text">
      <style:text-properties style:font-name-asian="Arial"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5"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indent="0.1576in"/>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indent="0.5in"/>
      <style:text-properties fo:font-weight="bold" style:font-weight-asian="bold" style:font-weight-complex="bold" fo:font-size="10pt" style:font-size-asian="10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style:style>
    <style:style style:name="T401" style:parent-style-name="DefaultParagraphFont" style:family="text">
      <style:text-properties fo:color="#FFFFFF"/>
    </style:style>
    <style:style style:name="P402" style:parent-style-name="Normal" style:family="paragraph">
      <style:paragraph-properties fo:text-align="justify" fo:margin-left="3.5in" fo:text-indent="1.5in">
        <style:tab-stops/>
      </style:paragraph-properties>
    </style:style>
    <style:style style:name="P403" style:parent-style-name="Normal" style:family="paragraph">
      <style:paragraph-properties fo:text-align="center" fo:text-indent="7.5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h>
      <text:p text:style-name="P20"><text:span text:style-name="T21">DĖL LIETUVOS RESPUBLIKOS<text:s/></text:span><text:span text:style-name="T22">MOKSLO IR STUDIJŲ ĮSTATYMO NR. XI-242 4,<text:s/></text:span><text:span text:style-name="T23">10, 11, 15, 27, 28, 35, 38, 39, 52, 53, 56, 58, 60, 65, 66, 67, 69, 71, 72, 72</text:span><text:span text:style-name="T24">1</text:span><text:span text:style-name="T25">,73, 75</text:span><text:span text:style-name="T26">3</text:span><text:span text:style-name="T27">, 77, 85 STRAIPSNIŲ<text:s/></text:span><text:span text:style-name="T28">PAKEITIMO ir ĮSTATYMO papildymo  64</text:span><text:span text:style-name="T29">1<text:s/></text:span><text:span text:style-name="T30"> straipsniU</text:span><text:span text:style-name="T31"><text:s/>ĮSTATYMO PROJEKTO</text:span><text:span text:style-name="T32"><text:s/></text:span></text:p>
      <text:p text:style-name="P33">NR. XIVP-1769(2)</text:p>
      <text:h text:style-name="Projektas" text:outline-level="3"/>
      <text:p text:style-name="P34"/>
      <text:p text:style-name="P35"><text:s/>2022-06-29<text:s text:c="3"/>Nr.<text:s/>106-P-31</text:p>
      <text:p text:style-name="P36">Vilnius</text:p>
      <text:p text:style-name="P37"/>
      <text:p text:style-name="P38"/>
      <text:p text:style-name="P39"><text:span text:style-name="T40">1. Komiteto<text:s/></text:span><text:span text:style-name="T41">posėdyje</text:span><text:span text:style-name="T42"><text:s/>dalyvavo:</text:span><text:s/>Komiteto pirmininkas Artūras Žukauskas, Komiteto pirmininko pavaduotoja Vilija Targamadzė, Komiteto nariai: Dalia Asanavičiūtė, Kristijonas Bartoševičius (pavaduojantis Arvydą Anušauską), Eugenijus Jovaiša, Ieva Kačinskaitė-Urbonienė, Silva Lengvinienė, Radvilė Morkūnaitė-Mikulėnienė, Aušrinė Norkienė, Beata Petkevič, Edmundas Pupinis, Edita Rudelienė, Švietimo ir mokslo komiteto biuro vedėja Lina Vingrytė, patarėjos Justina Paukštė, Rūta Steponėnienė, Deimantė Žegunė, padėjėja Girmantė Petrauskaitė.</text:p>
      <text:soft-page-break/>
      <text:p text:style-name="P43"><text:span text:style-name="T44">Kviestieji asmenys:<text:s/></text:span>Lietuvos Prezidento patarėjas Paulius Baltokas, Švietimo, mokslo ir sporto viceministras Gintautas Jakštas.</text:p>
      <text:h text:style-name="P45" text:outline-level="6"><text:span text:style-name="T46">2</text:span><text:span text:style-name="T47">.<text:s/></text:span><text:span text:style-name="T48">Seimo kanceliarijos Teisės departamento</text:span><text:span text:style-name="T49"><text:s/></text:span><text:span text:style-name="T50">išvados ir kitų ekspertų<text:s/></text:span><text:span text:style-name="T51">pasiūlymai:</text:span><text:span text:style-name="T52"><text:s/></text:span><text:span text:style-name="T53">negauta.</text:span></text:h>
      <text:h text:style-name="P54" text:outline-level="6">3. Subjektų, turinčių įstatymų leidybos iniciatyvos teisę, pasiūlymai:</text:h>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asiūlymai4">Seimo nariai:</text:p>
            <text:p text:style-name="Pasiūlymai4">E. Jovaiša,</text:p>
            <text:p text:style-name="Pasiūlymai4"><text:s/>I. Kačinskaitė-Urbonienė, 2022-06-28</text:p>
          </table:table-cell>
          <table:table-cell table:style-name="TableCell93">
            <text:p text:style-name="P94">2</text:p>
            <text:p text:style-name="P95">(10)</text:p>
          </table:table-cell>
          <table:table-cell table:style-name="TableCell96">
            <text:p text:style-name="P97"/>
            <text:p text:style-name="P98">(4)</text:p>
          </table:table-cell>
          <table:table-cell table:style-name="TableCell99">
            <text:p text:style-name="P100"/>
          </table:table-cell>
          <table:table-cell table:style-name="TableCell101">
            <text:p text:style-name="P102"/>
          </table:table-cell>
          <table:table-cell table:style-name="TableCell103">
            <text:p text:style-name="P104"><text:span text:style-name="T105">Argumentai</text:span><text:span text:style-name="T106">: Atsižvelgiant į Teisės departamento pastabas, Lietuvos švietimo tarybos, Lietuvos studentų sąjungos nuomonę ir siūlymus išlaikyti bei stiprinti aukštojo mokslo binarinę sistemą, remiantis EBPO rekomendacijomis, kad 5 ISCED trumpąsias studijas vykdo taikomųjų mokslų universitetai (kolegijos) ir / ar profesinės mokyklos, taip pat siekiant aiškiai atskirti, kokias studijas vykdo universitetai bei kokias kolegijos ir kokiomis sąlygomis gali būti sudaromos sąlygos universitetams kartu su kolegijomis vykdyti kolegines studijas, siūloma tikslinti keičiamo įstatymo 10 straipsnio 4 dalį.</text:span></text:p>
            <text:p text:style-name="P107"><text:span text:style-name="T108">Pasiūlymas</text:span></text:p>
            <text:p text:style-name="P109">1. Pakeisti įstatymo projekto 2 straipsniu siūlomą keisti 10 straipsnio 4 dalį ir ją išdėstyti taip:</text:p>
            <text:p text:style-name="P110"><text:span text:style-name="T111">„4.<text:s/></text:span><text:span text:style-name="T112">Universitete turi vyrauti universitetinės studijos ir teikiamas aukštasis universitetinis išsilavinimas.</text:span><text:span text:style-name="T113"><text:s/>Universitetas negali vykdyti koleginių studijų ir teikti aukštojo koleginio išsilavinimo, išskyrus šio įstatymo 53 straipsnio 18 dalyje nustatytus atvejus ir tuo atveju, jei Vyriausybės nustatyta tvarka ir sąlygomis<text:s/></text:span><text:span text:style-name="T114">įvertinus studijų kry</text:span><text:span text:style-name="T115">pčių ir institucinius vertinimo<text:s/></text:span><text:span text:style-name="T116">rezultatus,<text:s/></text:span><text:span text:style-name="T117">mokslo ir studijų institucijų<text:s/></text:span><text:span text:style-name="T118">mokslinių tyrimų ir eksper</text:span><text:span text:style-name="T119">imentinės plėtros bei</text:span><text:span text:style-name="T120"><text:s/>men</text:span><text:span text:style-name="T121">o veiklos vertinimo rezultatus,<text:s/></text:span><text:span text:style-name="T122">studijų programų pasiūlą atitinkamoje kr</text:span><text:span text:style-name="T123">yptyje (kryptyse</text:span><text:span text:style-name="T124">, krypč</text:span><text:span text:style-name="T125">ių grupėse),</text:span><text:span text:style-name="T126"><text:s/></text:span><text:span text:style-name="T127">specialistų poreikį, valstybės ūkinės, socialinės, kultūrinės plėtros poreikius ir ateities perspektyvas,</text:span><text:span text:style-name="T128"><text:s/></text:span><text:span text:style-name="T129">atsižvelgus į universiteto pasirengimą vykdyti atitinkamas studijas</text:span><text:span text:style-name="T130">,</text:span><text:span text:style-name="T131"><text:s/></text:span><text:span text:style-name="T132">universiteto statute<text:s/></text:span><text:span text:style-name="T133">yra</text:span><text:span text:style-name="T134"><text:s/></text:span><text:span text:style-name="T135">numatytas koleginių studijų vykdymas pagal Vyriausybės nustatytos tam tikros studijų krypties (krypčių, krypčių grupės)<text:s/></text:span><text:span text:style-name="T136">trumposios pakopos,</text:span><text:span text:style-name="T137"><text:s/>pirmos ir antros pakopų koleginių studijų programas.“</text:span></text:p>
          </table:table-cell>
          <table:table-cell table:style-name="TableCell138">
            <text:p text:style-name="P139">Nepritarti<text:s/></text:p>
          </table:table-cell>
          <table:table-cell table:style-name="TableCell140">
            <text:p text:style-name="Pasiūlymai5"><text:span text:style-name="T141">Argumentai:<text:s/></text:span>Seimo nariai atsiėmė savo pasiūlymą ir pritarė komiteto siūlomam variantui.</text:p>
            <text:p text:style-name="P142">Komiteto pasiūlymas:</text:p>
            <text:p text:style-name="P143">Pakeisti įstatymo projekto 2 straipsniu siūlomą keisti 10 straipsnio 4 dalį ir ją išdėstyti taip:</text:p>
            <text:p text:style-name="P144"><text:span text:style-name="T145">„4. Universitete<text:s/></text:span><text:span text:style-name="T146">turi vyrauti universitetinės studijos ir</text:span><text:span text:style-name="T147"><text:s/>teikiamas aukštasis universitetinis išsilavinimas.</text:span><text:span text:style-name="T148"><text:s/>Universitetas negali vykdyti koleginių studijų ir teikti aukštojo koleginio išsilavinimo, išskyrus šio įstatymo 53 straipsnio 18 dalyje nustatytus atvejus ir tuo atveju, jei Vyriausybės nustatyta tvarka ir sąlygomis,<text:s/></text:span><text:span text:style-name="T149">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text:span><text:span text:style-name="T150">, universiteto statute yra numatytas koleginių studijų<text:s/></text:span><text:soft-page-break/><text:span text:style-name="T151">vykdymas pagal Vyriausybės nustatytos studijų krypties (krypčių, krypčių grupės) trumposios, pirmosios, antrosios pakopų koleginių studijų programas.<text:s/></text:span><text:span text:style-name="T152">Universitete turi vyrauti universitetinės studijos.</text:span><text:span text:style-name="T153">“</text:span></text:p>
            <text:p text:style-name="P154"/>
            <text:p text:style-name="P155"><text:span text:style-name="T156">Balsavimas:</text:span><text:span text:style-name="T157"><text:s/>už 10, prieš – 0, susilaikė – 1.</text:span></text:p>
          </table:table-cell>
        </table:table-row>
        <text:soft-page-break/>
        <table:table-row table:style-name="TableRow158">
          <table:table-cell table:style-name="TableCell159">
            <text:p text:style-name="P160">2.</text:p>
          </table:table-cell>
          <table:table-cell table:style-name="TableCell161">
            <text:p text:style-name="Pasiūlymai4">Seimo nariai:</text:p>
            <text:p text:style-name="Pasiūlymai4">E. Jovaiša,</text:p>
            <text:p text:style-name="Pasiūlymai4"><text:s/>I. Kačinskaitė-Urbonienė, 2022-06-28</text:p>
          </table:table-cell>
          <table:table-cell table:style-name="TableCell162">
            <text:p text:style-name="P163">28</text:p>
          </table:table-cell>
          <table:table-cell table:style-name="TableCell164">
            <text:p text:style-name="P165">4</text:p>
          </table:table-cell>
          <table:table-cell table:style-name="TableCell166">
            <text:p text:style-name="P167"/>
          </table:table-cell>
          <table:table-cell table:style-name="TableCell168">
            <text:p text:style-name="P169"/>
          </table:table-cell>
          <table:table-cell table:style-name="TableCell170">
            <text:p text:style-name="P171"><text:span text:style-name="T172">Argumentai</text:span><text:span text:style-name="T173">: Kadangi keičiamo įstatymo 52 straipsnio 9 dalimi įvedamas lygių nustatymas moksliniams tyrimams ir eksperimentinei plėtrai bei taikomiesiems moksliniams tyrimams ir eksperimentinei plėtrai, akivaizdu, jog turi būti dvi skirtingos vertinimo metodikos.</text:span></text:p>
            <text:p text:style-name="P174"><text:span text:style-name="T175">Mokslinių tyrimų ir eksperimentinės plėtros lygio nustatymo atveju yra aišku, jog vertinimas atliekamas pagal įstatymo 75</text:span><text:span text:style-name="T176">(1)</text:span><text:span text:style-name="T177"><text:s/>str. 2 dalyje nurodytą ekspertinį vertinimą, kurio kriterijai išvardinti 75</text:span><text:span text:style-name="T178">(2)</text:span><text:span text:style-name="T179"><text:s/>str. 1 d.:</text:span></text:p>
            <text:p text:style-name="P180">1) mokslinių tyrimų ir eksperimentinės plėtros, meno veiklos kokybė (svorio koeficientas skiriant lėšas – 0,65);</text:p>
            <text:p text:style-name="P181">2) mokslinių tyrimų ir eksperimentinės plėtros, meno veiklos ekonominis ir socialinis poveikis (svorio koeficientas skiriant lėšas – 0,2);</text:p>
            <text:p text:style-name="P182">3) mokslinių tyrimų ir eksperimentinės plėtros, meno veiklos perspektyvumas (svorio koeficientas skiriant lėšas – 0,15).</text:p>
            <text:p text:style-name="P183">Tuo tarpu taikomųjų mokslinių tyrimų ir eksperimentinės plėtros vertinimas bus atliekamas Vyriausybės ar jos įgaliotos institucijos nustatyta tvarka. Taigi yra aišku, pagal kokius kriterijus bus atliekamas mokslinių tyrimų ir eksperimentinės plėtros vertinimas (universitetų), tačiau nėra aišku kokia tvarka bus vertinama taikomųjų mokslinių tyrimų ir eksperimentinės plėtros (kolegijų) veiklos rodikliai.</text:p>
            <text:p text:style-name="P184"><text:span text:style-name="T185">Remiantis Lietuvos Respublikos Konstitucinio Teismo 2018 m. birželio 19 d. nutarimu<text:s/></text:span><text:span text:style-name="T186">Nr. KT14-N9/2018</text:span><text:span text:style-name="T187">,<text:s/></text:span><text:span text:style-name="T188">pabrėžtina</text:span><text:span text:style-name="T189">, jog vertinamieji kriterijai, susiję su aukštųjų mokyklų veiklos vertinimu, turi būti iš anksto žinomi.<text:s/></text:span></text:p>
            <text:p text:style-name="P190"><text:span text:style-name="T191">Kadangi šio įstatymo baigiamosios nuostatos nustato, jog 52 str. 9 dalis įsigalioja nuo 2028 m. sausio 1 d., ir tuomet<text:s/></text:span><text:soft-page-break/><text:span text:style-name="T192">bus vertinamas 5 metų mokslinės veiklos laikotarpis (nuo 2023 m. iki 2027 m.), tačiau nėra nustatyta, iki kada Vyriausybė ar jos įgaliotos institucijos turi parengti atitinkamą tvarką ir nustatyti tokio vertinimo kriterijus, būtina pildyti įstatymo baigiamąsias nuostatas (t. y. 28 straipsnį) nustatant, kad taikomųjų mokslinių tyrimų ir eksperimentinės plėtros vertinimo tvarka turi būti parengta ir priimta iki 2022 m. rugsėjo 31 d. Tokiu atveju, kriterijai bus aiškūs ir iš anksto žinomi vertinamajam periodui, bus numatytas bent minimalus<text:s/></text:span><text:span text:style-name="T193">vacatio legis –<text:s/></text:span><text:span text:style-name="T194">pakankamas laikotarpis, kad aukštosios mokyklos galėtų susipažinti su naujuoju teisiniu reguliavimu ir pasirengti įgyvendinti iš šio reguliavimo kylančius reikalavimus taikomajai mokslo ir eksperimentinei veiklai, kurios vertinimas nuo 2029 m. turės tiesiogines ir ypatingai reikšmingas pasekmes aukštųjų mokyklų vykdomoms studijoms ir apskritai tiesiogiai jų ateičiai. <text:s/></text:span></text:p>
            <text:p text:style-name="Normal"><text:span text:style-name="T195">Pasiūlymas</text:span><text:span text:style-name="T196">: Pakeisti Projekto 28 straipsnio 4 dalį ir ją išdėstyti taip:</text:span></text:p>
            <text:p text:style-name="P197"><text:span text:style-name="T198">„4. Šio įstatymo 10 straipsnis įsigalioja</text:span><text:span text:style-name="T199"><text:s/>2028 m. sausio 1 d.<text:s/></text:span><text:span text:style-name="T200">ne anksčiau nei po 5 metų ir 3 mėnesių nuo tos dienos, kai Lietuvos Respublikos Vyriausybė ar jos įgaliota institucija nustato taikomųjų mokslinių tyrimų ir eksperimentinės plėtros vertinimo tvarką ir kitus šio straipsnio įgyvendinamuosius teisės aktus.“</text:span></text:p>
          </table:table-cell>
          <table:table-cell table:style-name="TableCell201">
            <text:p text:style-name="P202">Nepritarti</text:p>
          </table:table-cell>
          <table:table-cell table:style-name="TableCell203">
            <text:p text:style-name="P204"><text:span text:style-name="T205">Argumentai:<text:s/></text:span><text:span text:style-name="T206">Įsigaliojimas paprastai nėra apsprendžiamas metais ir mėnesiais, o konkrečiomis kalendorinėmis datomis. Jeigu siūloma ne konkreti data, reikalinga įpareigoti vykdančiąją instituciją pranešti apie straipsnio įsigaliojimo pradžią. <text:s/>Komitetas mano, kad Projekto 28 straipsnio 7 dalyje pakanka numatyto reglamentavimo: „</text:span><text:span text:style-name="T207">Lietuvos Respublikos Vyriausybė, Lietuvos mokslo taryba, švietimo, mokslo ir sporto ministras, mokslo ir studijų institucijos iki šio įstatymo atitinkamų straipsnių įsigaliojimo priima šio įstatymo įgyvendinamuosius teisės aktus</text:span><text:span text:style-name="T208">“.<text:s/></text:span></text:p>
            <text:p text:style-name="P209"/>
            <text:p text:style-name="P210"><text:span text:style-name="T211">Balsavimas:</text:span><text:span text:style-name="T212"><text:s/>už -5, prieš – 0, susilaikė – 6.</text:span></text:p>
          </table:table-cell>
        </table:table-row>
        <table:table-row table:style-name="TableRow213">
          <table:table-cell table:style-name="TableCell214">
            <text:p text:style-name="P215">3.</text:p>
          </table:table-cell>
          <table:table-cell table:style-name="TableCell216">
            <text:p text:style-name="P217">Seimo nariai:</text:p>
            <text:p text:style-name="P218">J.<text:s/>Šiugždinienė,</text:p>
            <text:p text:style-name="P219">E. Pupinis,</text:p>
            <text:p text:style-name="P220">J. Gudauskas,</text:p>
            <text:p text:style-name="P221">R. Vaitkus,</text:p>
            <text:p text:style-name="P222">K. Bartoševičius,</text:p>
            <text:p text:style-name="P223">J. Varkalys,</text:p>
            <text:p text:style-name="P224">V. Pranckietis,</text:p>
            <text:p text:style-name="P225">A. Nekrošius,</text:p>
            <text:p text:style-name="P226">V. Jukna,</text:p>
            <text:p text:style-name="P227">A. Palionis,</text:p>
            <text:p text:style-name="P228">D. Asanavičiūtė, 2022-06-28</text:p>
            <text:p text:style-name="Pasiūlymai4"/>
          </table:table-cell>
          <table:table-cell table:style-name="TableCell229">
            <text:p text:style-name="P230">2</text:p>
            <text:p text:style-name="P231"/>
            <text:p text:style-name="P232">(10)</text:p>
          </table:table-cell>
          <table:table-cell table:style-name="TableCell233">
            <text:p text:style-name="P234"/>
            <text:p text:style-name="P235"/>
            <text:p text:style-name="P236">(4)</text:p>
          </table:table-cell>
          <table:table-cell table:style-name="TableCell237">
            <text:p text:style-name="P238"/>
          </table:table-cell>
          <table:table-cell table:style-name="TableCell239">
            <text:p text:style-name="P240"/>
          </table:table-cell>
          <table:table-cell table:style-name="TableCell241">
            <text:p text:style-name="P242"><text:span text:style-name="T243">Argumentai</text:span><text:span text:style-name="T244">:<text:s/></text:span><text:span text:style-name="T245">Atsižvelgiant į Teisės departamento pastabas, Lietuvos švietimo tarybos, Lietuvos studentų sąjungos nuomonę ir siūlymus siekiant aiškiai atskirti, kokias studijas vykdo universitetai bei kokias kolegijos ir kokiomis sąlygomis gali būti sudaromos sąlygos universitetams kartu su kolegijomis vykdyti kolegines studijas, siūloma tikslinti keičiamo įstatymo 10 straipsnio 4 dalį, įvardijant kriterijus, kurie turi būti įvertinti sudarant išlygas.</text:span></text:p>
            <text:p text:style-name="P246"/>
            <text:p text:style-name="P247"><text:span text:style-name="T248">Pasiūlymas</text:span></text:p>
            <text:p text:style-name="P249">1. Pakeisti įstatymo projekto 2 straipsniu siūlomą keisti 10 straipsnio 4 dalį ir ją išdėstyti taip:</text:p>
            <text:p text:style-name="P250"><text:span text:style-name="T251">„4.<text:s/></text:span><text:span text:style-name="T252">Universitete turi vyrauti universitetinės studijos ir teikiamas aukštasis universitetinis išsilavinimas. Universitetas negali vykdyti koleginių studijų ir teikti aukštojo koleginio išsilavinimo, išskyrus šio įstatymo 53 straipsnio 18 dalyje nustatytus atvejus ir tuo atveju, jei Vyriausybės nustatyta tvarka ir sąlygomis,<text:s/></text:span><text:span text:style-name="T253">į</text:span><text:span text:style-name="T254">vertinus atliktų išorinio studijų<text:s/></text:span><text:soft-page-break/><text:span text:style-name="T255">vertinimo ir išorinio mokslo ir studijų institucijų vertinimo rezultatus, mokslo ir studijų institucijų mokslinių tyrimų ir eksperimentinės plėtros bei meno veiklos vertinimo rezultatus, specialistų poreikį, valstybės ūkinės, socialinės, kultūrinės plėtros por</text:span><text:span text:style-name="T256">eikius ir ateities perspektyvas</text:span><text:span text:style-name="T257">, universiteto statute yra numatytas koleginių studijų vykdymas pagal Vyriausybės nustatytos studijų krypties (krypčių, krypčių grupės) trumposios, pirmosios, antrosios pakop</text:span><text:span text:style-name="T258">ų koleginių studijų programas.</text:span><text:span text:style-name="T259">“</text:span></text:p>
          </table:table-cell>
          <table:table-cell table:style-name="TableCell260">
            <text:p text:style-name="P261">Nepritarti</text:p>
          </table:table-cell>
          <table:table-cell table:style-name="TableCell262">
            <text:p text:style-name="Pasiūlymai5">Argumentai:<text:s/>Pritarta bendram komiteto siūlymui<text:s/>Projekto 2 straipsniui.</text:p>
            <text:p text:style-name="P263"/>
          </table:table-cell>
        </table:table-row>
        <table:table-row table:style-name="TableRow264">
          <table:table-cell table:style-name="TableCell265">
            <text:p text:style-name="P266">4.<text:s/></text:p>
          </table:table-cell>
          <table:table-cell table:style-name="TableCell267">
            <text:p text:style-name="Pasiūlymai4">Seimo narys A. Žukauskas, 2022-06-28</text:p>
          </table:table-cell>
          <table:table-cell table:style-name="TableCell268">
            <text:p text:style-name="P269">2</text:p>
            <text:p text:style-name="P270"/>
            <text:p text:style-name="P271">(10)</text:p>
          </table:table-cell>
          <table:table-cell table:style-name="TableCell272">
            <text:p text:style-name="P273"/>
            <text:p text:style-name="P274"/>
            <text:p text:style-name="P275">(4)</text:p>
          </table:table-cell>
          <table:table-cell table:style-name="TableCell276">
            <text:p text:style-name="P277"/>
          </table:table-cell>
          <table:table-cell table:style-name="TableCell278">
            <text:p text:style-name="P279"/>
          </table:table-cell>
          <table:table-cell table:style-name="TableCell280">
            <text:p text:style-name="P281">Argumentai:<text:s/></text:p>
            <text:p text:style-name="P282">Dabartinio projekto 10 str. 4 dalies pakeitimai, išplečiantys galimybes vykdyti kolegines studijas universitetuose, kelia grėsmę egzistuojančios aukštojo mokslo binarinės sistemos tvarumui, sukelia universitetų mokslo ir studijų veiklos vertinimo ir finansavimo problemas, neprisideda prie universitetinių studijų kokybės didinimo ir kvestionuoja universitetų, kaip institucijų, kuriose studijos grindžiamos moksliniais tyrimais, vaidmenį, apibrėžtą Didžiojoje universitetų chartijoje. Be to,<text:s/>egzistuoja alternatyvūs būdai stiprinti kolegines studijas valstybinėse kolegijose – perduoti dalininko teises universitetams, pertvarkyti kolegijų tinklą<text:span text:style-name="T283">.</text:span></text:p>
            <text:p text:style-name="P284"/>
            <text:p text:style-name="P285"><text:span text:style-name="T286">Pasiūlymas:</text:span><text:span text:style-name="T287"><text:s/>Pakeisti projekto 2 straipsnyje keičiamo įstatymo 10 straipsnio 4 dalį ir ją išdėstyti taip:</text:span></text:p>
            <text:p text:style-name="P288">„4.<text:span text:style-name="T289">Universitete turi vyrauti universitetinės studijos ir teikiamas aukštasis universitetinis išsilavinimas. Universitetas negali vykdyti koleginių studijų ir teikti aukštojo koleginio išsilavinimo, išskyrus šio įstatymo 53 straipsnio 18 dalyje nustatytus atvejus</text:span><text:span text:style-name="T290"><text:s/></text:span><text:span text:style-name="T291">ir tuo atveju, jei Vyriausybės nustatyta tvarka ir sąlygomis universiteto statute yra numatytas koleginių studijų vykdymas pagal Vyriausybės nustatytos tam tikros studijų krypties (krypčių, krypčių grupės) trumposios pakopos, pirmos ir antros pakopų koleginių studijų programas</text:span><text:span text:style-name="T292">.“</text:span></text:p>
            <text:p text:style-name="P293"/>
          </table:table-cell>
          <table:table-cell table:style-name="TableCell294">
            <text:p text:style-name="P295">Nepritarti</text:p>
          </table:table-cell>
          <table:table-cell table:style-name="TableCell296">
            <text:p text:style-name="Pasiūlymai5">Argumentai: Pritarta bendram komiteto siūlymui Projekto 2 straipsniui.</text:p>
            <text:p text:style-name="P297"/>
          </table:table-cell>
        </table:table-row>
        <table:table-row table:style-name="TableRow298">
          <table:table-cell table:style-name="TableCell299">
            <text:p text:style-name="P300">5.</text:p>
          </table:table-cell>
          <table:table-cell table:style-name="TableCell301">
            <text:p text:style-name="Pasiūlymai4">Seimo narys A. Žukauskas, 2022-06-28</text:p>
          </table:table-cell>
          <table:table-cell table:style-name="TableCell302">
            <text:p text:style-name="P303">22</text:p>
            <text:p text:style-name="P304"/>
            <text:p text:style-name="P305">(72)</text:p>
          </table:table-cell>
          <table:table-cell table:style-name="TableCell306">
            <text:p text:style-name="P307"/>
            <text:p text:style-name="P308"/>
            <text:p text:style-name="P309">(1)</text:p>
          </table:table-cell>
          <table:table-cell table:style-name="TableCell310">
            <text:p text:style-name="P311"/>
          </table:table-cell>
          <table:table-cell table:style-name="TableCell312">
            <text:p text:style-name="P313"/>
          </table:table-cell>
          <table:table-cell table:style-name="TableCell314">
            <text:p text:style-name="P315"><text:span text:style-name="T316">Argumentai:</text:span><text:span text:style-name="T317"><text:s/></text:span><text:span text:style-name="T318">Atsižvelgiant į tai, kad projekto<text:s/></text:span><text:span text:style-name="T319">65 straipsnio 8 dalyje minimi praktikos dėstytojai priimami į darbą aukštųjų mokyklų nustatyta tvarka, todėl jiems<text:s/></text:span><text:soft-page-break/><text:span text:style-name="T320">neturėtų būti taikomos Projekto 72 straipsnio 1 dalies nuostatos.</text:span></text:p>
            <text:p text:style-name="P321"/>
            <text:p text:style-name="P322"><text:span text:style-name="T323">Pasiūlymas:</text:span><text:span text:style-name="T324"><text:s/>Pakeisti projekto 2</text:span><text:span text:style-name="T325">2</text:span><text:span text:style-name="T326"><text:s/>straipsnyje keičiamo įstatymo<text:s/></text:span><text:span text:style-name="T327">72</text:span><text:span text:style-name="T328"><text:s/>straipsnio<text:s/></text:span><text:span text:style-name="T329">1</text:span><text:span text:style-name="T330"><text:s/>dalį ir ją išdėstyti taip:</text:span></text:p>
            <text:p text:style-name="P331"><text:span text:style-name="T332">„</text:span><text:span text:style-name="T333">1. Į mokslo ir studijų institucijų dėstytojų ir mokslo darbuotojų, išskyrus asmenis, nurodytus šio įstatymo<text:s/></text:span><text:span text:style-name="T334">65 straipsnio 8 dalyje</text:span><text:span text:style-name="T335">,</text:span><text:span text:style-name="T336"><text:s/>68 straipsnyje ir šio straipsnio<text:s/></text:span><text:span text:style-name="T337">10 ir 11 dalyse</text:span><text:span text:style-name="T338">, pareigas asmenys priimami darbui nemažiau kaip 0,25 darbo laiko normos viešo konkurso būdu.<text:s/></text:span><text:span text:style-name="T339">Mokslo ir studijų institucijos nustatyti dėstytojų ir mokslo darbuotojų pareigybių kvalifikaciniai reikalavimai ir privalomos mokslo ir studijų institucijos tyrėjų kompetencijos šios institucijos nustatyta tvarka skelbiami viešai šios institucijos interneto svetainėje.“</text:span></text:p>
            <text:p text:style-name="P340"/>
          </table:table-cell>
          <table:table-cell table:style-name="TableCell341">
            <text:p text:style-name="P342">Pritarti</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asiūlymai4">Seimo narys A. Žukauskas, 2022-06-28</text:p>
          </table:table-cell>
          <table:table-cell table:style-name="TableCell349">
            <text:p text:style-name="P350">22</text:p>
            <text:p text:style-name="P351"/>
            <text:p text:style-name="P352">(72)</text:p>
          </table:table-cell>
          <table:table-cell table:style-name="TableCell353">
            <text:p text:style-name="P354"/>
            <text:p text:style-name="P355"/>
            <text:p text:style-name="P356">(9)</text:p>
          </table:table-cell>
          <table:table-cell table:style-name="TableCell357">
            <text:p text:style-name="P358"/>
          </table:table-cell>
          <table:table-cell table:style-name="TableCell359">
            <text:p text:style-name="P360"/>
          </table:table-cell>
          <table:table-cell table:style-name="TableCell361">
            <text:p text:style-name="P362"><text:span text:style-name="T363">Argumentai:</text:span><text:span text:style-name="T364"><text:s/></text:span><text:span text:style-name="T365">Mokslo ir studijų įstatymo<text:s/></text:span><text:span text:style-name="T366">72 straipsnio 9 dalies nuostata dėl 2 metų pertraukos įdarbinant asmenis be konkurso yra skirta tam, kad būtų skatinamas priėmimas į darbą konkurso būdu. Kadangi pagal<text:s/></text:span><text:span text:style-name="T367">72 straipsnio</text:span><text:span text:style-name="T368"><text:s/>1 dalies nuostatas konkursai vykdomi priimant į darbą tik ne mažiau kaip 0,25 darbo laiko normos, tai asmenims, priimamiems į darbą mažiau kaip 0,25 darbo laiko normos,<text:s/></text:span><text:span text:style-name="T369">2 met</text:span><text:span text:style-name="T370">ų pakartotinio įdarbinimo ribojimas neturi prasmės.</text:span></text:p>
            <text:p text:style-name="P371"/>
            <text:p text:style-name="P372"><text:span text:style-name="T373">Pasiūlymas:</text:span><text:span text:style-name="T374"><text:s/>Pakeisti projekto 2</text:span><text:span text:style-name="T375">2</text:span><text:span text:style-name="T376"><text:s/>straipsnyje keičiamo įstatymo<text:s/></text:span><text:span text:style-name="T377">72</text:span><text:span text:style-name="T378"><text:s/>straipsnio<text:s/></text:span><text:span text:style-name="T379">9</text:span><text:span text:style-name="T380"><text:s/>dalį ir ją išdėstyti taip:</text:span></text:p>
            <text:p text:style-name="P381"><text:span text:style-name="T382">„</text:span><text:span text:style-name="T383">9. Mokslo ir studijų institucijos vadovo sprendimu asmenys į mokslo ir studijų institucijos dėstytojų ir mokslo darbuotojų pareigas gali būti priimami be konkurso pagal terminuotą darbo sutartį. Tokie asmenys turi atitikti mokslo ir studijų institucijos nustatytus kvalifikacinius reikalavimus, nurodytus šio straipsnio 1 dalyje. Be konkurso asmenys, išskyrus asmenis, dalyvaujančius moksliniuose projektuose, priimami į dėstytojų ir mokslo darbuotojų pareigas ne ilgesniam kaip vienų metų laikotarpiui, sudarant terminuotą darbo sutartį. Šią sutartį galima pratęsti dar vienam ne ilgesniam kaip vienų metų laikotarpiui. Pakartotinai be konkurso į mokslo ir studijų institucijos dėstytojų ir mokslo darbuotojų pareigas šie asmenys,</text:span><text:span text:style-name="T384"><text:s/></text:span><text:soft-page-break/><text:span text:style-name="T385">išskyrus asmenis, priimamus darbui mažiau kaip 0,25 darbo laiko normos,<text:s/></text:span><text:span text:style-name="T386">gali būti priimami ne anksčiau kaip praėjus 2 metams po terminuotos darbo sutarties pabaigos. Asmenys,<text:s/></text:span><text:span text:style-name="T387">kurių veikla mokslo ir studijų institucijoje šio straipsnio 4 dalyje aprašytu atveju buvo įvertinta neigiamai,</text:span><text:span text:style-name="T388"><text:s/>ir neatestuoti asmenys be konkurso gali būti priimami tik į žemesnes pareigas.</text:span><text:span text:style-name="T389">“</text:span></text:p>
          </table:table-cell>
          <table:table-cell table:style-name="TableCell390">
            <text:p text:style-name="P391">Nepritarti</text:p>
          </table:table-cell>
          <table:table-cell table:style-name="TableCell392">
            <text:p text:style-name="P393"><text:span text:style-name="T394">Argumentai:</text:span><text:s/>Seimo narys atsiėmė savo siūlymą.</text:p>
          </table:table-cell>
        </table:table-row>
      </table:table>
      <text:h text:style-name="P395" text:outline-level="6"/>
      <text:p text:style-name="P396"/>
      <text:p text:style-name="P397"><text:span text:style-name="T398">Balsavimo rezultatai:<text:s/></text:span>pritarta bendru sutarimu.</text:p>
      <text:p text:style-name="P399"/>
      <text:p text:style-name="P400">Komiteto<text:s/>pirmininkas<text:tab/><text:tab/><text:tab/><text:tab/><text:tab/><text:tab/><text:tab/><text:span text:style-name="T401">(Parašas)</text:span><text:tab/><text:tab/><text:tab/><text:tab/><text:tab/><text:tab/>Artūras Žukauskas</text:p>
      <text:p text:style-name="P402"/>
      <text:p text:style-name="P403"/>
      <text:p text:style-name="P404"/>
      <text:p text:style-name="P405"/>
      <text:p text:style-name="P406"/>
      <text:p text:style-name="Normal"><text:span text:style-name="T407">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Spacing" style:display-name="No Spacing"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text:style-name="WW_CharLFO1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EPONĖNIENĖ Rūta</meta:initial-creator>
    <dc:creator>adlibuser</dc:creator>
    <meta:creation-date>2022-06-29T08:15:00Z</meta:creation-date>
    <dc:date>2022-06-29T08:15:00Z</dc:date>
    <meta:print-date>2022-06-28T12: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7" meta:paragraph-count="138" meta:word-count="1789" meta:character-count="13841" meta:row-count="393" meta:non-whitespace-character-count="12190"/>
  </office:meta>
</office:document-meta>
</file>