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style:text-properties fo:font-weight="bold" style:font-weight-asian="bold" style:font-weight-complex="bold" fo:language="lt" fo:country="LT"/>
    </style:style>
    <style:style style:name="P6" style:parent-style-name="Normal" style:family="paragraph">
      <style:paragraph-properties fo:text-align="center" fo:line-height="150%"/>
      <style:text-properties fo:font-weight="bold" style:font-weight-asian="bold" style:font-weight-complex="bold" fo:language="lt" fo:country="LT"/>
    </style:style>
    <style:style style:name="P7" style:parent-style-name="Heading1" style:family="paragraph">
      <style:text-properties fo:letter-spacing="normal"/>
    </style:style>
    <style:style style:name="P8" style:parent-style-name="Heading1" style:family="paragraph">
      <style:paragraph-properties fo:line-height="100%"/>
      <style:text-properties fo:letter-spacing="normal"/>
    </style:style>
    <style:style style:name="P9" style:parent-style-name="Heading1" style:family="paragraph">
      <style:text-properties fo:letter-spacing="normal"/>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fo:text-transform="uppercase" style:font-size-complex="12pt" fo:language="lt" fo:country="L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P19" style:parent-style-name="Normal" style:family="paragraph">
      <style:paragraph-properties fo:text-align="center"/>
      <style:text-properties fo:font-weight="bold" style:font-weight-asian="bold"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justify" fo:line-height="150%" fo:text-indent="0.5909in"/>
      <style:text-properties fo:language="lt" fo:country="LT"/>
    </style:style>
    <style:style style:name="P24" style:parent-style-name="ListParagraph" style:family="paragraph">
      <style:paragraph-properties fo:text-align="justify" fo:line-height="150%" fo:margin-left="0in" fo:text-indent="0.5909in">
        <style:tab-stops/>
      </style:paragraph-properties>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P38" style:parent-style-name="ListParagraph" style:family="paragraph">
      <style:paragraph-properties fo:text-align="justify" fo:line-height="150%" fo:margin-left="0in" fo:text-indent="0.5909in">
        <style:tab-stops/>
      </style:paragraph-properties>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P60" style:parent-style-name="ListParagraph" style:family="paragraph">
      <style:paragraph-properties fo:text-align="justify" fo:line-height="150%" fo:margin-left="0in" fo:text-indent="0.5909in">
        <style:tab-stops/>
      </style:paragraph-properties>
    </style:style>
    <style:style style:name="T61" style:parent-style-name="DefaultParagraphFont" style:family="text">
      <style:text-properties style:font-weight-complex="bold" fo:language="lt" fo:country="LT"/>
    </style:style>
    <style:style style:name="P62" style:parent-style-name="ListParagraph" style:family="paragraph">
      <style:paragraph-properties fo:text-align="justify" fo:line-height="150%" fo:margin-left="0in" fo:text-indent="0.5909in">
        <style:tab-stops/>
      </style:paragraph-properties>
      <style:text-properties fo:language="lt" fo:country="LT"/>
    </style:style>
    <style:style style:name="P63" style:parent-style-name="ListParagraph" style:family="paragraph">
      <style:paragraph-properties fo:text-align="justify" fo:line-height="150%" fo:margin-left="0in" fo:text-indent="0.5909in">
        <style:tab-stops/>
      </style:paragraph-properties>
      <style:text-properties fo:language="lt" fo:country="LT"/>
    </style:style>
    <style:style style:name="P64" style:parent-style-name="ListParagraph" style:family="paragraph">
      <style:paragraph-properties fo:text-align="justify" fo:line-height="150%" fo:margin-left="0in" fo:text-indent="0.5909in">
        <style:tab-stops/>
      </style:paragraph-properties>
      <style:text-properties fo:language="lt" fo:country="LT"/>
    </style:style>
    <style:style style:name="P65" style:parent-style-name="ListParagraph" style:family="paragraph">
      <style:paragraph-properties fo:text-align="justify" fo:line-height="150%" fo:margin-left="0in" fo:text-indent="0.5909in">
        <style:tab-stops/>
      </style:paragraph-properties>
      <style:text-properties fo:language="lt" fo:country="LT"/>
    </style:style>
    <style:style style:name="P66" style:parent-style-name="ListParagraph" style:family="paragraph">
      <style:paragraph-properties fo:text-align="justify" fo:line-height="150%" fo:margin-left="0in" fo:text-indent="0.5909in">
        <style:tab-stops/>
      </style:paragraph-properties>
      <style:text-properties fo:language="lt" fo:country="LT"/>
    </style:style>
    <style:style style:name="P67" style:parent-style-name="Normal" style:family="paragraph">
      <style:paragraph-properties fo:text-align="justify" fo:line-height="150%">
        <style:tab-stops>
          <style:tab-stop style:type="left" style:position="0in"/>
        </style:tab-stops>
      </style:paragraph-properties>
      <style:text-properties fo:language="lt" fo:country="LT"/>
    </style:style>
    <style:style style:name="P68" style:parent-style-name="Normal" style:family="paragraph">
      <style:paragraph-properties fo:text-align="justify" fo:line-height="150%">
        <style:tab-stops>
          <style:tab-stop style:type="left" style:position="0in"/>
        </style:tab-stops>
      </style:paragraph-properties>
      <style:text-properties fo:language="lt" fo:country="LT"/>
    </style:style>
    <style:style style:name="P69" style:parent-style-name="Normal" style:family="paragraph">
      <style:paragraph-properties fo:text-align="justify" fo:line-height="150%">
        <style:tab-stops>
          <style:tab-stop style:type="left" style:position="0in"/>
        </style:tab-stops>
      </style:paragraph-properties>
      <style:text-properties fo:language="lt" fo:country="LT"/>
    </style:style>
    <style:style style:name="P70" style:parent-style-name="Normal" style:family="paragraph">
      <style:paragraph-properties fo:text-align="justify" fo:line-height="150%"/>
      <style:text-properties style:font-size-complex="12pt" fo:language="lt" fo:country="LT"/>
    </style:style>
    <style:style style:name="P71" style:parent-style-name="Normal" style:family="paragraph">
      <style:paragraph-properties fo:text-align="justify" fo:line-height="150%"/>
      <style:text-properties style:font-size-complex="12pt"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font-size="11pt" style:font-size-asian="11pt" style:font-size-complex="11pt" fo:language="lt" fo:country="LT"/>
    </style:style>
    <style:style style:name="P75" style:parent-style-name="Normal" style:family="paragraph">
      <style:paragraph-properties fo:text-align="justify"/>
      <style:text-properties fo:font-size="11pt" style:font-size-asian="11pt" style:font-size-complex="11pt" fo:language="lt" fo:country="LT"/>
    </style:style>
    <style:style style:name="P76" style:parent-style-name="Normal" style:family="paragraph">
      <style:paragraph-properties fo:text-align="justify"/>
      <style:text-properties fo:font-size="11pt" style:font-size-asian="11pt" style:font-size-complex="11pt" fo:language="lt" fo:country="LT"/>
    </style:style>
    <style:style style:name="P77" style:parent-style-name="Normal" style:family="paragraph">
      <style:paragraph-properties fo:text-align="justify"/>
      <style:text-properties fo:font-size="11pt" style:font-size-asian="11pt" style:font-size-complex="11pt" fo:language="lt" fo:country="LT"/>
    </style:style>
    <style:style style:name="P78" style:parent-style-name="Normal" style:family="paragraph">
      <style:paragraph-properties fo:text-align="justify"/>
      <style:text-properties fo:font-size="11pt" style:font-size-asian="11pt" style:font-size-complex="11pt" fo:language="lt" fo:country="LT"/>
    </style:style>
    <style:style style:name="P79" style:parent-style-name="Normal" style:family="paragraph">
      <style:paragraph-properties fo:text-align="justify"/>
      <style:text-properties fo:font-size="11pt" style:font-size-asian="11pt" style:font-size-complex="11pt" fo:language="lt" fo:country="LT"/>
    </style:style>
    <style:style style:name="P80" style:parent-style-name="Normal" style:family="paragraph">
      <style:paragraph-properties fo:text-align="justify"/>
      <style:text-properties fo:font-size="11pt" style:font-size-asian="11pt" style:font-size-complex="11pt" fo:language="lt" fo:country="LT"/>
    </style:style>
    <style:style style:name="P81" style:parent-style-name="Normal" style:family="paragraph">
      <style:paragraph-properties fo:text-align="justify"/>
      <style:text-properties fo:font-size="11pt" style:font-size-asian="11pt" style:font-size-complex="11pt" fo:language="lt" fo:country="LT"/>
    </style:style>
    <style:style style:name="P82" style:parent-style-name="Normal" style:family="paragraph">
      <style:paragraph-properties fo:text-align="justify"/>
      <style:text-properties fo:font-size="11pt" style:font-size-asian="11pt" style:font-size-complex="11pt" fo:language="lt" fo:country="LT"/>
    </style:style>
    <style:style style:name="P83" style:parent-style-name="Normal" style:family="paragraph">
      <style:paragraph-properties fo:text-align="justify"/>
      <style:text-properties fo:font-size="11pt" style:font-size-asian="11pt" style:font-size-complex="11pt" fo:language="lt" fo:country="LT"/>
    </style:style>
    <style:style style:name="P84" style:parent-style-name="Normal" style:family="paragraph">
      <style:paragraph-properties fo:text-align="justify"/>
      <style:text-properties fo:font-size="11pt" style:font-size-asian="11pt" style:font-size-complex="11pt" fo:language="lt" fo:country="LT"/>
    </style:style>
    <style:style style:name="P85" style:parent-style-name="Normal" style:family="paragraph">
      <style:paragraph-properties fo:text-align="justify"/>
      <style:text-properties fo:font-size="11pt" style:font-size-asian="11pt" style:font-size-complex="11pt" fo:language="lt" fo:country="LT"/>
    </style:style>
    <style:style style:name="P86" style:parent-style-name="Normal" style:family="paragraph">
      <style:paragraph-properties fo:text-align="justify"/>
      <style:text-properties fo:font-size="11pt" style:font-size-asian="11pt" style:font-size-complex="11pt" fo:language="lt" fo:country="L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style:font-weight-complex="bold" fo:color="#000000" fo:font-size="11pt" style:font-size-asian="11pt" style:font-size-complex="11pt"/>
    </style:style>
    <style:style style:name="P89" style:parent-style-name="Normal" style:family="paragraph">
      <style:paragraph-properties fo:text-align="justify" fo:line-height="150%"/>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fo:font-size="11pt" style:font-size-asian="11pt" style:font-size-complex="11pt" fo:language="lt" fo:country="LT"/>
    </style:style>
    <style:style style:name="T92" style:parent-style-name="Hyperlink" style:family="text">
      <style:text-properties fo:font-size="11pt" style:font-size-asian="11pt" style:font-size-complex="11pt" style:text-underline-type="none"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361in" svg:height="0.66944in" style:rel-width="scale" style:rel-height="scale"><draw:image xlink:href="media/image1.png" xlink:type="simple" xlink:show="embed" xlink:actuate="onLoad"/><svg:title/><svg:desc/></draw:frame></text:p>
      <text:p text:style-name="P4"/>
      <text:p text:style-name="P5"/>
      <text:p text:style-name="P6">LIETUVOS RESPUBLIKOS SEIMO KANCELIARIJOS</text:p>
      <text:h text:style-name="P7" text:outline-level="1">TEISĖS DEPARTAMENTAS</text:h>
      <text:h text:style-name="P8" text:outline-level="1"/>
      <text:h text:style-name="P9" text:outline-level="1">IŠVADA</text:h>
      <text:p text:style-name="P10"><text:span text:style-name="T11">DĖL<text:s/></text:span><text:span text:style-name="T12">LIETUVOS RESPUBLIKOS<text:s/></text:span><text:span text:style-name="T13">ALKOHOLIO KONTROLĖS ĮSTATYMO NR. I-857</text:span></text:p>
      <text:p text:style-name="P14"><text:span text:style-name="T15">16, 18 ir 29 STRAIPSNIŲ PAKEITIMO</text:span><text:span text:style-name="T16"><text:s/></text:span><text:span text:style-name="T17">ĮSTATYMO PROJEKT</text:span><text:span text:style-name="T18">O</text:span></text:p>
      <text:p text:style-name="P19"/>
      <text:p text:style-name="P20">2022-09-12<text:s/>Nr. XIVP–1966</text:p>
      <text:p text:style-name="P21">Vilnius</text:p>
      <text:p text:style-name="P22"/>
      <text:p text:style-name="P23">Įvertinę<text:s/>teikiamo įstatymo<text:s/>projekto atitiktį<text:s/>Lietuvos Respublikos<text:s/>Konstitucijai,<text:s/>galiojantiems<text:s/>įstatymams, teisėkūros principams<text:s/>ir<text:s/>teisės<text:s/>technikos taisyklėms, teikiame šias pastabas:</text:p>
      <text:list text:style-name="LFO22" text:continue-numbering="true">
        <text:list-item>
          <text:list>
            <text:list-item>
              <text:list>
                <text:list-item>
                  <text:list>
                    <text:list-item>
                      <text:p text:style-name="P24"><text:span text:style-name="T25">Pažymėtina, kad projekto 2 straipsniu keičiamo įstatymo 18 straipsnio 3 dalies 10 punkte siūloma įrašyti sąvoka „laisvadienis” įstatyme nėra nei apibrėžta, nei vartojama. Atsižvelgiant į tai,<text:s/></text:span><text:soft-page-break/><text:span text:style-name="T26">vietoj minėtos sąvokos siūlome įrašyti formuluotę</text:span><text:span text:style-name="T27"><text:s/>„šeštadienis arba sekmadienis“ arba sąvok</text:span><text:span text:style-name="T28">ą</text:span><text:span text:style-name="T29"><text:s/></text:span><text:span text:style-name="T30">„laisvadienis“<text:s/></text:span><text:span text:style-name="T31">apibrėžti, kadangi nuo sąvokų turinio gali priklausyti tam tikrų asmenų teisių ir pareigų apimtis, todėl šių sąvokų turinys turi būti aiškus iš įstatymo teksto ir negali būti reguliuojamas poįstatyminiais teisės aktais.</text:span><text:span text:style-name="T32"><text:s/>Vertinant projektu siūlomą<text:s/></text:span><text:span text:style-name="T33">nuostatą, numatančią, kad tuo atveju, kai<text:s/></text:span><text:span text:style-name="T34">rugsėjo 1 d. sutampa su<text:s/></text:span><text:span text:style-name="T35">šeštadieniu arba sekmadieniu, draudimas prekiauti alkoholiu galioja artimiausią darbo dieną, norime pažymėti, kad dalis mokyklų mokslo metų pradžios šventę organizuoja rugsėjo<text:s/></text:span><text:span text:style-name="T36">1 d.,</text:span><text:span text:style-name="T37"><text:s/>nepriklausomai nuo to, kokia būna savaitės diena.</text:span></text:p>
                    </text:list-item>
                    <text:list-item>
                      <text:p text:style-name="P38"><text:span text:style-name="T39">Vertinant projekto 3 straipsniu pildomą keičiamo įstatymo 29 straipsnio 2 dalies nuostatą, numatančią, kad<text:s/></text:span><text:span text:style-name="T40">r</text:span><text:span text:style-name="T41">eklama nelaikomi įmonių pavadinimai, kuriuose minimi alkoholiniai gėrimai</text:span><text:span text:style-name="T42">, nėra aiški</text:span><text:span text:style-name="T43"><text:s/>jos paskirtis ir santykis su dabar galiojančiu reguliavimu. Projekto aiškinamajame rašte nurodoma, kad &lt;...s</text:span><text:span text:style-name="T44">iūloma atsisakyti šio draudimo, sudarant lygias konkurencijos sąlygas įmonėms, prekiaujančioms visų rūšių alkoholiniais gėrimais ir nelaikyti jų pavadinimų, kuriose minimos alkoholinių gėrimų rūšys, reklama</text:span><text:span text:style-name="T45">...&gt;</text:span><text:span text:style-name="T46">.</text:span><text:span text:style-name="T47"><text:s/>Tačiau pažymėtina, kad galiojančioje<text:s/></text:span><text:span text:style-name="T48">keičiamo įstatymo 29 straipsnio 2 dal</text:span><text:span text:style-name="T49">yje nustatyti konkretūs atvejai, kada<text:s/></text:span><text:span text:style-name="T50">alkoholinius gėrimus gaminančių arba jais prekiaujančių įmonių, Europos juridinių asmenų ar jų filialų registruoti pavadinimai ir prekių ženklai</text:span><text:span text:style-name="T51"><text:s/>nelaikomi reklama. Tad siūloma nuostata, kad <text:s/></text:span><text:span text:style-name="T52">alkoholinius gėrimus gaminančių arba jais prekiaujančių įmonių</text:span><text:span text:style-name="T53"><text:s/>pavadinimai visais atvejais,<text:s/></text:span><text:soft-page-break/><text:span text:style-name="T54">nepriklausomai nuo tokio pavadinimo pateikimo vietos,<text:s/></text:span><text:span text:style-name="T55">būdo</text:span><text:span text:style-name="T56"><text:s/>ir sąlygų, nelaikom</text:span><text:span text:style-name="T57">i reklama prieštarautų minėtoms nuostatoms. Jeigu, vis dėlto, siūloma</text:span><text:span text:style-name="T58">, kad</text:span><text:span text:style-name="T59"><text:s/>reklama nelaikomi įmonių, negaminančių ir neprekiaujančių alkoholiniais gėrimais, pavadinimai, kuriuose minimi alkoholiniai gėrimai, tai reikėtų aiškiai ir nurodyti (nors abejotina, ar kokių nors juridinių asmenų, neužsiimančių alkoholinių gėrimų gamyba arba prekyba, pavadinime yra vartojami alkoholinių gėrimų pavadinimai, todėl siūlomas reguliavimas pastaruoju atveju būti tiesiog beprasmis).<text:s/></text:span></text:p>
                    </text:list-item>
                    <text:list-item>
                      <text:p text:style-name="P60"><text:span text:style-name="T61">Atsižvelgiant į teisės technikos taisykles, pažymime, kad:</text:span></text:p>
                    </text:list-item>
                  </text:list>
                </text:list-item>
              </text:list>
            </text:list-item>
          </text:list>
        </text:list-item>
      </text:list>
      <text:list text:style-name="LFO24" text:continue-numbering="true">
        <text:list-item>
          <text:p text:style-name="P62">projekto pavadinime žodis „įstatymas“ dėstytinas naujos eilutės centre;</text:p>
        </text:list-item>
        <text:list-item>
          <text:p text:style-name="P63">įstatymo pavadinime visi žodžiai rašytini didžiosiomis raidėmis;</text:p>
        </text:list-item>
        <text:list-item>
          <text:p text:style-name="P64">projekte nenurodoma konkreti įstatymo priėmimo data</text:p>
        </text:list-item>
        <text:list-item>
          <text:p text:style-name="P65">projekto<text:s/>4<text:s/>straipsnio pavadinime brauktini žodžiai „ir įgyvendinimas“, nes šiame straipsnyje nenustatomos jokios su įstatymo įgyvendinimu susijusios nuostatos.<text:s/></text:p>
        </text:list-item>
      </text:list>
      <text:list text:style-name="LFO22" text:continue-numbering="true">
        <text:list-item>
          <text:list>
            <text:list-item>
              <text:list>
                <text:list-item>
                  <text:list>
                    <text:list-item>
                      <text:p text:style-name="P66">Atsižvelgiant į<text:s/> keičiamo įstatymo 19 ir 20 straipsniuose nustatytą Vyriausybės kompetenciją alkoholio vartojimo mažinimo srityje, taip pat į tai, jog pagal keičiamo įstatymo 30 straipsnį<text:s/>Vyriausybė yra priskiriama prie subjektų, formuojančių ir koordinuojančių valstybės alkoholio kontrolės politiką, manytina, kad dėl siūlomo teisinio reguliavimo turėtų būti gauta Vyriausybės nuomonė.</text:p>
                    </text:list-item>
                  </text:list>
                </text:list-item>
              </text:list>
            </text:list-item>
          </text:list>
        </text:list-item>
      </text:list>
      <text:p text:style-name="P67"/>
      <text:p text:style-name="P68"/>
      <text:p text:style-name="P69"/>
      <text:p text:style-name="P70">Privatinės teisės skyriaus vyresnysis patarėjas,<text:s/></text:p>
      <text:p text:style-name="P71">laikinai atliekantis departamento direktoriaus funkcijas <text:s text:c="47"/>Dainius Zebleckis</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Normal"><text:span text:style-name="T87">M. Griščenko, tel. (8 5) 239 6552, el. p. mantas.griscenko@lrs.lt</text:span><text:span text:style-name="T88"><text:s/></text:span></text:p>
      <text:p text:style-name="P89"><text:span text:style-name="T90">E. Mušinskis,<text:s/></text:span><text:span text:style-name="T91">tel. (8 5) 239 6356, el. p.<text:s/></text:span><text:a xlink:href="mailto:edvinas.musinskis@lrs.lt" office:target-frame-name="_top" xlink:show="replace"><text:span text:style-name="T92">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5in" fo:page-height="11in" style:print-orientation="portrait" fo:margin-top="0.3937in" fo:margin-left="0.9847in" fo:margin-bottom="0.3937in" fo:margin-right="0.62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9-12T07:43:00Z</meta:creation-date>
    <dc:date>2022-09-12T07:43:00Z</dc:date>
    <meta:print-date>2018-02-23T08:03:00Z</meta:print-date>
    <meta:template xlink:href="Normal.dotm" xlink:type="simple"/>
    <meta:editing-cycles>2</meta:editing-cycles>
    <meta:editing-duration>PT0S</meta:editing-duration>
    <meta:document-statistic meta:page-count="4" meta:paragraph-count="34" meta:word-count="502" meta:character-count="3849" meta:row-count="99" meta:non-whitespace-character-count="3381"/>
  </office:meta>
</office:document-meta>
</file>