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text-indent="3.05in"/>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fo:text-indent="3.593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indent="0.5909in"/>
      <style:text-properties style:font-size-complex="12pt"/>
    </style:style>
    <style:style style:name="P16" style:parent-style-name="Normal" style:family="paragraph">
      <style:paragraph-properties fo:text-align="center"/>
      <style:text-properties style:font-size-complex="12pt" fo:language="de" fo:country="DE"/>
    </style:style>
    <style:style style:name="P17" style:parent-style-name="Normal" style:family="paragraph">
      <style:paragraph-properties fo:text-align="center"/>
      <style:text-properties style:font-size-complex="12pt" fo:language="de" fo:country="DE"/>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indent="0.5in"/>
      <style:text-properties fo:font-weight="bold" style:font-weight-asian="bold" style:font-size-complex="12pt"/>
    </style:style>
    <style:style style:name="P20" style:parent-style-name="Normal" style:family="paragraph">
      <style:paragraph-properties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ext-properties fo:font-weight="bold" style:font-weight-asian="bold"/>
    </style:style>
    <style:style style:name="P64" style:parent-style-name="Normal" style:family="paragraph">
      <style:paragraph-properties fo:text-align="justify" fo:text-indent="0.4923in"/>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style>
    <style:style style:name="P69" style:parent-style-name="Normal" style:family="paragraph">
      <style:paragraph-properties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anguage-asian="lt" style:country-asian="LT"/>
    </style:style>
    <style:style style:name="P83" style:parent-style-name="Normal" style:family="paragraph">
      <style:paragraph-properties fo:text-align="center" fo:text-indent="0.543in"/>
      <style:text-properties fo:color="#000000" fo:font-size="13.5pt" style:font-size-asian="13.5pt" style:font-size-complex="13.5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indent="0.5in"/>
      <style:text-properties fo:font-weight="bold" style:font-weight-asian="bold" style:font-size-complex="12pt"/>
    </style:style>
    <style:style style:name="P113" style:parent-style-name="ListParagraph" style:list-style-name="LFO1" style:family="paragraph"/>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ListParagraph" style:list-style-name="LFO1" style:family="paragraph"/>
    <style:style style:name="P124" style:parent-style-name="Normal" style:family="paragraph">
      <style:paragraph-properties fo:text-align="justify"/>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indent="0.5in"/>
    </style:style>
    <style:style style:name="P128" style:parent-style-name="Normal" style:family="paragraph">
      <style:paragraph-properties fo:margin-left="0.4923in">
        <style:tab-stops/>
      </style:paragraph-properties>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133" style:parent-style-name="DefaultParagraphFont" style:family="text">
      <style:text-properties style:font-size-complex="12pt"/>
    </style:style>
  </office:automatic-styles>
  <office:body>
    <office:text text:use-soft-page-breaks="true">
      <text:p text:style-name="P1"><text:span text:style-name="T2">Projekto</text:span><text:span text:style-name="T3"><text:s/>(2)</text:span></text:p>
      <text:p text:style-name="P4"><text:span text:style-name="T5">lyginamasis variantas</text:span></text:p>
      <text:p text:style-name="P6"/>
      <text:p text:style-name="P7"/>
      <text:p text:style-name="P8"><text:span text:style-name="T9">LIETUVOS RESPUBLIKOS</text:span><text:span text:style-name="T10"><text:line-break/></text:span><text:span text:style-name="T11">NACIONALINIO SAUGUMO PAGRINDŲ ĮSTATYMO NR. VIII-49<text:s/></text:span><text:span text:style-name="T12">5 STRAIPSNIO IR <text:s/>ĮSTATYMO PRIEDĖLIO <text:s/>PAKEITIMO<text:s/></text:span></text:p>
      <text:p text:style-name="P13"><text:span text:style-name="T14">ĮSTATYMAS</text:span></text:p>
      <text:p text:style-name="P15"/>
      <text:p text:style-name="P16">2023 m. <text:s text:c="20"/>d. Nr.</text:p>
      <text:p text:style-name="P17">Vilnius</text:p>
      <text:p text:style-name="P18"/>
      <text:p text:style-name="P19">1 straipsnis. 5 straipsnio pakeitimas</text:p>
      <text:p text:style-name="P20">Pakeisti 5 straipsnio 4 dalį ir ją išdėstyti taip:</text:p>
      <text:p text:style-name="P21"><text:span text:style-name="T22">„4. Vyriausybė, pateikdama ilgalaikes valstybines saugumo stiprinimo programas, kartu pateikia informaciją apie kiekvienai programai įgyvendinti reikalingas lėšas. Vyriausybė lėšas programoms įgyvendinti numato rengdama Lietuvos Respublikos tam tikrų metų biudžeto patvirtinimo įstatymo projektą. Programoms įgyvendinti taip pat gali būti naudojamos ir kitos teisėtai gautos lėšos.“</text:span></text:p>
      <text:p text:style-name="P23"/>
      <text:p text:style-name="P24">2<text:span text:style-name="T25"><text:s/>straipsnis.<text:s/></text:span><text:span text:style-name="T26">Įstatymo priedėlio<text:s/></text:span><text:span text:style-name="T27">I</text:span><text:span text:style-name="T28"><text:s/>dalies<text:s/></text:span><text:span text:style-name="T29">6 skyriaus pakeitimas</text:span></text:p>
      <text:p text:style-name="P30"><text:span text:style-name="T31">Pakeisti Įstatymo priedėlio</text:span><text:span text:style-name="T32"><text:s/></text:span><text:span text:style-name="T33">I dalies</text:span><text:span text:style-name="T34"><text:s/>6 skyriaus ketvirtąją pastraipą ir ją išdėstyti taip:</text:span></text:p>
      <text:p text:style-name="P35"><text:span text:style-name="T36">„</text:span><text:span text:style-name="T37">–<text:s/></text:span><text:span text:style-name="T38">Konstitucijos 139</text:span><text:span text:style-name="T39"><text:s/>straipsnis, skelbiantis, kad Lietuvos valstybės gynimas nuo užsienio ginkluoto užpuolimo yra kiekvieno Lietuvos Respublikos piliečio teisė ir pareiga, ir nustatantis piliečių privalomąją karo tarnybą<text:s/></text:span><text:span text:style-name="T40">ir alternatyviąją krašto apsaugos tarnybą.</text:span><text:span text:style-name="T41">“</text:span></text:p>
      <text:p text:style-name="P42"/>
      <text:p text:style-name="P43">3<text:span text:style-name="T44"><text:s/>straipsnis.<text:s/></text:span><text:span text:style-name="T45">Įstatymo priedėlio<text:s/></text:span><text:span text:style-name="T46">I</text:span><text:span text:style-name="T47">II dalies<text:s/></text:span><text:span text:style-name="T48">18 skyriaus pakeitimas</text:span></text:p>
      <text:p text:style-name="P49"><text:span text:style-name="T50">Pakeisti Įstatymo priedėlio<text:s/></text:span><text:span text:style-name="T51">III dalies<text:s/></text:span><text:span text:style-name="T52">18 skyriaus<text:s/></text:span><text:span text:style-name="T53">dvylikt</text:span><text:span text:style-name="T54">ąją pastraipą ir ją išdėstyti taip:</text:span></text:p>
      <text:p text:style-name="P55"><text:span text:style-name="T56">„Kariuomenės vienetai komplektuojami iš profesinės, savanoriškos nenuolatinės karo tarnybos,<text:s/></text:span><text:span text:style-name="T57">nuolatinės</text:span><text:span text:style-name="T58"><text:s/>privalomosios pradinės karo tarnybos ir<text:s/></text:span><text:span text:style-name="T59">tarnybą rezerve atliekančių</text:span><text:span text:style-name="T60"><text:s/></text:span><text:span text:style-name="T61">aktyviojo kariuomenės personalo rezervo</text:span><text:span text:style-name="T62"><text:s/>karių. Aktyviojo kariuomenės personalo rezervo karių karinių įgūdžių atnaujinimas turi atitikti valstybės gynybinius poreikius.“</text:span></text:p>
      <text:p text:style-name="P63"/>
      <text:p text:style-name="P64">4<text:s/>straipsnis. Įstatymo priedėlio<text:s/>III dalies<text:s/>18 skyriaus pakeitimas</text:p>
      <text:p text:style-name="P65">Pakeisti Įstatymo priedėlio<text:s/>III dalies<text:s/>18 skyriaus<text:s/>dvyliktąją pastraipą ir ją išdėstyti taip:</text:p>
      <text:p text:style-name="P66"><text:span text:style-name="T67">„Kariuomenės vienetai komplektuojami iš profesinės, savanoriškos nenuolatinės karo tarnybos, privalomosios pradinės karo tarnybos ir tarnybą rezerve atliekančių karių. Tarnybą rezerve atliekančių karių karinių įgūdžių atnaujinimas turi atitikti valstybės gynybinius poreikius.“</text:span></text:p>
      <text:p text:style-name="P68"/>
      <text:p text:style-name="P69">5<text:span text:style-name="T70"><text:s/>straipsnis.<text:s/></text:span><text:span text:style-name="T71">Įstatymo priedėlio<text:s/></text:span><text:span text:style-name="T72">III dalies<text:s/></text:span><text:span text:style-name="T73">23 skyriaus pakeitimas</text:span></text:p>
      <text:p text:style-name="P74"><text:span text:style-name="T75">Pakeisti Įstatymo priedėlio<text:s/></text:span><text:span text:style-name="T76">III dalies<text:s/></text:span><text:span text:style-name="T77">23 skyrių ir jį išdėstyti taip:</text:span></text:p>
      <text:p text:style-name="P78"/>
      <text:p text:style-name="P79"><text:span text:style-name="T80">„23 SKYRIUS</text:span></text:p>
      <text:p text:style-name="P81"><text:span text:style-name="T82">ALTERNATYVIOJI KRAŠTO APSAUGOS TARNYBA</text:span></text:p>
      <text:p text:style-name="P83"/>
      <text:p text:style-name="P84"><text:span text:style-name="T85">Alternatyvioji krašto apsaugos tarnyba, kaip civilinio pobūdžio visuomenei naudinga veikla, yra<text:s/></text:span><text:span text:style-name="T86">karo prievolei alternatyvi krašto apsaugos<text:s/></text:span><text:span text:style-name="T87">pagalbinė</text:span><text:span text:style-name="T88"><text:s/>tarnyba<text:s/></text:span><text:span text:style-name="T89">be</text:span><text:span text:style-name="T90"><text:s/></text:span><text:span text:style-name="T91">nenaudojant</text:span><text:span text:style-name="T92"><text:s/></text:span><text:span text:style-name="T93"><text:s/>ginklų</text:span><text:span text:style-name="T94">, specialiųjų priemonių ar prievartos</text:span><text:span text:style-name="T95">,</text:span><text:span text:style-name="T96"><text:s/>skirta<text:s/></text:span><text:span text:style-name="T97">tiems, kurie dėl savo religinių ar pacifistinių įsitikinimų negali tarnauti<text:s/></text:span><text:span text:style-name="T98">su ginklu rankoje</text:span><text:span text:style-name="T99"><text:s/>naudodami ginklus, specialiąsias priemones ar prievartą</text:span><text:span text:style-name="T100">. Šios tarnybos tikslas – ugdyti piliečius ir sudaryti jiems galimybę prisidėti prie</text:span><text:span text:style-name="T101"><text:s/></text:span><text:span text:style-name="T102">krašto gerovės civilinio pobūdžio visuomenei naudingu darbu. Paskyrimą į šią tarnybą administruoja<text:s/></text:span><text:soft-page-break/><text:span text:style-name="T103">Krašto apsaugos ministerija, o<text:s/></text:span><text:span text:style-name="T104">ir<text:s/></text:span><text:span text:style-name="T105">tarnybą organizuoja Vyriausybės įgaliota institucija.<text:s/></text:span><text:span text:style-name="T106">Šios</text:span><text:span text:style-name="T107"><text:s/></text:span><text:span text:style-name="T108">T</text:span><text:span text:style-name="T109">t</text:span><text:span text:style-name="T110">arnybos atlikimo trukmę ir tvarką nustato įstatymas.</text:span><text:span text:style-name="T111">“</text:span></text:p>
      <text:p text:style-name="P112">6 straipsnis. Įstatymo įsigaliojimas</text:p>
      <text:list text:style-name="LFO1" text:continue-numbering="true">
        <text:list-item>
          <text:p text:style-name="P113"><text:span text:style-name="T114">Ši</text:span><text:span text:style-name="T115">o</text:span><text:span text:style-name="T116"><text:s/>įstatym</text:span><text:span text:style-name="T117">o 3 straipsnis<text:s/></text:span><text:span text:style-name="T118">įsigalioja 202</text:span><text:span text:style-name="T119">4</text:span><text:span text:style-name="T120"><text:s/>m.<text:s/></text:span><text:span text:style-name="T121">liepos</text:span><text:span text:style-name="T122"><text:s/>1 d.</text:span></text:p>
        </text:list-item>
        <text:list-item>
          <text:p text:style-name="P123"><text:s/>Šio įstatymo 1, 2, 4 ir 5 straipsniai įsigalioja 2025 m. sausio 1 d.</text:p>
        </text:list-item>
      </text:list>
      <text:p text:style-name="P124"/>
      <text:p text:style-name="P125"><text:s text:c="5"/><text:span text:style-name="T126"><text:s/></text:span><text:s text:c="5"/></text:p>
      <text:p text:style-name="P127"><text:s text:c="5"/></text:p>
      <text:p text:style-name="P128"><text:span text:style-name="T129">Skelbiu šį Lietuvos Respublikos Seimo priimtą įstatymą</text:span><text:span text:style-name="T130">.</text:span></text:p>
      <text:p text:style-name="P131"/>
      <text:p text:style-name="P132"/>
      <text:p text:style-name="Normal"><text:span text:style-name="T1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ė Juodenienė</meta:initial-creator>
    <dc:creator>adlibuser</dc:creator>
    <meta:creation-date>2024-05-23T08:22:00Z</meta:creation-date>
    <dc:date>2024-05-23T08:22:00Z</dc:date>
    <meta:print-date>2024-04-30T07:27:00Z</meta:print-date>
    <meta:template xlink:href="Normal.dotm" xlink:type="simple"/>
    <meta:editing-cycles>2</meta:editing-cycles>
    <meta:editing-duration>PT0S</meta:editing-duration>
    <meta:document-statistic meta:page-count="3" meta:paragraph-count="12" meta:word-count="406" meta:character-count="3250" meta:row-count="73" meta:non-whitespace-character-count="2856"/>
  </office:meta>
</office:document-meta>
</file>