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/>
    </style:style>
    <style:style style:name="P7" style:parent-style-name="Normal" style:family="paragraph">
      <style:paragraph-properties fo:text-align="center" fo:background-color="#FFFFFF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TableColumn18" style:family="table-column">
      <style:table-column-properties style:column-width="0.4909in" style:use-optimal-column-width="false"/>
    </style:style>
    <style:style style:name="TableColumn19" style:family="table-column">
      <style:table-column-properties style:column-width="0.475in" style:use-optimal-column-width="false"/>
    </style:style>
    <style:style style:name="TableColumn20" style:family="table-column">
      <style:table-column-properties style:column-width="0.475in" style:use-optimal-column-width="false"/>
    </style:style>
    <style:style style:name="TableColumn21" style:family="table-column">
      <style:table-column-properties style:column-width="0.4763in" style:use-optimal-column-width="false"/>
    </style:style>
    <style:style style:name="TableColumn22" style:family="table-column">
      <style:table-column-properties style:column-width="4.484in" style:use-optimal-column-width="false"/>
    </style:style>
    <style:style style:name="Table17" style:family="table">
      <style:table-properties style:width="6.4013in" fo:margin-left="0in" table:align="center"/>
    </style:style>
    <style:style style:name="TableRow23" style:family="table-row">
      <style:table-row-properties style:min-row-height="0.0923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" style:family="table-row">
      <style:table-row-properties style:min-row-height="0.0826in" style:use-optimal-row-height="false" fo:keep-together="always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" style:parent-style-name="Normal" style:family="paragraph">
      <style:text-properties fo:font-size="11pt" style:font-size-asian="11pt" style:font-size-complex="11pt"/>
    </style:style>
    <style:style style:name="TableRow39" style:family="table-row">
      <style:table-row-properties style:min-row-height="0.0826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weight-complex="bold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background-color="#FFFFFF"/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 fo:background-color="#FFFFFF"/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justify" fo:background-color="#FFFFFF"/>
      <style:text-properties fo:color="#000000"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Default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justify" fo:background-color="#FFFFFF"/>
    </style:style>
    <style:style style:name="T60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text-properties style:font-weight-complex="bold"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FFFFFF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PROFESINIO MOKYMO<text:s/>ĮSTATYMO<text:s/>NR.<text:s/>VIII-450<text:s/></text:p>
      <text:p text:style-name="P7"><text:span text:style-name="T8">PAKEITIMO</text:span><text:span text:style-name="T9"><text:s/>ĮSTATYMO<text:s/></text:span><text:span text:style-name="T10">PROJEKTO<text:s/></text:span><text:span text:style-name="T11">NR.<text:s/></text:span><text:span text:style-name="T12">XIIIP-1074(2)</text:span></text:p>
      <text:p text:style-name="P13"/>
      <text:p text:style-name="P14">2017-12-12</text:p>
      <text:p text:style-name="P15">Vilnius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Eil. Nr.</text:p>
          </table:table-cell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>Pasiūlymo turinys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str.</text:p>
          </table:table-cell>
          <table:table-cell table:style-name="TableCell34">
            <text:p text:style-name="P35">str. d.</text:p>
          </table:table-cell>
          <table:table-cell table:style-name="TableCell36">
            <text:p text:style-name="P37">p.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36</text:p>
          </table:table-cell>
          <table:table-cell table:style-name="TableCell44">
            <text:p text:style-name="P45">16</text:p>
          </table:table-cell>
          <table:table-cell table:style-name="TableCell46">
            <text:p text:style-name="P47"/>
          </table:table-cell>
          <table:table-cell table:style-name="TableCell48">
            <text:p text:style-name="P49">Argumentai:<text:s/></text:p>
            <text:p text:style-name="P50">Pameistrystė yra svarbi profesinio mokymo forma, kadangi suteikia galimybę įgyti praktinių žinių ir gebėjimų.<text:s/>Būtent tokias žinias labiausiai vertina darbdaviai ir tikisi jų iš būsimųjų darbuotojų.</text:p>
            <text:p text:style-name="P51">Pameistrius priimančios įmonės ar kiti asmenys patiria išlaidas, kadangi pameistrio mokymo metu yra sunaudojamos medžiagos, dėvimi (ar net sugadinami) įrengimai ir kitos priemonės, nuo pagrindinio darbo atitraukiami darbuotojai-meistrai, gaištamas laikas administracinėms procedūroms.</text:p>
            <text:p text:style-name="P52">Tam, kad darbdaviai norėtų priimti pameistrius, turi būti užtikrintas pameistrystės finansavimas.<text:s/>Tik tokiu atveju<text:s/>pameistrystė bus<text:s/>populiari ir efektyvi.</text:p>
            <text:p text:style-name="P53"><text:line-break/>Pasiūlymas:<text:s/></text:p>
            <text:p text:style-name="P54"/>
            <text:p text:style-name="P55">Papildyti 36 straipsnį 16 dalimi ir ją išdėstyti taip:</text:p>
            <text:p text:style-name="P56"><text:span text:style-name="T57">„16. P</text:span><text:span text:style-name="T58">rofesinis mokymas pameistrystės forma gali būti finansuojamas šio įstatymo 35 straipsnyje numatytomis lėšomis.“</text:span></text:p>
            <text:p text:style-name="P59"><text:span text:style-name="T60"><text:s/></text:span></text:p>
          </table:table-cell>
        </table:table-row>
      </table:table>
      <text:section text:name="Sect1" text:style-name="S1">
        <text:p text:style-name="P61"/>
        <text:p text:style-name="P62"/>
        <text:p text:style-name="P63"/>
        <text:p text:style-name="P64"/>
        <text:p text:style-name="P65"/>
        <text:p text:style-name="P66">Teikia</text:p>
        <text:p text:style-name="P67">Seimo narys<text:tab/><text:tab/><text:tab/><text:tab/><text:tab/><text:tab/><text:tab/><text:tab/><text:s/><text:tab/></text:p>
        <text:p text:style-name="P68"><text:span text:style-name="T69">Jonas Varkalys</text:span><text:span text:style-name="T70"><text:tab/></text:span><text:span text:style-name="T71"><text:tab/></text:span><text:span text:style-name="T72"><text:tab/></text:span><text:span text:style-name="T73"><text:tab/></text:span><text:span text:style-name="T74"><text:s text:c="12"/></text:span><text:span text:style-name="T75"><text:tab/></text:span><text:span text:style-name="T76"><text:tab/></text:span><text:span text:style-name="T77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style:font-size-complex="12pt" style:language-asian="lt" style:country-asian="LT"/>
    </style:style>
    <style:style style:name="Default" style:display-name="Default" style:family="paragraph">
      <style:paragraph-properties style:text-autospace="none"/>
      <style:text-properties fo:color="#000000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Varkalys</meta:initial-creator>
    <dc:creator>adlibuser</dc:creator>
    <meta:creation-date>2017-12-12T08:08:00Z</meta:creation-date>
    <dc:date>2017-12-12T08:08:00Z</dc:date>
    <meta:print-date>2017-12-06T09:58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11" meta:word-count="127" meta:character-count="1116" meta:row-count="27" meta:non-whitespace-character-count="1000"/>
  </office:meta>
</office:document-meta>
</file>