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9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P21" style:parent-style-name="ListParagraph" style:family="paragraph">
      <style:paragraph-properties fo:line-height="150%" fo:margin-left="0in" fo:text-indent="0.5909in">
        <style:tab-stops/>
      </style:paragraph-properties>
      <style:text-properties style:font-size-complex="12pt" style:language-asian="lt" style:country-asian="LT"/>
    </style:style>
    <style:style style:name="P22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Hyperlink" style:family="text">
      <style:text-properties style:use-window-font-color="true" style:font-size-complex="12pt" style:text-underline-type="none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language="fr" fo:country="FR"/>
    </style:style>
    <style:style style:name="T65" style:parent-style-name="Hyperlink" style:family="text">
      <style:text-properties style:use-window-font-color="true" style:text-underline-type="none" fo:language="fr" fo:country="FR"/>
    </style:style>
    <style:style style:name="P6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PARAMOS BŪSTUI ĮSIGYTI AR IŠSINUOMOTI ĮSTATYMO<text:s/>XII-1215 2 STRAIPSNIO PAKEITIMO<text:s/></text:p>
      <text:p text:style-name="P9"><text:span text:style-name="T10"><text:s/></text:span><text:span text:style-name="T11">ĮSTATYMO<text:s/></text:span><text:span text:style-name="T12">PROJEKTO</text:span></text:p>
      <text:p text:style-name="P13"/>
      <text:p text:style-name="P14">2023-01-25<text:s/>Nr. XIVP-2397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 teikiame šias pastabas.</text:p>
      <text:list text:style-name="LFO4" text:continue-numbering="true">
        <text:list-item>
          <text:p text:style-name="P19">Atsižvelgiant į tai, kad projekto 1 straipsniu<text:s/>keičiamo įstatymo 2 straipsnio 4 dalyje siūloma pakeisti termino „jauna šeima“ apibrėžimą,<text:s/>padidinant jaunos šeimos amžiaus ribą nuo<text:s/><text:soft-page-break/>36 metų<text:s/>iki 40 metų,<text:s/>svarstytina, ar kartu neturėtų būti keičiami keičiamo įstatymo 13 straipsnio 2 dalies 4 punkto c papunktis bei 16 straipsnio 1 dalies 3 punktas, kuriuose tam tikros garantijos nustatytos asmenims iki 36 metų.<text:s/></text:p>
        </text:list-item>
        <text:list-item>
          <text:p text:style-name="P20">Projektas taisytinas vadovaujantis Teisės aktų projektų rengimo rekomendacijomis, patvirtintomis teisingumo ministro 2013 m. gruodžio 23 d. įsakymu Nr.<text:s/>1R-298 (2021<text:s/>m. lapkričio 18 d. įsakymo Nr.<text:s/>1R-388 redakcija).</text:p>
          <text:list text:continue-numbering="true">
            <text:list-item>
              <text:p text:style-name="P21"><text:s/>Projekto 1<text:s/>straipsnio vienintelė dalis nenumeruotina.</text:p>
            </text:list-item>
            <text:list-item>
              <text:p text:style-name="P22"><text:span text:style-name="T23"><text:s/></text:span><text:span text:style-name="T24">Projekto 2 straipsnio pavadinime brauktini žodžiai „ir taikymas“, nes šiame straipsnyje nenustatomos jokios su įstatymo taikymu susijusios nuostatos</text:span><text:span text:style-name="T25">.</text:span></text:p>
            </text:list-item>
          </text:list>
        </text:list-item>
        <text:list-item>
          <text:p text:style-name="P26"><text:s/>Atsižvelgiant į tai, kad projektu teikiamoms nuostatoms įgyvendinti reikės papildomų biudžeto lėšų bei vadovaujantis Biudžeto sandaros įstatymo 17 straipsnio 2 dalies nuostata, įtvirtinančia, jog trejų biudžetinių metų valstybės biudžeto ir savivaldybių biudžetų konsoliduotos visumos planuojamų rodiklių projektas rengiamas remiantis Vyriausybės programa, Lietuvos stabilumo programa, Valstybės pažangos strategija &lt;...&gt;, manytina, jog turėtų būti gauta Vyriausybės, kaip biudžeto planuotojos, nuomonė dėl siūlomo teisinio reguliavimo.</text:p>
        </text:list-item>
      </text:list>
      <text:p text:style-name="P27"/>
      <text:p text:style-name="P28"/>
      <text:p text:style-name="P29"/>
      <text:p text:style-name="P30">Privatinės teisės skyriaus vyresnysis patarėjas,</text:p>
      <text:p text:style-name="P31">laikinai atliekantis departamento direktoriaus funkcijas<text:tab/><text:tab/><text:tab/><text:s text:c="11"/>Dainius Zebleckis</text:p>
      <text:p text:style-name="P32"/>
      <text:p text:style-name="P33"/>
      <text:p text:style-name="P34"/>
      <text:p text:style-name="P35"><text:bookmark-start text:name="part_8e2755ea7a6f4d688a243d7459904bf8"/><text:bookmark-end text:name="part_8e2755ea7a6f4d688a243d7459904bf8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M. Masteikie</text:span><text:span text:style-name="T61">nė, tel. (8 5) 239 6843, el. p.<text:s/></text:span><text:a xlink:href="mailto:milda.masteikiene@lrs.lt" office:target-frame-name="_parent" xlink:show="replace"><text:span text:style-name="T62">milda.masteikiene@lrs.lt</text:span></text:a></text:p>
      <text:p text:style-name="P63">I. Šambaraitė, tel. (8 5) 239 6850,<text:s/><text:span text:style-name="T64">el. p.<text:s/></text:span><text:a xlink:href="mailto:irena.sambaraite@lrs.lt" office:target-frame-name="_top" xlink:show="replace"><text:span text:style-name="T65">irena.sambaraite@lrs.lt</text:span></text:a></text:p>
      <text:p text:style-name="P66"/>
      <text:p text:style-name="P67"> </text:p>
      <text:p text:style-name="P68"><text:bookmark-start text:name="part_f93f1b589fc74f46b624f197ba282c11"/><text:bookmark-end text:name="part_f93f1b589fc74f46b624f197ba282c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25T13:39:00Z</meta:creation-date>
    <dc:date>2023-01-25T13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271" meta:character-count="2128" meta:row-count="72" meta:non-whitespace-character-count="1877"/>
  </office:meta>
</office:document-meta>
</file>