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fo:margin-lef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font-size-complex="12pt" fo:background-color="#FFFFFF"/>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fo:margin-left="0.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fo:margin-right="0.068in"/>
      <style:text-properties style:font-size-complex="12pt"/>
    </style:style>
    <style:style style:name="P18" style:parent-style-name="Normal" style:family="paragraph">
      <style:paragraph-properties fo:text-align="justify" fo:margin-right="-0.0006in" fo:text-indent="0.6895in">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fo:letter-spacing="-0.0013in"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4923in">
        <style:tab-stops>
          <style:tab-stop style:type="left" style:position="0.6895in"/>
        </style:tab-stops>
      </style:paragraph-properties>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201F1E" style:font-size-complex="12pt"/>
    </style:style>
    <style:style style:name="T27" style:parent-style-name="DefaultParagraphFont" style:family="text">
      <style:text-properties fo:color="#201F1E" style:font-size-complex="12pt"/>
    </style:style>
    <style:style style:name="T28" style:parent-style-name="DefaultParagraphFont" style:family="text">
      <style:text-properties fo:language="en" fo:country="US"/>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FF0000" style:font-size-complex="12pt"/>
    </style:style>
    <style:style style:name="T32" style:parent-style-name="DefaultParagraphFont" style:family="text">
      <style:text-properties fo:color="#201F1E" style:font-size-complex="12pt"/>
    </style:style>
    <style:style style:name="T33" style:parent-style-name="DefaultParagraphFont" style:family="text">
      <style:text-properties fo:font-style="italic" style:font-style-asian="italic" style:font-style-complex="italic" fo:color="#201F1E" style:font-size-complex="12pt"/>
    </style:style>
    <style:style style:name="T34" style:parent-style-name="DefaultParagraphFont" style:family="text">
      <style:text-properties fo:color="#201F1E"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text-position="super 66.6%" style:font-size-complex="12pt" fo:language="en" fo:country="US"/>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201F1E" style:font-size-complex="12pt"/>
    </style:style>
    <style:style style:name="T41" style:parent-style-name="DefaultParagraphFont" style:family="text">
      <style:text-properties fo:color="#201F1E" style:font-size-complex="12pt" fo:language="en" fo:country="US"/>
    </style:style>
    <style:style style:name="T42" style:parent-style-name="DefaultParagraphFont" style:family="text">
      <style:text-properties fo:color="#201F1E" style:font-size-complex="12pt" fo:language="en" fo:country="US"/>
    </style:style>
    <style:style style:name="T43" style:parent-style-name="DefaultParagraphFont" style:family="text">
      <style:text-properties fo:color="#201F1E"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fo:color="#201F1E"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text-position="super 66.6%" style:font-size-complex="12pt" fo:language="en" fo:country="US"/>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letter-kerning="true" style:font-size-complex="12pt" fo:language="en" fo:country="US"/>
    </style:style>
    <style:style style:name="T52" style:parent-style-name="DefaultParagraphFont" style:family="text">
      <style:text-properties fo:color="#201F1E"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fo:color="#201F1E" style:font-size-complex="12pt" fo:language="en" fo:country="US"/>
    </style:style>
    <style:style style:name="P55" style:parent-style-name="Normal" style:family="paragraph">
      <style:paragraph-properties fo:text-align="justify" fo:text-indent="0.4923in"/>
    </style:style>
    <style:style style:name="T56" style:parent-style-name="DefaultParagraphFont" style:family="text">
      <style:text-properties fo:color="#201F1E"/>
    </style:style>
    <style:style style:name="P57" style:parent-style-name="Normal" style:family="paragraph">
      <style:paragraph-properties fo:text-align="justify" fo:margin-right="-0.0006in" fo:text-indent="0.4923in">
        <style:tab-stops>
          <style:tab-stop style:type="left" style:position="0.6895in"/>
        </style:tab-stops>
      </style:paragraph-properties>
    </style:style>
    <style:style style:name="P58" style:parent-style-name="Normal" style:family="paragraph">
      <style:paragraph-properties fo:text-align="justify" fo:margin-right="-0.0006in" fo:text-indent="0.5354in">
        <style:tab-stops>
          <style:tab-stop style:type="left" style:position="0.6895in"/>
        </style:tab-stops>
      </style:paragraph-properties>
    </style:style>
    <style:style style:name="T59" style:parent-style-name="DefaultParagraphFont" style:family="text">
      <style:text-properties fo:color="#201F1E"/>
    </style:style>
    <style:style style:name="P60" style:parent-style-name="Normal" style:family="paragraph">
      <style:paragraph-properties fo:text-align="justify" fo:margin-right="-0.0006in" fo:text-indent="0.4923in">
        <style:tab-stops>
          <style:tab-stop style:type="left" style:position="0.6895in"/>
        </style:tab-stops>
      </style:paragraph-properties>
    </style:style>
    <style:style style:name="T61" style:parent-style-name="DefaultParagraphFont" style:family="text">
      <style:text-properties fo:color="#FF0000"/>
    </style:style>
    <style:style style:name="T62" style:parent-style-name="DefaultParagraphFont" style:family="text">
      <style:text-properties fo:color="#FF0000"/>
    </style:style>
    <style:style style:name="T63" style:parent-style-name="DefaultParagraphFont" style:family="text">
      <style:text-properties fo:color="#000000"/>
    </style:style>
    <style:style style:name="T64" style:parent-style-name="DefaultParagraphFont" style:family="text">
      <style:text-properties fo:color="#FF0000"/>
    </style:style>
    <style:style style:name="T65" style:parent-style-name="DefaultParagraphFont" style:family="text">
      <style:text-properties fo:color="#FF0000"/>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201F1E"/>
    </style:style>
    <style:style style:name="T72" style:parent-style-name="DefaultParagraphFont" style:family="text">
      <style:text-properties fo:color="#201F1E"/>
    </style:style>
    <style:style style:name="T73" style:parent-style-name="DefaultParagraphFont" style:family="text">
      <style:text-properties fo:color="#000000"/>
    </style:style>
    <style:style style:name="T74" style:parent-style-name="DefaultParagraphFont" style:family="text">
      <style:text-properties fo:color="#040406"/>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354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FF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006in"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0006in" fo:text-indent="0.4923in">
        <style:tab-stops>
          <style:tab-stop style:type="left" style:position="0.6895in"/>
          <style:tab-stop style:type="left" style:position="2.854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font-weight="bold" style:font-weight-asian="bold" style:font-weight-complex="bold" fo:letter-spacing="-0.0041in" style:font-size-complex="12pt"/>
    </style:style>
    <style:style style:name="T113" style:parent-style-name="DefaultParagraphFont" style:family="text">
      <style:text-properties fo:font-weight="bold" style:font-weight-asian="bold" style:font-weight-complex="bold" fo:letter-spacing="-0.0041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style:font-name="Times New Roman Bold" fo:font-weight="bold" style:font-weight-asian="bold" fo:letter-spacing="-0.0041in"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FF" fo:letter-spacing="-0.0013in" style:text-underline-type="single" style:text-underline-style="solid" style:text-underline-width="auto" style:text-underline-mode="continuous" fo:language="en" fo:country="US"/>
    </style:style>
    <style:style style:name="T122" style:parent-style-name="DefaultParagraphFont" style:family="text">
      <style:text-properties fo:letter-spacing="-0.0013in"/>
    </style:style>
    <style:style style:name="T123" style:parent-style-name="DefaultParagraphFont" style:family="text">
      <style:text-properties fo:letter-spacing="-0.0013in" fo:language="en" fo:country="US"/>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name="Times New Roman Bold" fo:font-weight="bold" style:font-weight-asian="bold" style:font-weight-complex="bold" fo:letter-spacing="-0.0013in" style:font-size-complex="12pt"/>
    </style:style>
    <style:style style:name="T134" style:parent-style-name="DefaultParagraphFont" style:family="text">
      <style:text-properties style:font-name="Times New Roman Bold" fo:font-weight="bold" style:font-weight-asian="bold"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name="Times New Roman Bold" fo:font-weight="bold" style:font-weight-asian="bold" style:font-weight-complex="bold" fo:letter-spacing="-0.0013in"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FF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FF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201F1E"/>
    </style:style>
    <style:style style:name="T155" style:parent-style-name="DefaultParagraphFont" style:family="text">
      <style:text-properties fo:color="#201F1E" style:text-underline-type="single" style:text-underline-style="solid" style:text-underline-width="auto" style:text-underline-mode="continuous"/>
    </style:style>
    <style:style style:name="T156" style:parent-style-name="DefaultParagraphFont" style:family="text">
      <style:text-properties fo:color="#201F1E"/>
    </style:style>
    <style:style style:name="T157" style:parent-style-name="DefaultParagraphFont" style:family="text">
      <style:text-properties fo:color="#201F1E" style:text-underline-type="single" style:text-underline-style="solid" style:text-underline-width="auto" style:text-underline-mode="continuous"/>
    </style:style>
    <style:style style:name="T158" style:parent-style-name="DefaultParagraphFont" style:family="text">
      <style:text-properties fo:color="#201F1E"/>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201F1E"/>
    </style:style>
    <style:style style:name="T170" style:parent-style-name="DefaultParagraphFont" style:family="text">
      <style:text-properties fo:color="#201F1E"/>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style:font-name="Times New Roman Bold" fo:font-weight="bold" style:font-weight-asian="bold" fo:letter-spacing="-0.0013in"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fo:letter-spacing="-0.0013in" style:font-size-complex="12pt"/>
    </style:style>
    <style:style style:name="T229" style:parent-style-name="DefaultParagraphFont" style:family="text">
      <style:text-properties fo:font-weight="bold" style:font-weight-asian="bold" style:font-weight-complex="bold"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fo:font-weight="bold" style:font-weight-asian="bold" fo:letter-spacing="-0.0013in"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letter-spacing="-0.0013in"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fo:letter-spacing="-0.0013in" style:font-size-complex="12pt"/>
    </style:style>
    <style:style style:name="T246" style:parent-style-name="DefaultParagraphFont" style:family="text">
      <style:text-properties fo:font-weight="bold" style:font-weight-asian="bold" style:font-weight-complex="bold" fo:letter-spacing="-0.0013in" style:font-size-complex="12pt"/>
    </style:style>
    <style:style style:name="T247" style:parent-style-name="DefaultParagraphFont" style:family="text">
      <style:text-properties style:font-weight-complex="bold" fo:letter-spacing="-0.0013in" style:font-size-complex="12pt"/>
    </style:style>
    <style:style style:name="T248" style:parent-style-name="DefaultParagraphFont" style:family="text">
      <style:text-properties fo:font-weight="bold" style:font-weight-asian="bold" fo:letter-spacing="-0.0013in" style:font-size-complex="12pt" style:language-asian="lt" style:country-asian="LT"/>
    </style:style>
    <style:style style:name="P249" style:parent-style-name="Normal" style:family="paragraph">
      <style:paragraph-properties fo:text-align="justify" fo:text-indent="0.5in"/>
      <style:text-properties style:font-weight-complex="bold" fo:letter-spacing="-0.0013in"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fo:letter-spacing="-0.0013in" style:font-size-complex="12pt"/>
    </style:style>
    <style:style style:name="T254" style:parent-style-name="DefaultParagraphFont" style:family="text">
      <style:text-properties style:font-weight-complex="bold" fo:letter-spacing="-0.0013in" style:font-size-complex="12pt"/>
    </style:style>
    <style:style style:name="T255" style:parent-style-name="DefaultParagraphFont" style:family="text">
      <style:text-properties fo:font-weight="bold" style:font-weight-asian="bold" fo:letter-spacing="-0.0013in" style:font-size-complex="12pt" style:language-asian="lt" style:country-asian="L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fo:font-weight="bold" style:font-weight-asian="bold" fo:letter-spacing="-0.0013in" style:font-size-complex="12pt"/>
    </style:style>
    <style:style style:name="T260" style:parent-style-name="DefaultParagraphFont" style:family="text">
      <style:text-properties fo:font-weight="bold" style:font-weight-asian="bold" fo:letter-spacing="-0.0013in" style:font-size-complex="12pt"/>
    </style:style>
    <style:style style:name="T261" style:parent-style-name="DefaultParagraphFont" style:family="text">
      <style:text-properties style:font-weight-complex="bold" fo:letter-spacing="-0.0013in" style:font-size-complex="12pt"/>
    </style:style>
    <style:style style:name="T262" style:parent-style-name="DefaultParagraphFont" style:family="text">
      <style:text-properties fo:font-weight="bold" style:font-weight-asian="bold" fo:letter-spacing="-0.0013in" style:font-size-complex="12pt"/>
    </style:style>
    <style:style style:name="T263" style:parent-style-name="DefaultParagraphFont" style:family="text">
      <style:text-properties fo:font-weight="bold" style:font-weight-asian="bold" fo:letter-spacing="-0.0013in" style:font-size-complex="12pt" style:language-asian="lt" style:country-asian="LT"/>
    </style:style>
    <style:style style:name="T264" style:parent-style-name="DefaultParagraphFont" style:family="text">
      <style:text-properties style:font-name="Times New Roman Bold" fo:font-weight="bold" style:font-weight-asian="bold"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fo:letter-spacing="-0.0013in" style:font-size-complex="12pt"/>
    </style:style>
    <style:style style:name="T271" style:parent-style-name="DefaultParagraphFont" style:family="text">
      <style:text-properties fo:font-weight="bold" style:font-weight-asian="bold" style:font-weight-complex="bold" fo:letter-spacing="-0.0013in" style:font-size-complex="12pt"/>
    </style:style>
    <style:style style:name="T272" style:parent-style-name="DefaultParagraphFont" style:family="text">
      <style:text-properties style:font-weight-complex="bold" fo:letter-spacing="-0.0013in" style:font-size-complex="12pt"/>
    </style:style>
    <style:style style:name="T273" style:parent-style-name="DefaultParagraphFont" style:family="text">
      <style:text-properties fo:font-weight="bold" style:font-weight-asian="bold" fo:letter-spacing="-0.0013in" style:font-size-complex="12pt" style:language-asian="lt" style:country-asian="LT"/>
    </style:style>
    <style:style style:name="P274" style:parent-style-name="Normal" style:family="paragraph">
      <style:paragraph-properties fo:text-align="justify" fo:text-indent="0.5in"/>
      <style:text-properties fo:letter-spacing="-0.0013in"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T279" style:parent-style-name="DefaultParagraphFont" style:family="text">
      <style:text-properties style:font-weight-complex="bold" fo:letter-spacing="-0.0013in" style:font-size-complex="12pt"/>
    </style:style>
    <style:style style:name="T280" style:parent-style-name="DefaultParagraphFont" style:family="text">
      <style:text-properties style:font-name="Times New Roman Bold" fo:font-weight="bold" style:font-weight-asian="bold" fo:letter-spacing="-0.0013in" style:font-size-complex="12pt" style:language-asian="lt" style:country-asian="LT"/>
    </style:style>
    <style:style style:name="P281" style:parent-style-name="Normal" style:family="paragraph">
      <style:paragraph-properties fo:text-align="justify" fo:text-indent="0.5in"/>
      <style:text-properties style:font-name-asian="Calibri" style:font-weight-complex="bold"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letter-spacing="-0.0013in" style:font-size-complex="12pt"/>
    </style:style>
    <style:style style:name="T285" style:parent-style-name="DefaultParagraphFont" style:family="text">
      <style:text-properties fo:font-weight="bold" style:font-weight-asian="bold" style:font-weight-complex="bold" fo:letter-spacing="-0.0013in" style:font-size-complex="12pt"/>
    </style:style>
    <style:style style:name="T286" style:parent-style-name="DefaultParagraphFont" style:family="text">
      <style:text-properties style:font-weight-complex="bold" fo:letter-spacing="-0.0013in" style:font-size-complex="12pt"/>
    </style:style>
    <style:style style:name="T287" style:parent-style-name="DefaultParagraphFont" style:family="text">
      <style:text-properties style:font-name="Times New Roman Bold" fo:font-weight="bold" style:font-weight-asian="bold" fo:letter-spacing="-0.0013in" style:font-size-complex="12pt" style:language-asian="lt" style:country-asian="LT"/>
    </style:style>
    <style:style style:name="P288" style:parent-style-name="Normal" style:family="paragraph">
      <style:paragraph-properties fo:text-align="justify" fo:text-indent="0.5in"/>
      <style:text-properties style:font-weight-complex="bold" fo:letter-spacing="-0.0013in"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0.75in" fo:text-indent="-0.2576in">
        <style:tab-stops/>
      </style:paragraph-properties>
    </style:style>
    <style:style style:name="T291" style:parent-style-name="DefaultParagraphFont" style:family="text">
      <style:text-properties fo:font-weight="bold" style:font-weight-asian="bold" style:font-weight-complex="bold" fo:letter-spacing="-0.0013in" style:font-size-complex="12pt"/>
    </style:style>
    <style:style style:name="T292" style:parent-style-name="DefaultParagraphFont" style:family="text">
      <style:text-properties fo:font-weight="bold" style:font-weight-asian="bold" style:font-weight-complex="bold" fo:letter-spacing="-0.0013in" style:font-size-complex="12pt"/>
    </style:style>
    <style:style style:name="T293" style:parent-style-name="DefaultParagraphFont" style:family="text">
      <style:text-properties style:font-weight-complex="bold" fo:letter-spacing="-0.0013in" style:font-size-complex="12pt"/>
    </style:style>
    <style:style style:name="T294" style:parent-style-name="DefaultParagraphFont" style:family="text">
      <style:text-properties fo:font-weight="bold" style:font-weight-asian="bold" style:font-weight-complex="bold" fo:letter-spacing="-0.0013in"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margin-left="0.75in" fo:text-indent="-0.2576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letter-spacing="-0.0013in" style:font-size-complex="12pt"/>
    </style:style>
    <style:style style:name="T299" style:parent-style-name="DefaultParagraphFont" style:family="text">
      <style:text-properties fo:font-weight="bold" style:font-weight-asian="bold" style:font-weight-complex="bold" fo:letter-spacing="-0.0013in" style:font-size-complex="12pt"/>
    </style:style>
    <style:style style:name="T300" style:parent-style-name="DefaultParagraphFont" style:family="text">
      <style:text-properties style:font-weight-complex="bold" fo:letter-spacing="-0.0013in" style:font-size-complex="12p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justify" fo:text-indent="0.634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letter-spacing="-0.0013in" style:font-size-complex="12pt"/>
    </style:style>
    <style:style style:name="T309" style:parent-style-name="DefaultParagraphFont" style:family="text">
      <style:text-properties fo:font-weight="bold" style:font-weight-asian="bold" fo:letter-spacing="-0.0013in" style:font-size-complex="12pt"/>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fo:font-weight="bold" style:font-weight-asian="bold" fo:letter-spacing="-0.0013in" style:font-size-complex="12pt"/>
    </style:style>
    <style:style style:name="T312" style:parent-style-name="DefaultParagraphFont" style:family="text">
      <style:text-properties fo:font-weight="bold" style:font-weight-asian="bold" fo:letter-spacing="-0.0013in" style:font-size-complex="12pt" style:language-asian="lt" style:country-asian="LT"/>
    </style:style>
    <style:style style:name="T313" style:parent-style-name="DefaultParagraphFont" style:family="text">
      <style:text-properties fo:font-weight="bold" style:font-weight-asian="bold" fo:letter-spacing="-0.0013in" style:font-size-complex="12pt"/>
    </style:style>
    <style:style style:name="P314" style:parent-style-name="Normal" style:family="paragraph">
      <style:paragraph-properties fo:text-align="justify" fo:line-height="115%" fo:margin-left="0.5in">
        <style:tab-stops/>
      </style:paragraph-properties>
    </style:style>
  </office:automatic-styles>
  <office:body>
    <office:text text:use-soft-page-breaks="true">
      <text:p text:style-name="P1"/>
      <text:p text:style-name="P7"/>
      <text:p text:style-name="P8">LIETUVOS RESPUBLIKOS BAUDŽIAMOJO KODEKSO 191 IR</text:p>
      <text:p text:style-name="P9"><text:span text:style-name="T10">192 STRAIPSNIŲ PAKEITIMO ĮSTATYMO PROJEKTO IR LIETUVOS RESPUBLIKOS<text:s/></text:span><text:span text:style-name="T11">administracinių nusižengimų kodekso 122 ir 589 straipsniŲ</text:span><text:span text:style-name="T12"><text:s/></text:span><text:span text:style-name="T13">PAKEITIMO ĮSTATYMO PROJEKTO</text:span></text:p>
      <text:p text:style-name="P14"><text:span text:style-name="T15">AIŠKINAMASIS RAŠTAS</text:span></text:p>
      <text:p text:style-name="P16"/>
      <text:p text:style-name="P17"/>
      <text:p text:style-name="P18"><text:span text:style-name="T19">1</text:span><text:span text:style-name="T20">.</text:span><text:span text:style-name="T21"> </text:span><text:span text:style-name="T22">Įstatymo projekto rengimą paskatinusios priežastys,<text:s/></text:span><text:span text:style-name="T23">parengto projekto tikslai ir uždaviniai</text:span></text:p>
      <text:p text:style-name="P24">1.1. Lietuvos Respublikos baudžiamojo kodekso 191 straipsnio ir 192 straipsnio pakeitimo įstatymo projektu (Projektas Nr. 1) ir Lietuvos Respublikos administracinių nusižengimų kodekso 122 straipsnio ir 589 straipsnio pakeitimo įstatymo projektu (Projektas Nr. 2) siekiama teisinį reguliavimą pritaikyti skaitmeninei aplinkai bei užtikrinti efektyvesnę autorių teisių apsaugą skaitmeninėje erdvėje, kuri šiuo metu yra nepakankama dėl šių priežasčių:<text:s/></text:p>
      <text:p text:style-name="P25"><text:span text:style-name="T26">1.1.1</text:span><text:span text:style-name="T27">.<text:s/></text:span><text:span text:style-name="T28">Europos ir Lietuvos tyrimų rezultatai rodo, kad</text:span><text:span text:style-name="T29"><text:s/></text:span><text:span text:style-name="T30">Lietuvoje labai plačiai neteisėtai naudojamas autorių teisių saugomas turinys internete.</text:span><text:span text:style-name="T31"><text:s/></text:span><text:span text:style-name="T32">Europos Sąjungos intelektinės nuosavybės tarnybos (ESINT arba<text:s/></text:span><text:span text:style-name="T33">angl.</text:span><text:span text:style-name="T34"><text:s/>EUIPO)<text:s/></text:span><text:span text:style-name="T35">2021 metų tyrimo</text:span><text:span text:style-name="T36"><text:note text:note-class="footnote" text:id="_ftn0"><text:note-citation>1</text:note-citation><text:note-body><text:p text:style-name="P37"><text:span text:style-name="T38"><text:s/>Europos Sąjungos Intelektinės nuosavybės tarnybos studija „Online copyright infringement in the European Union music, films and TV (2017-2020), trends and drivers“ (2021). Prieiga https://euipo.europa.eu/ohimportal/en/news/-/action/view/9074272</text:span></text:p></text:note-body></text:note></text:span><text:span text:style-name="T39"><text:s/>duomenimis, pagal nelegalaus, autorių teisių turėtojų teises pažeidžiančio turinio vartojimą Lietuva užima 3 vietą tarp visų Europos Sąjungos (toliau – ES) šalių. Vidutiniškai interneto vartotojas Lietuvoje prie nelegalaus turinio prisijungia apie 12 kartų per mėnesį, kai tuo tarpu ES vidurkis siekia tik 5,9<text:s/></text:span><text:span text:style-name="T40">karto.<text:s/></text:span><text:span text:style-name="T41">2019 m. tyrimo<text:s/></text:span><text:soft-page-break/><text:span text:style-name="T42">duomenimis</text:span><text:span text:style-name="T43"><text:s/>vidutinis Lietuvos interneto vartotojas jungėsi prie piratinių svetainių beveik 26 kartus per mėnesį, kai ES vidurkis siekė 9,7 prisijungimų per mėnesį vienam vidutiniam vartotojui.<text:s/></text:span><text:span text:style-name="T44">Remiantis ESINT tyrimais, galima stebėti, kad jau kelerius metus iš eilės Lietuva išlieka viena labiausiai pirataujančių šalių ES.<text:s/></text:span><text:span text:style-name="T45">2022 m. Lietuvos Respublikos kultūros ministerijos, bendradarbiaujant su „Kurk Lietuvai” komanda, atlikto Jaunimo<text:s/></text:span><text:span text:style-name="T46">(14–29 m.) tyrimo</text:span><text:span text:style-name="T47"><text:note text:note-class="footnote" text:id="_ftn1"><text:note-citation>2</text:note-citation><text:note-body><text:p text:style-name="P48"><text:span text:style-name="T49"><text:s/>Kultūros ministerijos ir „Kurk Lietuvai“ komandos atliktas tyrimas „Lietuvos Jaunojo internetinio pirato portreto identifikavimo tyrimas (2022). Prieiga http://kurklt.lt/wp-content/uploads/2022/02/Jaunojo-pirato-tyrimas_legalus-turinys.pdf</text:span></text:p></text:note-body></text:note></text:span><text:span text:style-name="T50"><text:s/></text:span><text:span text:style-name="T51">dėl intelektinės nuosavybės naudojimo ir (ne)legalaus turinio vartojimo</text:span><text:span text:style-name="T52"><text:s/>duomenys<text:s/></text:span><text:span text:style-name="T53">parodė Lietuvos jaunimo įpročius ir elgesį skaitmeninėje erdvėje bei jų požiūrį į intelektinės nuosavybės apsaugą, nelegalaus skaitmeninio turinio naudojimą, piratavimą. Šis tyrimas nagrinėja įvairius jaunimo turinio vartojimo įpročius internete ir identifikuoja jaunojo internetinio pirato portretą.</text:span><text:span text:style-name="T54"><text:s/>Tyrimo išvados rodo, kad per 2021 metus 77 proc. tyrimo dalyvių rinkosi nelegalaus skaitmeninio turinio šaltinius.<text:s/></text:span></text:p>
      <text:p text:style-name="P55">1.1.2. Sparti skaitmeninių technologijų plėtra ir autorių teisės saugomų objektų skaitmeninimas atvėrė duris naujiems autorių teisių pažeidimo būdams internete.<text:s/><text:span text:style-name="T56">Muzikos ir audiovizualiniai kūriniai (filmai, serialai, TV programos) – vieni labiausiai internete ieškomų ir naudojamų kūrinių, kurių populiarumą ir naudojimo mastus dar labiau padidino dėl koronavirusinės infekcijos (COVID-19) šalyje įvesti paslaugų ir renginių (tarp jų kultūros ir sporto) suvaržymai bei kiti apribojimai. Tikėtina, kad šios aplinkybės dar labiau suaktyvino informacijos ir pramogų paiešką internete, kartu neišvengiamai padidindamos riziką, susijusią su nelegalaus turinio vartojimo augimu.</text:span></text:p>
      <text:p text:style-name="P57">1.2. Projektu Nr. 1 siekiama:</text:p>
      <text:p text:style-name="P58"><text:span text:style-name="T59">nustatyti baudžiamąją atsakomybę už neteisėtą kūrinio (įskaitant kompiuterių programas) ar gretutinių teisių objekto ar jų dalies, o taip pat jų kopijų padarymą viešai prieinamų kompiuterių tinklais (internete), kai tai vykdoma komerciniais tikslais,</text:span><text:s/>t. y. užtikrinti Lietuvos Respublikos<text:s/><text:soft-page-break/>autorių teisių ir gretutinių teisių įstatymo (toliau – ATGTĮ) 15 straipsnio 1 dalyje numatytų autoriaus ar gretutinių teisių subjekto išimtinių teisių apsaugą ir skaitmeninėje aplinkoje.</text:p>
      <text:p text:style-name="P60">Kūrinio ar gretutinių teisių objekto padarymo viešai prieinamo kompiuterių tinklais (internete)<text:span text:style-name="T61"><text:s/></text:span>teisė labiausiai susijusi su kūrinių ar gretutinių teisių objektų panaudojimu internete. Ši teisė tarptautiniu mastu buvo pripažinta autonomiška teise ir įtvirtinta 1996 m. Pasaulinės intelektinės nuosavybės organizacijos autorių teisių sutartyje (žr. 8 straipsnį), kurią 2001 m. kovo 13 d. ratifikavo Lietuvos Respublikos Seimas ir kuri įtraukta į ATGTĮ normas kaip savarankiška teisė (žr.<text:span text:style-name="T62"><text:s/></text:span><text:span text:style-name="T63">15 straipsnio 8 d</text:span>alį).<text:span text:style-name="T64"><text:s/></text:span>Mokslinėje literatūroje<text:span text:style-name="T65"><text:s/></text:span>ir teismų praktikoje yra laikomasi nuomonės, kad kūrinio ar gretutinių teisių objekto paskelbimas internete yra ne tokio kūrinio ar gretutinių teisių objekto<text:s/><text:span text:style-name="T66">platinimas</text:span>, tačiau jo<text:s/><text:span text:style-name="T67">padarymas viešai prieinamo kompiuterių tinklais (internete)</text:span>.<text:s/></text:p>
      <text:p text:style-name="P68">Neteisėtas kūrinio ar gretutinių teisių objekto ar jų kopijos viešas paskelbimas internete šiuo metu nėra Baudžiamojo kodekso 192 straipsnio sudėties dalykas, nors kūriniai ir gretutinių teisių objektai internete neteisėtai naudojami ir skelbiami labai plačiai. Taip daroma ypatingai didelė žala autoriams ir gretutinių teisių subjektams, nes kūrėjai ir atlikėjai negauna pajamų už savo veiklos rezultatus, o negautos pajamos daro neigiamą įtaką verslumo, iniciatyvumo, inovacijų ir kūrybingumo skatinimui bei augimui. Galiojantis teisinis reguliavimas nėra pritaikytas skaitmeninei aplinkai ir neužtikrina kūrinio padarymo viešai prieinamo kompiuterių tinklais (internete),<text:s/><text:span text:style-name="T69">savarankiškos autoriaus ar gretutinių teisių subjekto viešo paskelbimo teisės apsaugos.</text:span></text:p>
      <text:p text:style-name="P70">Teisinio reguliavimo spragą aiškiai rodo ir Lietuvos<text:span text:style-name="T71"><text:s/>Respublikos generalinės prokuratūros<text:s/></text:span>2020–2021 m. duomenys, 2021 m. lapkričio 12 d. pristatyti Intelektinės nuosavybės apsaugos koordinavimo komisijos posėdžio metu, iš kurių <text:s/>matyti, kad Lietuvoje<text:s/><text:span text:style-name="T72">pagal Baudžiamojo kodekso 192<text:s/></text:span>straipsnį iškelta vos keletas bylų. Projekto rengėjų nuomone, teisinė bazė nepritaikyta skaitmeninei aplinkai, teisėsaugos pareigūnai negali panaudoti baudžiamojo proceso įstatyme nustatytų tyrimo priemonių siekdami užkardyti neteisėtą kūrinių ir gretutinių teisių naudojimą internete. Teismų praktikoje vis daugėja civilinių bylų, nagrinėjančių teisinius<text:s/><text:soft-page-break/>santykius, susijusius su kūrinių ir (ar) gretutinių teisių<text:s/><text:span text:style-name="T73">objektų padarymu viešai prieinamų internete.</text:span><text:s/>Civilinės ir administracinės teisės priemonių akivaizdžiai neužtenka<text:span text:style-name="T74">, nes daroma didelė žala kūrėjams bei atlikėjams, verslui, ekonomikai. Lietuvos intelektinės nuosavybės apsaugos centro (INAC) duomenims, per metus Lietuvos kūrėjams žalos padaroma už 360 mln.<text:s/></text:span><text:span text:style-name="T75">eurų.<text:s/></text:span></text:p>
      <text:p text:style-name="P76">1.3. Projektu Nr. 2 siekiama:</text:p>
      <text:p text:style-name="P77">numatyti atsakomybę už kūrinio (įskaitant kompiuterių programas) padarymą viešai prieinamo kompiuterių tinklais (internete) komerciniais tikslais, nes Administracinių nusižengimų kodekso 122 straipsnyje numatoma administracinė atsakomybė už neteisėtą kūrinio<text:s/><text:span text:style-name="T78">ar gretutinių teisių objekto arba jų dalies<text:s/></text:span><text:span text:style-name="T79">viešą atlikimą, atgaminimą,<text:s/></text:span><text:span text:style-name="T80">viešą<text:s/></text:span>paskelbimą bei<text:span text:style-name="T81"><text:s/></text:span><text:span text:style-name="T82">kitokį panaudojimą bet kokiais būdais ir priemonėmis<text:s/></text:span><text:span text:style-name="T83">nekomerciniais tikslais</text:span><text:span text:style-name="T84">, tačiau už tuos pačius nusižengimus komerciniais tikslais atsakomybės nėra numatyta. Todėl yra poreikis taisyti teisės spragą.</text:span></text:p>
      <text:p text:style-name="P85">1.4. Projektu Nr. 2, papildant Administracinių nusižengimų kodekso 589 straipsnio 8 punkte numatytą subjektų ratą, siekiama praplėsti Lietuvos radijo ir televizijos komisijos (toliau – LRTK) funkcijas ir jai suteikti įgaliojimus, nustačius administracinį nusižengimą elektroninėje erdvėje, surašyti administracinio nusižengimo protokolą pagal Administracinių nusižengimų kodekso 122 straipsnį, kai pažeidimai padaryti už kūrinių (įskaitant kompiuterių programas), gretutinių teisių objektų neteisėtą viešą paskelbimą viešo naudojimo kompiuterių tinklais (internete).<text:s/><text:span text:style-name="T86">LRTK funkcijas</text:span><text:s/>siūloma<text:s/><text:span text:style-name="T87">praplėsti dėl šių priežasčių:</text:span></text:p>
      <text:p text:style-name="P88">-<text:tab/><text:s/>ši institucija turi autorių teisių gynimo patirtį elektroninėje erdvėje bei vykdo efektyvią veiklą. 2019 m. balandžio 1 d. įsigaliojus ATGTĮ 78 straipsnio pakeitimams, LRTK tapo autorių teises internete prižiūrinčia ir saugančia institucija, jai buvo suteikta teisė blokuoti interneto svetaines ir jų kopijas, kuriose neteisėtai viešai skelbiamas autorių teisių saugomas turinys. LRTK pradėjus taikyti ATGTĮ 78 straipsnyje įtvirtintą blokavimą, apsilankymų skaičius neteisėto turinio svetainėse sumažėjo, kai kurių iš jų – net iki 60 ir daugiau procentų, kai kurios interneto svetainės nutraukė veiklą. 2020 m. LRTK priėmė 91 sprendimą blokuoti 101 interneto svetainę, iš kurių: 1 neteisėtai viešai skelbė muzikos kūrinius, 12 neteisėtai viešai skelbė literatūros kūrinius, 78<text:s/><text:soft-page-break/>neteisėtai viešai skelbė audiovizualinius kūrinius. 2021 m. LRTK priėmė 133 sprendimus blokuoti 169 interneto svetaines, iš kurių: 2 neteisėtai viešai skelbė muzikos kūrinius, 8 neteisėtai viešai skelbė literatūros kūrinius, 159 neteisėtai viešai skelbė audiovizualinius kūrinius;</text:p>
      <text:p text:style-name="P89"><text:span text:style-name="T90">-</text:span><text:span text:style-name="T91"><text:tab/></text:span><text:span text:style-name="T92">2021 m. lapkričio 1 d. įsigaliojus papildomiems ATGTĮ 78 straipsnio pakeitimams, LRTK suteikta teisė duoti privalomus nurodymus mokėjimo, finansų ar kitai įstaigai nutraukti mokėjimus ar kitas finansines operacijas subjektui, vykdančiam autorių teises pažeidžiančią veiklą internete.<text:s/></text:span><text:span text:style-name="T93"><text:line-break/>2021 m. LRTK priėmė sprendimus dėl šešių asmenų interneto svetainėse ir socialiniuose tinkluose prekiavusiais interneto svetainės filmai.in taškais, kurių pagalba būdavo suteikiama prieiga prie pasirinkto neteisėtai viešai paskelbto autorių teisių saugomo turinio. Iki šiol Vilniaus apygardos administracinis teismas sankcionavo visus LRTK sprendimus dėl mokėjimų ar kitų finansinių operacijų nutraukimo;<text:s/></text:span></text:p>
      <text:p text:style-name="P94"><text:span text:style-name="T95">-</text:span><text:span text:style-name="T96"><text:tab/></text:span><text:span text:style-name="T97">remiantis skaitmeninio piratavimo tyrimų bendrovės „MUSO“ duomenimis, Lietuva, prieš pradedant taikyti prieigos prie interneto svetainių blokavimą ir vykdyti autorių teisių priežiūros veiklą internete, buvo 2-oje vietoje pagal skaitmeninio piratavimo mastą ES šalyse (skaičiuojant vieno vartotojo apsilankymų skaičių per metus), o 2021 m. (jau taikant prieigos prie interneto svetainių blokavimą) – 5-oje pozicijoje. Lyginant bendrą globalų vartotojų lankomumo reitingą interneto svetainėse, kuriose neteisėtai viešai skelbiamas autorių teisių saugomas turinys, Lietuva iš 13 pozicijos 2018 m. persikėlė į 35 vietą 2021 m.;<text:s/></text:span></text:p>
      <text:p text:style-name="P98"><text:span text:style-name="T99">-</text:span><text:span text:style-name="T100"><text:tab/></text:span><text:span text:style-name="T101">LRTK siekia stiprinti autorių teisių apsaugą, užkirsti kelią autorių teisių pažeidimams ne tik teisinių procesų keliu, tačiau ir bendradarbiaudama tarptautiniu lygiu autorių teisių srityje. Ji informuoja tarptautines finansines platformas („PayPal“, „Stripe“, „Selly“) apie autorių teisių pažeidimus ir paslaugų nutraukimą asmenims, vykdantiems neteisėtas veiklas. Siekdama nutraukti mokėjimus mokėjimo kortele, LRTK taip pat praneša mokėjimo kortelių įmonėms „VISA“ ir „Mastercard“ apie finansinių ribojimų taikymą mokėjimo kortelių savininkams, viešina bei platina autorių teises pažeidžiančių interneto svetainių sąrašus. LRTK <text:s/></text:span><text:span text:style-name="T102">2021 m. gegužės 3 d.<text:s/></text:span><text:soft-page-break/><text:span text:style-name="T103">pasirašė susitarimo memorandumą su Pasauline intelektinės nuosavybės organizacija (PINO arba<text:s/></text:span><text:span text:style-name="T104">angl.</text:span><text:span text:style-name="T105"><text:s/>WIPO) ir prisijungė prie WIPO ALERT platformos, kurioje tarptautiniu mastu skelbiamos dėl autorių teisių pažeidimų blokuotos interneto svetainės. WIPO ALERT projekto tikslas<text:s/></text:span>–<text:span text:style-name="T106"><text:s/>supažindinti verslą su autorių teises pažeidžiančiomis svetainėmis ir užkirsti kelią verslo reklamai minėtose svetainėse;</text:span></text:p>
      <text:p text:style-name="P107"><text:span text:style-name="T108">-</text:span><text:span text:style-name="T109"><text:tab/></text:span><text:span text:style-name="T110">LRTK taip pat sėkmingai bendradarbiauja su Lietuvos policija ginant autorių teises ir stiprinant jų apsaugą internete. LRTK nuolat informuoja Lietuvos policiją apie autorių teisių pažeidimus internete.<text:s/></text:span></text:p>
      <text:p text:style-name="P111"><text:span text:style-name="T112">2</text:span><text:span text:style-name="T113">.</text:span><text:span text:style-name="T114"> </text:span><text:span text:style-name="T115">Įstatymo projekto iniciatoriai ir rengėjai</text:span></text:p>
      <text:p text:style-name="P116"><text:span text:style-name="T117">Projektų iniciatorė ir rengėja Kultūros ministerija. Projektai apsvarstyti neformalioje Kultūros ministerijos sudarytoje Teisinio reguliavimo ir praktinio teisės įgyvendinimo darbo grupėje, kurią sudaro asmenys,<text:s/></text:span>kurių profesinė veikla susijusi su autorių teisių apsauga ir Lietuvos autorių teisių ir gretutinių teisių komisijoje.<text:s/><text:span text:style-name="T118">Diskusijas ir ekspertines įžvalgas apibendrino ir Projektus parengė Kultūros ministerijos Visuomenės informavimo ir autorių teisių politikos grupės vyriausioji specialistė Simona Martinavičiūtė,<text:s/></text:span><text:span text:style-name="T119">el. p.<text:s/></text:span><text:span text:style-name="T120">simona.martinaviciute</text:span><text:span text:style-name="T121">@lrkm.lt</text:span><text:span text:style-name="T122">, tel. +370 607 88816<text:s/></text:span><text:span text:style-name="T123"><text:s/></text:span><text:span text:style-name="T124">(grupės vadovas Deividas Velkas, tel. 8</text:span><text:span text:style-name="T125"> </text:span><text:span text:style-name="T126">608 45993, el.</text:span><text:span text:style-name="T127"> </text:span><text:span text:style-name="T128">p.<text:s/></text:span><text:span text:style-name="T129">deividas.velkas@lrkm.lt</text:span><text:span text:style-name="T130">).</text:span></text:p>
      <text:p text:style-name="P131"/>
      <text:p text:style-name="P132"><text:span text:style-name="T133">3</text:span><text:span text:style-name="T134">.</text:span><text:span text:style-name="T135"> </text:span><text:span text:style-name="T136">Kaip šiuo metu yra teisiškai reglamentuojami Įstatymo projekte aptarti teisiniai santykiai</text:span></text:p>
      <text:p text:style-name="P137">3.1.<text:span text:style-name="T138"><text:s/></text:span>Šiuo metu galiojanti Baudžiamojo kodekso 192 straipsnio redakcija, kuri keičiama <text:s/>Projektu Nr. 1, numato:</text:p>
      <text:p text:style-name="P139">3.1.1. <text:s/>baudžiamąją atsakomybę tik už neteisėtą literatūros, mokslo ar meno kūrinio (įskaitant kompiuterių programas ir duomenų bazes) ar gretutinių teisių objekto ar jų dalies<text:s/><text:span text:style-name="T140">atgaminimą</text:span><text:s/>komerciniais tikslais ir už neteisėtų šių objektų kopijų<text:s/><text:span text:style-name="T141">platinimą, gabenimą ar laikymą</text:span><text:s/>komerciniais tikslais. Nėra numatyta atsakomybės už neteisėtą kūrinio ar gretutinių teisių<text:s/><text:soft-page-break/>objekto ar jų dalies, o taip pat jų kopijų padarymą<text:s/><text:span text:style-name="T142">viešai prieinamų kompiuterių tinklais (internete)</text:span>;<text:s/></text:p>
      <text:p text:style-name="P143"><text:span text:style-name="T144">3.1.2</text:span><text:span text:style-name="T145">. labai išsamų kūrinio apibrėžimą „literatūros, mokslo ar meno kūrinys“ bei patikslinimą, kad literatūros, mokslo</text:span><text:span text:style-name="T146"><text:s/></text:span><text:span text:style-name="T147">ar meno kūriniu laikomos kompiuterių programos ir duomenų bazės. Duomenų bazės gali būti autorių teisių apsaugos objektas ir<text:s/></text:span><text:span text:style-name="T148">sui generis</text:span><text:span text:style-name="T149"><text:s/>apsaugos objektas. Atsakomybė pagal Baudžiamojo kodekso 192 straipsnį taikoma tik duomenų bazėms, kurios yra autorių teisių objektas, todėl <text:s/>kūrinio apibrėžimas yra per ilgas ir klaidinantis, o patikslinimas yra perteklinis. Siekiant suvienodinti terminų taikymą, vadovaujantis aukščiau išdėstytais argumentais, atitinkamai keičiamas Baudžiamojo kodekso 191 straipsnis ir vietoje „literatūros, mokslo ar meno kūrinys“ siūloma vartoti „kūrinys“ analogiškai skliausteliuose esančiame sąvokos patikslinime išbraukiant „duomenų bazes“.</text:span></text:p>
      <text:p text:style-name="P150"><text:span text:style-name="T151">3.2</text:span><text:span text:style-name="T152">. Šiuo metu galiojanti Administracinių nusižengimų kodekso</text:span><text:s/>122 straipsnio redakcija, kuri keičiama <text:s/>Projektu Nr. 2, numato:</text:p>
      <text:p text:style-name="P153">3.2.1.<text:s/><text:span text:style-name="T154">administracinę atsakomybę už neteisėtą literatūros, mokslo ar meno kūrinio (įskaitant kompiuterių programas ir duomenų bazes) ar gretutinių teisių objekto arba jų dalies viešą atlikimą, atgaminimą, viešą paskelbimą<text:s/></text:span><text:span text:style-name="T155">nekomerciniais<text:s/></text:span><text:span text:style-name="T156">tikslais, tačiau nenumato atsakomybės už šių veikų padarymą<text:s/></text:span><text:span text:style-name="T157">komerciniais</text:span><text:span text:style-name="T158"><text:s/>tikslais</text:span><text:span text:style-name="T159">.<text:s/></text:span><text:span text:style-name="T160">Baudžiamoji atsakomybė už tas pačias veikas komerciniais tikslais šiuo metu taikoma tik nuo 100 MGL (Baudžiamojo kodekso 192 straipsnio 1 dalis). Yra poreikis taisyti teisės spragą<text:s/></text:span>Administracinių nusižengimų kodekse<text:span text:style-name="T161">, nes už nusižengimus komerciniais tikslais iki 100 MGL nėra taikoma atsakomybė, o už tos pačios rūšies nusižengimus nekomerciniais tikslais atsakomybė taikoma;<text:s/></text:span></text:p>
      <text:p text:style-name="P162"><text:span text:style-name="T163">3.2.2</text:span><text:span text:style-name="T164">. labai išsamų kūrinio apibrėžimą „literatūros, mokslo ar meno kūrinys“ bei skliausteliuose įrašytą patikslinimą, kad literatūros, mokslo ar meno kūriniu laikomos kompiuterių programos ir duomenų bazės. Duomenų bazės gali būti autorių teisių apsaugos objektas ir<text:s/></text:span><text:span text:style-name="T165">sui generis</text:span><text:span text:style-name="T166"><text:s/>apsaugos objektas. Atsakomybė pagal Administracinių nusižengimų kodekso 122<text:s/></text:span><text:soft-page-break/><text:span text:style-name="T167">straipsnį taikoma tik duomenų bazėms, kurios yra autorių teisių objektas, todėl <text:s/>kūrinio apibrėžimas yra per ilgas ir klaidinantis, o patikslinimas yra perteklinis.<text:s/></text:span></text:p>
      <text:p text:style-name="P168"><text:span text:style-name="T169">3.3</text:span><text:span text:style-name="T170">.<text:s/></text:span>Šiuo metu galiojanti Administracinių nusižengimų kodekso 589 straipsnio redakcija, kuri keičiama <text:s/>Projektu Nr. 2, numato, kad:</text:p>
      <text:p text:style-name="P171"><text:span text:style-name="T172">- administracinių teisės pažeidimų protokolus dėl autorių teisių pažeidimų gali surašyti tik muitinės pareigūnai (</text:span>Administracinių nusižengimų kodekso<text:s/><text:span text:style-name="T173">589 straipsnio 40 punktas);<text:s/></text:span></text:p>
      <text:p text:style-name="P174"><text:span text:style-name="T175">- <text:s/>administracinių teisės pažeidimų protokolus dėl autorių teisių pažeidimų gali surašyti tik policijos pareigūnai (</text:span>Administracinių nusižengimų kodekso<text:s/><text:span text:style-name="T176">589 straipsnio 49 punktas).</text:span></text:p>
      <text:p text:style-name="P177"><text:span text:style-name="T178">Teisėsaugos pareigūnai tiria įvairių rūšių nusižengimus, autorių teisių nusižengimų tyrimas skaitmeninėje erdvėje nėra prioritetinis.<text:s/></text:span><text:span text:style-name="T179">Šiuo metu esanti praktika, kai LRTK nustato asmenis, kurie pažeidžia autorių teises elektroninėje erdvėje ir kreipiasi į policiją, kad ji pritaikytų administracinę atsakomybę, yra neefektyvi ir užtrunka daug laiko.</text:span></text:p>
      <text:p text:style-name="P180"/>
      <text:p text:style-name="P181"><text:span text:style-name="T182">4</text:span><text:span text:style-name="T183">.</text:span><text:span text:style-name="T184"> </text:span><text:span text:style-name="T185">Kokios siūlomos naujos teisinio reguliavimo nuostatos ir kokių teigiamų rezultatų laukiama</text:span></text:p>
      <text:p text:style-name="P186"><text:span text:style-name="T187">4.1</text:span><text:span text:style-name="T188">. Atsižvelgiant į aiškinamojo rašto 3.1 papunktyje identifikuotus Baudžiamojo kodekso 192 straipsnio trūkumus, Projektu Nr. 1 <text:s/></text:span>siūlomi šie Baudžiamojo kodekso 192 straipsnio pakeitimai:<text:s/></text:p>
      <text:p text:style-name="P189">4.1.1.<text:s/><text:span text:style-name="T190"><text:s/>numatyti 2 dalies dispozicijoje naują veiką – neteisėtą padarymą viešai prieinamo kompiuterių tinklais (internete) ir atitinkamai papildyti nauja veika straipsnio pavadinimą. Šios naujos veikos numatymas užtikrins<text:s/></text:span><text:span text:style-name="T191">autorių teisių subjektui, gretutinių teisių subjektui teisių apsaugą nuo neteisėtų veiksmų skaitmeninėje aplinkoje. Taip nusikalstamos veikos išskiriamos į atskiras straipsnio dalis: 192 straipsnio<text:s/></text:span><text:span text:style-name="T192">1</text:span><text:span text:style-name="T193"><text:s/>dalyje paliekami nusikaltimai materialioje aplinkoje, o 192 straipsnio 2 dalyje bus reglamentuojami tik nusikaltimai, padaryti skaitmeninėje erdvėje;</text:span></text:p>
      <text:p text:style-name="P194"><text:span text:style-name="T195">4.1.2.192</text:span><text:span text:style-name="T196"><text:s/>straipsnio 2 dalyje nenumatyti, kokiu būdu skaičiuojama žala už nusikalstamas veikas skaitmeninėje aplinkoje, o tai palikti teismo diskrecijai, nes žala negali būti apskaičiuojama <text:s/></text:span><text:soft-page-break/><text:span text:style-name="T197">pagal materialias kūrinio kopijas, kai kūriniai, ypač filmai, neteisėtai parsisiunčiami internetu. Tokiu atveju duomenis apie atsisiųstas kopijas turi tik neteisėtai turinį naudojantis asmuo, todėl sudėtinga suskaičiuoti, kiek kartų per įvairius tinklalapius ar socialinius tinklus peržiūrėta filmų srautinio vaizdo parsisiuntimo (angl.<text:s/></text:span><text:span text:style-name="T198">„streaming“)</text:span><text:span text:style-name="T199"><text:s/>būdu (pvz., www.torrent.lt puslapyje); be to, praktikoje pasitaiko atvejų, kai nėra teisėtų materialių kopijų (kai naudojamos e–knygos, audioknygos), tuomet nebelieka nusikalstamos veikos sudėties. Galimybė skaičiuoti žalą įvairiais Lietuvos Respublikos baudžiamojo proceso kodekse numatytais būdais palengvins (ar padarys įmanomu) įrodymų rinkimą teisminio proceso metu;</text:span></text:p>
      <text:p text:style-name="P200">4.1.3. sutrumpinti kūrinio apibrėžimą teisinio aiškumo tikslais, atsisakant „literatūros, mokslo, meno“ ir patikslinti normą išbraukiant „įskaitant kompiuterių programas ir duomenų bazes“. Šis pasiūlymas nesiaurina esamos nusikalstamos veikos sudėties. <text:s/>Kompiuterių programos ir originalios duomenų bazės, kaip ir iki šiol, pateks į Baudžiamojo kodekso 192 straipsnio taikymo sritį, kaip autorių teisų saugomi kūriniai. Reguliavimas taps tikslesnis ir aiškesnis. Pagal nuoseklumo principą, s<text:span text:style-name="T201">iekiant suvienodinti terminų taikymą, vadovaujantis aukščiau išdėstytais argumentais, atitinkamai keičiamas Baudžiamojo kodekso 191 straipsnis ir vietoje „literatūros, mokslo ar meno kūrinys“ siūloma vartoti „kūrinys“ analogiškai skliausteliuose esančiame sąvokos patikslinime išbraukiant „duomenų bazes“.</text:span></text:p>
      <text:p text:style-name="P202">4. 2. Atsižvelgiant į aiškinamojo rašto 3.2 papunktyje identifikuotus Administracinių nusižengimų kodekso 122 straipsnio trūkumus<text:s/><text:span text:style-name="T203">Projektu Nr. 2 <text:s/></text:span>siūloma: <text:s/></text:p>
      <text:p text:style-name="P204">4.2.1. Administracinių nusižengimų kodekso 122 straipsnio 1 dalyje viešo paskelbimo sąvoką patikslinti nurodant, kad laikoma, jog administracinis nusižengimas padarytas įskaitant padarymą viešai prieinamo kompiuterių tinklais (internete). Šiuo patikslinimu akcentuojama, kad teisinis reguliavimas pritaikytas ir skaitmeninei aplinkai;</text:p>
      <text:p text:style-name="P205">4.2.2. Administracinių nusižengimų kodekso 122 straipsnio 3 dalyje numatyti atsakomybę už viešą atlikimą, atgaminimą, viešą paskelbimą (įskaitant padarymą viešai prieinamo kompiuterių tinklais (internete)) bei kitokį panaudojimą bet kokiais būdais ir priemonėmis<text:s/><text:soft-page-break/><text:span text:style-name="T206">komerciniais tikslais</text:span>. Patikslintas reguliavimas panaikins teisės spragą, atitiks teisingumo ir protingumo principus, veiks prevenciškai. Taip pat dėl teisinio aiškumo perkelti į 122 straipsnio 3 dalį administracinius nusižengimus iš 122 straipsnio 1 dalies (tai atsakomybė už kūrinio (įskaitant kompiuterių programas) ar gretutinių teisių objekto neteisėtų kopijų platinimą, gabenimą ar laikymą komerciniais tikslais). Priėmus šį pakeitimą, administraciniai nusižengimai, padaryti nekomerciniais tikslais, bus reglamentuojami 122 straipsnio 1 dalyje, o administraciniai nusižengimai komerciniais tikslais – 3 dalyje;</text:p>
      <text:p text:style-name="P207"><text:span text:style-name="T208">4.2.3</text:span><text:span text:style-name="T209">. sutrumpinti kūrinio apibrėžimą teisinio aiškumo tikslais, atsisakant kategorijų „literatūros, mokslo, meno“, ir patikslinti sąvoką <text:s/>išbraukiant „duomenų bazes“. Šis pasiūlymas nesiaurina administracinio nusižengimo objekto. Originalios duomenų bazės, kaip ir iki šiol, pateks į 122 straipsnio taikymo sritį, kaip autorių teisų saugomi kūriniai. Reguliavimas taps tikslesnis ir aiškesnis.</text:span></text:p>
      <text:p text:style-name="P210"><text:span text:style-name="T211">4.3</text:span><text:span text:style-name="T212">.</text:span><text:span text:style-name="T213"><text:s/></text:span><text:span text:style-name="T214">Atsižvelgiant į šio rašto 3.3 papunktyje identifikuotus trūkumus, Projekto Nr. 2 numatomu Administracinių nusižengimų kodekso 589 straipsnio 8 punkto pakeitimu <text:s/></text:span>siūloma LRTK suteikti įgaliojimus taikyti administracinę atsakomybę<text:s/><text:span text:style-name="T215">pagal Administracinių nusižengimų kodekso 122 straipsnį, kai pažeidimai padaryti už kūrinių (įskaitant kompiuterių programas), gretutinių teisių objektų neteisėtą padarymą viešai prieinamų kompiuterių tinklais (internete) ir sustiprinti autorių teisių ir gretutinių teisių apsaugą<text:s/></text:span><text:span text:style-name="T216">elektroninėje erdvėje.</text:span></text:p>
      <text:p text:style-name="P217">Praplėtus LRTK kompetenciją ir suteikus galimybę LRTK atlikti administracinių nusižengimų tyrimą bei surašyti administracinių nusižengimų protokolą, atsakomybės taikymo procesas taptų greitesnis ir efektyvesnis. LRTK <text:s/>sukaupti duomenys autorių teisių apsaugos srityje padėtų identifikuoti asmenis, pradedant administracinės atsakomybės taikymo procesus. Taip pat tokiu būdu būtų mažinamas teisėsaugos pareigūnams tenkantis darbo krūvis.</text:p>
      <text:p text:style-name="P218"/>
      <text:p text:style-name="P219"><text:span text:style-name="T220">5</text:span><text:span text:style-name="T221">.</text:span><text:span text:style-name="T222"> </text:span><text:span text:style-name="T223">Numatomo teisinio reguliavimo poveikio vertinimo rezultatai, galimos neigiamos priimto įstatymo pasekmės ir kokių priemonių reikėtų imtis, kad tokių pasekmių būtų išvengti</text:span></text:p>
      <text:p text:style-name="P224">Projektais bus sustiprinta autorių teisių ir gretutinių teisių apsauga skaitmeninėje erdvėje, užtikrinta veiksmingesnė kova su autorių teisių pažeidimais ir nusikaltimais.</text:p>
      <text:p text:style-name="P225">Neigiamų <text:s/>pasekmių nenumatoma.</text:p>
      <text:p text:style-name="P226"/>
      <text:p text:style-name="P227"><text:span text:style-name="T228">6</text:span><text:span text:style-name="T229">.</text:span><text:span text:style-name="T230"> </text:span><text:span text:style-name="T231">Kokią įtaką priimtas įstatymas turės kriminogeninei situacijai, korupcijai</text:span></text:p>
      <text:p text:style-name="P232">Projektai turės teigiamos įtakos kriminogeninei situacijai ir neturės įtakos korupcijai.</text:p>
      <text:p text:style-name="P233"/>
      <text:p text:style-name="P234"><text:span text:style-name="T235">7</text:span><text:span text:style-name="T236">.</text:span><text:span text:style-name="T237"> </text:span><text:span text:style-name="T238">Kaip įstatymo įgyvendinimas atsilieps verslo sąlygoms ir jo plėtrai</text:span></text:p>
      <text:p text:style-name="P239"><text:span text:style-name="T240">Įstatymų įgyvendinimas pagerins kultūros ir kūrybinių industrijų sąlygas. Legalaus turinio vartojimas internete sukurs inovacijoms ir kūrybai palankią ir saugesnę terpę, didės legalių<text:s/></text:span><text:span text:style-name="T241">literatūros, mokslo ar meno kūrinių, gretutinių teisių objektų naudotojų (vartotojų)</text:span><text:span text:style-name="T242"><text:s/>skaičius. Esant stipriai intelektinės nuosavybės apsaugai Lietuva pritrauks inovacijomis grindžiamus verslo modelius, paskatins kultūrinių ir kūrybinių industrijų rinką: didės autorių ir atlikėjų pajamos, jų kūrybinis potencialas ir motyvacija, turinio kūrėjai patys taps pajėgūs toliau kurti be valstybės paramos, todėl mažės ir tiesioginės valstybės biudžeto išlaidos (subsidijoms, kompensacijoms, prastovoms).</text:span></text:p>
      <text:p text:style-name="P243"/>
      <text:p text:style-name="P244"><text:span text:style-name="T245">8</text:span><text:span text:style-name="T246">.</text:span><text:span text:style-name="T247"> </text:span><text:span text:style-name="T248">Ar įstatymo projektas neprieštarauja strateginio lygmens planavimo dokumentams</text:span></text:p>
      <text:p text:style-name="P249">Projektai neprieštarauja strateginio lygmens planavimo dokumentams.</text:p>
      <text:p text:style-name="P250"/>
      <text:p text:style-name="P251"><text:span text:style-name="T252">9</text:span><text:span text:style-name="T253">.</text:span><text:span text:style-name="T254"> </text:span><text:span text:style-name="T255">Įstatymo inkorporavimas į teisinę sistemą, kokius teisės aktus būtina priimti, kokius galiojančius teisės aktus reikia pakeisti ar pripažinti netekusiais galios</text:span></text:p>
      <text:p text:style-name="P256">Priėmus Projektus kitų teisės aktų priimti, keisti ar pripažinti negaliojančiais nereikės.</text:p>
      <text:p text:style-name="P257"/>
      <text:p text:style-name="P258"><text:span text:style-name="T259">10</text:span><text:span text:style-name="T260">.</text:span><text:span text:style-name="T261"> </text:span><text:span text:style-name="T262">Ar</text:span><text:span text:style-name="T263"><text:s/>įstatymo projektas parengtas laikantis Lietuvos Respublikos valstybinės kalbos, Teisėkūros pagrindų įstatymų reikalavimų, o įstatymo projekto sąvokos ir jas įvardijantys<text:s/></text:span><text:span text:style-name="T264">terminai įvertinti Terminų banko įstatymo ir jo įgyvendinamųjų teisės aktų nustatyta tvarka</text:span></text:p>
      <text:p text:style-name="P265"><text:span text:style-name="T266">Projektai parengti laikantis Lietuvos Respublikos valstybinės kalbos įstatymo, Lietuvos Respublikos teisėkūros pagrindų įstatymo ir kitų norminių teisės aktų rengimo reikalavimų ir atitinka bendrinės lietuvių kalbos normas.</text:span><text:span text:style-name="T267"><text:s/>Projektuose naujų sąvokų nėra.</text:span></text:p>
      <text:p text:style-name="P268"/>
      <text:p text:style-name="P269"><text:span text:style-name="T270">11</text:span><text:span text:style-name="T271">.</text:span><text:span text:style-name="T272"> </text:span><text:span text:style-name="T273">Ar įstatymo projektas atitinka Žmogaus teisių ir pagrindinių laisvių apsaugos konvencijos nuostatas ir Europos Sąjungos dokumentus</text:span></text:p>
      <text:p text:style-name="P274">Projektai neprieštarauja Žmogaus teisių ir pagrindinių laisvių apsaugos konvencijai, Europos Sąjungos teisės aktams.</text:p>
      <text:p text:style-name="P275"/>
      <text:p text:style-name="P276"><text:span text:style-name="T277">12</text:span><text:span text:style-name="T278">.</text:span><text:span text:style-name="T279"> </text:span><text:span text:style-name="T280">Jeigu įstatymui įgyvendinti reikia įgyvendinamųjų teisės aktų, – kas ir kada juos turėtų priimti</text:span></text:p>
      <text:p text:style-name="P281">Projektams įgyvendinti nereikės įgyvendinamųjų teisės aktų.</text:p>
      <text:p text:style-name="P282"/>
      <text:p text:style-name="P283"><text:span text:style-name="T284">13</text:span><text:span text:style-name="T285">.</text:span><text:span text:style-name="T286"> </text:span><text:span text:style-name="T287">Kiek valstybės, savivaldybių biudžetų ir kitų valstybės įsteigtų fondų lėšų prireiks įstatymui įgyvendinti, ar bus galima sutaupyti (pateikiami prognozuojami rodikliai einamaisiais ir artimiausiais 3 biudžetiniais metais)</text:span></text:p>
      <text:p text:style-name="P288">Projektams įgyvendinti lėšų poreikis neidentifikuotas. Kol kas nėra galimybės įvertinti, kiek valstybės lėšų pavyktų sutaupyti.</text:p>
      <text:p text:style-name="P289"/>
      <text:p text:style-name="P290"><text:span text:style-name="T291">14</text:span><text:span text:style-name="T292">.</text:span><text:span text:style-name="T293"> </text:span><text:span text:style-name="T294">Projekto rengimo metu gauti specialistų vertinimai ir išvados</text:span></text:p>
      <text:soft-page-break/>
      <text:p text:style-name="P295">Projektus vertino Kultūros ministerijos sudarytos neformalios Teisinio reguliavimo ir praktinio teisės įgyvendinimo darbo grupės, kurią sudaro teisininkai, mokslininkai, advokatai besispecializuojantys intelektinės nuosavybės srityje, kolektyvinio administravimo organizacijų ir kitų kultūros sektoriaus asociacijų, nariai, ir Lietuvos autorių teisių ir gretutinių teisių komisijos ekspertai.</text:p>
      <text:p text:style-name="P296"/>
      <text:p text:style-name="P297"><text:span text:style-name="T298">15</text:span><text:span text:style-name="T299">.</text:span><text:span text:style-name="T300"> </text:span><text:span text:style-name="T301">Reikšminiai žodžiai, kurių reikia šiam projektui įtraukti į kompiuterinę paieškos sistemą, įskaitant Europos žodyno „Eurovoc“ terminus, temas bei sritis</text:span></text:p>
      <text:p text:style-name="P302"><text:span text:style-name="T303">„Administracinių nusižengimų kodeksas“,</text:span><text:s/>„<text:span text:style-name="T304">Baudžiamasis kodeksas</text:span><text:span text:style-name="T305">“, <text:s/>„Kūrinio ar gretutinių teisių objekto viešas paskelbimas“, „Kūrinio ar gretutinių teisių objekto padarymas viešai prieinamo kompiuterių tinklais (internete)“, „Kūrinio ar gretutinių teisių objekto atgaminimas“, „Kūrinio ar gretutinių teisių objekto <text:s/>platinimas“, „Kūrinio ar gretutinių teisių objekto gabenimas“, „Kūrinio ar gretutinių teisių objekto laikymas</text:span>“.</text:p>
      <text:p text:style-name="P306"/>
      <text:p text:style-name="P307"><text:span text:style-name="T308">16</text:span><text:span text:style-name="T309">.</text:span><text:span text:style-name="T310"> </text:span><text:span text:style-name="T311">Kiti</text:span><text:span text:style-name="T312">, iniciatorių nuomone, reikalingi pagrindimai ir paaiškinimai</text:span><text:span text:style-name="T313"><text:s/>reikalingi pagrindimai ir paaiškinimai</text:span></text:p>
      <text:p text:style-name="P31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02-28T06:39:00Z</meta:creation-date>
    <dc:date>2023-02-28T06:39:00Z</dc:date>
    <meta:print-date>2022-05-25T08:41:00Z</meta:print-date>
    <meta:template xlink:href="Normal.dotm" xlink:type="simple"/>
    <meta:editing-cycles>2</meta:editing-cycles>
    <meta:editing-duration>PT0S</meta:editing-duration>
    <meta:document-statistic meta:page-count="13" meta:paragraph-count="1035" meta:word-count="2873" meta:character-count="23825" meta:row-count="2748" meta:non-whitespace-character-count="21987"/>
  </office:meta>
</office:document-meta>
</file>