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492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Calibri" fo:font-weight="bold" style:font-weight-asian="bold" style:font-weight-complex="bold" fo:color="#000000"/>
    </style:style>
    <style:style style:name="T22" style:parent-style-name="DefaultParagraphFont" style:family="text">
      <style:text-properties style:font-name-asian="Calibri" fo:font-weight="bold" style:font-weight-asian="bold" style:font-weight-complex="bold" fo:color="#000000" style:text-position="super 66.6%"/>
    </style:style>
    <style:style style:name="T23" style:parent-style-name="DefaultParagraphFont" style:family="text">
      <style:text-properties style:font-name-asian="Calibri" fo:font-weight="bold" style:font-weight-asian="bold" style:font-weight-complex="bold" fo:color="#000000"/>
    </style:style>
    <style:style style:name="T24" style:parent-style-name="DefaultParagraphFont" style:family="text">
      <style:text-properties style:font-name-asian="Calibri" fo:font-weight="bold" style:font-weight-asian="bold" style:font-weight-complex="bold" fo:color="#000000" style:text-position="super 66.6%"/>
    </style:style>
    <style:style style:name="T25" style:parent-style-name="DefaultParagraphFont" style:family="text">
      <style:text-properties style:font-name-asian="Calibri" fo:font-weight="bold" style:font-weight-asian="bold" style:font-weight-complex="bold" fo:color="#000000"/>
    </style:style>
    <style:style style:name="T26" style:parent-style-name="DefaultParagraphFont" style:family="text">
      <style:text-properties style:font-name-asian="Calibri" fo:font-weight="bold" style:font-weight-asian="bold" style:font-weight-complex="bold" fo:color="#000000" style:text-position="super 66.6%"/>
    </style:style>
    <style:style style:name="T27" style:parent-style-name="DefaultParagraphFont" style:family="text">
      <style:text-properties style:font-name-asian="Calibri" fo:font-weight="bold" style:font-weight-asian="bold" style:font-weight-complex="bold" fo:color="#000000"/>
    </style:style>
    <style:style style:name="T28" style:parent-style-name="DefaultParagraphFont" style:family="text">
      <style:text-properties style:font-name-asian="Calibri" fo:font-weight="bold" style:font-weight-asian="bold" style:font-weight-complex="bold" fo:color="#000000"/>
    </style:style>
    <style:style style:name="T29" style:parent-style-name="DefaultParagraphFont" style:family="text">
      <style:text-properties style:font-name-asian="Calibri" fo:font-weight="bold" style:font-weight-asian="bold" style:font-weight-complex="bold" fo:color="#000000" style:text-position="super 66.6%"/>
    </style:style>
    <style:style style:name="T30" style:parent-style-name="DefaultParagraphFont" style:family="text">
      <style:text-properties style:font-name-asian="Calibri" fo:font-weight="bold" style:font-weight-asian="bold" style:font-weight-complex="bold" fo:color="#000000"/>
    </style:style>
    <style:style style:name="T31" style:parent-style-name="DefaultParagraphFont" style:family="text">
      <style:text-properties style:font-name-asian="Calibri" fo:font-weight="bold" style:font-weight-asian="bold" style:font-weight-complex="bold" fo:color="#000000" style:text-position="super 66.6%"/>
    </style:style>
    <style:style style:name="T32" style:parent-style-name="DefaultParagraphFont" style:family="text">
      <style:text-properties style:font-name-asian="Calibri" fo:font-weight="bold" style:font-weight-asian="bold" style:font-weight-complex="bold" fo:color="#000000"/>
    </style:style>
    <style:style style:name="T33" style:parent-style-name="DefaultParagraphFont" style:family="text">
      <style:text-properties style:font-name-asian="Calibri" fo:font-weight="bold" style:font-weight-asian="bold" style:font-weight-complex="bold" fo:color="#000000" fo:background-color="#FFFFFF"/>
    </style:style>
    <style:style style:name="T34" style:parent-style-name="DefaultParagraphFont" style:family="text">
      <style:text-properties style:font-name-asian="Calibri" fo:color="#000000" fo:background-color="#FFFFFF"/>
    </style:style>
    <style:style style:name="T35" style:parent-style-name="DefaultParagraphFont" style:family="text">
      <style:text-properties style:font-name-asian="Calibri" fo:font-weight="bold" style:font-weight-asian="bold" style:font-weight-complex="bold" fo:color="#000000"/>
    </style:style>
    <style:style style:name="P36" style:parent-style-name="Normal" style:family="paragraph">
      <style:paragraph-properties fo:text-align="center" fo:text-indent="0.4923in"/>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keep-with-next="always" fo:text-align="justify"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ableColumn61" style:family="table-column">
      <style:table-column-properties style:column-width="0.3909in" style:use-optimal-column-width="false"/>
    </style:style>
    <style:style style:name="TableColumn62" style:family="table-column">
      <style:table-column-properties style:column-width="1.1805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3.9375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2.3659in" style:use-optimal-column-width="false"/>
    </style:style>
    <style:style style:name="Table60" style:family="table">
      <style:table-properties style:width="10.5333in" fo:margin-left="0in" table:align="center"/>
    </style:style>
    <style:style style:name="TableRow70" style:family="table-row">
      <style:table-row-properties style:min-row-height="0.3277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min-row-height="0.4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4" style:family="paragraph">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P109" style:parent-style-name="Normal" style:family="paragraph">
      <style:paragraph-properties fo:text-align="justify">
        <style:tab-stops>
          <style:tab-stop style:type="left" style:position="0.5187in"/>
        </style:tab-stops>
      </style:paragraph-properties>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font-name-asian="Calibri" style:font-weight-complex="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5"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style:font-size-complex="10pt"/>
    </style:style>
    <style:style style:name="T121" style:parent-style-name="DefaultParagraphFont" style:family="text">
      <style:text-properties style:font-size-complex="10pt"/>
    </style:style>
    <style:style style:name="T122" style:parent-style-name="DefaultParagraphFont" style:family="text">
      <style:text-properties style:font-size-complex="10pt"/>
    </style:style>
    <style:style style:name="T123" style:parent-style-name="DefaultParagraphFont" style:family="text">
      <style:text-properties style:font-size-complex="10pt"/>
    </style:style>
    <style:style style:name="T124" style:parent-style-name="DefaultParagraphFont" style:family="text">
      <style:text-properties style:font-size-complex="10pt"/>
    </style:style>
    <style:style style:name="T125" style:parent-style-name="DefaultParagraphFont" style:family="text">
      <style:text-properties style:font-size-complex="10pt"/>
    </style:style>
    <style:style style:name="T126" style:parent-style-name="DefaultParagraphFont" style:family="text">
      <style:text-properties style:font-size-complex="10pt"/>
    </style:style>
    <style:style style:name="T127" style:parent-style-name="DefaultParagraphFont" style:family="text">
      <style:text-properties style:font-size-complex="10pt"/>
    </style:style>
    <style:style style:name="T128" style:parent-style-name="DefaultParagraphFont" style:family="text">
      <style:text-properties style:font-size-complex="10pt"/>
    </style:style>
    <style:style style:name="T129" style:parent-style-name="DefaultParagraphFont" style:family="text">
      <style:text-properties style:font-size-complex="10pt"/>
    </style:style>
    <style:style style:name="P130" style:parent-style-name="Normal" style:family="paragraph">
      <style:paragraph-properties fo:text-align="justify">
        <style:tab-stops>
          <style:tab-stop style:type="left" style:position="9.45in"/>
        </style:tab-stops>
      </style:paragraph-properties>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5"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4375in"/>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style:font-style-complex="italic" style:font-size-complex="10pt"/>
    </style:style>
    <style:style style:name="T157" style:parent-style-name="DefaultParagraphFont" style:family="text">
      <style:text-properties style:font-style-complex="italic" style:font-size-complex="10pt"/>
    </style:style>
    <style:style style:name="P158" style:parent-style-name="Normal" style:family="paragraph">
      <style:paragraph-properties fo:text-align="justify">
        <style:tab-stops>
          <style:tab-stop style:type="left" style:position="9.45in"/>
        </style:tab-stops>
      </style:paragraph-properties>
    </style:style>
    <style:style style:name="T159" style:parent-style-name="DefaultParagraphFont" style:family="text">
      <style:text-properties style:font-style-complex="italic" style:font-size-complex="10pt"/>
    </style:style>
    <style:style style:name="T160" style:parent-style-name="DefaultParagraphFont" style:family="text">
      <style:text-properties style:font-style-complex="italic" style:font-size-complex="10pt"/>
    </style:style>
    <style:style style:name="T161" style:parent-style-name="DefaultParagraphFont" style:family="text">
      <style:text-properties style:font-size-complex="10pt"/>
    </style:style>
    <style:style style:name="T162" style:parent-style-name="DefaultParagraphFont" style:family="text">
      <style:text-properties style:font-size-complex="10pt"/>
    </style:style>
    <style:style style:name="T163" style:parent-style-name="DefaultParagraphFont" style:family="text">
      <style:text-properties style:font-size-complex="10pt"/>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66" style:parent-style-name="Normal" style:family="paragraph">
      <style:paragraph-properties fo:text-align="justify">
        <style:tab-stops>
          <style:tab-stop style:type="left" style:position="9.4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style:text-properties fo:font-weight="bold" style:font-weight-asian="bold" style:font-weight-complex="bold"/>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 komitetas</text:span></text:p>
      <text:p text:style-name="P10"/>
      <text:h text:style-name="P11" text:outline-level="2"><text:span text:style-name="T12">PAGRINDINIO KOMITETO<text:s/></text:span><text:span text:style-name="T13">PAPILDOM</text:span><text:span text:style-name="T14">A</text:span><text:span text:style-name="T15"><text:s/></text:span><text:span text:style-name="T16">IŠVAD</text:span><text:span text:style-name="T17">A</text:span></text:h>
      <text:p text:style-name="P18"><text:span text:style-name="T19">DĖL<text:s/></text:span><text:span text:style-name="T20">LIETUVOS RESPUBLIKOS<text:s/></text:span><text:span text:style-name="T21">STATYBOS ĮSTATYMO NR. I-1240 1, 2, 3, 4, 5, 6, 11</text:span><text:span text:style-name="T22">1</text:span><text:span text:style-name="T23">, 12, 14, 15, 17, 18, 22, 24, 26, 27, 27</text:span><text:span text:style-name="T24">1</text:span><text:span text:style-name="T25">, 28, 34, 37, 39, 47, 49, 51, 52</text:span><text:span text:style-name="T26">1</text:span><text:span text:style-name="T27">, 53, 55, 56, 57, 59 STRAIPSNIŲ, ŠEŠTOJO SKIRSNIO<text:s/></text:span><text:span text:style-name="T28">PAVADINIMO, 1 PRIEDO PAKEITIMO IR ĮSTATYMO PAPILDYMO 11</text:span><text:span text:style-name="T29">2</text:span><text:span text:style-name="T30">, 27</text:span><text:span text:style-name="T31">2</text:span><text:span text:style-name="T32">, 68 STRAIPSNIAIS ĮSTATYMO NR.<text:s/></text:span><text:span text:style-name="T33">XIV-2413 18, 22 IR 25 STRAIPSNIŲ</text:span><text:span text:style-name="T34"><text:s/></text:span><text:span text:style-name="T35">PAKEITIMO</text:span></text:p>
      <text:p text:style-name="P36">ĮSTATYMO PROJEKTO NR.<text:s/>XIVP-3600(2)</text:p>
      <text:p text:style-name="Normal"/>
      <text:p text:style-name="P37">2024-04-23<text:s/>Nr. 108-P-24</text:p>
      <text:p text:style-name="P38">Vilnius</text:p>
      <text:p text:style-name="P39"/>
      <text:p text:style-name="P40"><text:span text:style-name="T41">1. Komiteto<text:s/></text:span><text:span text:style-name="T42">posėdyje</text:span><text:span text:style-name="T43"><text:s/>dalyvavo:</text:span><text:span text:style-name="T44"><text:s/></text:span><text:span text:style-name="T45">Komiteto pirmininkas</text:span><text:s/>Kazys Starkevičius,<text:s/><text:span text:style-name="T46">Komiteto pirmininko pavaduotojas<text:s/></text:span>Gintautas Paluckas,<text:s/><text:span text:style-name="T47">Komiteto nariai</text:span><text:s/>Andrius Bagdonas, Deividas Labanavičius, Ieva Pakarklytė, Paulius Saudargas, Lukas Savickas.</text:p>
      <text:p text:style-name="P48"><text:span text:style-name="T49">Komiteto biuro vedėja</text:span><text:s/>Rima Petkūnienė,<text:s/><text:span text:style-name="T50">patarėjai</text:span><text:s/>Raimonda Danė, Rasa Ona Duburaitė, Laura Jasiukėnienė, Irina Jurkšuvienė, Darius Šaltmeris,<text:s/><text:span text:style-name="T51">padėjėja</text:span><text:s/>Zita Jodkonienė.</text:p>
      <text:soft-page-break/>
      <text:h text:style-name="P52" text:outline-level="6"><text:span text:style-name="T53">2</text:span><text:span text:style-name="T54">.<text:s/></text:span><text:span text:style-name="T55">Seimo kanceliarijos Teisės departamento</text:span><text:span text:style-name="T56"><text:s/></text:span><text:span text:style-name="T57">išvados ir kitų ekspertų<text:s/></text:span><text:span text:style-name="T58">pasiūlymai:</text:span><text:span text:style-name="T59"><text:s/></text:span></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98">Seimo kanceliarijos<text:s/>Teisės departamentas<text:s/><text:line-break/>2024-04-22</text:p>
          </table:table-cell>
          <table:table-cell table:style-name="TableCell99">
            <text:p text:style-name="P100">22</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as pastabas.</text:p>
            <text:p text:style-name="P109"><text:tab/>Projekto 2 straipsniu siūloma pakeisti Statybos įstatymo Nr. I-1240 1, 2, 3, 4, 5, 6, 11<text:span text:style-name="T110">1</text:span>, 12, 14, 15, 17, 18, 22, 24, 26, 27, 27<text:span text:style-name="T111">1</text:span>, 28, 34, 37, 39, 47, 49, 51, 52<text:span text:style-name="T112">1</text:span>, 53, 55, 56, 57, 59 straipsnių, šeštojo skirsnio pavadinimo, 1 priedo pakeitimo ir įstatymo papildymo 11<text:span text:style-name="T113">2</text:span>, 27<text:span text:style-name="T114">2</text:span>, 68 straipsniais įstatymo Nr. XIV-2413 22 straipsnio, keičiančio Statybos įstatymo 28 straipsnio 1 dalies 1 ir 2 punktus, nuostatas, kurios pagal keičiamo įstatymo Nr. XIV-2413 (2024 m. balandžio 4 d. redakcija) 37 straipsnio 1 ir 5 dalis įsigaliotų 2024 m. gegužės 1 d. Atkreiptinas dėmesys, kad su teikiamu projektu susijusio Statybos įstatymo Nr. I-1240 27, 28 ir 39 straipsnių pakeitimo įstatymo reg. Nr. XIVP-3599(2) (toliau – projektas Nr. XIVP-3599(2)) 3 straipsniu taip pat siūloma keisti Statybos įstatymo 28 straipsnio 1 dalies 1 ir 2 punktų nuostatas, kurios pagal projekto Nr. XIVP-<text:span text:style-name="T115"> </text:span>3599(2) 5 straipsnio 1 dalį taip pat įsigaliotų 2024 m. gegužės 1 d. Atkreiptinas dėmesys, kad teikiamame projekte ir projekte Nr. XIVP-3599(2) Statybos įstatymo 28 straipsnio 1 dalies 1 ir 2 punktų nuostatos išdėstytos skirtingai, todėl 2024 m. gegužės 1 d. įsigaliotų dvi skirtingos minėtų įstatymo nuostatų redakcijos. Atsižvelgiant į tai, įstatymo projektų reg. Nr. XIVP-3599(2) ir reg. Nr. XIVP-3600(2) nuostatas reikėtų suderinti tarpusavyje.<text:s/></text:p>
          </table:table-cell>
          <table:table-cell table:style-name="TableCell116">
            <text:p text:style-name="P117">Pritarti</text:p>
          </table:table-cell>
          <table:table-cell table:style-name="TableCell118">
            <text:p text:style-name="P119"><text:span text:style-name="T120">Pritarta atsisakyti<text:s/></text:span>projekto<text:s/><text:line-break/>Nr. XIVP-3599(2)<text:s/>3 straipsniu<text:s/><text:span text:style-name="T121">s</text:span><text:span text:style-name="T122">iūloma</text:span><text:span text:style-name="T123">s</text:span><text:span text:style-name="T124"><text:s/>pakeisti Statybos įstatymo 28 straipsnio 1 dalies 1 ir 2 punktų nuostatas<text:s/></text:span><text:span text:style-name="T125">(</text:span><text:span text:style-name="T126">kaip perteklin</text:span><text:span text:style-name="T127">ėm</text:span><text:span text:style-name="T128">i</text:span><text:span text:style-name="T129">s)</text:span>.<text:s/></text:p>
            <text:p text:style-name="P130"/>
            <text:p text:style-name="P131"><text:span text:style-name="T132">Balsavimo rezultatai:</text:span><text:span text:style-name="T133"><text:s/></text:span>pritarta bendru sutarimu (dalyvaujant septyniems).</text:p>
          </table:table-cell>
        </table:table-row>
        <table:table-row table:style-name="TableRow134">
          <table:table-cell table:style-name="TableCell135">
            <text:p text:style-name="P136">2.</text:p>
          </table:table-cell>
          <table:table-cell table:style-name="TableCell137">
            <text:p text:style-name="P138">Seimo kanceliarijos Teisės departamentas<text:s/><text:line-break/>2024-04-22</text:p>
          </table:table-cell>
          <table:table-cell table:style-name="TableCell139">
            <text:p text:style-name="P140">2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tab/>Pagal projekto 2 straipsnio 1 ir 2 dalimis Statybos įstatymo 28 straipsnio 1 dalies 1 ir 2 punktuose siūlomą nustatyti teisinį reguliavimą statybos užbaigimo aktas surašomas, o deklaracija apie statybos užbaigimą patvirtinama tik tuo atveju, jeigu statytojas pateikia Nekilnojamojo turto kadastro tvarkytojo suderintą statinio kadastro duomenų bylą. Pažymėtina, kad analogiškas teisinis reguliavimas dėl statinio kadastro duomenų bylos derinimo su Nekilnojamojo turto kadastro tvarkytoju siūlomas nustatyti ir projekto 3 straipsnyje dėstomoje Statybos įstatymo 39 straipsnio 1 dalyje. Iš projekto nuostatų turinio nėra aišku, kada nekilnojamojo turto kadastro duomenų byla būtų laikoma suderinta su Nekilnojamojo turto kadastro tvarkytoju. Minėtos projekto<text:s/><text:soft-page-break/>nuostatos taikant įstatymą gali būti nevienodai aiškinamos. Atkreiptinas dėmesys, kad Seime yra įregistruotas Nekilnojamojo turto kadastro įstatymo<text:s/><text:span text:style-name="T149">Nr. VIII-1764 7, 8, 11, 12 ir 17 straipsnių pakeitimo įstatymo projektas Nr. XIVP-3589 (toliau – projektas Nr. XIVP-3589), kurio 1 straipsniu Nekilnojamojo turto kadastro įstatymo 7 straipsnį siūloma papildyti 5 dalimi, nustatant, kad nekilnojamojo daikto kadastro duomenų byla laikoma suderinta, kai Vyriausybės įgaliotos institucijos nustatyta tvarka priimamas Nekilnojamojo turto kadastro tvarkytojo sprendimas suderinti nekilnojamojo daikto kadastro duomenų bylą. Atkreiptinas dėmesys, kad, atsižvelgiant į projekto Nr. XIVP-3589 6 straipsnio nuostatas, priėmus įstatymą, minėtoji nuostata įsigaliotų tik 2025 m. sausio 1 d. Tuo tarpu teikiamo projekto 2 straipsnio 1 ir 2 dalyse dėstomos Statybos įstatymo 28 straipsnio 1 dalies 1 punkto ir 28 2 punktų nuostatos, vadovaujantis keičiamo įstatymo</text:span><text:s/>Nr. XIV-2413 (2024 m. balandžio 4 d. redakcija)<text:s/><text:span text:style-name="T150">37 straipsnio nuostatomis, įsigaliotų 2024 m. gegužės 1 d. Atsižvelgiant į tai, svarstytina, ar<text:s/></text:span>projekto 2 straipsnio 1 dalimi keičiamo Statybos įstatymo 28 straipsnio 1 dalies 1 punkte nereikėtų nustatyti, kada nekilnojamojo turto kadastro duomenų byla būtų laikoma suderinta su Nekilnojamojo turto kadastro tvarkytoju. Tokiu atveju būtų aišku, kada nekilnojamojo turto kadastro duomenų byla būtų laikoma suderinta su Nekilnojamojo turto kadastro tvarkytoju ir projekto 2 straipsnio 2 dalyje dėstomo Statybos įstatymo 28 straipsnio 1 dalies 2 punkte bei projekto 3 straipsnyje dėstomo Statybos įstatymo 39 straipsnio 1 dalyje nustatytais atvejais.</text:p>
          </table:table-cell>
          <table:table-cell table:style-name="TableCell151">
            <text:p text:style-name="P152">Nepritarti</text:p>
          </table:table-cell>
          <table:table-cell table:style-name="TableCell153">
            <text:p text:style-name="P154"><text:span text:style-name="T155">Nekilnojamųjų daiktų įrašymo į Nekilnojamojo turto kadastrą, nekilnojamojo daikto planų ir kadastro duomenų, formų, turinio ir parengimo bei kadastro duomenų bylos suformavimo, Nekilnojamojo turto kadastre įrašytų duomenų pakeitimo, prašymų įrašyti nekilnojamojo daikto kadastro duomenis į kadastrą ar juos pakeisti pateikimo ir nagrinėjimo tvarką reglamentuoja<text:s/></text:span><text:span text:style-name="T156">Nekilnojamojo turto kadastro</text:span><text:span text:style-name="T157"><text:s/>nuostatai, patvirtinti<text:s/></text:span><text:soft-page-break/>LR Vyriausybės 2002 m. balandžio 15 d. nutarimu Nr. 534 „Dėl LR nekilnojamojo turto kadastro nuostatų patvirtinimo“.</text:p>
            <text:p text:style-name="P158">Įvertinus galiojančias<text:s/><text:span text:style-name="T159">Nekilnojamo</text:span><text:span text:style-name="T160">jo turto kadastro nuostatas</text:span>, s<text:span text:style-name="T161">tatinio kadastro</text:span><text:span text:style-name="T162"><text:s/>duomenų byla laikoma suderinta</text:span><text:span text:style-name="T163"><text:s/>esant</text:span><text:span text:style-name="T164"><text:s/>Nekilnojamojo turto kadastro tvarkytojo spaudui statinio kadastro duomenų byloje ir žymai Nekilnojamojo turto kadastre apie statinio kadastro duomenų nustatymą.</text:span></text:p>
            <text:p text:style-name="P165"/>
            <text:p text:style-name="P166"><text:span text:style-name="T167">Balsavimo rezultatai:</text:span><text:span text:style-name="T168"><text:s/></text:span>pritarta bendru sutarimu (dalyvaujant septyniems).</text:p>
          </table:table-cell>
        </table:table-row>
      </table:table>
      <text:h text:style-name="P169" text:outline-level="6"/>
      <text:h text:style-name="P170" text:outline-level="6"><text:span text:style-name="T171">3</text:span><text:span text:style-name="T172">. Subjektų, turinčių įstatymų leidybos iniciatyvos teisę, pasiūlymai:</text:span><text:span text:style-name="T173"><text:s/></text:span><text:span text:style-name="T174">nėra.<text:s/></text:span></text:h>
      <text:p text:style-name="P175"/>
      <text:p text:style-name="P176"/>
      <text:p text:style-name="P177"/>
      <text:p text:style-name="P178">Komiteto<text:s/>pirmininkas<text:tab/><text:tab/><text:tab/><text:tab/><text:tab/><text:tab/><text:tab/><text:tab/><text:tab/><text:tab/><text:tab/><text:tab/><text:tab/><text:tab/><text:tab/><text:tab/>Kazys Starkevičius<text:s/></text:p>
      <text:p text:style-name="P17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80">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4-04-23T06:35:00Z</meta:creation-date>
    <dc:date>2024-04-23T06:35:00Z</dc:date>
    <meta:print-date>2023-12-11T22: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89" meta:word-count="1025" meta:character-count="6380" meta:row-count="217" meta:non-whitespace-character-count="5444"/>
  </office:meta>
</office:document-meta>
</file>