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font-style-complex="italic"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1576in"/>
      <style:text-properties style:font-weight-complex="bold" fo:font-size="11pt" style:font-size-asian="11pt" style:font-size-complex="11pt"/>
    </style:style>
    <style:style style:name="P7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4" style:parent-style-name="Normal" style:family="paragraph">
      <style:paragraph-properties fo:text-align="justify" fo:text-indent="0.1576in"/>
      <style:text-properties style:font-weight-complex="bold" style:font-size-complex="12pt"/>
    </style:style>
    <style:style style:name="P75" style:parent-style-name="Normal" style:family="paragraph">
      <style:paragraph-properties fo:text-align="justify" fo:text-indent="0.1576in"/>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font-weight-complex="bold" fo:font-size="11pt" style:font-size-asian="11pt" style:font-size-complex="11pt"/>
    </style:style>
    <style:style style:name="P86" style:parent-style-name="Normal" style:family="paragraph">
      <style:paragraph-properties fo:text-align="justify"/>
    </style:style>
    <style:style style:name="S1" style:family="section">
      <style:section-properties fo:margin-left="0in" fo:margin-right="0in" style:writing-mode="lr-tb"/>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NUTARIMO<text:s/></text:span><text:span text:style-name="T6">DĖL PAVEDIMO LIETUVOS RESPUBLIKOS SEIMO NACIONALINIO SAUGUMO IR GYNYBOS KOMITETUI ATLIKTI PARLAMENTINĮ TYRIMĄ remiantis ŠIO KOMITETO SURINKTAIS DUOMENIMIS ATLIEKANT SEIMO NUTARIMU NR.<text:s/></text:span><text:span text:style-name="T7">XIII-2435  „</text:span><text:span text:style-name="T8">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text:span></text:p>
      <text:p text:style-name="P9"><text:span text:style-name="T10">PANAUDOJIMO“ PAVESTĄ ATLIKTI Parlamentinį tyrimą</text:span></text:p>
      <text:p text:style-name="P11"><text:span text:style-name="T12">PROJEKTO</text:span><text:span text:style-name="T13"><text:s/></text:span><text:span text:style-name="T14">NR.<text:s/></text:span><text:span text:style-name="T15">XIIIP-4794</text:span></text:p>
      <text:p text:style-name="P16"/>
      <text:p text:style-name="P17">2020-05-18</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text:span text:style-name="T37">str.</text:span></text:p>
          </table:table-cell>
          <table:table-cell table:style-name="TableCell38">
            <text:p text:style-name="P39"><text:span text:style-name="T40">str. d.</text:span></text:p>
          </table:table-cell>
          <table:table-cell table:style-name="TableCell41">
            <text:p text:style-name="P42"><text:span text:style-name="T43">p.</text:span></text:p>
          </table:table-cell>
          <table:covered-table-cell>
            <text:p text:style-name="Normal"/>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
          </table:table-cell>
          <table:table-cell table:style-name="TableCell51">
            <text:p text:style-name="P52">5</text:p>
          </table:table-cell>
          <table:table-cell table:style-name="TableCell53">
            <text:p text:style-name="P54">Argumentai:</text:p>
            <text:p text:style-name="P55"/>
            <text:p text:style-name="P56"><text:span text:style-name="T57">Pažymėtina, kad išplečiant Projekte numatyto tyrimo apimtį<text:s/></text:span><text:span text:style-name="T58">ne tik tolstama nuo parlamentinio tyrimo tikslo, išsiaiškinti trečiųjų šalių įtaką politiniams procesams, bei atsižvelgiant į tai, kad naująjį<text:s/></text:span>tyrimą atlikti ir išvadą pateikti Seimui numatoma iki 2020 m. birželio 1 d.<text:span text:style-name="T59">,<text:s/></text:span><text:span text:style-name="T60">siekiant objektyvumo, operatyvumo<text:s/></text:span><text:span text:style-name="T61">ir konstruktyvumo</text:span><text:span text:style-name="T62">,</text:span><text:span text:style-name="T63"><text:s/>yra tikslinga</text:span><text:span text:style-name="T64"><text:s/>pakeisti<text:s/></text:span><text:span text:style-name="T65">Projekto 2 straipsnio</text:span><text:span text:style-name="T66"><text:s/></text:span><text:span text:style-name="T67">5</text:span><text:span text:style-name="T68"><text:s/>punktą</text:span><text:span text:style-name="T69">.</text:span><text:span text:style-name="T70"><text:s/></text:span></text:p>
            <text:p text:style-name="P71"/>
            <text:p text:style-name="P72">Pasiūlymas:</text:p>
            <text:p text:style-name="P73"/>
            <text:p text:style-name="P74">Pakeisti Projekto<text:s/>2 straipsnio<text:s/>5<text:s/>punktą<text:s/><text:s/>ir jį<text:s/>išdėstyti taip:</text:p>
            <text:p text:style-name="P75"><text:span text:style-name="T76">„</text:span><text:span text:style-name="T77">5) ar gauta įslaptinta VSD informacija buvo naudojama tinkamai</text:span><text:span text:style-name="T78"><text:s/></text:span><text:span text:style-name="T79">ir</text:span><text:span text:style-name="T80"><text:s/></text:span><text:span text:style-name="T81">; ar įslaptinta VSD informacija nebuvo disponuojama siekiant asmeninių politinių ar kitų tikslų, taip keliant riziką nacionaliniam saugumui; jei būtų nustatyta įslaptintos VSD informacijos netinkamo naudojimo ar disponavimo ne pagal kompetenciją atvejų,</text:span><text:span text:style-name="T82"><text:s/>kurie Seimo nariai atliko netinkamus veiksmus arba nesiėmė reikiamų galimų rizikų ar</text:span><text:span text:style-name="T83"><text:s/>grėsmių pašalinimo priemonių. </text:span><text:span text:style-name="T84">“</text:span></text:p>
            <text:p text:style-name="P85"/>
          </table:table-cell>
        </table:table-row>
      </table:table>
      <text:p text:style-name="P86"/>
      <text:section text:name="Sect1" text:style-name="S1">
        <text:p text:style-name="P87"/>
        <text:p text:style-name="P88">Teikia</text:p>
        <text:p text:style-name="P89">Seimo narys<text:s/><text:tab/><text:tab/><text:tab/><text:tab/><text:tab/><text:span text:style-name="T90">(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5-18T10:38:00Z</meta:creation-date>
    <dc:date>2020-05-18T10:38: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1" meta:word-count="220" meta:character-count="1674" meta:row-count="49" meta:non-whitespace-character-count="1485"/>
  </office:meta>
</office:document-meta>
</file>