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paragraph-properties fo:text-indent="0.4923in"/>
      <style:text-properties fo:font-style="italic" style:font-style-asian="italic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style:font-weight-complex="bold" style:font-style-complex="italic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text-indent="0.5in"/>
      <style:text-properties style:font-name-asian="Calibri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4923in"/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" style:parent-style-name="Normal" style:family="paragraph">
      <style:paragraph-properties fo:text-indent="0.4923in"/>
      <style:text-properties fo:font-style="italic" style:font-style-asian="italic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style:font-weight-complex="bold" style:font-style-complex="italic"/>
    </style:style>
    <style:style style:name="P94" style:parent-style-name="Normal" style:family="paragraph">
      <style:paragraph-properties fo:text-indent="0.4923in"/>
      <style:text-properties style:font-weight-complex="bold" style:font-style-complex="italic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name-asian="Calibri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/>
    </style:style>
    <style:style style:name="T127" style:parent-style-name="DefaultParagraphFont" style:family="text">
      <style:text-properties style:font-name-asian="Calibri"/>
    </style:style>
    <style:style style:name="P128" style:parent-style-name="Normal" style:family="paragraph">
      <style:paragraph-properties fo:text-indent="0.4923in"/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5" style:parent-style-name="Normal" style:family="paragraph">
      <style:paragraph-properties fo:text-indent="0.4923in"/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style:font-weight-complex="bold" style:font-style-complex="italic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04" style:parent-style-name="Normal" style:family="paragraph">
      <style:text-properties fo:font-size="16pt" style:font-size-asian="16pt" style:font-size-complex="16pt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2.5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tyle-complex="italic"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8" style:parent-style-name="DefaultParagraphFont" style:family="text">
      <style:text-properties style:font-weight-complex="bold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font-name-asian="Calibri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36" style:parent-style-name="Normal" style:family="paragraph">
      <style:paragraph-properties fo:text-indent="0.4923in"/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tyle-complex="italic"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55" style:parent-style-name="Normal" style:family="paragraph">
      <style:paragraph-properties fo:text-indent="0.4923in"/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tyle-complex="italic"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71" style:parent-style-name="Normal" style:family="paragraph">
      <style:paragraph-properties fo:text-indent="0.4923in"/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tyle-complex="italic"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1" style:parent-style-name="DefaultParagraphFont" style:family="text">
      <style:text-properties style:font-weight-complex="bold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85" style:parent-style-name="Normal" style:family="paragraph">
      <style:paragraph-properties fo:text-indent="0.4923in"/>
      <style:text-properties fo:font-style="italic" style:font-style-asian="italic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style:font-weight-complex="bold" style:font-style-complex="italic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2" style:parent-style-name="DefaultParagraphFont" style:family="text">
      <style:text-properties style:font-weight-complex="bold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26" style:parent-style-name="Normal" style:family="paragraph">
      <style:paragraph-properties fo:text-indent="0.4923in"/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8" style:parent-style-name="DefaultParagraphFont" style:family="text">
      <style:text-properties style:font-weight-complex="bold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4923in"/>
      <style:text-properties fo:font-style="italic" style:font-style-asian="italic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P355" style:parent-style-name="Normal" style:family="paragraph">
      <style:paragraph-properties fo:text-indent="0.4923in"/>
      <style:text-properties fo:font-style="italic" style:font-style-asian="italic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tyle-complex="italic"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tyle="italic" style:font-style-asian="italic" style:font-style-complex="italic"/>
    </style:style>
    <style:style style:name="P367" style:parent-style-name="Normal" style:family="paragraph">
      <style:paragraph-properties fo:text-indent="0.5in"/>
      <style:text-properties fo:font-size="8pt" style:font-size-asian="8pt" style:font-size-complex="8pt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Header" style:family="paragraph">
      <style:text-properties fo:font-size="9pt" style:font-size-asian="9pt" style:font-size-complex="9pt"/>
    </style:style>
    <style:style style:name="P371" style:parent-style-name="Header" style:family="paragraph">
      <style:paragraph-properties>
        <style:tab-stops/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text-indent="0.4923in"/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weight-complex="bold" style:font-style-complex="italic" fo:color="#000000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font-style="italic" style:font-style-asian="italic" style:font-style-complex="italic"/>
    </style:style>
    <style:style style:name="P393" style:parent-style-name="Normal" style:family="paragraph">
      <style:paragraph-properties fo:text-indent="0.5in"/>
      <style:text-properties fo:font-size="9pt" style:font-size-asian="9pt" style:font-size-complex="9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text-properties fo:color="#000000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style:font-style-complex="italic" fo:color="#000000"/>
    </style:style>
    <style:style style:name="T400" style:parent-style-name="DefaultParagraphFont" style:family="text">
      <style:text-properties style:font-style-complex="italic"/>
    </style:style>
    <style:style style:name="T401" style:parent-style-name="DefaultParagraphFont" style:family="text">
      <style:text-properties style:font-style-complex="italic"/>
    </style:style>
    <style:style style:name="T402" style:parent-style-name="DefaultParagraphFont" style:family="text">
      <style:text-properties fo:font-weight="bold" style:font-weight-asian="bold" style:font-style-complex="italic"/>
    </style:style>
    <style:style style:name="T403" style:parent-style-name="DefaultParagraphFont" style:family="text">
      <style:text-properties style:font-style-complex="italic"/>
    </style:style>
    <style:style style:name="P404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405" style:parent-style-name="Normal" style:family="paragraph">
      <style:text-properties fo:font-size="8pt" style:font-size-asian="8pt" style:font-size-complex="8pt"/>
    </style:style>
    <style:style style:name="P406" style:parent-style-name="Header" style:family="paragraph">
      <style:paragraph-properties>
        <style:tab-stops/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text-properties fo:font-size="8pt" style:font-size-asian="8pt" style:font-size-complex="8pt"/>
    </style:style>
    <style:style style:name="P419" style:parent-style-name="Normal" style:family="paragraph">
      <style:paragraph-properties fo:text-indent="0.4923in"/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tyle-complex="italic" fo:color="#000000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fo:font-style="italic" style:font-style-asian="italic" style:font-style-complex="italic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text-properties fo:color="#000000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style:font-style-complex="italic" fo:color="#000000"/>
    </style:style>
    <style:style style:name="T437" style:parent-style-name="DefaultParagraphFont" style:family="text">
      <style:text-properties style:font-style-complex="italic"/>
    </style:style>
    <style:style style:name="T438" style:parent-style-name="DefaultParagraphFont" style:family="text">
      <style:text-properties style:font-style-complex="italic"/>
    </style:style>
    <style:style style:name="T439" style:parent-style-name="DefaultParagraphFont" style:family="text">
      <style:text-properties fo:font-weight="bold" style:font-weight-asian="bold" style:font-style-complex="italic"/>
    </style:style>
    <style:style style:name="T440" style:parent-style-name="DefaultParagraphFont" style:family="text">
      <style:text-properties style:font-style-complex="italic"/>
    </style:style>
    <style:style style:name="P441" style:parent-style-name="Header" style:family="paragraph">
      <style:paragraph-properties>
        <style:tab-stops/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4923in"/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weight-complex="bold" style:font-style-complex="italic"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fo:font-style="italic" style:font-style-asian="italic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weight-complex="bold" style:font-style-complex="italic" fo:color="#000000"/>
    </style:style>
    <style:style style:name="P462" style:parent-style-name="Normal" style:family="paragraph">
      <style:paragraph-properties fo:text-indent="0.5in"/>
      <style:text-properties fo:font-size="9pt" style:font-size-asian="9pt" style:font-size-complex="9p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fo:font-style="italic" style:font-style-asian="italic" style:font-style-complex="italic"/>
    </style:style>
    <style:style style:name="P466" style:parent-style-name="Normal" style:family="paragraph">
      <style:paragraph-properties fo:text-indent="0.5in"/>
      <style:text-properties fo:font-size="10pt" style:font-size-asian="10p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text-properties fo:font-size="8pt" style:font-size-asian="8pt" style:font-size-complex="8pt"/>
    </style:style>
    <style:style style:name="P470" style:parent-style-name="Normal" style:family="paragraph">
      <style:text-properties fo:color="#000000"/>
    </style:style>
    <style:style style:name="P471" style:parent-style-name="Header" style:family="paragraph">
      <style:paragraph-properties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indent="0.4923in"/>
      <style:text-properties fo:font-style="italic" style:font-style-asian="italic"/>
    </style:style>
    <style:style style:name="P482" style:parent-style-name="Normal" style:family="paragraph">
      <style:paragraph-properties fo:text-indent="0.4923in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style:font-weight-complex="bold" style:font-style-complex="italic" fo:color="#000000" style:font-size-complex="12pt"/>
    </style:style>
    <style:style style:name="T488" style:parent-style-name="DefaultParagraphFont" style:family="text">
      <style:text-properties style:font-weight-complex="bold" style:font-style-complex="italic" fo:color="#000000" style:font-size-complex="12pt"/>
    </style:style>
    <style:style style:name="T489" style:parent-style-name="DefaultParagraphFont" style:family="text">
      <style:text-properties style:font-weight-complex="bold" style:font-style-complex="italic" fo:color="#000000" style:font-size-complex="12pt"/>
    </style:style>
    <style:style style:name="P49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indent="0.4923in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text-indent="0.4923in"/>
      <style:text-properties fo:font-style="italic" style:font-style-asian="italic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weight-complex="bold" style:font-style-complex="italic" fo:color="#000000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1" style:parent-style-name="DefaultParagraphFont" style:family="text">
      <style:text-properties fo:font-weight="bold" style:font-weight-asian="bold"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T513" style:parent-style-name="DefaultParagraphFont" style:family="text">
      <style:text-properties fo:font-weight="bold" style:font-weight-asian="bold" fo:font-style="italic" style:font-style-asian="italic"/>
    </style:style>
    <style:style style:name="T514" style:parent-style-name="DefaultParagraphFont" style:family="text">
      <style:text-properties style:font-weight-complex="bold" style:font-style-complex="italic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text-indent="0.4923in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P545" style:parent-style-name="Normal" style:family="paragraph">
      <style:paragraph-properties fo:text-indent="0.4923in"/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9" style:parent-style-name="DefaultParagraphFont" style:family="text">
      <style:text-properties style:font-weight-complex="bold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text-properties fo:font-size="8pt" style:font-size-asian="8pt" style:font-size-complex="8pt"/>
    </style:style>
    <style:style style:name="P580" style:parent-style-name="Normal" style:family="paragraph">
      <style:paragraph-properties fo:text-indent="0.4923in"/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weight-complex="bold" style:font-style-complex="italic" fo:color="#000000"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weight-complex="bold" style:font-style-complex="italic" fo:color="#000000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6" style:parent-style-name="DefaultParagraphFont" style:family="text">
      <style:text-properties style:font-weight-complex="bold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text-properties fo:font-size="8pt" style:font-size-asian="8pt" style:font-size-complex="8pt"/>
    </style:style>
    <style:style style:name="P617" style:parent-style-name="Normal" style:family="paragraph">
      <style:paragraph-properties fo:text-indent="0.4923in"/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text-position="super 62.5%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weight-complex="bold" style:font-style-complex="italic" fo:color="#000000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8" style:parent-style-name="DefaultParagraphFont" style:family="text">
      <style:text-properties style:font-weight-complex="bold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text-properties fo:font-size="8pt" style:font-size-asian="8pt" style:font-size-complex="8pt"/>
    </style:style>
    <style:style style:name="P649" style:parent-style-name="Normal" style:family="paragraph">
      <style:paragraph-properties fo:text-indent="0.4923in"/>
      <style:text-properties fo:font-style="italic" style:font-style-asian="italic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weight-complex="bold" style:font-style-complex="italic" fo:color="#000000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8" style:parent-style-name="DefaultParagraphFont" style:family="text">
      <style:text-properties style:font-weight-complex="bold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 fo:text-indent="0.4923in"/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2" style:parent-style-name="DefaultParagraphFont" style:family="text">
      <style:text-properties style:font-weight-complex="bold"/>
    </style:style>
    <style:style style:name="P703" style:parent-style-name="Normal" style:family="paragraph">
      <style:paragraph-properties fo:text-indent="0.5in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text-properties fo:font-size="8pt" style:font-size-asian="8pt" style:font-size-complex="8pt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style:font-weight-complex="bold" style:font-style-complex="italic" fo:color="#000000"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paragraph-properties fo:text-indent="0.4923in"/>
      <style:text-properties fo:font-style="italic" style:font-style-asian="italic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weight-complex="bold" style:font-style-complex="italic" fo:color="#000000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tyle-complex="italic" fo:color="#000000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9" style:parent-style-name="DefaultParagraphFont" style:family="text">
      <style:text-properties style:font-weight-complex="bold"/>
    </style:style>
    <style:style style:name="P75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P771" style:parent-style-name="Normal" style:family="paragraph">
      <style:text-properties fo:font-size="9pt" style:font-size-asian="9pt" style:font-size-complex="9pt"/>
    </style:style>
    <style:style style:name="P772" style:parent-style-name="Normal" style:family="paragraph">
      <style:paragraph-properties fo:text-indent="0.4923in"/>
      <style:text-properties fo:font-style="italic" style:font-style-asian="italic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weight-complex="bold" style:font-style-complex="italic" fo:color="#000000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font-weight="bold" style:font-weight-asian="bold" fo:font-style="italic" style:font-style-asian="italic"/>
    </style:style>
    <style:style style:name="T787" style:parent-style-name="DefaultParagraphFont" style:family="text">
      <style:text-properties fo:font-weight="bold" style:font-weight-asian="bold" fo:font-style="italic" style:font-style-asian="italic"/>
    </style:style>
    <style:style style:name="T788" style:parent-style-name="DefaultParagraphFont" style:family="text">
      <style:text-properties fo:font-weight="bold" style:font-weight-asian="bold" fo:font-style="italic" style:font-style-asian="italic"/>
    </style:style>
    <style:style style:name="T789" style:parent-style-name="DefaultParagraphFont" style:family="text">
      <style:text-properties fo:font-weight="bold" style:font-weight-asian="bold" fo:font-style="italic" style:font-style-asian="italic"/>
    </style:style>
    <style:style style:name="T790" style:parent-style-name="DefaultParagraphFont" style:family="text">
      <style:text-properties fo:font-weight="bold" style:font-weight-asian="bold" fo:font-style="italic" style:font-style-asian="italic"/>
    </style:style>
    <style:style style:name="T791" style:parent-style-name="DefaultParagraphFont" style:family="text">
      <style:text-properties style:font-weight-complex="bold" style:font-style-complex="italic"/>
    </style:style>
    <style:style style:name="P792" style:parent-style-name="Normal" style:family="paragraph">
      <style:paragraph-properties fo:text-indent="0.4923in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P807" style:parent-style-name="Normal" style:family="paragraph">
      <style:text-properties fo:font-size="9pt" style:font-size-asian="9pt" style:font-size-complex="9pt"/>
    </style:style>
    <style:style style:name="P808" style:parent-style-name="Normal" style:family="paragraph">
      <style:paragraph-properties fo:text-indent="0.4923in"/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weight-complex="bold" style:font-style-complex="italic"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2" style:parent-style-name="DefaultParagraphFont" style:family="text">
      <style:text-properties style:font-weight-complex="bold"/>
    </style:style>
    <style:style style:name="P823" style:parent-style-name="Normal" style:family="paragraph">
      <style:paragraph-properties fo:text-indent="0.5in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text-indent="0.4923in"/>
      <style:text-properties fo:font-style="italic" style:font-style-asian="italic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weight-complex="bold" style:font-style-complex="italic" fo:color="#000000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4" style:parent-style-name="DefaultParagraphFont" style:family="text">
      <style:text-properties style:font-weight-complex="bold"/>
    </style:style>
    <style:style style:name="P845" style:parent-style-name="Normal" style:family="paragraph">
      <style:paragraph-properties fo:text-indent="0.5in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style:font-weight-complex="bold" style:font-style-complex="italic" fo:color="#000000"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indent="0.5in"/>
    </style:style>
    <style:style style:name="P866" style:parent-style-name="Normal" style:family="paragraph">
      <style:paragraph-properties fo:text-indent="0.4923in"/>
      <style:text-properties fo:font-style="italic" style:font-style-asian="italic"/>
    </style:style>
    <style:style style:name="P867" style:parent-style-name="Normal" style:family="paragraph">
      <style:paragraph-properties fo:text-indent="0.4923in"/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weight-complex="bold" style:font-style-complex="italic" fo:color="#000000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weight="bold" style:font-weight-asian="bold" fo:font-style="italic" style:font-style-asian="italic"/>
    </style:style>
    <style:style style:name="T880" style:parent-style-name="DefaultParagraphFont" style:family="text">
      <style:text-properties fo:font-weight="bold" style:font-weight-asian="bold" fo:font-style="italic" style:font-style-asian="italic"/>
    </style:style>
    <style:style style:name="T881" style:parent-style-name="DefaultParagraphFont" style:family="text">
      <style:text-properties fo:font-weight="bold" style:font-weight-asian="bold" fo:font-style="italic" style:font-style-asian="italic"/>
    </style:style>
    <style:style style:name="T882" style:parent-style-name="DefaultParagraphFont" style:family="text">
      <style:text-properties style:font-weight-complex="bold" style:font-style-complex="italic"/>
    </style:style>
    <style:style style:name="P883" style:parent-style-name="Normal" style:family="paragraph">
      <style:paragraph-properties fo:text-indent="0.4923in"/>
    </style:style>
    <style:style style:name="P884" style:parent-style-name="Normal" style:family="paragraph">
      <style:paragraph-properties fo:text-indent="0.4923in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93" style:parent-style-name="Normal" style:family="paragraph">
      <style:paragraph-properties fo:text-indent="0.5in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/>
    </style:style>
    <style:style style:name="P902" style:parent-style-name="Normal" style:family="paragraph">
      <style:paragraph-properties fo:text-indent="0.4923in"/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weight-complex="bold" style:font-style-complex="italic" fo:color="#000000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9" style:parent-style-name="DefaultParagraphFont" style:family="text">
      <style:text-properties style:font-weight-complex="bold"/>
    </style:style>
    <style:style style:name="P920" style:parent-style-name="Normal" style:family="paragraph">
      <style:paragraph-properties fo:text-indent="0.5in"/>
    </style:style>
    <style:style style:name="P921" style:parent-style-name="Normal" style:family="paragraph">
      <style:paragraph-properties fo:text-indent="0.5in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style:font-weight-complex="bold" style:font-style-complex="italic" fo:color="#000000"/>
    </style:style>
    <style:style style:name="T939" style:parent-style-name="DefaultParagraphFont" style:family="text">
      <style:text-properties style:font-weight-complex="bold" style:font-style-complex="italic" fo:color="#000000"/>
    </style:style>
    <style:style style:name="P940" style:parent-style-name="Normal" style:family="paragraph">
      <style:paragraph-properties fo:text-indent="0.4923in"/>
      <style:text-properties fo:font-style="italic" style:font-style-asian="italic"/>
    </style:style>
    <style:style style:name="T941" style:parent-style-name="DefaultParagraphFont" style:family="text">
      <style:text-properties fo:font-weight="bold" style:font-weight-asian="bold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weight-complex="bold" style:font-style-complex="italic" fo:color="#000000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4" style:parent-style-name="DefaultParagraphFont" style:family="text">
      <style:text-properties style:font-weight-complex="bold"/>
    </style:style>
    <style:style style:name="P955" style:parent-style-name="Normal" style:family="paragraph">
      <style:paragraph-properties fo:text-indent="0.5in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Normal" style:family="paragraph">
      <style:paragraph-properties fo:text-indent="0.5in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style:font-weight-complex="bold" style:font-style-complex="italic" fo:color="#000000" style:font-size-complex="12pt"/>
    </style:style>
    <style:style style:name="T974" style:parent-style-name="DefaultParagraphFont" style:family="text">
      <style:text-properties style:font-weight-complex="bold" style:font-style-complex="italic" fo:color="#000000" style:font-size-complex="12pt"/>
    </style:style>
    <style:style style:name="P975" style:parent-style-name="Normal" style:family="paragraph">
      <style:paragraph-properties fo:text-indent="0.5in"/>
    </style:style>
    <style:style style:name="P976" style:parent-style-name="Normal" style:family="paragraph">
      <style:paragraph-properties fo:text-indent="0.5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weight-complex="bold" style:font-style-complex="italic" fo:color="#000000"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indent="0.4923in"/>
      <style:text-properties fo:font-style="italic" style:font-style-asian="italic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fo:font-weight="bold" style:font-weight-asian="bold"/>
    </style:style>
    <style:style style:name="P985" style:parent-style-name="Normal" style:family="paragraph">
      <style:text-properties fo:font-size="16pt" style:font-size-asian="16pt" style:font-size-complex="16pt"/>
    </style:style>
    <style:style style:name="P986" style:parent-style-name="Normal" style:family="paragraph">
      <style:paragraph-properties fo:text-indent="0.5in"/>
    </style:style>
    <style:style style:name="P987" style:parent-style-name="Normal" style:family="paragraph">
      <style:paragraph-properties fo:text-indent="0.5in"/>
      <style:text-properties fo:font-size="9pt" style:font-size-asian="9pt" style:font-size-complex="9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weight-complex="bold" style:font-style-complex="italic" fo:color="#000000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tyle-complex="italic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indent="0.5in"/>
    </style:style>
    <style:style style:name="P997" style:parent-style-name="Normal" style:family="paragraph">
      <style:paragraph-properties fo:text-indent="0.5in"/>
    </style:style>
    <style:style style:name="P998" style:parent-style-name="Normal" style:family="paragraph">
      <style:paragraph-properties fo:text-indent="0.5in"/>
    </style:style>
    <style:style style:name="P999" style:parent-style-name="Normal" style:family="paragraph">
      <style:text-properties fo:font-size="18pt" style:font-size-asian="18pt" style:font-size-complex="18pt"/>
    </style:style>
    <style:style style:name="P1000" style:parent-style-name="Normal" style:family="paragraph">
      <style:paragraph-properties fo:text-indent="0.5in"/>
    </style:style>
    <style:style style:name="T1001" style:parent-style-name="DefaultParagraphFont" style:family="text">
      <style:text-properties style:font-name-asian="Calibri"/>
    </style:style>
    <style:style style:name="T1002" style:parent-style-name="DefaultParagraphFont" style:family="text">
      <style:text-properties style:font-name-asian="Calibri"/>
    </style:style>
    <style:style style:name="T1003" style:parent-style-name="DefaultParagraphFont" style:family="text">
      <style:text-properties style:font-name-asian="Calibri"/>
    </style:style>
    <style:style style:name="T1004" style:parent-style-name="DefaultParagraphFont" style:family="text">
      <style:text-properties style:font-name-asian="Calibri"/>
    </style:style>
    <style:style style:name="T1005" style:parent-style-name="DefaultParagraphFont" style:family="text">
      <style:text-properties style:font-name-asian="Calibri"/>
    </style:style>
    <style:style style:name="P1006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1007" style:parent-style-name="Normal" style:family="paragraph">
      <style:paragraph-properties fo:text-indent="0.5in"/>
    </style:style>
    <style:style style:name="P1008" style:parent-style-name="Normal" style:family="paragraph">
      <style:paragraph-properties fo:text-indent="0.5in"/>
    </style:style>
    <style:style style:name="P1009" style:parent-style-name="Normal" style:family="paragraph">
      <style:paragraph-properties fo:text-indent="0.5in"/>
    </style:style>
    <style:style style:name="P1010" style:parent-style-name="Normal" style:family="paragraph">
      <style:paragraph-properties fo:text-indent="0.5in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text-position="super 62.5%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weight-complex="bold" style:font-style-complex="italic" fo:color="#000000" style:font-size-complex="12pt"/>
    </style:style>
    <style:style style:name="T1018" style:parent-style-name="DefaultParagraphFont" style:family="text">
      <style:text-properties style:font-weight-complex="bold" style:font-style-complex="italic" fo:color="#000000" style:font-size-complex="12pt"/>
    </style:style>
    <style:style style:name="T1019" style:parent-style-name="DefaultParagraphFont" style:family="text">
      <style:text-properties style:font-weight-complex="bold" style:font-style-complex="italic" fo:color="#000000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text-indent="0.5in"/>
    </style:style>
    <style:style style:name="P1030" style:parent-style-name="Normal" style:family="paragraph">
      <style:paragraph-properties fo:text-indent="0.5in"/>
    </style:style>
    <style:style style:name="P1031" style:parent-style-name="Normal" style:family="paragraph">
      <style:paragraph-properties fo:text-indent="0.5in"/>
    </style:style>
    <style:style style:name="P1032" style:parent-style-name="Normal" style:family="paragraph">
      <style:paragraph-properties fo:text-indent="0.5in"/>
    </style:style>
    <style:style style:name="P1033" style:parent-style-name="Normal" style:family="paragraph">
      <style:paragraph-properties fo:text-align="center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1" style:parent-style-name="Pareigos" style:family="text">
      <style:text-properties style:font-name="Times New Roman" fo:text-transform="none" style:font-size-complex="12pt"/>
    </style:style>
    <style:style style:name="P10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3" style:parent-style-name="Pareigos" style:family="text">
      <style:text-properties style:font-name="Times New Roman" fo:text-transform="none" style:font-size-complex="12pt"/>
    </style:style>
    <style:style style:name="P10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5" style:parent-style-name="Pareigos" style:family="text">
      <style:text-properties style:font-name="Times New Roman" fo:text-transform="none" style:font-size-complex="12pt"/>
    </style:style>
    <style:style style:name="P105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057" style:parent-style-name="Pareigos" style:family="text">
      <style:text-properties style:font-name="Times New Roman" fo:text-transform="none" style:font-size-complex="12pt"/>
    </style:style>
    <style:style style:name="T1058" style:parent-style-name="Pareigos" style:family="text">
      <style:text-properties style:font-name="Times New Roman" fo:text-transform="none" style:font-size-complex="12pt"/>
    </style:style>
    <style:style style:name="P105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12</text:span><text:span text:style-name="T15">-</text:span><text:span text:style-name="T16">1</text:span><text:span text:style-name="T17">0 <text:s/></text:span><text:span text:style-name="T18">Nr. SPP-</text:span><text:span text:style-name="T19">13</text:span></text:p>
      <text:p text:style-name="P20"><text:span text:style-name="T21">Vilnius</text:span></text:p>
      <text:p text:style-name="P22"/>
      <text:p text:style-name="P23">Posėdžio pirmininkas –<text:s/>Seimo Pirmininko pavaduotojas J. Jarutis.</text:p>
      <text:p text:style-name="P24"/>
      <text:p text:style-name="P25">Užsiregistravo 50 Seimo narių<text:s/><text:span text:style-name="T26">(1</text:span><text:span text:style-name="T27">4</text:span><text:span text:style-name="T28">.00 val.)</text:span></text:p>
      <text:p text:style-name="P29"/>
      <text:p text:style-name="P30"><text:span text:style-name="T31">Opozicinių Lietuvos valstiečių ir žaliųjų sąjungos, Darbo partijos ir Lietuvos socialdemokratų partijos frakcijų darbotvarkė</text:span></text:p>
      <text:p text:style-name="P32"/>
      <text:p text:style-name="P33"/>
      <text:p text:style-name="P34">14.01<text:s/>val.</text:p>
      <text:p text:style-name="P35"><text:span text:style-name="T36"><text:tab/>SVARSTYTA</text:span>. <text:span text:style-name="T37">Seimo rezoliucijos „Dėl socialinės politikos prioritetų“ projektas<text:s/></text:span><text:span text:style-name="T38">Nr. XIVP-</text:span><text:span text:style-name="T39">91</text:span><text:s/><text:span text:style-name="T40">(teikėjos</text:span><text:span text:style-name="T41"><text:s/>–<text:s/></text:span><text:span text:style-name="T42">A. Širinskienė</text:span><text:span text:style-name="T43">, A. </text:span><text:span text:style-name="T44">Norkienė</text:span><text:span text:style-name="T45">)</text:span><text:span text:style-name="T46"><text:s text:c="2"/></text:span><text:span text:style-name="T47">(pateikimas, svarstymas ir priėmimas)</text:span><text:span text:style-name="T48">.</text:span></text:p>
      <text:p text:style-name="P49">Pranešėja<text:s/>–<text:s/>Seimo narė A. Širinskienė.</text:p>
      <text:p text:style-name="P50"/>
      <text:p text:style-name="P51">Klausė Seimo nariai:<text:s/>A. Vyšniauskas, E. Pupinis,<text:s/>J. Džiugelis,<text:s/>P. Gražulis,<text:s/><text:span text:style-name="T52">R. Tamašunienė</text:span>.</text:p>
      <text:p text:style-name="P53">Diskusijoje kalbėjo Seimo nariai: T. Tomilinas,<text:s/>M. Lingė, P. Gražulis, J. Razma.</text:p>
      <text:p text:style-name="P54"><text:span text:style-name="T55">Dėl posėdžio vedimo tvarkos kalbėjo Seimo narė<text:s/></text:span><text:span text:style-name="T56">A. Širinskienė</text:span><text:span text:style-name="T57">.</text:span></text:p>
      <text:p text:style-name="P58">Dėl balsavimo motyvų kalbėjo Seimo nariai:<text:s/>T. Tomilinas,<text:s/>J. Džiugelis, A. Dumbrava, E. Gentvilas, V. Bakas, K. Masiulis, G. Surplys, M. Navickienė.</text:p>
      <text:p text:style-name="P59"/>
      <text:p text:style-name="P60"><text:tab/>Posėdžio pirmininkas pranešė, kad balsavimas vyks darbotvarkėje numatytu laiku.</text:p>
      <text:p text:style-name="P61"/>
      <text:p text:style-name="P62">Replikavo Seimo nariai:<text:s/>G. Surplys, K. Masiulis, M. Navickienė.</text:p>
      <text:p text:style-name="P63"/>
      <text:p text:style-name="Normal"/>
      <text:p text:style-name="P64">14.54<text:s/>val.</text:p>
      <text:p text:style-name="Normal"><text:span text:style-name="T65"><text:tab/>SVARSTYTA</text:span>. <text:span text:style-name="T66">Švietimo įstatymo Nr. I-1489 14 straipsnio pakeitimo įstatymo projektas</text:span><text:span text:style-name="T67"><text:s/></text:span><text:span text:style-name="T68">Nr. XIVP-</text:span><text:span text:style-name="T69">69</text:span><text:s/><text:span text:style-name="T70">(teikėja</text:span><text:span text:style-name="T71">s</text:span><text:span text:style-name="T72"><text:s/>–<text:s/></text:span><text:span text:style-name="T73">V. Gapšys</text:span><text:span text:style-name="T74">)</text:span><text:s/><text:span text:style-name="T75">(pateikimas)</text:span><text:span text:style-name="T76">.</text:span></text:p>
      <text:p text:style-name="Normal"><text:s/><text:tab/>Pranešėjas –<text:s/>Seimo narys V. Gapšys.<text:s/><text:s/></text:p>
      <text:p text:style-name="Normal"><text:s/></text:p>
      <text:p text:style-name="P77">Klausė Seimo narys<text:s/>K. Glaveckas.</text:p>
      <text:p text:style-name="Normal"><text:tab/>Dėl balsavimo motyvų kalbėjo Seimo narys J. Razma.</text:p>
      <text:p text:style-name="P78"><text:s/></text:p>
      <text:p text:style-name="P79"><text:tab/>Posėdžio pirmininkas pranešė, kad balsavimas vyks darbotvarkėje numatytu laiku.</text:p>
      <text:p text:style-name="P80"/>
      <text:p text:style-name="Normal"/>
      <text:p text:style-name="P81">14.58<text:s/>val.</text:p>
      <text:p text:style-name="P82"><text:span text:style-name="T83"><text:tab/>SVARSTYTA</text:span>. <text:span text:style-name="T84">Seimo rezoliucijos „Dėl moterų teisių ribojimo ir teisės viršenybės principo pažeidimo Lenkijoje“ projektas<text:s/></text:span><text:span text:style-name="T85">Nr. XIIIP-</text:span><text:span text:style-name="T86">5352</text:span><text:span text:style-name="T87">(2)</text:span><text:s/><text:span text:style-name="T88">(teikėja –<text:s/></text:span><text:span text:style-name="T89">D. Šakalienė</text:span><text:span text:style-name="T90">)</text:span><text:span text:style-name="T91"><text:s text:c="2"/></text:span><text:span text:style-name="T92">(pateikimas)</text:span><text:span text:style-name="T93">.</text:span></text:p>
      <text:p text:style-name="P94"/>
      <text:soft-page-break/>
      <text:p text:style-name="P95">Pranešėja –<text:s/>Seimo narė<text:s/>D. Šakalienė<text:s/>pranešė, kad atsiima šios rezoliucijos projektą.</text:p>
      <text:p text:style-name="P96"/>
      <text:p text:style-name="P97"><text:span text:style-name="T98">Replikavo Seimo nariai:<text:s/></text:span><text:span text:style-name="T99">R. Tamašunienė</text:span><text:span text:style-name="T100">, S. Tumėnas,<text:s/></text:span><text:span text:style-name="T101">P. Gražulis</text:span><text:span text:style-name="T102">, V. Mitalas.</text:span></text:p>
      <text:p text:style-name="P103"/>
      <text:p text:style-name="Normal"/>
      <text:p text:style-name="P104">15.09<text:s/>val.</text:p>
      <text:p text:style-name="Normal"><text:span text:style-name="T105"><text:tab/>SVARSTYTA</text:span>. <text:span text:style-name="T106">Švietimo įstatymo Nr. I-1489 15 straipsnio pakeitimo įstatymo projektas<text:s/></text:span><text:span text:style-name="T107">Nr. XI</text:span><text:span text:style-name="T108">II</text:span><text:span text:style-name="T109">P-</text:span><text:span text:style-name="T110">5358</text:span><text:span text:style-name="T111"><text:s/></text:span><text:span text:style-name="T112">(teikėja</text:span><text:span text:style-name="T113">s</text:span><text:span text:style-name="T114"><text:s/>–<text:s/></text:span><text:span text:style-name="T115">E. Jovaiša</text:span><text:span text:style-name="T116">)</text:span><text:s/><text:span text:style-name="T117">(pateikimas)</text:span><text:span text:style-name="T118">.</text:span></text:p>
      <text:p text:style-name="Normal"><text:s/><text:tab/>Pranešėjas – Seimo narys E. Jovaiša.<text:s/></text:p>
      <text:p text:style-name="Normal"><text:s/></text:p>
      <text:p text:style-name="P119">Klausė Seimo narys E. Gentvilas.</text:p>
      <text:p text:style-name="Normal"><text:tab/>Dėl balsavimo motyvų kalbėjo Seimo nariai:<text:s/>M. Puidokas, L. Slušnys.</text:p>
      <text:p text:style-name="P120"/>
      <text:p text:style-name="P121"><text:tab/>Posėdžio pirmininkas pranešė, kad balsavimas vyks darbotvarkėje numatytu laiku.</text:p>
      <text:p text:style-name="Normal"/>
      <text:p text:style-name="P122"><text:span text:style-name="T123">Replikavo Seimo nar</text:span><text:span text:style-name="T124">ys</text:span><text:span text:style-name="T125"><text:s/></text:span><text:span text:style-name="T126">E. Jovaiša</text:span><text:span text:style-name="T127">.</text:span></text:p>
      <text:p text:style-name="Normal"/>
      <text:p text:style-name="Normal"/>
      <text:p text:style-name="P128">15.17 val.</text:p>
      <text:p text:style-name="Normal"><text:span text:style-name="T129"><text:tab/>SVARSTYTA</text:span>. <text:span text:style-name="T130">Vardų ir pavardžių rašymo dokumentuose įstatymo projektas</text:span><text:span text:style-name="T131"><text:s/></text:span><text:span text:style-name="T132">Nr. XIVP-</text:span><text:span text:style-name="T133">86</text:span><text:s/><text:span text:style-name="T134">(teikėjai –<text:s/></text:span><text:span text:style-name="T135">G. Paluckas / 6<text:s/></text:span><text:span text:style-name="T136">Seimo nar</text:span><text:span text:style-name="T137">iai</text:span><text:span text:style-name="T138">)</text:span><text:s/><text:span text:style-name="T139">(pateikimas)</text:span><text:span text:style-name="T140">.</text:span></text:p>
      <text:p text:style-name="Normal"><text:s/><text:tab/>Pranešėjas –<text:s/>Seimo narys G. Paluckas.<text:s/><text:s/></text:p>
      <text:p text:style-name="Normal"><text:s/></text:p>
      <text:p text:style-name="P141">Klausė Seimo nariai:<text:s/>E. Dobrovolska, S. Tumėnas, L. Kasčiūnas, E. Pupinis, E. Gentvilas,<text:s/><text:span text:style-name="T142">R. Tamašunienė</text:span>.</text:p>
      <text:p text:style-name="Normal"><text:tab/>Dėl balsavimo motyvų kalbėjo Seimo nariai:<text:s/>E. Dobrovolska,<text:s/>L. Kasčiūnas.</text:p>
      <text:p text:style-name="P143"/>
      <text:p text:style-name="P144"><text:tab/>Posėdžio pirmininkas pranešė, kad balsavimas vyks darbotvarkėje numatytu laiku.</text:p>
      <text:p text:style-name="Normal"/>
      <text:p text:style-name="Normal"/>
      <text:p text:style-name="P145">15.34<text:s/>val.</text:p>
      <text:p text:style-name="P146"><text:span text:style-name="T147">SVARSTYTA</text:span><text:span text:style-name="T148">:</text:span></text:p>
      <text:p text:style-name="Normal"><text:span text:style-name="T149"><text:tab/>1.</text:span><text:span text:style-name="T150"><text:s/></text:span><text:span text:style-name="T151">Kultūros centrų įstatymo Nr.</text:span><text:span text:style-name="T152"> </text:span><text:span text:style-name="T153">IX-2395 9 straipsnio pakeitimo įstatymo projektas</text:span><text:span text:style-name="T154"><text:s/></text:span><text:span text:style-name="T155">Nr. XIVP-</text:span><text:span text:style-name="T156">41.</text:span></text:p>
      <text:p text:style-name="Normal"><text:span text:style-name="T157"><text:tab/>2.</text:span><text:span text:style-name="T158"><text:s/></text:span><text:span text:style-name="T159">Muziejų įstatymo Nr. I-930 7 straipsnio pakeitimo įstatymo projektas<text:s/></text:span><text:span text:style-name="T160">Nr. XIVP-</text:span><text:span text:style-name="T161">42</text:span><text:span text:style-name="T162"><text:s/></text:span><text:span text:style-name="T163">(teikėjai –<text:s/></text:span><text:span text:style-name="T164">R. Šarknickas</text:span><text:span text:style-name="T165"><text:s/>/ Kultūros komitetas</text:span><text:span text:style-name="T166">)</text:span><text:s/><text:span text:style-name="T167">(pateikimas)</text:span><text:span text:style-name="T168">.</text:span></text:p>
      <text:p text:style-name="Normal"><text:s/><text:tab/>Pranešėjas –<text:s/>Kultūros komiteto atstovas R. Šarknickas.<text:s/></text:p>
      <text:p text:style-name="Normal"><text:s/></text:p>
      <text:p text:style-name="P169">Klausė Seimo nariai:<text:s/>S. Tumėnas, E. Pupinis, J. Sabatauskas.</text:p>
      <text:p text:style-name="P170"/>
      <text:p text:style-name="P171"><text:tab/>Balsavimas vyks darbotvarkėje numatytu laiku.</text:p>
      <text:p text:style-name="Normal"/>
      <text:p text:style-name="Normal"/>
      <text:p text:style-name="P172">15.41<text:s/>val.</text:p>
      <text:p text:style-name="P173"><text:span text:style-name="T174"><text:tab/>SVARSTYTA</text:span>. <text:span text:style-name="T175">Seimo rezoliucijos „Dėl balsavimo internetu spartesnio įteisinimo rinkimuose“ projektas</text:span><text:span text:style-name="T176"><text:s/></text:span><text:span text:style-name="T177">Nr. XIVP-</text:span><text:span text:style-name="T178">57</text:span><text:s/><text:span text:style-name="T179">(teikėjai –<text:s/></text:span><text:span text:style-name="T180">V. Gapšys</text:span><text:span text:style-name="T181"><text:s/>/ 3<text:s/></text:span><text:span text:style-name="T182">Seimo nar</text:span><text:span text:style-name="T183">iai</text:span><text:span text:style-name="T184">)</text:span><text:span text:style-name="T185"><text:s/></text:span><text:span text:style-name="T186">(pateikimas, svarstymas ir priėmimas)</text:span><text:span text:style-name="T187">.</text:span></text:p>
      <text:p text:style-name="P188">Pranešėjas –<text:s/>Seimo narys V. Gapšys.</text:p>
      <text:p text:style-name="P189"/>
      <text:p text:style-name="P190">Klausė Seimo narės:<text:s/><text:span text:style-name="T191">R. Tamašunienė</text:span>, D. Asanavičiūtė.</text:p>
      <text:p text:style-name="P192"><text:span text:style-name="T193">Dėl posėdžio vedimo tvarkos kalbėjo Seimo narys D. Adomaitis.</text:span></text:p>
      <text:p text:style-name="P194"/>
      <text:soft-page-break/>
      <text:p text:style-name="P195">Klausė Seimo nariai:<text:s/>J. Sabatauskas,<text:s/>M. Majauskas.</text:p>
      <text:p text:style-name="P196">Diskusijoje kalbėjo Seimo nariai:<text:s/>P. Gražulis, K. Adomaitis.<text:s/></text:p>
      <text:p text:style-name="P197"><text:span text:style-name="T198">Dėl posėdžio vedimo tvarkos kalbėjo Seimo narys<text:s/></text:span><text:span text:style-name="T199">P. Gražulis</text:span><text:span text:style-name="T200">.</text:span></text:p>
      <text:p text:style-name="P201">Dėl balsavimo motyvų kalbėjo Seimo nariai:<text:s/>A. Bagdonas, V. Valkiūnas, A. Kupčinskas,<text:s/>V. Ąžuolas.</text:p>
      <text:p text:style-name="P202"/>
      <text:p text:style-name="P203"><text:tab/>Posėdžio pirmininkas pranešė, kad balsavimas vyks darbotvarkėje numatytu laiku.</text:p>
      <text:p text:style-name="P204"/>
      <text:p text:style-name="Normal"><text:tab/><text:span text:style-name="T205">Toliau posėdžiui pirmini</text:span><text:span text:style-name="T206">nkavo<text:s/></text:span><text:span text:style-name="T207">Seimo pirmininko pavaduotojas J. Sabatauskas</text:span><text:span text:style-name="T208">.</text:span></text:p>
      <text:p text:style-name="Normal"/>
      <text:p text:style-name="Normal"/>
      <text:p text:style-name="P209">16.06 val.</text:p>
      <text:p text:style-name="Normal"><text:span text:style-name="T210"><text:tab/>SVARSTYTA</text:span>. <text:span text:style-name="T211">Seimo statuto „Dėl Lietuvos Respublikos Seimo statuto<text:s/></text:span><text:span text:style-name="T212">N</text:span><text:span text:style-name="T213">r. I-399 10 ir 15</text:span><text:span text:style-name="T214">3</text:span><text:span text:style-name="T215"><text:s/>straipsnių pakeitimo“ projektas</text:span><text:span text:style-name="T216"><text:s/></text:span><text:span text:style-name="T217">Nr. XIVP-</text:span><text:span text:style-name="T218">36</text:span><text:s/><text:span text:style-name="T219">(teikėja</text:span><text:span text:style-name="T220">i</text:span><text:span text:style-name="T221"><text:s/>–<text:s/></text:span><text:span text:style-name="T222">V. Gapšys</text:span><text:span text:style-name="T223"><text:s/>/ 5<text:s/></text:span><text:span text:style-name="T224">Seimo nar</text:span><text:span text:style-name="T225">iai</text:span><text:span text:style-name="T226">)</text:span><text:s/><text:span text:style-name="T227">(pateikimas)</text:span><text:span text:style-name="T228">.</text:span></text:p>
      <text:p text:style-name="Normal"><text:s/><text:tab/>Pranešėjas –<text:s/>Seimo narys V. Gapšys.<text:s/><text:s/></text:p>
      <text:p text:style-name="Normal"><text:s/></text:p>
      <text:p text:style-name="P229"><text:span text:style-name="T230"><text:s/></text:span><text:span text:style-name="T231">Replikavo Seimo<text:s/></text:span><text:span text:style-name="T232">narys A. Guoga.</text:span></text:p>
      <text:p text:style-name="Normal"/>
      <text:p text:style-name="P233">Klausė Seimo narys V. Valkiūnas.</text:p>
      <text:p text:style-name="Normal"><text:tab/>Dėl balsavimo motyvų kalbėjo Seimo nariai:<text:s/>R. Lopata,<text:s/>E. Gentvilas.</text:p>
      <text:p text:style-name="P234"><text:s/></text:p>
      <text:p text:style-name="P235"><text:tab/>Posėdžio pirmininkas pranešė, kad balsavimas vyks darbotvarkėje numatytu laiku.</text:p>
      <text:p text:style-name="Normal"/>
      <text:p text:style-name="Normal"/>
      <text:p text:style-name="P236">16.13<text:s/>val.</text:p>
      <text:p text:style-name="Normal"><text:span text:style-name="T237"><text:tab/>SVARSTYTA</text:span>. <text:span text:style-name="T238">Seimo statuto „Dėl Lietuvos Respublikos Seimo statuto<text:s/></text:span><text:span text:style-name="T239">N</text:span><text:span text:style-name="T240">r. I-399 29 straipsnio pakeitimo“ projektas</text:span><text:span text:style-name="T241"><text:s/></text:span><text:span text:style-name="T242">Nr. XIVP-</text:span><text:span text:style-name="T243">35</text:span><text:s/><text:span text:style-name="T244">(teikėja</text:span><text:span text:style-name="T245">i</text:span><text:span text:style-name="T246"><text:s/>–<text:s/></text:span><text:span text:style-name="T247">V. Gapšys</text:span><text:span text:style-name="T248"><text:s/>/ 5<text:s/></text:span><text:span text:style-name="T249">Seimo nar</text:span><text:span text:style-name="T250">iai</text:span><text:span text:style-name="T251">)</text:span><text:s/><text:span text:style-name="T252">(pateikimas)</text:span><text:span text:style-name="T253">.</text:span></text:p>
      <text:p text:style-name="Normal"><text:s/><text:tab/>Pranešėjas –<text:s/>Seimo narys V. Gapšys.<text:s/><text:s/></text:p>
      <text:p text:style-name="Normal"><text:s/></text:p>
      <text:p text:style-name="P254"><text:tab/>Posėdžio pirmininkas pranešė, kad balsavimas vyks darbotvarkėje numatytu laiku.</text:p>
      <text:p text:style-name="Normal"/>
      <text:p text:style-name="Normal"/>
      <text:p text:style-name="P255">16.15<text:s/>val.</text:p>
      <text:p text:style-name="Normal"><text:span text:style-name="T256"><text:tab/>SVARSTYTA</text:span>. <text:span text:style-name="T257">Specialiųjų žemės naudojimo sąlygų įstatymo Nr. XIII-2166 86 straipsnio pakeitimo įstatymo projektas</text:span><text:span text:style-name="T258"><text:s/></text:span><text:span text:style-name="T259">Nr. XIVP-</text:span><text:span text:style-name="T260">28</text:span><text:s/><text:span text:style-name="T261">(teikėjai –<text:s/></text:span><text:span text:style-name="T262">L. Jonauskas / 14<text:s/></text:span><text:span text:style-name="T263">Seimo nar</text:span><text:span text:style-name="T264">ių</text:span><text:span text:style-name="T265">)</text:span><text:s/><text:span text:style-name="T266">(pateikimas)</text:span><text:span text:style-name="T267">.</text:span></text:p>
      <text:p text:style-name="Normal"><text:s/><text:tab/>Pranešėjas – Seimo narys L. Jonauskas.<text:s/></text:p>
      <text:p text:style-name="Normal"><text:s/></text:p>
      <text:p text:style-name="P268">Klausė Seimo nariai:<text:s/>A. Vyšniauskas, A. Sysas, M. Majauskas, E. Gentvilas.</text:p>
      <text:p text:style-name="Normal"><text:tab/>Dėl balsavimo motyvų kalbėjo Seimo narys A. Vyšniauskas.</text:p>
      <text:p text:style-name="P269"/>
      <text:p text:style-name="P270"><text:tab/>Posėdžio pirmininkas pranešė, kad balsavimas vyks darbotvarkėje numatytu laiku.</text:p>
      <text:p text:style-name="Normal"/>
      <text:p text:style-name="Normal"/>
      <text:p text:style-name="P271">16.22<text:s/>val.</text:p>
      <text:p text:style-name="Normal"><text:span text:style-name="T272"><text:tab/>SVARSTYTA</text:span>. <text:span text:style-name="T273">Pridėtinės vertės mokesčio įstatymo Nr. IX-751 32 straipsnio pakeitimo įstatymo projektas</text:span><text:span text:style-name="T274"><text:s/></text:span><text:span text:style-name="T275">Nr. XIVP-</text:span><text:span text:style-name="T276">64</text:span><text:s/><text:span text:style-name="T277">(teikėja –<text:s/></text:span><text:span text:style-name="T278">G. Burokienė</text:span><text:span text:style-name="T279">)</text:span><text:s/><text:span text:style-name="T280">(pateikimas)</text:span><text:span text:style-name="T281">.</text:span></text:p>
      <text:p text:style-name="Normal"><text:s/><text:tab/>Pranešėja<text:s/>– Seimo narė G. Burokienė.<text:s/></text:p>
      <text:p text:style-name="Normal"><text:s/></text:p>
      <text:p text:style-name="P282">Klausė Seimo nariai:<text:s/>G. Paluckas, A. Sysas, M. Majauskas, V. Ąžuolas.</text:p>
      <text:soft-page-break/>
      <text:p text:style-name="Normal"><text:tab/>Dėl balsavimo motyvų kalbėjo Seimo nariai:<text:s/>G. Surplys, M. Majauskas.</text:p>
      <text:p text:style-name="P283"/>
      <text:p text:style-name="P284"><text:tab/>Balsavimas vyks darbotvarkėje numatytu laiku.</text:p>
      <text:p text:style-name="Normal"/>
      <text:p text:style-name="Normal"/>
      <text:p text:style-name="P285">16.31<text:s/>val.</text:p>
      <text:p text:style-name="P286"><text:span text:style-name="T287"><text:tab/>SVARSTYTA</text:span>. <text:span text:style-name="T288">Seimo rezoliucijos „Dėl bazinių paslaugų specialiųjų poreikių vaikams užtikrinimo ikimokyklinėse ugdymo įstaigose, bendrojo ugdymo mokyklose ir profesinio mokymo įstaigose užtikrinimo“ projektas</text:span><text:span text:style-name="T289"><text:s/></text:span><text:span text:style-name="T290">Nr. XIVP-</text:span><text:span text:style-name="T291">85</text:span><text:s/><text:span text:style-name="T292">(teikėjai –<text:s/></text:span><text:span text:style-name="T293">T. Bičiūnas / 4<text:s/></text:span><text:span text:style-name="T294">Seimo nar</text:span><text:span text:style-name="T295">iai</text:span><text:span text:style-name="T296">)</text:span><text:span text:style-name="T297"><text:s text:c="2"/></text:span><text:span text:style-name="T298">(pateikimas, svarstymas ir priėmimas)</text:span><text:span text:style-name="T299">.</text:span></text:p>
      <text:p text:style-name="P300">Pranešėja –<text:s/>Seimo narė<text:s/><text:span text:style-name="T301">V. Targamadzė</text:span>.</text:p>
      <text:p text:style-name="P302"/>
      <text:p text:style-name="P303">Klausė Seimo nariai:<text:s/>L. Nagienė, S. Jovaiša, S. Tumėnas, K. Masiulis.</text:p>
      <text:p text:style-name="P304">Dėl balsavimo motyvų kalbėjo Seimo nariai:<text:s/>L. Nagienė, E. Pupinis.</text:p>
      <text:p text:style-name="P305"/>
      <text:p text:style-name="P306"><text:tab/>Posėdžio pirmininkas pranešė, kad balsavimas vyks darbotvarkėje numatytu laiku.</text:p>
      <text:p text:style-name="Normal"/>
      <text:p text:style-name="Normal"/>
      <text:p text:style-name="P307">16.44<text:s/>val.</text:p>
      <text:p text:style-name="Normal"><text:span text:style-name="T308"><text:tab/>SVARSTYTA</text:span>. <text:span text:style-name="T309">Sodininkų bendrijų įstatymo</text:span><text:span text:style-name="T310"><text:s/></text:span><text:span text:style-name="T311">Nr. IX-1934 6 straipsnio pakeitimo įstatymo projektas</text:span><text:span text:style-name="T312"><text:s/></text:span><text:span text:style-name="T313">Nr. XIVP-</text:span><text:span text:style-name="T314">65</text:span><text:s/><text:span text:style-name="T315">(teikėjai –<text:s/></text:span><text:span text:style-name="T316">G. Burokienė</text:span><text:span text:style-name="T317"><text:s/>/ 6<text:s/></text:span><text:span text:style-name="T318">Seimo nar</text:span><text:span text:style-name="T319">iai</text:span><text:span text:style-name="T320">)</text:span><text:s/><text:span text:style-name="T321">(pateikimas)</text:span><text:span text:style-name="T322">.</text:span></text:p>
      <text:p text:style-name="Normal"><text:s/><text:tab/>Pranešėja<text:s/>– Seimo narė G. Burokienė.<text:s/></text:p>
      <text:p text:style-name="Normal"><text:s/></text:p>
      <text:p text:style-name="P323">Klausė Seimo nariai:<text:s/>E. Pupinis,<text:s/>R. Šarknickas, L. Nagienė,<text:s/>K. Vilkauskas.</text:p>
      <text:p text:style-name="Normal"><text:tab/>Dėl balsavimo motyvų kalbėjo Seimo nariai:<text:s/>R. Šarknickas,<text:s/>E. Pupinis.</text:p>
      <text:p text:style-name="P324"/>
      <text:p text:style-name="P325"><text:tab/>Posėdžio pirmininkas pranešė, kad balsavimas vyks darbotvarkėje numatytu laiku.</text:p>
      <text:p text:style-name="Normal"/>
      <text:p text:style-name="Normal"/>
      <text:p text:style-name="P326">16.54<text:s/>val.</text:p>
      <text:p text:style-name="Normal"><text:span text:style-name="T327"><text:tab/>SVARSTYTA</text:span>. <text:span text:style-name="T328">Švietimo įstatymo Nr. I-1489 59 straipsnio 1 dalies pakeitimo įstatymo projektas</text:span><text:span text:style-name="T329"><text:s/></text:span><text:span text:style-name="T330">Nr. XIVP-</text:span><text:span text:style-name="T331">74</text:span><text:s/><text:span text:style-name="T332">(teikėja</text:span><text:span text:style-name="T333">s</text:span><text:span text:style-name="T334"><text:s/>–<text:s/></text:span><text:span text:style-name="T335">L. Jonaitis</text:span><text:span text:style-name="T336">)</text:span><text:s/><text:span text:style-name="T337">(pateikimas)</text:span><text:span text:style-name="T338">.</text:span></text:p>
      <text:p text:style-name="Normal"><text:s/><text:tab/>Pranešėjas –<text:s/>Seimo narys L. Jonaitis.<text:s/><text:s text:c="2"/></text:p>
      <text:p text:style-name="Normal"><text:s/></text:p>
      <text:p text:style-name="P339">Klausė Seimo nariai:<text:s/>E. Pupinis, A. Vyšniauskas, S. Tumėnas, T. Bičiūnas, R. Šarknickas.</text:p>
      <text:p text:style-name="Normal"><text:tab/>Dėl balsavimo motyvų kalbėjo Seimo nariai:<text:s/>A. Sysas, E. Jovaiša.</text:p>
      <text:p text:style-name="P340"/>
      <text:p text:style-name="P341"><text:tab/>Balsavimas vyks darbotvarkėje numatytu laiku.</text:p>
      <text:p text:style-name="Normal"/>
      <text:p text:style-name="Normal"/>
      <text:p text:style-name="P342">Posėdžio pirmininkas pasiūlė dabar apsvarstyti kelis rezervinius klausimus.</text:p>
      <text:p text:style-name="P343"/>
      <text:p text:style-name="P344">Dėl posėdžio vedimo tvarkos kalbėjo Seimo nariai:<text:s/>P. Gražulis, J. Jarutis, A. Sysas.</text:p>
      <text:p text:style-name="P345"/>
      <text:p text:style-name="P346">Alternatyvus balsavimas: už<text:s/>posėdžio pirmininko<text:s/>pasiūlymą<text:s/>dabar apsvarstyti<text:s/>kelis<text:s/>rezervinius klausimus<text:s/>balsavo<text:s/>64, už pasiūlymą<text:s/>dirbti<text:s/>toliau, kaip buvo numatyta,<text:s/>–<text:s/>47. Pritarta pirmam pasiūlymui.<text:s/><text:span text:style-name="T347">(Užsiregistravo 113</text:span><text:span text:style-name="T348"><text:s/>Seimo nari</text:span><text:span text:style-name="T349">ų</text:span><text:span text:style-name="T350"><text:s/>(1</text:span><text:span text:style-name="T351">7.19</text:span><text:span text:style-name="T352"><text:s/>val.)</text:span></text:p>
      <text:p text:style-name="Normal"/>
      <text:p text:style-name="Normal"/>
      <text:p text:style-name="P353"/>
      <text:p text:style-name="P354"/>
      <text:soft-page-break/>
      <text:p text:style-name="P355">17.20 val.</text:p>
      <text:p text:style-name="Normal"><text:span text:style-name="T356"><text:tab/>SVARSTYTA</text:span>. <text:span text:style-name="T357">Seimo nutarimo „Dėl Lietuvos Respubl</text:span><text:span text:style-name="T358">ikos Seimo 2020 m. lapkričio 24 </text:span><text:span text:style-name="T359">d. nutarimo Nr. XIV-30 „Dėl Lietuvos Respublikos Seimo komisijų sudarymo“ pakeitimo“ projektas</text:span><text:span text:style-name="T360"><text:s/></text:span><text:span text:style-name="T361">Nr. XIVP-</text:span><text:span text:style-name="T362">99</text:span><text:s/><text:span text:style-name="T363">(pateikimas, svarstymas ir priėmimas)</text:span>.</text:p>
      <text:p text:style-name="Normal"><text:tab/>Pranešėjas –<text:s/>Seimo Pirmininko pirmasis pavaduotojas J. Razma.</text:p>
      <text:p text:style-name="Normal"/>
      <text:p text:style-name="P364">NUTARTA.<text:s/><text:span text:style-name="T365">Pritarti šiam projektui po pateikimo.<text:s/></text:span><text:span text:style-name="T366">Pritarta bendru sutarimu.</text:span></text:p>
      <text:p text:style-name="P367"/>
      <text:p text:style-name="Normal"><text:tab/>NUTARTA.<text:s/><text:span text:style-name="T368">Pritarti šiam projektui po svarstymo Seimo posėdyje.<text:s/></text:span><text:span text:style-name="T369">Pritarta bendru sutarimu.</text:span></text:p>
      <text:p text:style-name="P370"/>
      <text:p text:style-name="P371"><text:tab/><text:span text:style-name="T372">NUTARTA.<text:s/></text:span><text:span text:style-name="T373">Priimti<text:s/></text:span><text:span text:style-name="T374">Seimo nutarimą</text:span><text:span text:style-name="T375"><text:s/>„Dėl Lietuvos Respublikos Seimo 2020 m. lapkričio 24 d. nutarimo Nr. XIV-30 „Dėl Lietuvos Respublikos Seimo komisij</text:span><text:span text:style-name="T376">ų sudarymo“ pakeitimo“</text:span>.<text:s/><text:span text:style-name="T377">Balsavimo rezultatai: už<text:s/></text:span>–<text:span text:style-name="T378"><text:s/>114, prieš<text:s/></text:span>–<text:span text:style-name="T379"><text:s/>0, susilaikė 1</text:span>.<text:s/><text:span text:style-name="T380">(Užsiregistravo 115 Seimo narių (17.21 val.)</text:span></text:p>
      <text:p text:style-name="Normal"/>
      <text:p text:style-name="Normal"/>
      <text:p text:style-name="P381">17.22 val.</text:p>
      <text:p text:style-name="Normal"><text:span text:style-name="T382"><text:tab/>SVARSTYTA</text:span>. <text:span text:style-name="T383">Seimo nutarimo „Dėl Lietuvos Respublikos Seimo 2020 m. gruodžio<text:s/></text:span><text:span text:style-name="T384">3</text:span><text:span text:style-name="T385"><text:s/>d. nutarimo Nr. XIV-49 „Dėl Lietuvos Respublikos Seimo komisijų pirmininkų ir jų pavaduotojų patvirtinimo“ pakeitimo“ projektas</text:span><text:span text:style-name="T386"><text:s/></text:span><text:span text:style-name="T387">Nr. XIVP-</text:span><text:span text:style-name="T388">100</text:span><text:s/><text:span text:style-name="T389">(pateikimas, svarstymas ir priėmimas)</text:span>.</text:p>
      <text:p text:style-name="Normal"><text:tab/>Pranešėjas –<text:s/>Seimo Pirmininko pirmasis pavaduotojas J. Razma.</text:p>
      <text:p text:style-name="Normal"/>
      <text:p text:style-name="P390">NUTARTA.<text:s/><text:span text:style-name="T391">Pritarti šiam projektui po pateikimo.<text:s/></text:span><text:span text:style-name="T392">Pritarta bendru sutarimu.</text:span></text:p>
      <text:p text:style-name="P393"/>
      <text:p text:style-name="Normal"><text:tab/>NUTARTA.<text:s/><text:span text:style-name="T394">Pritarti šiam projektui po svarstymo Seimo posėdyje.<text:s/></text:span><text:span text:style-name="T395">Pritarta bendru sutarimu.</text:span></text:p>
      <text:p text:style-name="P396"/>
      <text:p text:style-name="P397"><text:tab/>1–7<text:s/>straipsniai<text:s/>priimti<text:s/>bendru sutarimu.</text:p>
      <text:p text:style-name="P398"><text:span text:style-name="T399">Teisės departamento</text:span><text:span text:style-name="T400"><text:s/>pastab</text:span><text:span text:style-name="T401">ai<text:s/></text:span><text:span text:style-name="T402">pritarta</text:span><text:span text:style-name="T403"><text:s/>bendru sutarimu.</text:span></text:p>
      <text:p text:style-name="P404"/>
      <text:p text:style-name="Normal"><text:tab/>Dėl balsavimo motyvų kalbėjo Seimo narys P. Gražulis.</text:p>
      <text:p text:style-name="P405"/>
      <text:p text:style-name="P406"><text:tab/><text:span text:style-name="T407">NUTARTA.<text:s/></text:span><text:span text:style-name="T408">Priimti<text:s/></text:span><text:span text:style-name="T409">Seimo nutarimą</text:span><text:span text:style-name="T410"><text:s/>„Dėl Lietuvos Respublikos Seimo 2020 m. gruodžio<text:s/></text:span><text:span text:style-name="T411">3</text:span><text:span text:style-name="T412"><text:s/>d. nutarimo Nr. XIV-49 „Dėl Lietuvos Respublikos Seimo komisijų pirmininkų ir jų pavaduotojų pa</text:span><text:span text:style-name="T413">tvirtinimo“ pakeitimo“</text:span>.<text:s/><text:span text:style-name="T414">Balsavimo rezultatai: už<text:s/></text:span>–<text:span text:style-name="T415"><text:s/>113, prieš<text:s/></text:span>–<text:span text:style-name="T416"><text:s/>1, susilaikė 1</text:span>.<text:s/><text:span text:style-name="T417">(Užsiregistravo 115 Seimo narių (17.24 val.)</text:span></text:p>
      <text:p text:style-name="P418"/>
      <text:p text:style-name="Normal"/>
      <text:p text:style-name="P419">17.25 val.</text:p>
      <text:p text:style-name="Normal"><text:span text:style-name="T420"><text:tab/>SVARSTYTA</text:span>. <text:span text:style-name="T421">Seimo nutarimo „Dėl Lietuvos Respubl</text:span><text:span text:style-name="T422">ikos Seimo 2020 m. lapkričio 19 </text:span><text:span text:style-name="T423">d. nutarimo Nr. XIV-19 „Dėl Lietuvos Respublikos Seimo komitetų pirmininkų ir jų pavaduotojų patvirtinimo“ pakeitimo“ projektas</text:span><text:span text:style-name="T424"><text:s/></text:span><text:span text:style-name="T425">Nr. XIVP-</text:span><text:span text:style-name="T426">101</text:span><text:s/><text:span text:style-name="T427">(pateikimas, svarstymas ir priėmimas)</text:span>.</text:p>
      <text:p text:style-name="Normal"><text:tab/>Pranešėjas –<text:s/>Seimo Pirmininko pirmasis pavaduotojas J. Razma.</text:p>
      <text:p text:style-name="Normal"/>
      <text:p text:style-name="P428">NUTARTA.<text:s/><text:span text:style-name="T429">Pritarti šiam projektui po pateikimo.<text:s/></text:span><text:span text:style-name="T430">Pritarta bendru sutarimu.</text:span></text:p>
      <text:p text:style-name="P431"/>
      <text:p text:style-name="Normal"><text:tab/>NUTARTA.<text:s/><text:span text:style-name="T432">Pritarti šiam projektui po svarstymo Seimo posėdyje.<text:s/></text:span><text:span text:style-name="T433">Pritarta bendru sutarimu.</text:span></text:p>
      <text:p text:style-name="Normal"/>
      <text:p text:style-name="P434"><text:tab/>1–8<text:s/>straipsniai<text:s/>priimti<text:s/>bendru sutarimu.</text:p>
      <text:p text:style-name="P435"><text:span text:style-name="T436">Teisės departamento</text:span><text:span text:style-name="T437"><text:s/>pastab</text:span><text:span text:style-name="T438">ai<text:s/></text:span><text:span text:style-name="T439">pritarta</text:span><text:span text:style-name="T440"><text:s/>bendru sutarimu.</text:span></text:p>
      <text:p text:style-name="Header"/>
      <text:soft-page-break/>
      <text:p text:style-name="P441"><text:tab/><text:span text:style-name="T442">NUTARTA.<text:s/></text:span><text:span text:style-name="T443">Priimti<text:s/></text:span><text:span text:style-name="T444">Seimo nutarimą</text:span><text:span text:style-name="T445"><text:s/>„Dėl Lietuvos Respublikos Seimo 2020 m. lapkričio 19 d. nutarimo Nr. XIV-19 „Dėl Lietuvos Respublikos Seimo komitetų pirmininkų ir jų pavaduotojų pa</text:span><text:span text:style-name="T446">tvirtinimo“ pakeitimo“</text:span>.<text:s/><text:span text:style-name="T447">Balsavimo rezultatai: už<text:s/></text:span>–<text:span text:style-name="T448"><text:s/>115, prieš<text:s/></text:span>–<text:span text:style-name="T449"><text:s/>0, susilaikė 3</text:span>.<text:s/><text:span text:style-name="T450">(Užsiregistravo 118 Seimo nari</text:span><text:span text:style-name="T451">ų</text:span><text:span text:style-name="T452"><text:s/>(17.27 val.)</text:span></text:p>
      <text:p text:style-name="Normal"/>
      <text:p text:style-name="Normal"/>
      <text:p text:style-name="P453">17.28 val.</text:p>
      <text:p text:style-name="Normal"><text:span text:style-name="T454"><text:tab/>SVARSTYTA</text:span>. <text:span text:style-name="T455">Seimo nutarimo „Dėl Lietuvos Respublikos Seimo komitetų narių pavaduotojų patvirtinimo“ projektas</text:span><text:span text:style-name="T456"><text:s/></text:span><text:span text:style-name="T457">Nr. XIVP-</text:span><text:span text:style-name="T458">102</text:span><text:s/><text:span text:style-name="T459">(pateikimas, svarstymas ir priėmimas)</text:span>.</text:p>
      <text:p text:style-name="Normal"><text:tab/>Pranešėjas –<text:s/>Seimo Pirmininko pirmasis pavaduotojas J. Razma.</text:p>
      <text:p text:style-name="Normal"/>
      <text:p text:style-name="P460">Pranešėjas informavo apie šio projekto papildymą<text:s/>(dėl<text:s/><text:span text:style-name="T461">Liberalų sąjūdžio frakcijos narių pavaduotojų).</text:span></text:p>
      <text:p text:style-name="P462"/>
      <text:p text:style-name="P463">NUTARTA.<text:s/><text:span text:style-name="T464">Pritarti šiam projektui po pateikimo.<text:s/></text:span><text:span text:style-name="T465">Pritarta bendru sutarimu.</text:span></text:p>
      <text:p text:style-name="P466"/>
      <text:p text:style-name="Normal"><text:tab/>NUTARTA.<text:s/><text:span text:style-name="T467">Pritarti šiam projektui po svarstymo Seimo posėdyje.<text:s/></text:span><text:span text:style-name="T468">Pritarta bendru sutarimu.</text:span></text:p>
      <text:p text:style-name="P469"/>
      <text:p text:style-name="P470"><text:tab/>1–16<text:s/>straipsniai<text:s/>priimti<text:s/>bendru sutarimu.</text:p>
      <text:p text:style-name="Normal"/>
      <text:p text:style-name="P471"><text:tab/><text:span text:style-name="T472">NUTARTA.<text:s/></text:span><text:span text:style-name="T473">Priimti<text:s/></text:span><text:span text:style-name="T474">Seimo nutarimą</text:span><text:span text:style-name="T475"><text:s/>„Dėl Lietuvos Respublikos Seimo komitetų narių pav</text:span><text:span text:style-name="T476">aduotojų patvirtinimo“</text:span>.<text:s/><text:span text:style-name="T477">Balsavimo rezultatai: už<text:s/></text:span>–<text:span text:style-name="T478"><text:s/>113, prieš<text:s/></text:span>–<text:span text:style-name="T479"><text:s/>0, susilaikė 4</text:span>.<text:s/><text:span text:style-name="T480">(Užsiregistravo 117 Seimo narių (17.29 val.)</text:span></text:p>
      <text:p text:style-name="Normal"/>
      <text:p text:style-name="Normal"/>
      <text:p text:style-name="P481">17.31 val.</text:p>
      <text:p text:style-name="P482"><text:span text:style-name="T483">SVARSTYTA</text:span>. Seimo savaitės (2020-12-14–2020-12-18) –<text:s/>2020 m. gruodžio 15 d. (antradienio) ir<text:s/>17 d. (ketvirtadienio) posėdžių darbotvarkė.</text:p>
      <text:p text:style-name="P484">Pranešėjas –<text:s/>Seimo Pirmininko pirmasis pavaduotojas J. Razma.</text:p>
      <text:p text:style-name="P485"/>
      <text:p text:style-name="P486">Pranešėjas informavo apie darbotvarkės patikslinimą (dėl projekto<text:s/><text:span text:style-name="T487">Nr. XIII</text:span><text:span text:style-name="T488">P-</text:span><text:span text:style-name="T489">5368(2).</text:span><text:s/><text:s/></text:p>
      <text:p text:style-name="P490"/>
      <text:p text:style-name="P491"><text:tab/>Klausė Seimo narys<text:s/>V. Bakas.</text:p>
      <text:p text:style-name="P492"/>
      <text:p text:style-name="P493"><text:span text:style-name="T494">NUTARTA.</text:span><text:span text:style-name="T495"><text:s/></text:span><text:span text:style-name="T496">Patvirtinti<text:s/></text:span>Seimo savaitės (2020-12-14–2020-12-18) –<text:s/>2020 m. gruodžio 15 d. (antradienio) ir<text:s/>17 d. (ketvirtadienio) posėdžių darbotvarkę.<text:s/><text:span text:style-name="T497">Pritarta bendru sutarimu.</text:span></text:p>
      <text:p text:style-name="Normal"/>
      <text:p text:style-name="Normal"/>
      <text:p text:style-name="P498">17.33<text:s/>val.</text:p>
      <text:p text:style-name="P499"><text:span text:style-name="T500"><text:tab/>SVARSTYTA</text:span>. <text:span text:style-name="T501">Seimo rezoliucijos „Dėl socialinės politikos prioritetų“ projektas<text:s/></text:span><text:span text:style-name="T502">Nr. XIVP-</text:span><text:span text:style-name="T503">91</text:span><text:s/><text:span text:style-name="T504">(teikėjos</text:span><text:span text:style-name="T505"><text:s/>–<text:s/></text:span><text:span text:style-name="T506">A. Širinskienė</text:span><text:span text:style-name="T507">, A. Norkienė</text:span><text:span text:style-name="T508">)</text:span><text:span text:style-name="T509"><text:s text:c="2"/></text:span><text:span text:style-name="T510">(</text:span><text:span text:style-name="T511">priėmim</text:span><text:span text:style-name="T512">o tęsiny</text:span><text:span text:style-name="T513">s)</text:span><text:span text:style-name="T514">.</text:span></text:p>
      <text:p text:style-name="P515"/>
      <text:p text:style-name="P516">Balsuota, ar priimti šią<text:s/>Seimo<text:s/>rezoliuciją<text:s/>(be pataisų): už –<text:s/>45, prieš –<text:s/>17, susilaikė<text:s/>50.<text:s/><text:span text:style-name="T517">Nep</text:span><text:span text:style-name="T518">ritarta</text:span>.<text:s/><text:span text:style-name="T519">(Užsiregistravo 116</text:span><text:span text:style-name="T520"><text:s/>Seimo nari</text:span><text:span text:style-name="T521">ų</text:span><text:span text:style-name="T522"><text:s/>(1</text:span><text:span text:style-name="T523">7.33</text:span><text:span text:style-name="T524"><text:s/>val.)</text:span></text:p>
      <text:p text:style-name="P525"/>
      <text:p text:style-name="P526">Alternatyvus balsavimas: už pasiūlymą<text:s/>r<text:span text:style-name="T527">edaguoti<text:s/></text:span><text:span text:style-name="T528">šį<text:s/></text:span><text:span text:style-name="T529">rezoliucijos projektą</text:span><text:s/>balsavo<text:s/>53, už pasiūlymą<text:s/>jį atmesti<text:s/>–<text:s/>64. Pritarta<text:s/>antram<text:s/>pasiūlymui.<text:s/><text:span text:style-name="T530">(Užsiregistravo 118</text:span><text:span text:style-name="T531"><text:s/>Seimo nari</text:span><text:span text:style-name="T532">ų</text:span><text:span text:style-name="T533"><text:s/>(1</text:span><text:span text:style-name="T534">7.34</text:span><text:span text:style-name="T535"><text:s/>val.)</text:span></text:p>
      <text:p text:style-name="P536"/>
      <text:p text:style-name="P537"><text:span text:style-name="T538">NUTARTA.</text:span><text:span text:style-name="T539"><text:s/></text:span><text:span text:style-name="T540">Atmesti<text:s/></text:span><text:span text:style-name="T541">šį<text:s/></text:span><text:span text:style-name="T542">rezoliucijos projektą</text:span><text:span text:style-name="T543">.</text:span><text:span text:style-name="T544"><text:s/></text:span></text:p>
      <text:p text:style-name="Normal"/>
      <text:p text:style-name="Normal"/>
      <text:soft-page-break/>
      <text:p text:style-name="P545">17.35<text:s/>val.</text:p>
      <text:p text:style-name="Normal"><text:span text:style-name="T546"><text:tab/>SVARSTYTA</text:span>. <text:span text:style-name="T547">Švietimo įstatymo Nr. I-1489 14 straipsnio pakeitimo įstatymo projektas</text:span><text:span text:style-name="T548"><text:s/></text:span><text:span text:style-name="T549">Nr. XIVP-</text:span><text:span text:style-name="T550">69</text:span><text:s/><text:span text:style-name="T551">(teikėja</text:span><text:span text:style-name="T552">s</text:span><text:span text:style-name="T553"><text:s/>–<text:s/></text:span><text:span text:style-name="T554">V. Gapšys</text:span><text:span text:style-name="T555">)</text:span><text:s/><text:span text:style-name="T556">(pateikim</text:span><text:span text:style-name="T557">o tęsiny</text:span><text:span text:style-name="T558">s)</text:span><text:span text:style-name="T559">.</text:span></text:p>
      <text:p text:style-name="P560"/>
      <text:p text:style-name="Normal"><text:s text:c="11"/><text:span text:style-name="T561">NUTARTA:</text:span></text:p>
      <text:p text:style-name="Normal"><text:tab/>1. Pritarti šiam projektui po pateikimo ir pradėti jo svarstymo procedūrą.<text:s/><text:span text:style-name="T562">Balsavimo rezultatai: už<text:s/></text:span>–<text:span text:style-name="T563"><text:s/></text:span><text:span text:style-name="T564">99</text:span><text:span text:style-name="T565">, prieš<text:s/></text:span>–<text:span text:style-name="T566"><text:s/></text:span><text:span text:style-name="T567">2</text:span><text:span text:style-name="T568">, susilaikė<text:s/></text:span><text:span text:style-name="T569">17</text:span>.<text:s/><text:span text:style-name="T570">(Užsiregistravo 119</text:span><text:span text:style-name="T571"><text:s/>Seimo nari</text:span><text:span text:style-name="T572">ų</text:span><text:span text:style-name="T573"><text:s/>(1</text:span><text:span text:style-name="T574">7.35</text:span><text:span text:style-name="T575"><text:s/>val.)</text:span></text:p>
      <text:p text:style-name="Normal"><text:tab/>2. Paskirti<text:s/>Švietimo ir mokslo<text:s/>komitetą pagrindiniu komitetu šiam projektui svarstyti.<text:s/><text:span text:style-name="T576">Pritarta bendru sutarimu.</text:span></text:p>
      <text:p text:style-name="Normal"><text:tab/>3.<text:s/>Paskirti šio<text:s/>projekto<text:s/>svarstymą Seimo posėdyje<text:s/>II<text:s/>(pavasario) sesijoje.<text:s/><text:span text:style-name="T577">P</text:span><text:span text:style-name="T578">ritarta bendru sutarimu.</text:span></text:p>
      <text:p text:style-name="P579"/>
      <text:p text:style-name="Normal"/>
      <text:p text:style-name="P580">17.36<text:s/>val.</text:p>
      <text:p text:style-name="Normal"><text:span text:style-name="T581"><text:tab/>SVARSTYTA</text:span>. <text:span text:style-name="T582">Švietimo įstatymo Nr. I-1489 15 straipsnio pakeitimo įstatymo projektas<text:s/></text:span><text:span text:style-name="T583">Nr. XI</text:span><text:span text:style-name="T584">II</text:span><text:span text:style-name="T585">P-</text:span><text:span text:style-name="T586">5358</text:span><text:span text:style-name="T587"><text:s/></text:span><text:span text:style-name="T588">(teikėja</text:span><text:span text:style-name="T589">s</text:span><text:span text:style-name="T590"><text:s/>–<text:s/></text:span><text:span text:style-name="T591">E. Jovaiša</text:span><text:span text:style-name="T592">)</text:span><text:s/><text:span text:style-name="T593">(pateikim</text:span><text:span text:style-name="T594">o tęsiny</text:span><text:span text:style-name="T595">s)</text:span><text:span text:style-name="T596">.</text:span></text:p>
      <text:p text:style-name="P597"/>
      <text:p text:style-name="Normal"><text:s text:c="11"/><text:span text:style-name="T598">NUTARTA:</text:span></text:p>
      <text:p text:style-name="Normal"><text:tab/>1. Pritarti šiam projektui po pateikimo ir pradėti jo svarstymo procedūrą.<text:s/><text:span text:style-name="T599">Balsavimo rezultatai: už<text:s/></text:span>–<text:span text:style-name="T600"><text:s/></text:span><text:span text:style-name="T601">81</text:span><text:span text:style-name="T602">, prieš<text:s/></text:span>–<text:span text:style-name="T603"><text:s/></text:span><text:span text:style-name="T604">5</text:span><text:span text:style-name="T605">, susilaikė<text:s/></text:span><text:span text:style-name="T606">26</text:span>.<text:s/><text:span text:style-name="T607">(Užsiregistravo 117</text:span><text:span text:style-name="T608"><text:s/>Seimo nari</text:span><text:span text:style-name="T609">ų</text:span><text:span text:style-name="T610"><text:s/>(1</text:span><text:span text:style-name="T611">7.36</text:span><text:span text:style-name="T612"><text:s/>val.)</text:span></text:p>
      <text:p text:style-name="Normal"><text:tab/>2. Paskirti<text:s/>Švietimo ir mokslo <text:s/>komitetą pagrindiniu komitetu šiam projektui svarstyti.<text:s/><text:span text:style-name="T613">Pritarta bendru sutarimu.</text:span></text:p>
      <text:p text:style-name="Normal"><text:tab/>3.<text:s/>Paskirti šio<text:s/>projekto<text:s/>svarstymą Seimo posėdyje<text:s/>II<text:s/>(pavasario) sesijoje.<text:s/><text:span text:style-name="T614">P</text:span><text:span text:style-name="T615">ritarta bendru sutarimu.</text:span></text:p>
      <text:p text:style-name="P616"/>
      <text:p text:style-name="Normal"/>
      <text:p text:style-name="P617">17.37<text:s/>val.</text:p>
      <text:p text:style-name="Normal"><text:span text:style-name="T618"><text:tab/>SVARSTYTA</text:span>. <text:span text:style-name="T619">Seimo statuto „Dėl Lietuvos Respublikos Seimo statuto<text:s/></text:span><text:span text:style-name="T620">N</text:span><text:span text:style-name="T621">r. I-399 10 ir 15</text:span><text:span text:style-name="T622">3</text:span><text:span text:style-name="T623"><text:s/>straipsnių pakeitimo“ projektas</text:span><text:span text:style-name="T624"><text:s/></text:span><text:span text:style-name="T625">Nr. XIVP-</text:span><text:span text:style-name="T626">36</text:span><text:s/><text:span text:style-name="T627">(teikėja</text:span><text:span text:style-name="T628">i</text:span><text:span text:style-name="T629"><text:s/>–<text:s/></text:span><text:span text:style-name="T630">V. Gapšys</text:span><text:span text:style-name="T631"><text:s/>/ 5<text:s/></text:span><text:span text:style-name="T632">Seimo nar</text:span><text:span text:style-name="T633">iai</text:span><text:span text:style-name="T634">)</text:span><text:s/><text:span text:style-name="T635">(pateikim</text:span><text:span text:style-name="T636">o tęsiny</text:span><text:span text:style-name="T637">s)</text:span><text:span text:style-name="T638">.</text:span></text:p>
      <text:p text:style-name="P639"/>
      <text:p text:style-name="Normal"><text:s text:c="11"/><text:span text:style-name="T640">NUTARTA:</text:span></text:p>
      <text:p text:style-name="Normal"><text:tab/>1. Pritarti šiam projektui po pateikimo ir pradėti jo svarstymo procedūrą.<text:s/><text:span text:style-name="T641">Balsavimo rezultatai: už<text:s/></text:span>–<text:span text:style-name="T642"><text:s/>105, prieš<text:s/></text:span>–<text:span text:style-name="T643"><text:s/>2, susilaikė 8</text:span>.<text:s/><text:span text:style-name="T644">(Užsiregistravo 118 Seimo narių (17.38 val.)</text:span></text:p>
      <text:p text:style-name="Normal"><text:tab/>2. Paskirti<text:s/>Teisės ir teisėtvarkos<text:s/>komitetą pagrindiniu komitetu šiam projektui svarstyti.<text:s/><text:span text:style-name="T645">Pritarta bendru sutarimu.</text:span></text:p>
      <text:p text:style-name="Normal"><text:tab/>3.<text:s/>Paskirti šio<text:s/>projekto<text:s/>svarstymą Seimo posėdyje<text:s/>II<text:s/>(pavasario) sesijoje.<text:s/><text:span text:style-name="T646">P</text:span><text:span text:style-name="T647">ritarta bendru sutarimu.</text:span></text:p>
      <text:p text:style-name="P648"/>
      <text:p text:style-name="Normal"/>
      <text:p text:style-name="P649">17.39<text:s/>val.</text:p>
      <text:p text:style-name="Normal"><text:span text:style-name="T650"><text:tab/>SVARSTYTA</text:span>. <text:span text:style-name="T651">Seimo statuto „Dėl Lietuvos Respublikos Seimo statuto<text:s/></text:span><text:span text:style-name="T652">N</text:span><text:span text:style-name="T653">r. I-399 29 straipsnio pakeitimo“ projektas</text:span><text:span text:style-name="T654"><text:s/></text:span><text:span text:style-name="T655">Nr. XIVP-</text:span><text:span text:style-name="T656">35</text:span><text:s/><text:span text:style-name="T657">(teikėja</text:span><text:span text:style-name="T658">i</text:span><text:span text:style-name="T659"><text:s/>–<text:s/></text:span><text:span text:style-name="T660">V. Gapšys</text:span><text:span text:style-name="T661"><text:s/>/ 5<text:s/></text:span><text:span text:style-name="T662">Seimo nar</text:span><text:span text:style-name="T663">iai</text:span><text:span text:style-name="T664">)</text:span><text:s/><text:span text:style-name="T665">(pateikim</text:span><text:span text:style-name="T666">o tęsiny</text:span><text:span text:style-name="T667">s)</text:span><text:span text:style-name="T668">.</text:span></text:p>
      <text:p text:style-name="P669"/>
      <text:p text:style-name="Normal"><text:s text:c="11"/><text:span text:style-name="T670">NUTARTA:</text:span></text:p>
      <text:p text:style-name="Normal"><text:tab/>1. Pritarti šiam projektui po pateikimo ir pradėti jo svarstymo procedūrą.<text:s/><text:span text:style-name="T671">Balsavimo rezultatai: už<text:s/></text:span>–<text:span text:style-name="T672"><text:s/></text:span><text:span text:style-name="T673">61</text:span><text:span text:style-name="T674">, prieš<text:s/></text:span>–<text:span text:style-name="T675"><text:s/></text:span><text:span text:style-name="T676">25</text:span><text:span text:style-name="T677">, susilaikė<text:s/></text:span><text:span text:style-name="T678">28</text:span>.<text:s/><text:span text:style-name="T679">(Užsiregistravo 116</text:span><text:span text:style-name="T680"><text:s/>Seimo nari</text:span><text:span text:style-name="T681">ų</text:span><text:span text:style-name="T682"><text:s/>(1</text:span><text:span text:style-name="T683">7.39</text:span><text:span text:style-name="T684"><text:s/>val.)</text:span></text:p>
      <text:p text:style-name="Normal"><text:tab/>2. Paskirti<text:s/>Teisės ir teisėtvarkos<text:s/>komitetą pagrindiniu komitetu šiam projektui svarstyti.<text:s/><text:span text:style-name="T685">Pritarta bendru sutarimu.</text:span></text:p>
      <text:p text:style-name="Normal"><text:tab/>3.<text:s/>Paskirti šio<text:s/>projekto<text:s/>svarstymą Seimo posėdyje<text:s/>II<text:s/>(pavasario) sesijoje.<text:s/><text:span text:style-name="T686">P</text:span><text:span text:style-name="T687">ritarta bendru sutarimu.</text:span></text:p>
      <text:p text:style-name="Normal"/>
      <text:soft-page-break/>
      <text:p text:style-name="P688">17.40<text:s/>val.</text:p>
      <text:p text:style-name="Normal"><text:span text:style-name="T689"><text:tab/>SVARSTYTA</text:span>. <text:span text:style-name="T690">Vardų ir pavardžių rašymo dokumentuose įstatymo projektas</text:span><text:span text:style-name="T691"><text:s/></text:span><text:span text:style-name="T692">Nr. XIVP-</text:span><text:span text:style-name="T693">86</text:span><text:s/><text:span text:style-name="T694">(teikėjai –<text:s/></text:span><text:span text:style-name="T695">G. Paluckas / 6<text:s/></text:span><text:span text:style-name="T696">Seimo nar</text:span><text:span text:style-name="T697">iai</text:span><text:span text:style-name="T698">)</text:span><text:s/><text:span text:style-name="T699">(pateikim</text:span><text:span text:style-name="T700">o tęsinys</text:span><text:span text:style-name="T701">)</text:span><text:span text:style-name="T702">.</text:span></text:p>
      <text:p text:style-name="P703"/>
      <text:p text:style-name="P704">Balsuota, ar pritarti šiam projektui po pateikimo: už – 43, prieš – 41, susilaikė 26.<text:span text:style-name="T705"><text:s/></text:span><text:span text:style-name="T706">Nepritarta</text:span>.<text:s/><text:span text:style-name="T707">(Užsiregistravo 111</text:span><text:span text:style-name="T708"><text:s/>Seimo nari</text:span><text:span text:style-name="T709">ų</text:span><text:span text:style-name="T710"><text:s/>(1</text:span><text:span text:style-name="T711">7.40</text:span><text:span text:style-name="T712"><text:s/>val.)</text:span></text:p>
      <text:p text:style-name="P713"/>
      <text:p text:style-name="P714">Alternatyvus balsavimas: už pasiūlymą grąžinti šį projektą iniciatoriams tobulinti balsavo<text:s/>51, už pasiūlymą jį atmesti –<text:s/>66. Pritarta<text:s/>antram<text:s/>pasiūlymui.<text:s/><text:span text:style-name="T715">(Užsiregistravo 117</text:span><text:span text:style-name="T716"><text:s/>Seimo nari</text:span><text:span text:style-name="T717">ų</text:span><text:span text:style-name="T718"><text:s/>(17.41 val.)</text:span></text:p>
      <text:p text:style-name="P719"/>
      <text:p text:style-name="Normal"><text:s text:c="11"/><text:span text:style-name="T720">NUTARTA.<text:s/></text:span>Atmesti projektą<text:s/><text:span text:style-name="T721">Nr. XIVP-</text:span><text:span text:style-name="T722">86</text:span>.<text:s/></text:p>
      <text:p text:style-name="P723"/>
      <text:p text:style-name="Normal"/>
      <text:p text:style-name="P724">17.42<text:s/>val.</text:p>
      <text:p text:style-name="P725"><text:span text:style-name="T726">SVARSTYTA</text:span><text:span text:style-name="T727">:</text:span></text:p>
      <text:p text:style-name="Normal"><text:span text:style-name="T728"><text:tab/>1.</text:span><text:span text:style-name="T729"><text:s/></text:span><text:span text:style-name="T730">Kultūros centrų įstatymo Nr.</text:span><text:span text:style-name="T731"> </text:span><text:span text:style-name="T732">IX-2395 9 straipsnio pakeitimo įstatymo projektas</text:span><text:span text:style-name="T733"><text:s/></text:span><text:span text:style-name="T734">Nr. XIVP-</text:span><text:span text:style-name="T735">41.</text:span></text:p>
      <text:p text:style-name="Normal"><text:span text:style-name="T736"><text:tab/>2.</text:span><text:span text:style-name="T737"><text:s/></text:span><text:span text:style-name="T738">Muziejų įstatymo Nr. I-930 7 straipsnio pakeitimo įstatymo projektas<text:s/></text:span><text:span text:style-name="T739">Nr. XIVP-</text:span><text:span text:style-name="T740">42</text:span><text:span text:style-name="T741"><text:s/></text:span><text:span text:style-name="T742">(teikėjai –<text:s/></text:span><text:span text:style-name="T743">R. Šarknickas</text:span><text:span text:style-name="T744"><text:s/>/ Kultūros komitetas</text:span><text:span text:style-name="T745">)</text:span><text:s/><text:span text:style-name="T746">(pateikim</text:span><text:span text:style-name="T747">o tęsinys</text:span><text:span text:style-name="T748">)</text:span><text:span text:style-name="T749">.</text:span></text:p>
      <text:p text:style-name="Normal"/>
      <text:p text:style-name="P750">NUTARTA:</text:p>
      <text:p text:style-name="P751">1. Pritarti šiems projektams po pateikimo ir pradėti jų svarstymo procedūrą.<text:s/><text:span text:style-name="T752">Balsavimo rezultatai: už<text:s/></text:span>–<text:span text:style-name="T753"><text:s/></text:span><text:span text:style-name="T754">106</text:span><text:span text:style-name="T755">, prieš<text:s/></text:span>–<text:span text:style-name="T756"><text:s/></text:span><text:span text:style-name="T757">10</text:span><text:span text:style-name="T758">, susilaikė<text:s/></text:span><text:span text:style-name="T759">2</text:span>.<text:s/><text:span text:style-name="T760">(Užsiregistravo 12</text:span><text:span text:style-name="T761">0 Seimo nari</text:span><text:span text:style-name="T762">ų</text:span><text:span text:style-name="T763"><text:s/>(1</text:span><text:span text:style-name="T764">7.42</text:span><text:span text:style-name="T765"><text:s/>val.)</text:span></text:p>
      <text:p text:style-name="P766"><text:s/>2. Paskirti Kultūros komitetą pagrindiniu komitetu šiems projektams svarstyti.<text:s/><text:span text:style-name="T767">Pritarta bendru sutarimu.<text:s/></text:span></text:p>
      <text:p text:style-name="P768">3. Paskirti šių<text:s/>projektų<text:s/>svarstymą Seimo posėdyje<text:s/>II<text:s/>(pavasario) sesijoje.<text:s/><text:span text:style-name="T769">P</text:span><text:span text:style-name="T770">ritarta bendru sutarimu.</text:span></text:p>
      <text:p text:style-name="P771"/>
      <text:p text:style-name="Normal"/>
      <text:p text:style-name="P772">17.43<text:s/>val.</text:p>
      <text:p text:style-name="P773"><text:span text:style-name="T774"><text:tab/>SVARSTYTA</text:span>. <text:span text:style-name="T775">Seimo rezoliucijos „Dėl balsavimo internetu spartesnio įteisinimo rinkimuose“ projektas</text:span><text:span text:style-name="T776"><text:s/></text:span><text:span text:style-name="T777">Nr. XIVP-</text:span><text:span text:style-name="T778">57</text:span><text:s/><text:span text:style-name="T779">(teikėjai –<text:s/></text:span><text:span text:style-name="T780">V. Gapšys</text:span><text:span text:style-name="T781"><text:s/>/ 3<text:s/></text:span><text:span text:style-name="T782">Seimo nar</text:span><text:span text:style-name="T783">iai</text:span><text:span text:style-name="T784">)</text:span><text:span text:style-name="T785"><text:s text:c="2"/></text:span><text:span text:style-name="T786">(</text:span><text:span text:style-name="T787">p</text:span><text:span text:style-name="T788">riėmim</text:span><text:span text:style-name="T789">o tęsiny</text:span><text:span text:style-name="T790">s)</text:span><text:span text:style-name="T791">.</text:span></text:p>
      <text:p text:style-name="P792"/>
      <text:p text:style-name="P793">Balsuota, ar priimti šią<text:s/>Seimo<text:s/>rezoliuciją<text:s/>(be pataisų): už –<text:s/>72, prieš –<text:s/>8, susilaikė<text:s/>38.<text:s/><text:span text:style-name="T794">Pritarta</text:span>.<text:s/><text:span text:style-name="T795">(Užsiregistravo 12</text:span><text:span text:style-name="T796">0 Seimo nari</text:span><text:span text:style-name="T797">ų</text:span><text:span text:style-name="T798"><text:s/>(1</text:span><text:span text:style-name="T799">7.43</text:span><text:span text:style-name="T800"><text:s/>val.)</text:span></text:p>
      <text:p text:style-name="Normal"/>
      <text:p text:style-name="Normal"><text:tab/><text:span text:style-name="T801">NUTARTA.</text:span><text:s/><text:span text:style-name="T802">Priimti<text:s/></text:span><text:span text:style-name="T803">Seimo rezoliucij</text:span><text:span text:style-name="T804">ą</text:span><text:span text:style-name="T805"><text:s/>„Dėl balsavimo internetu spartesnio<text:s/></text:span><text:span text:style-name="T806">įteisinimo rinkimuose“</text:span>.</text:p>
      <text:p text:style-name="P807"/>
      <text:p text:style-name="Normal"/>
      <text:p text:style-name="P808">17.44<text:s/>val.</text:p>
      <text:p text:style-name="Normal"><text:span text:style-name="T809"><text:tab/>SVARSTYTA</text:span>. <text:span text:style-name="T810">Specialiųjų žemės naudojimo sąlygų įstatymo Nr. XIII-2166 86 straipsnio pakeitimo įstatymo projektas</text:span><text:span text:style-name="T811"><text:s/></text:span><text:span text:style-name="T812">Nr. XIVP-</text:span><text:span text:style-name="T813">28</text:span><text:s/><text:span text:style-name="T814">(teikėjai –<text:s/></text:span><text:span text:style-name="T815">L. Jonauskas / 14<text:s/></text:span><text:span text:style-name="T816">Seimo nar</text:span><text:span text:style-name="T817">ių</text:span><text:span text:style-name="T818">)</text:span><text:s/><text:span text:style-name="T819">(pateikim</text:span><text:span text:style-name="T820">o tęsiny</text:span><text:span text:style-name="T821">s)</text:span><text:span text:style-name="T822">.</text:span></text:p>
      <text:p text:style-name="P823"><text:s/></text:p>
      <text:p text:style-name="Normal"><text:s text:c="11"/><text:span text:style-name="T824">NUTARTA:</text:span></text:p>
      <text:p text:style-name="Normal"><text:tab/>1. Pritarti šiam projektui po pateikimo ir pradėti jo svarstymo procedūrą.<text:s/><text:s/><text:span text:style-name="T825">Balsavimo rezultatai: už<text:s/></text:span>–<text:span text:style-name="T826"><text:s/>103, prieš<text:s/></text:span>–<text:span text:style-name="T827"><text:s/>0, susilaikė 14</text:span>.<text:s/><text:span text:style-name="T828">(Užsiregistravo 118 Seimo narių (17.44 val.)</text:span></text:p>
      <text:p text:style-name="Normal"><text:tab/>2. Paskirti<text:s/>Aplinkos apsaugos<text:s/>komitetą pagrindiniu komitetu šiam projektui svarstyti.<text:s/><text:span text:style-name="T829">Pritarta bendru sutarimu.</text:span></text:p>
      <text:p text:style-name="Normal"><text:tab/>3.<text:s/>Paskirti šio<text:s/>projekto<text:s/>svarstymą Seimo posėdyje<text:s/>II<text:s/>(pavasario) sesijoje.<text:s/><text:span text:style-name="T830">P</text:span><text:span text:style-name="T831">ritarta bendru sutarimu.</text:span></text:p>
      <text:p text:style-name="Normal"/>
      <text:p text:style-name="P832">17.45<text:s/>val.</text:p>
      <text:p text:style-name="Normal"><text:span text:style-name="T833"><text:tab/>SVARSTYTA</text:span>. <text:span text:style-name="T834">Pridėtinės vertės mokesčio įstatymo Nr. IX-751 32 straipsnio pakeitimo įstatymo projektas</text:span><text:span text:style-name="T835"><text:s/></text:span><text:span text:style-name="T836">Nr. XIVP-</text:span><text:span text:style-name="T837">64</text:span><text:s/><text:span text:style-name="T838">(teikėja –<text:s/></text:span><text:span text:style-name="T839">G. Burokienė</text:span><text:span text:style-name="T840">)</text:span><text:s/><text:span text:style-name="T841">(pateikim</text:span><text:span text:style-name="T842">o tęsiny</text:span><text:span text:style-name="T843">s)</text:span><text:span text:style-name="T844">.</text:span></text:p>
      <text:p text:style-name="P845"/>
      <text:p text:style-name="P846">Balsuota, ar pritarti šiam projektui po pateikimo: už –<text:s/>39, prieš –<text:s/>52, susilaikė<text:s/>28.<text:span text:style-name="T847"><text:s/></text:span><text:span text:style-name="T848">Nepritarta</text:span>.<text:s/><text:span text:style-name="T849">(Užsiregistravo 12</text:span><text:span text:style-name="T850">0 Seimo nari</text:span><text:span text:style-name="T851">ų</text:span><text:span text:style-name="T852"><text:s/>(1</text:span><text:span text:style-name="T853">7.45</text:span><text:span text:style-name="T854"><text:s/>val.)</text:span></text:p>
      <text:p text:style-name="Normal"/>
      <text:p text:style-name="P855">Alternatyvus balsavimas: už pasiūlymą grąžinti šį projektą iniciatoriams tobulinti balsavo<text:s/>19, už pasiūlymą jį atmesti –<text:s/>98. Pritarta<text:s/>antram<text:s/>pasiūlymui.<text:s/><text:span text:style-name="T856">(Užsiregistravo 12</text:span><text:span text:style-name="T857">0 Seimo nari</text:span><text:span text:style-name="T858">ų</text:span><text:span text:style-name="T859"><text:s/>(1</text:span><text:span text:style-name="T860">7.46</text:span><text:span text:style-name="T861"><text:s/>val.)</text:span></text:p>
      <text:p text:style-name="Normal"/>
      <text:p text:style-name="Normal"><text:s text:c="11"/><text:span text:style-name="T862">NUTARTA.<text:s/></text:span>Atmesti projektą<text:s/><text:span text:style-name="T863">Nr. XIVP-</text:span><text:span text:style-name="T864">64</text:span>.<text:s/></text:p>
      <text:p text:style-name="P865"/>
      <text:p text:style-name="Normal"/>
      <text:p text:style-name="P866">17.47<text:s/>val.</text:p>
      <text:p text:style-name="P867"><text:span text:style-name="T868"><text:tab/>SVARSTYTA</text:span>. <text:span text:style-name="T869">Seimo rezoliucijos „Dėl bazinių paslaugų specialiųjų poreikių vaikams užtikrinimo ikimokyklinėse ugdymo įstaigose, bendrojo ugdymo mokyklose ir profesinio mokymo įstaigose užtikrinimo“ projektas</text:span><text:span text:style-name="T870"><text:s/></text:span><text:span text:style-name="T871">Nr. XIVP-</text:span><text:span text:style-name="T872">85</text:span><text:s/><text:span text:style-name="T873">(teikėjai –<text:s/></text:span><text:span text:style-name="T874">T. Bičiūnas / 4<text:s/></text:span><text:span text:style-name="T875">Seimo nar</text:span><text:span text:style-name="T876">iai</text:span><text:span text:style-name="T877">)</text:span><text:span text:style-name="T878"><text:s text:c="2"/></text:span><text:span text:style-name="T879">(priėmim</text:span><text:span text:style-name="T880">o tęsiny</text:span><text:span text:style-name="T881">s)</text:span><text:span text:style-name="T882">.</text:span></text:p>
      <text:p text:style-name="P883"/>
      <text:p text:style-name="P884">Balsuota, ar priimti šią<text:s/>Seimo<text:s/>rezoliuciją<text:s/>(be pataisų): už –<text:s/>89, prieš –<text:s/>7, susilaikė<text:s/>23.<text:s/><text:span text:style-name="T885">Pritarta</text:span>.<text:s/><text:span text:style-name="T886">(Užsiregistravo 119</text:span><text:span text:style-name="T887"><text:s/>Seimo nari</text:span><text:span text:style-name="T888">ų</text:span><text:span text:style-name="T889"><text:s/>(1</text:span><text:span text:style-name="T890">7.47</text:span><text:span text:style-name="T891"><text:s/>val.)</text:span></text:p>
      <text:p text:style-name="P892"/>
      <text:p text:style-name="P893"><text:span text:style-name="T894">NUTARTA.</text:span><text:s/><text:span text:style-name="T895">Priimti<text:s/></text:span><text:span text:style-name="T896">Seimo rezoliuciją</text:span><text:span text:style-name="T897"><text:s/>„Dėl bazinių paslaugų specialiųjų poreikių<text:s/></text:span><text:span text:style-name="T898">turintiems<text:s/></text:span><text:span text:style-name="T899">vaikams užtikrinimo ikimokyklinėse ugdymo įstaigose, bendrojo ugdymo mokyklose ir profesinio mokymo<text:s/></text:span><text:span text:style-name="T900">įstaigose“</text:span><text:span text:style-name="T901">.<text:s/></text:span></text:p>
      <text:p text:style-name="Normal"/>
      <text:p text:style-name="Normal"/>
      <text:p text:style-name="P902">17.48<text:s/>val.</text:p>
      <text:p text:style-name="Normal"><text:span text:style-name="T903"><text:tab/>SVARSTYTA</text:span>. <text:span text:style-name="T904">Sodininkų bendrijų įstatymo</text:span><text:span text:style-name="T905"><text:s/></text:span><text:span text:style-name="T906">Nr. IX-1934 6 straipsnio pakeitimo įstatymo projektas</text:span><text:span text:style-name="T907"><text:s/></text:span><text:span text:style-name="T908">Nr. XIVP-</text:span><text:span text:style-name="T909">65</text:span><text:s/><text:span text:style-name="T910">(teikėjai –<text:s/></text:span><text:span text:style-name="T911">G. Burokienė</text:span><text:span text:style-name="T912"><text:s/>/ 6<text:s/></text:span><text:span text:style-name="T913">Seimo nar</text:span><text:span text:style-name="T914">iai</text:span><text:span text:style-name="T915">)</text:span><text:s/><text:span text:style-name="T916">(pateikim</text:span><text:span text:style-name="T917">o tęsiny</text:span><text:span text:style-name="T918">s)</text:span><text:span text:style-name="T919">.</text:span></text:p>
      <text:p text:style-name="P920"/>
      <text:p text:style-name="P921">Balsuota, ar pritarti šiam projektui po pateikimo: už –<text:s/>42, prieš –<text:s/>10, susilaikė<text:s/>57.<text:span text:style-name="T922"><text:s/></text:span><text:span text:style-name="T923">Nepritarta</text:span>.<text:s/><text:span text:style-name="T924">(Užsiregistravo 111</text:span><text:span text:style-name="T925"><text:s/>Seimo nari</text:span><text:span text:style-name="T926">ų</text:span><text:span text:style-name="T927"><text:s/>(1</text:span><text:span text:style-name="T928">7.48</text:span><text:span text:style-name="T929"><text:s/>val.)</text:span></text:p>
      <text:p text:style-name="Normal"/>
      <text:p text:style-name="P930">Alternatyvus balsavimas: už pasiūlymą grąžinti šį projektą iniciatoriams tobulinti balsavo<text:s/>80, už pasiūlymą jį atmesti –<text:s/>33. Pritarta pirmam pasiūlymui.<text:s/><text:span text:style-name="T931">(Užsiregistravo 113</text:span><text:span text:style-name="T932"><text:s/>Seimo nari</text:span><text:span text:style-name="T933">ų</text:span><text:span text:style-name="T934"><text:s/>(1</text:span><text:span text:style-name="T935">7.49</text:span><text:span text:style-name="T936"><text:s/>val.)</text:span></text:p>
      <text:p text:style-name="Normal"/>
      <text:p text:style-name="Normal"><text:s text:c="11"/><text:span text:style-name="T937">NUTARTA.<text:s/></text:span>Grąžinti projektą<text:s/><text:span text:style-name="T938">Nr. XIIIP-</text:span><text:span text:style-name="T939">65</text:span><text:s/>iniciatoriams tobulinti.</text:p>
      <text:p text:style-name="Normal"><text:s text:c="11"/></text:p>
      <text:p text:style-name="Normal"/>
      <text:p text:style-name="P940">17.50<text:s/>val.</text:p>
      <text:p text:style-name="Normal"><text:span text:style-name="T941"><text:tab/>SVARSTYTA</text:span>. <text:span text:style-name="T942">Švietimo įstatymo Nr. I-1489 59 straipsnio 1 dalies pakeitimo įstatymo projektas</text:span><text:span text:style-name="T943"><text:s/></text:span><text:span text:style-name="T944">Nr. XIVP-</text:span><text:span text:style-name="T945">74</text:span><text:s/><text:span text:style-name="T946">(teikėja</text:span><text:span text:style-name="T947">s</text:span><text:span text:style-name="T948"><text:s/>–<text:s/></text:span><text:span text:style-name="T949">L. Jonaitis</text:span><text:span text:style-name="T950">)</text:span><text:s/><text:span text:style-name="T951">(pateikim</text:span><text:span text:style-name="T952">o tęsiny</text:span><text:span text:style-name="T953">s)</text:span><text:span text:style-name="T954">.</text:span></text:p>
      <text:p text:style-name="P955"/>
      <text:p text:style-name="P956">Balsuota, ar pritarti šiam projektui po pateikimo: už –<text:s/>38, prieš –<text:s/>40, susilaikė<text:s/>33.<text:span text:style-name="T957"><text:s/></text:span><text:span text:style-name="T958">Nepritarta</text:span>.<text:s/><text:span text:style-name="T959">(Užsiregistravo 115</text:span><text:span text:style-name="T960"><text:s/>Seimo nari</text:span><text:span text:style-name="T961">ų</text:span><text:span text:style-name="T962"><text:s/>(1</text:span><text:span text:style-name="T963">7.50</text:span><text:span text:style-name="T964"><text:s/>val.)</text:span></text:p>
      <text:p text:style-name="Normal"/>
      <text:soft-page-break/>
      <text:p text:style-name="P965">Alternatyvus balsavimas: už pasiūlymą grąžinti šį projektą iniciatoriams tobulinti balsavo<text:s/>51, už pasiūlymą jį atmesti –<text:s/>65. Pritarta<text:s/>antram<text:s/>pasiūlymui.<text:s/><text:span text:style-name="T966">(Užsiregistravo 116</text:span><text:span text:style-name="T967"><text:s/>Seimo nari</text:span><text:span text:style-name="T968">ų</text:span><text:span text:style-name="T969"><text:s/>(1</text:span><text:span text:style-name="T970">7.51</text:span><text:span text:style-name="T971"><text:s/>val.)</text:span></text:p>
      <text:p text:style-name="Normal"/>
      <text:p text:style-name="Normal"><text:s text:c="11"/><text:span text:style-name="T972">NUTARTA.<text:s/></text:span>Atmesti projektą<text:s/><text:span text:style-name="T973">Nr. XIV</text:span><text:span text:style-name="T974">P-</text:span>74.<text:s/></text:p>
      <text:p text:style-name="P975"/>
      <text:p text:style-name="Normal"/>
      <text:p text:style-name="P976">Pasiūlymui<text:s/><text:span text:style-name="T977">Seimo nutarimo „Dėl Lietuvos Respublikos valstybės kontrolės finansinio audito“ projekt</text:span><text:span text:style-name="T978">o</text:span><text:span text:style-name="T979"><text:s/></text:span><text:span text:style-name="T980">Nr. XIVP-</text:span><text:span text:style-name="T981">103</text:span><text:s/>pateikimą<text:s/>atidėti kitai savaitei pritarta bendru sutarimu.</text:p>
      <text:p text:style-name="Normal"/>
      <text:p text:style-name="Normal"/>
      <text:p text:style-name="Normal"/>
      <text:p text:style-name="P982">17.51<text:s/>val.</text:p>
      <text:p text:style-name="P983"><text:span text:style-name="T984">Seimo narių pareiškimai</text:span> </text:p>
      <text:p text:style-name="P985"/>
      <text:p text:style-name="P986">Seimo narė<text:s/>L. L. Andrikienė<text:s/>perskaitė pareiškimą.</text:p>
      <text:p text:style-name="P987"/>
      <text:p text:style-name="Normal"/>
      <text:p text:style-name="Normal"><text:tab/>Dėl balsavimo rezultatų dėl<text:s/><text:span text:style-name="T988">Seimo rezoliucijos „Dėl bazinių paslaugų specialiųjų poreikių<text:s/></text:span><text:span text:style-name="T989">turintiems<text:s/></text:span><text:span text:style-name="T990">vaikams užtikrinimo ikimokyklinėse ugdymo įstaigose, bendrojo ugdymo mokyklose ir profesinio mokymo įstaigose“ projekt</text:span><text:span text:style-name="T991">o<text:s/></text:span><text:span text:style-name="T992">Nr. XIVP-</text:span><text:span text:style-name="T993">85 priėmimo</text:span><text:s/>kalbėjo Seimo narės<text:s/><text:span text:style-name="T994">J. Šiugždinienė ir J. </text:span>Sejonienė<text:s/>(prašė patikslinti<text:s/>jų<text:s/>balsavimo rezultatus: jos – už<text:span text:style-name="T995">).<text:s/></text:span></text:p>
      <text:p text:style-name="P996"/>
      <text:p text:style-name="P997"/>
      <text:p text:style-name="P998">Seimo narė<text:s/>D. Šakalienė<text:s/>perskaitė pareiškimą.</text:p>
      <text:p text:style-name="P999"/>
      <text:p text:style-name="P1000"><text:span text:style-name="T1001">Replikav</text:span><text:span text:style-name="T1002">o Seimo narys</text:span><text:span text:style-name="T1003"><text:s/></text:span><text:span text:style-name="T1004">E. Zingeris.</text:span><text:span text:style-name="T1005"><text:s/></text:span></text:p>
      <text:p text:style-name="P1006"/>
      <text:p text:style-name="P1007">Seimo narys<text:s/>T. V. Raskevičius<text:s/>perskaitė pareiškimą.</text:p>
      <text:p text:style-name="P1008"/>
      <text:p text:style-name="P1009">Seimo narys<text:s/>K. Vilkauskas<text:s/>pranešė, kad Seime įsikūrė Pilietinio dalyvavimo ir benduomeniškumo skatinimo laikinoji grupė.<text:s/></text:p>
      <text:p text:style-name="P1010"/>
      <text:p text:style-name="Normal"/>
      <text:p text:style-name="P1011">Posėdžio pirmininkas Seimo vardu<text:s/>pasveikino<text:s/>žydų bendruomenę Chanukos<text:s/>šventės<text:s/>proga.</text:p>
      <text:p text:style-name="Normal"/>
      <text:p text:style-name="Normal"/>
      <text:p text:style-name="Normal"><text:tab/>Dėl balsavimo rezultatų<text:s/>dėl<text:s/><text:span text:style-name="T1012">Žemės įstatymo Nr. I-446 9 ir 24 straipsnių pakeitimo ir Įstatymo papildymo 9</text:span><text:span text:style-name="T1013">1</text:span><text:span text:style-name="T1014"><text:s/>straipsniu įstatymo projekt</text:span><text:span text:style-name="T1015">o</text:span><text:span text:style-name="T1016"><text:s/></text:span><text:span text:style-name="T1017">Nr. XI</text:span><text:span text:style-name="T1018">II</text:span><text:span text:style-name="T1019">P-</text:span><text:span text:style-name="T1020">4274(2)</text:span><text:span text:style-name="T1021"><text:s/></text:span>kalbėjo Seimo narė<text:s/><text:span text:style-name="T1022">I. Kačinskaitė-Urbonienė</text:span><text:s/>(prašė patikslinti<text:s/>jos<text:s/>balsavimo rezultatus: ji susilaiko<text:span text:style-name="T1023">).<text:s/></text:span></text:p>
      <text:p text:style-name="Normal"/>
      <text:p text:style-name="Normal"/>
      <text:p text:style-name="Normal"><text:tab/>Dėl Seimo posėdžių vedimo tvarkos kalbėjo Seimo narys<text:s/>D. Griškevičius.</text:p>
      <text:p text:style-name="Normal"/>
      <text:p text:style-name="Normal"/>
      <text:p text:style-name="P1024">Užsiregistravo<text:s/>40 Seimo narių<text:s/><text:span text:style-name="T1025">(1</text:span><text:span text:style-name="T1026">8.11</text:span><text:span text:style-name="T1027"><text:s/>val.)</text:span></text:p>
      <text:p text:style-name="P1028"/>
      <text:p text:style-name="P1029"/>
      <text:p text:style-name="P1030"/>
      <text:p text:style-name="P1031"/>
      <text:soft-page-break/>
      <text:p text:style-name="P1032">Posėdžio pirmininkas priminė, kad rytoj 11 val. įvyks nenumatytas<text:s/>Seimo posėdis.</text:p>
      <text:p text:style-name="Normal"/>
      <text:p text:style-name="Normal"/>
      <text:p text:style-name="P1033">Posėdis baigtas</text:p>
      <text:p text:style-name="P1034"><text:s/><text:span text:style-name="T1035">(1</text:span><text:span text:style-name="T1036">8.11</text:span><text:span text:style-name="T1037"><text:s/>val.)</text:span></text:p>
      <text:p text:style-name="Normal"/>
      <text:p text:style-name="P1038"/>
      <text:p text:style-name="P1039"/>
      <text:p text:style-name="Normal"/>
      <text:p text:style-name="P1040"/>
      <text:p text:style-name="P1041">Seimo Pirmininko pavaduotojas<text:tab/>Jonas Jarutis<text:s/></text:p>
      <text:p text:style-name="P1042"/>
      <text:p text:style-name="P1043"/>
      <text:p text:style-name="P1044"/>
      <text:p text:style-name="P1045"/>
      <text:p text:style-name="P1046"/>
      <text:p text:style-name="P1047">Seimo Pirmininko pavaduotojas<text:tab/>Julius Sabatauskas<text:s/></text:p>
      <text:p text:style-name="P104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49"/>
      <text:p text:style-name="P1050"><text:span text:style-name="T1051">Protokolą rašė</text:span></text:p>
      <text:p text:style-name="P1052"><text:span text:style-name="T1053">Dokumentų departamento</text:span></text:p>
      <text:p text:style-name="P1054"><text:span text:style-name="T1055">Stenogramų skyriaus</text:span></text:p>
      <text:p text:style-name="P1056"><text:span text:style-name="T1057">vyriausioji specialistė</text:span><text:span text:style-name="T1058"><text:tab/>Tatjana Juršėnienė</text:span></text:p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2-11T13:34:00Z</meta:creation-date>
    <dc:date>2020-12-11T13:34:00Z</dc:date>
    <meta:print-date>2020-12-11T07:48:00Z</meta:print-date>
    <meta:template xlink:href="PROTOKOL.DOT" xlink:type="simple"/>
    <meta:editing-cycles>2</meta:editing-cycles>
    <meta:editing-duration>PT0S</meta:editing-duration>
    <meta:document-statistic meta:page-count="11" meta:paragraph-count="165" meta:word-count="2709" meta:character-count="20320" meta:row-count="634" meta:non-whitespace-character-count="17776"/>
  </office:meta>
</office:document-meta>
</file>