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Roman" style:family="paragraph">
      <style:text-properties fo:color="#000000"/>
    </style:style>
    <style:style style:name="P101" style:parent-style-name="Roman" style:family="paragraph">
      <style:text-properties fo:font-style="italic" style:font-style-asian="italic" fo:color="#000000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P149" style:parent-style-name="Roman" style:family="paragraph">
      <style:text-properties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Laikas" style:family="paragraph">
      <style:paragraph-properties fo:keep-together="always"/>
    </style:style>
    <style:style style:name="P157" style:parent-style-name="Roman12" style:family="paragraph">
      <style:paragraph-properties fo:keep-with-next="always" fo:keep-together="always"/>
    </style:style>
    <style:style style:name="P158" style:parent-style-name="Roman" style:family="paragraph">
      <style:paragraph-properties fo:keep-with-next="always" fo:keep-together="always"/>
      <style:text-properties style:font-size-complex="12pt"/>
    </style:style>
    <style:style style:name="P159" style:parent-style-name="Roman" style:family="paragraph">
      <style:paragraph-properties fo:keep-with-next="always" fo:keep-together="always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Roman" style:family="paragraph">
      <style:paragraph-properties fo:keep-with-next="always" fo:keep-together="always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T1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82" style:parent-style-name="DefaultParagraphFont" style:family="text">
      <style:text-properties fo:letter-spacing="-0.0013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13in"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11" style:parent-style-name="DefaultParagraphFont" style:family="text">
      <style:text-properties fo:letter-spacing="-0.0013in" fo:font-size="10pt" style:font-size-asian="10pt"/>
    </style:style>
    <style:style style:name="T212" style:parent-style-name="DefaultParagraphFont" style:family="text">
      <style:text-properties fo:font-size="10pt" style:font-size-asian="10pt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Roman" style:family="paragraph">
      <style:text-properties style:font-size-complex="12pt"/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ize="10pt" style:font-size-asian="10pt" style:font-size-complex="12pt"/>
    </style:style>
    <style:style style:name="T4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8" style:parent-style-name="DefaultParagraphFont" style:family="text">
      <style:text-properties fo:font-size="10pt" style:font-size-asian="10pt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Roman" style:family="paragraph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size="10pt" style:font-size-asian="10pt" style:font-size-complex="12pt"/>
    </style:style>
    <style:style style:name="T6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3" style:parent-style-name="DefaultParagraphFont" style:family="text">
      <style:text-properties fo:font-size="10pt" style:font-size-asian="10pt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size="10pt" style:font-size-asian="10pt" style:font-size-complex="12pt"/>
    </style:style>
    <style:style style:name="T6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1" style:parent-style-name="DefaultParagraphFont" style:family="text">
      <style:text-properties fo:font-size="10pt" style:font-size-asian="10pt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ize="10pt" style:font-size-asian="10pt" style:font-size-complex="12pt"/>
    </style:style>
    <style:style style:name="T7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8" style:parent-style-name="DefaultParagraphFont" style:family="text">
      <style:text-properties fo:font-size="10pt" style:font-size-asian="10pt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Roman" style:family="paragraph">
      <style:text-properties style:font-size-complex="12pt"/>
    </style:style>
    <style:style style:name="T8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size="10pt" style:font-size-asian="10pt" style:font-size-complex="12pt"/>
    </style:style>
    <style:style style:name="T8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0" style:parent-style-name="DefaultParagraphFont" style:family="text">
      <style:text-properties fo:font-size="10pt" style:font-size-asian="10pt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Laikas" style:family="paragraph">
      <style:paragraph-properties fo:keep-together="always"/>
    </style:style>
    <style:style style:name="P1028" style:parent-style-name="Roman12" style:family="paragraph">
      <style:paragraph-properties fo:keep-with-next="always" fo:keep-together="always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P1037" style:parent-style-name="Roman" style:family="paragraph">
      <style:paragraph-properties fo:keep-with-next="always" fo:keep-together="always"/>
    </style:style>
    <style:style style:name="P1038" style:parent-style-name="Roman" style:family="paragraph">
      <style:paragraph-properties fo:keep-with-next="always" fo:keep-together="always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size="10pt" style:font-size-asian="10pt" style:font-size-complex="12pt"/>
    </style:style>
    <style:style style:name="T10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4" style:parent-style-name="DefaultParagraphFont" style:family="text">
      <style:text-properties fo:font-size="10pt" style:font-size-asian="10pt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fo:font-size="10pt" style:font-size-asian="10pt" style:font-size-complex="12pt"/>
    </style:style>
    <style:style style:name="T10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0" style:parent-style-name="DefaultParagraphFont" style:family="text">
      <style:text-properties fo:font-size="10pt" style:font-size-asian="10pt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size="10pt" style:font-size-asian="10pt" style:font-size-complex="12pt"/>
    </style:style>
    <style:style style:name="T1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8" style:parent-style-name="DefaultParagraphFont" style:family="text">
      <style:text-properties fo:font-size="10pt" style:font-size-asian="10pt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size="10pt" style:font-size-asian="10pt" style:font-size-complex="12pt"/>
    </style:style>
    <style:style style:name="T12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8" style:parent-style-name="DefaultParagraphFont" style:family="text">
      <style:text-properties fo:font-size="10pt" style:font-size-asian="10pt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font-size="10pt" style:font-size-asian="10pt" style:font-size-complex="12pt"/>
    </style:style>
    <style:style style:name="T1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5" style:parent-style-name="DefaultParagraphFont" style:family="text">
      <style:text-properties fo:font-size="10pt" style:font-size-asian="10pt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fo:font-size="10pt" style:font-size-asian="10pt" style:font-size-complex="12pt"/>
    </style:style>
    <style:style style:name="T14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9" style:parent-style-name="DefaultParagraphFont" style:family="text">
      <style:text-properties fo:font-size="10pt" style:font-size-asian="10pt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P1604" style:parent-style-name="Roman" style:family="paragraph">
      <style:text-properties fo:letter-spacing="-0.0013in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P1667" style:parent-style-name="Laikas" style:family="paragraph">
      <style:paragraph-properties fo:keep-together="always"/>
    </style:style>
    <style:style style:name="P1668" style:parent-style-name="Roman12" style:family="paragraph">
      <style:paragraph-properties fo:keep-with-next="always" fo:keep-together="always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P1672" style:parent-style-name="Roman" style:family="paragraph">
      <style:paragraph-properties fo:keep-with-next="always" fo:keep-together="always"/>
    </style:style>
    <style:style style:name="P1673" style:parent-style-name="Roman" style:family="paragraph">
      <style:paragraph-properties fo:keep-with-next="always" fo:keep-together="always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style:text-position="super 60%" fo:font-size="10pt" style:font-size-asian="10pt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style:text-position="super 60%" fo:font-size="10pt" style:font-size-asian="10pt"/>
    </style:style>
    <style:style style:name="P1690" style:parent-style-name="Roman" style:family="paragraph">
      <style:text-properties fo:letter-spacing="-0.0013in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P1693" style:parent-style-name="Roman" style:family="paragraph">
      <style:paragraph-properties fo:keep-with-next="always" fo:keep-together="always"/>
    </style:style>
    <style:style style:name="P1694" style:parent-style-name="Roman" style:family="paragraph">
      <style:paragraph-properties fo:keep-with-next="always" fo:keep-together="always"/>
    </style:style>
    <style:style style:name="P1695" style:parent-style-name="Laikas" style:family="paragraph">
      <style:paragraph-properties fo:keep-together="always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fo:font-size="10pt" style:font-size-asian="10pt" style:font-size-complex="12pt"/>
    </style:style>
    <style:style style:name="T17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44" style:parent-style-name="DefaultParagraphFont" style:family="text">
      <style:text-properties fo:font-size="10pt" style:font-size-asian="10pt"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Roman" style:family="paragraph">
      <style:text-properties style:font-size-complex="12pt"/>
    </style:style>
    <style:style style:name="P1767" style:parent-style-name="Roman" style:family="paragraph">
      <style:text-properties style:font-size-complex="12pt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P1771" style:parent-style-name="Roman" style:family="paragraph">
      <style:text-properties style:font-size-complex="12pt"/>
    </style:style>
    <style:style style:name="P1772" style:parent-style-name="Roman" style:family="paragraph">
      <style:text-properties style:font-size-complex="12pt"/>
    </style:style>
    <style:style style:name="T1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font-size="10pt" style:font-size-asian="10pt" style:font-size-complex="12pt"/>
    </style:style>
    <style:style style:name="T1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77" style:parent-style-name="DefaultParagraphFont" style:family="text">
      <style:text-properties fo:font-size="10pt" style:font-size-asian="10pt"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fo:font-size="10pt" style:font-size-asian="10pt" style:font-size-complex="12pt"/>
    </style:style>
    <style:style style:name="T18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8" style:parent-style-name="DefaultParagraphFont" style:family="text">
      <style:text-properties fo:font-size="10pt" style:font-size-asian="10pt"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Roman" style:family="paragraph">
      <style:text-properties style:font-size-complex="12pt"/>
    </style:style>
    <style:style style:name="T1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P1995" style:parent-style-name="Roman" style:family="paragraph">
      <style:text-properties style:font-size-complex="12pt"/>
    </style:style>
    <style:style style:name="P1996" style:parent-style-name="Roman" style:family="paragraph">
      <style:text-properties style:font-size-complex="12pt"/>
    </style:style>
    <style:style style:name="P1997" style:parent-style-name="Roman" style:family="paragraph">
      <style:text-properties style:font-size-complex="12pt"/>
    </style:style>
    <style:style style:name="P1998" style:parent-style-name="Roman" style:family="paragraph">
      <style:text-properties style:font-size-complex="12pt"/>
    </style:style>
    <style:style style:name="T1999" style:parent-style-name="DefaultParagraphFont" style:family="text">
      <style:text-properties style:text-position="super 60%" fo:font-size="10pt" style:font-size-asian="10pt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fo:font-size="10pt" style:font-size-asian="10pt" style:font-size-complex="12pt"/>
    </style:style>
    <style:style style:name="T21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24" style:parent-style-name="DefaultParagraphFont" style:family="text">
      <style:text-properties fo:font-size="10pt" style:font-size-asian="10pt"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Roman" style:family="paragraph">
      <style:paragraph-properties fo:keep-with-next="always" fo:keep-together="always"/>
    </style:style>
    <style:style style:name="P2151" style:parent-style-name="Roman" style:family="paragraph">
      <style:paragraph-properties fo:keep-with-next="always" fo:keep-together="always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fo:font-size="10pt" style:font-size-asian="10pt" style:font-size-complex="12pt"/>
    </style:style>
    <style:style style:name="T21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57" style:parent-style-name="DefaultParagraphFont" style:family="text">
      <style:text-properties fo:font-size="10pt" style:font-size-asian="10pt"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Roman" style:family="paragraph">
      <style:text-properties style:font-size-complex="12pt"/>
    </style:style>
    <style:style style:name="T21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fo:font-size="10pt" style:font-size-asian="10pt" style:font-size-complex="12pt"/>
    </style:style>
    <style:style style:name="T21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82" style:parent-style-name="DefaultParagraphFont" style:family="text">
      <style:text-properties fo:font-size="10pt" style:font-size-asian="10pt"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font-size="10pt" style:font-size-asian="10pt" style:font-size-complex="12pt"/>
    </style:style>
    <style:style style:name="T22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94" style:parent-style-name="DefaultParagraphFont" style:family="text">
      <style:text-properties fo:font-size="10pt" style:font-size-asian="10pt"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fo:letter-spacing="-0.0013in" style:font-size-complex="12pt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tyle="italic" style:font-style-asian="italic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P2400" style:parent-style-name="Roman" style:family="paragraph">
      <style:text-properties fo:letter-spacing="-0.0013in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font-weight="bold" style:font-weight-asian="bold" fo:color="#000000" fo:font-size="11pt" style:font-size-asian="11pt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 fo:font-size="10pt" style:font-size-asian="10pt"/>
    </style:style>
    <style:style style:name="T2429" style:parent-style-name="DefaultParagraphFont" style:family="text">
      <style:text-properties fo:font-style="italic" style:font-style-asian="italic" fo:color="#000000" fo:font-size="10pt" style:font-size-asian="10pt"/>
    </style:style>
    <style:style style:name="T2430" style:parent-style-name="DefaultParagraphFont" style:family="text">
      <style:text-properties fo:color="#000000" fo:font-size="10pt" style:font-size-asian="10pt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P2507" style:parent-style-name="Roman" style:family="paragraph">
      <style:text-properties fo:color="#000000"/>
    </style:style>
    <style:style style:name="P2508" style:parent-style-name="Roman" style:family="paragraph">
      <style:text-properties fo:color="#000000"/>
    </style:style>
    <style:style style:name="T2509" style:parent-style-name="DefaultParagraphFont" style:family="text">
      <style:text-properties fo:font-weight="bold" style:font-weight-asian="bold" fo:color="#000000" fo:font-size="11pt" style:font-size-asian="11pt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font-weight="bold" style:font-weight-asian="bold" fo:color="#000000" fo:font-size="11pt" style:font-size-asian="11pt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 fo:font-size="10pt" style:font-size-asian="10pt"/>
    </style:style>
    <style:style style:name="T2531" style:parent-style-name="DefaultParagraphFont" style:family="text">
      <style:text-properties fo:font-style="italic" style:font-style-asian="italic" fo:color="#000000" fo:font-size="10pt" style:font-size-asian="10pt"/>
    </style:style>
    <style:style style:name="T2532" style:parent-style-name="DefaultParagraphFont" style:family="text">
      <style:text-properties fo:color="#000000" fo:font-size="10pt" style:font-size-asian="10pt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tyle="italic" style:font-style-asian="italic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597" style:parent-style-name="DefaultParagraphFont" style:family="text">
      <style:text-properties fo:letter-spacing="-0.0027in"/>
    </style:style>
    <style:style style:name="T2598" style:parent-style-name="DefaultParagraphFont" style:family="text">
      <style:text-properties fo:letter-spacing="-0.0027in" fo:font-size="10pt" style:font-size-asian="10pt"/>
    </style:style>
    <style:style style:name="T259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600" style:parent-style-name="DefaultParagraphFont" style:family="text">
      <style:text-properties fo:letter-spacing="-0.0027in" fo:font-size="10pt" style:font-size-asian="10pt"/>
    </style:style>
    <style:style style:name="T2601" style:parent-style-name="DefaultParagraphFont" style:family="text">
      <style:text-properties fo:letter-spacing="-0.0027in"/>
    </style:style>
    <style:style style:name="T2602" style:parent-style-name="DefaultParagraphFont" style:family="text">
      <style:text-properties fo:letter-spacing="-0.0027in"/>
    </style:style>
    <style:style style:name="T2603" style:parent-style-name="DefaultParagraphFont" style:family="text">
      <style:text-properties fo:letter-spacing="-0.0027in"/>
    </style:style>
    <style:style style:name="T2604" style:parent-style-name="DefaultParagraphFont" style:family="text">
      <style:text-properties fo:letter-spacing="-0.0027in"/>
    </style:style>
    <style:style style:name="T2605" style:parent-style-name="DefaultParagraphFont" style:family="text">
      <style:text-properties fo:letter-spacing="-0.0027in"/>
    </style:style>
    <style:style style:name="T2606" style:parent-style-name="DefaultParagraphFont" style:family="text">
      <style:text-properties fo:letter-spacing="-0.0027in"/>
    </style:style>
    <style:style style:name="T2607" style:parent-style-name="DefaultParagraphFont" style:family="text">
      <style:text-properties fo:letter-spacing="-0.0027in"/>
    </style:style>
    <style:style style:name="T2608" style:parent-style-name="DefaultParagraphFont" style:family="text">
      <style:text-properties fo:letter-spacing="-0.0027in"/>
    </style:style>
    <style:style style:name="T2609" style:parent-style-name="DefaultParagraphFont" style:family="text">
      <style:text-properties fo:letter-spacing="-0.0027in"/>
    </style:style>
    <style:style style:name="T2610" style:parent-style-name="DefaultParagraphFont" style:family="text">
      <style:text-properties fo:letter-spacing="-0.0027in"/>
    </style:style>
    <style:style style:name="T2611" style:parent-style-name="DefaultParagraphFont" style:family="text">
      <style:text-properties fo:letter-spacing="-0.0027in"/>
    </style:style>
    <style:style style:name="T2612" style:parent-style-name="DefaultParagraphFont" style:family="text">
      <style:text-properties fo:letter-spacing="-0.0027in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tyle="italic" style:font-style-asian="italic"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tyle="italic" style:font-style-asian="italic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tyle="italic" style:font-style-asian="italic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tyle="italic" style:font-style-asian="italic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tyle="italic" style:font-style-asian="italic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tyle="italic" style:font-style-asian="italic"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tyle="italic" style:font-style-asian="italic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tyle="italic" style:font-style-asian="italic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tyle="italic" style:font-style-asian="italic"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tyle="italic" style:font-style-asian="italic"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tyle="italic" style:font-style-asian="italic"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tyle="italic" style:font-style-asian="italic"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weight="bold" style:font-weight-asian="bold" fo:font-size="11pt" style:font-size-asian="11pt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tyle="italic" style:font-style-asian="italic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tyle="italic" style:font-style-asian="italic"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P2777" style:parent-style-name="Roman" style:family="paragraph">
      <style:text-properties style:font-size-complex="12pt"/>
    </style:style>
    <style:style style:name="T2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P2817" style:parent-style-name="Roman" style:family="paragraph">
      <style:text-properties style:font-size-complex="12pt"/>
    </style:style>
    <style:style style:name="P2818" style:parent-style-name="Roman" style:family="paragraph">
      <style:text-properties style:font-size-complex="12pt"/>
    </style:style>
    <style:style style:name="T2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fo:font-size="10pt" style:font-size-asian="10pt" style:font-size-complex="12pt"/>
    </style:style>
    <style:style style:name="T28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43" style:parent-style-name="DefaultParagraphFont" style:family="text">
      <style:text-properties fo:font-size="10pt" style:font-size-asian="10pt"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tyle="italic" style:font-style-asian="italic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tyle="italic" style:font-style-asian="italic"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tyle="italic" style:font-style-asian="italic"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tyle="italic" style:font-style-asian="italic"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weight="bold" style:font-weight-asian="bold" fo:font-size="11pt" style:font-size-asian="11pt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tyle="italic" style:font-style-asian="italic"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tyle="italic" style:font-style-asian="italic"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tyle="italic" style:font-style-asian="italic"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fo:font-size="10pt" style:font-size-asian="10pt" style:font-size-complex="12pt"/>
    </style:style>
    <style:style style:name="T29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89" style:parent-style-name="DefaultParagraphFont" style:family="text">
      <style:text-properties fo:font-size="10pt" style:font-size-asian="10pt"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P3030" style:parent-style-name="Roman" style:family="paragraph">
      <style:text-properties style:font-size-complex="12pt"/>
    </style:style>
    <style:style style:name="T30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fo:font-size="10pt" style:font-size-asian="10pt" style:font-size-complex="12pt"/>
    </style:style>
    <style:style style:name="T30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5" style:parent-style-name="DefaultParagraphFont" style:family="text">
      <style:text-properties fo:font-size="10pt" style:font-size-asian="10pt"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P3134" style:parent-style-name="Roman" style:family="paragraph">
      <style:text-properties style:font-size-complex="12pt"/>
    </style:style>
    <style:style style:name="T3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font-size="10pt" style:font-size-asian="10pt" style:font-size-complex="12pt"/>
    </style:style>
    <style:style style:name="T31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39" style:parent-style-name="DefaultParagraphFont" style:family="text">
      <style:text-properties fo:font-size="10pt" style:font-size-asian="10pt"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P3201" style:parent-style-name="Roman" style:family="paragraph">
      <style:text-properties style:font-size-complex="12pt"/>
    </style:style>
    <style:style style:name="T3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fo:font-size="10pt" style:font-size-asian="10pt" style:font-size-complex="12pt"/>
    </style:style>
    <style:style style:name="T32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8" style:parent-style-name="DefaultParagraphFont" style:family="text">
      <style:text-properties fo:font-size="10pt" style:font-size-asian="10pt"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fo:letter-spacing="-0.0013in" style:font-size-complex="12pt"/>
    </style:style>
    <style:style style:name="T3221" style:parent-style-name="DefaultParagraphFont" style:family="text">
      <style:text-properties fo:letter-spacing="-0.0013in" style:font-size-complex="12pt"/>
    </style:style>
    <style:style style:name="T3222" style:parent-style-name="DefaultParagraphFont" style:family="text">
      <style:text-properties fo:letter-spacing="-0.0013in" style:font-size-complex="12pt"/>
    </style:style>
    <style:style style:name="T3223" style:parent-style-name="DefaultParagraphFont" style:family="text">
      <style:text-properties fo:letter-spacing="-0.0013in" style:font-size-complex="12pt"/>
    </style:style>
    <style:style style:name="T3224" style:parent-style-name="DefaultParagraphFont" style:family="text">
      <style:text-properties fo:letter-spacing="-0.0013in" style:font-size-complex="12pt"/>
    </style:style>
    <style:style style:name="T3225" style:parent-style-name="DefaultParagraphFont" style:family="text">
      <style:text-properties fo:letter-spacing="-0.0013in" style:font-size-complex="12pt"/>
    </style:style>
    <style:style style:name="T3226" style:parent-style-name="DefaultParagraphFont" style:family="text">
      <style:text-properties fo:letter-spacing="-0.0013in" style:font-size-complex="12pt"/>
    </style:style>
    <style:style style:name="T3227" style:parent-style-name="DefaultParagraphFont" style:family="text">
      <style:text-properties fo:letter-spacing="-0.0013in" style:font-size-complex="12pt"/>
    </style:style>
    <style:style style:name="T3228" style:parent-style-name="DefaultParagraphFont" style:family="text">
      <style:text-properties fo:letter-spacing="-0.0013in" style:font-size-complex="12pt"/>
    </style:style>
    <style:style style:name="T3229" style:parent-style-name="DefaultParagraphFont" style:family="text">
      <style:text-properties fo:letter-spacing="-0.0013in" style:font-size-complex="12pt"/>
    </style:style>
    <style:style style:name="T3230" style:parent-style-name="DefaultParagraphFont" style:family="text">
      <style:text-properties fo:letter-spacing="-0.0013in" style:font-size-complex="12pt"/>
    </style:style>
    <style:style style:name="T3231" style:parent-style-name="DefaultParagraphFont" style:family="text">
      <style:text-properties fo:letter-spacing="-0.0013in" style:font-size-complex="12pt"/>
    </style:style>
    <style:style style:name="T3232" style:parent-style-name="DefaultParagraphFont" style:family="text">
      <style:text-properties fo:letter-spacing="-0.0013in" style:font-size-complex="12pt"/>
    </style:style>
    <style:style style:name="T3233" style:parent-style-name="DefaultParagraphFont" style:family="text">
      <style:text-properties fo:letter-spacing="-0.0013in" style:font-size-complex="12pt"/>
    </style:style>
    <style:style style:name="T3234" style:parent-style-name="DefaultParagraphFont" style:family="text">
      <style:text-properties fo:letter-spacing="-0.0013in" style:font-size-complex="12pt"/>
    </style:style>
    <style:style style:name="T3235" style:parent-style-name="DefaultParagraphFont" style:family="text">
      <style:text-properties fo:letter-spacing="-0.0013in" style:font-size-complex="12pt"/>
    </style:style>
    <style:style style:name="T3236" style:parent-style-name="DefaultParagraphFont" style:family="text">
      <style:text-properties fo:letter-spacing="-0.0013in" style:font-size-complex="12pt"/>
    </style:style>
    <style:style style:name="T3237" style:parent-style-name="DefaultParagraphFont" style:family="text">
      <style:text-properties fo:letter-spacing="-0.0013in" style:font-size-complex="12pt"/>
    </style:style>
    <style:style style:name="T3238" style:parent-style-name="DefaultParagraphFont" style:family="text">
      <style:text-properties fo:letter-spacing="-0.0013in" style:font-size-complex="12pt"/>
    </style:style>
    <style:style style:name="T3239" style:parent-style-name="DefaultParagraphFont" style:family="text">
      <style:text-properties fo:letter-spacing="-0.0013in" style:font-size-complex="12pt"/>
    </style:style>
    <style:style style:name="T3240" style:parent-style-name="DefaultParagraphFont" style:family="text">
      <style:text-properties fo:letter-spacing="-0.0013in" style:font-size-complex="12pt"/>
    </style:style>
    <style:style style:name="T3241" style:parent-style-name="DefaultParagraphFont" style:family="text">
      <style:text-properties fo:letter-spacing="-0.0013in" style:font-size-complex="12pt"/>
    </style:style>
    <style:style style:name="T3242" style:parent-style-name="DefaultParagraphFont" style:family="text">
      <style:text-properties fo:letter-spacing="-0.0013in" style:font-size-complex="12pt"/>
    </style:style>
    <style:style style:name="T3243" style:parent-style-name="DefaultParagraphFont" style:family="text">
      <style:text-properties fo:letter-spacing="-0.0013in" style:font-size-complex="12pt"/>
    </style:style>
    <style:style style:name="T3244" style:parent-style-name="DefaultParagraphFont" style:family="text">
      <style:text-properties fo:letter-spacing="-0.0013in" style:font-size-complex="12pt"/>
    </style:style>
    <style:style style:name="T3245" style:parent-style-name="DefaultParagraphFont" style:family="text">
      <style:text-properties fo:letter-spacing="-0.0013in" style:font-size-complex="12pt"/>
    </style:style>
    <style:style style:name="T3246" style:parent-style-name="DefaultParagraphFont" style:family="text">
      <style:text-properties fo:letter-spacing="-0.0013in" style:font-size-complex="12pt"/>
    </style:style>
    <style:style style:name="T3247" style:parent-style-name="DefaultParagraphFont" style:family="text">
      <style:text-properties fo:letter-spacing="-0.0013in" style:font-size-complex="12pt"/>
    </style:style>
    <style:style style:name="T3248" style:parent-style-name="DefaultParagraphFont" style:family="text">
      <style:text-properties fo:letter-spacing="-0.0013in" style:font-size-complex="12pt"/>
    </style:style>
    <style:style style:name="T3249" style:parent-style-name="DefaultParagraphFont" style:family="text">
      <style:text-properties fo:letter-spacing="-0.0013in" style:font-size-complex="12pt"/>
    </style:style>
    <style:style style:name="T3250" style:parent-style-name="DefaultParagraphFont" style:family="text">
      <style:text-properties fo:letter-spacing="-0.0013in" style:font-size-complex="12pt"/>
    </style:style>
    <style:style style:name="T3251" style:parent-style-name="DefaultParagraphFont" style:family="text">
      <style:text-properties fo:letter-spacing="-0.0013in" style:font-size-complex="12pt"/>
    </style:style>
    <style:style style:name="T3252" style:parent-style-name="DefaultParagraphFont" style:family="text">
      <style:text-properties fo:letter-spacing="-0.0013in" style:font-size-complex="12pt"/>
    </style:style>
    <style:style style:name="T3253" style:parent-style-name="DefaultParagraphFont" style:family="text">
      <style:text-properties fo:letter-spacing="-0.0013in" style:font-size-complex="12pt"/>
    </style:style>
    <style:style style:name="T3254" style:parent-style-name="DefaultParagraphFont" style:family="text">
      <style:text-properties fo:letter-spacing="-0.0013in" style:font-size-complex="12pt"/>
    </style:style>
    <style:style style:name="T3255" style:parent-style-name="DefaultParagraphFont" style:family="text">
      <style:text-properties fo:letter-spacing="-0.0013in" style:font-size-complex="12pt"/>
    </style:style>
    <style:style style:name="T3256" style:parent-style-name="DefaultParagraphFont" style:family="text">
      <style:text-properties fo:letter-spacing="-0.0013in" style:font-size-complex="12pt"/>
    </style:style>
    <style:style style:name="T3257" style:parent-style-name="DefaultParagraphFont" style:family="text">
      <style:text-properties fo:letter-spacing="-0.0013in" style:font-size-complex="12pt"/>
    </style:style>
    <style:style style:name="T3258" style:parent-style-name="DefaultParagraphFont" style:family="text">
      <style:text-properties fo:letter-spacing="-0.0013in" style:font-size-complex="12pt"/>
    </style:style>
    <style:style style:name="T3259" style:parent-style-name="DefaultParagraphFont" style:family="text">
      <style:text-properties fo:letter-spacing="-0.0013in" style:font-size-complex="12pt"/>
    </style:style>
    <style:style style:name="T3260" style:parent-style-name="DefaultParagraphFont" style:family="text">
      <style:text-properties fo:letter-spacing="-0.0013in" style:font-size-complex="12pt"/>
    </style:style>
    <style:style style:name="T3261" style:parent-style-name="DefaultParagraphFont" style:family="text">
      <style:text-properties fo:letter-spacing="-0.0013in" style:font-size-complex="12pt"/>
    </style:style>
    <style:style style:name="T3262" style:parent-style-name="DefaultParagraphFont" style:family="text">
      <style:text-properties fo:letter-spacing="-0.0013in" style:font-size-complex="12pt"/>
    </style:style>
    <style:style style:name="T3263" style:parent-style-name="DefaultParagraphFont" style:family="text">
      <style:text-properties fo:letter-spacing="-0.0013in" style:font-size-complex="12pt"/>
    </style:style>
    <style:style style:name="T3264" style:parent-style-name="DefaultParagraphFont" style:family="text">
      <style:text-properties fo:letter-spacing="-0.0013in" style:font-size-complex="12pt"/>
    </style:style>
    <style:style style:name="T3265" style:parent-style-name="DefaultParagraphFont" style:family="text">
      <style:text-properties fo:letter-spacing="-0.0013in" style:font-size-complex="12pt"/>
    </style:style>
    <style:style style:name="T3266" style:parent-style-name="DefaultParagraphFont" style:family="text">
      <style:text-properties fo:letter-spacing="-0.0013in" style:font-size-complex="12pt"/>
    </style:style>
    <style:style style:name="T3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fo:font-size="10pt" style:font-size-asian="10pt" style:font-size-complex="12pt"/>
    </style:style>
    <style:style style:name="T32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1" style:parent-style-name="DefaultParagraphFont" style:family="text">
      <style:text-properties fo:font-size="10pt" style:font-size-asian="10pt"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fo:font-size="10pt" style:font-size-asian="10pt" style:font-size-complex="12pt"/>
    </style:style>
    <style:style style:name="T33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22" style:parent-style-name="DefaultParagraphFont" style:family="text">
      <style:text-properties fo:font-size="10pt" style:font-size-asian="10pt"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fo:font-size="10pt" style:font-size-asian="10pt" style:font-size-complex="12pt"/>
    </style:style>
    <style:style style:name="T34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41" style:parent-style-name="DefaultParagraphFont" style:family="text">
      <style:text-properties fo:font-size="10pt" style:font-size-asian="10pt"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fo:font-size="10pt" style:font-size-asian="10pt" style:font-size-complex="12pt"/>
    </style:style>
    <style:style style:name="T34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2" style:parent-style-name="DefaultParagraphFont" style:family="text">
      <style:text-properties fo:font-size="10pt" style:font-size-asian="10pt"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tyle="italic" style:font-style-asian="italic"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weight="bold" style:font-weight-asian="bold" fo:font-size="11pt" style:font-size-asian="11pt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tyle="italic" style:font-style-asian="italic"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weight="bold" style:font-weight-asian="bold" fo:font-size="11pt" style:font-size-asian="11pt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style="italic" style:font-style-asian="italic" fo:font-size="10pt" style:font-size-asian="10pt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weight="bold" style:font-weight-asian="bold" fo:font-size="11pt" style:font-size-asian="11pt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tyle="italic" style:font-style-asian="italic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weight="bold" style:font-weight-asian="bold" fo:font-size="11pt" style:font-size-asian="11pt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2</text:span><text:span text:style-name="T33">81</text:span></text:p>
      <text:p text:style-name="P34">STENOGRAMA</text:p>
      <text:p text:style-name="P35"/>
      <text:p text:style-name="P36">2019 m.<text:s/>gegužės<text:s/>7 d.</text:p>
      <text:p text:style-name="P37"/>
      <text:p text:style-name="Pirmininkai">Pirmininkauja Lietuvos Respublikos Seimo Pirmininkas<text:s/><text:span text:style-name="T38">V. PRANCKIETIS</text:span><text:line-break/>ir<text:s/>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Ger­bia­mi ko­le­gos, ne­ri­mau­ja­te, pra­de­da­me Lie­tu­vos Res­pub­li­kos Sei­mo 2019 m. ge­gu­žės 7 d. po­sė­dį. (<text:span text:style-name="T43">Gon</text:span><text:span text:style-name="T44">­gas</text:span>) Re­gist­ruo­ja­mės.</text:p>
        <text:p text:style-name="Roman">Už­si­re­gist­ra­vo 54 Sei­mo na­riai.</text:p>
        <text:p text:style-name="Roman"/>
        <text:p text:style-name="Laikas">10.02 val.</text:p>
        <text:p text:style-name="Roman12">Lie­tu­vos Ne­pri­klau­so­my­bės Ak­to sig­na­ta­ro Juo­zo Kar­ve­lio 85-ųjų gi­mi­mo me­ti­nių pa­mi­nė­ji­mas</text:p>
        <text:p text:style-name="Roman"/>
        <text:p text:style-name="Roman">Ger­bia­mie­ji, šios die­nos mū­sų po­sė­dį pra­de­da­me<text:s/><text:span text:style-name="T45">Lie</text:span><text:span text:style-name="T46">­tu</text:span><text:span text:style-name="T47">­vos Ne</text:span><text:span text:style-name="T48">­pri</text:span><text:span text:style-name="T49">­klau</text:span><text:span text:style-name="T50">­so</text:span><text:span text:style-name="T51">­my</text:span><text:span text:style-name="T52">­bės Ak</text:span><text:span text:style-name="T53">­to sig</text:span><text:span text:style-name="T54">­na</text:span><text:span text:style-name="T55">­ta</text:span><text:span text:style-name="T56">­ro Juo</text:span><text:span text:style-name="T57">­zo Kar</text:span><text:span text:style-name="T58">­ve</text:span><text:span text:style-name="T59">­lio 85-ųjų gi</text:span><text:span text:style-name="T60">­mi</text:span><text:span text:style-name="T61">­mo me</text:span><text:span text:style-name="T62">­ti</text:span><text:span text:style-name="T63">­nių pa</text:span><text:span text:style-name="T64">­mi</text:span><text:span text:style-name="T65">­nė</text:span><text:span text:style-name="T66">­ji</text:span><text:span text:style-name="T67">­mu. Kar</text:span><text:span text:style-name="T68">­tu su mu</text:span><text:span text:style-name="T69">­mis mi</text:span><text:span text:style-name="T70">­nė</text:span><text:span text:style-name="T71">­ji</text:span><text:span text:style-name="T72">­me da</text:span><text:span text:style-name="T73">­ly</text:span><text:span text:style-name="T74">­vau</text:span><text:span text:style-name="T75">­ja gi</text:span><text:span text:style-name="T76">­mi</text:span><text:span text:style-name="T77">­nės ir ar</text:span><text:span text:style-name="T78">­ti</text:span><text:span text:style-name="T79">­mie</text:span><text:span text:style-name="T80">­ji, Ne</text:span><text:span text:style-name="T81">­pri</text:span><text:span text:style-name="T82">­klau</text:span><text:span text:style-name="T83">­so</text:span><text:span text:style-name="T84">­my</text:span><text:span text:style-name="T85">­bės Ak</text:span><text:span text:style-name="T86">­to sig</text:span><text:span text:style-name="T87">­na</text:span><text:span text:style-name="T88">­ta</text:span><text:span text:style-name="T89">­rai, gar</text:span><text:span text:style-name="T90">­bin</text:span><text:span text:style-name="T91">­gi sve</text:span><text:span text:style-name="T92">­čiai. Kvie</text:span><text:span text:style-name="T93">­čiu ty</text:span><text:span text:style-name="T94">­la pa</text:span><text:span text:style-name="T95">­gerb</text:span><text:span text:style-name="T96">­ti at</text:span><text:span text:style-name="T97">­mi</text:span><text:span text:style-name="T98">­ni</text:span><text:span text:style-name="T99">­mą.<text:s/></text:span></text:p>
        <text:p text:style-name="P100"/>
        <text:p text:style-name="P101">Ty­los mi­nu­tė</text:p>
        <text:p text:style-name="Roman"/>
        <text:p text:style-name="Roman">Ačiū. Apie sig­na­ta­rą Juo­zą Kar­ve­lį min­ti­mis kvie­čiu pa­si­da­lin­ti Lie­tu­vos Ne­pri­klau­so­my­bės Ak­to sig­na­ta­rą Liud­vi­ką Nar­ci­zą Ra­si­ma­vi­čių. Kvie­čiu į tri­bū­ną.</text:p>
        <text:p text:style-name="Roman"/>
        <text:p text:style-name="Roman12">Lie­tu­vos Ne­pri­klau­so­my­bės Ak­to sig­na­ta­ro Liud­vi­ko Nar­ci­zo Ra­si­ma­vi­čiaus kal­ba</text:p>
        <text:p text:style-name="Roman"/>
        <text:p text:style-name="Roman"><text:span text:style-name="T102">L. N. RASIMAVIČIUS.</text:span><text:s/>Ger­bia­mie­ji, už ke­lių die­nų vyks Pre­zi­den­to rin­ki­mai. Pre­zi­den­tą rink­si­me pa­gal jū­rų to­li­mo­jo plau­kio­ji­mo ka­pi­to­no Juo­zo Kar­ve­lio pa­reng­tą Rin­ki­mų įsta­ty­mą. Ta­čiau iki tol, kol jis ga­lė­jo pra­dė­ti po­li­ti­ko gy­ve­ni­mą, jis tu­rė­jo baig­ti moks­lus, tu­rė­jo iš­mok­ti apie sep­ty­nias kal­bas lais­vai. Ge­rai iš­ma­ny­da­mas jū­rų tei­sę, jis ta­po ap­skri­tai tei­sės spe­cia­lis­tu.<text:span text:style-name="T103"><text:s/>Stu</text:span><text:span text:style-name="T104">­di</text:span><text:span text:style-name="T105">­juo</text:span><text:span text:style-name="T106">­da</text:span><text:span text:style-name="T107">­mas Vil</text:span><text:span text:style-name="T108">­niaus uni</text:span><text:span text:style-name="T109">­ver</text:span><text:span text:style-name="T110">­si</text:span><text:span text:style-name="T111">­te</text:span><text:span text:style-name="T112">­te, jis do</text:span><text:span text:style-name="T113">­mė</text:span><text:span text:style-name="T114">­jo</text:span><text:span text:style-name="T115">­si fi</text:span><text:span text:style-name="T116">­lo</text:span><text:span text:style-name="T117">­so</text:span><text:span text:style-name="T118">­fi</text:span><text:span text:style-name="T119">­ja, ypač tei</text:span><text:span text:style-name="T120">­sės fi</text:span><text:span text:style-name="T121">­lo</text:span><text:span text:style-name="T122">­so</text:span><text:span text:style-name="T123">­fi</text:span><text:span text:style-name="T124">­ja.<text:s/></text:span>Man su juo te­ko sė­dė­ti vie­na­me ka­bi­ne­te, aš ste­bė­jau­si, kad daug kur jis ma­ne – tei­si­nin­ką len­kia.<text:s/></text:p>
        <text:p text:style-name="Roman">Ne­se­niai ma­čiau, kad mū­sų Pre­zi­den­to rin­ki­mų įsta­ty­mas kri­ti­kuo­ja­mas, kad mes Lie­tu­vo­je ga­li­me Pre­zi­den­tą rink­ti čia, Sei­me. No­riu at­kreip­ti jū­sų dė­me­sį, kad Juo­zas Kar­ve­lis pa­si­rin­ko ir pa­siū­lė, po to bu­vo ir pa­tvir­tin­ta, bū­tent to­kį Pre­zi­den­to rin­ki­mų ke­lią, kur da­ly­vau­tų vi­sa tau­ta. Štai pa­sa­ky­siu net­gi ko­dėl.<text:s/></text:p>
        <text:p text:style-name="Roman">Kai bu­vo ve­da­mos de­ry­bos su Mi­chai­lu Gor­ba­čio­vu, at­sar­giai, šo­ne bu­vo zon­duo­ja­ma, o kaip į de­ry­bas pa­žiū­rė­tų Bo­ri­so Jel­ci­no ko­man­da. Man ir­gi te­ko da­ly­vau­ti kar­tu. Mes bu­vo­me mo­ko­mi, su mu­mis bu­vo kal­ba­ma gan at­vi­rai, kad jū­sų Bal­ti­jos ša­lių ne­pri­klau­so­my­bė (aš kal­bu apie Bo­ri­so Jel­ci­no ko­man­dą, vie­nas, ki­tas tik ten jau dau­giau mus rė­mė) iš­si­lai­kys ne dau­giau kaip de­šimt me­tų, nes Ru­si­ja be Bal­ti­jos jū­ros yra ne Ru­si­ja. Mes ste­bė­jo­mės ir klau­sė­me, o ką gi jūs su mu­mis ta­da pa­da­ry­si­te? Mes gi da­bar jau drau­gau­ja­me. Bu­vo pa­sa­ky­ta, kad mes jus ar­ba<text:s/><text:span text:style-name="T125">fin</text:span><text:span text:style-name="T126">­len</text:span><text:span text:style-name="T127">­di</text:span><text:span text:style-name="T128">­zuo</text:span><text:span text:style-name="T129">­si</text:span><text:span text:style-name="T130">­me</text:span>, ar­ba įtrauk­si­me į<text:s/>Eu­r­a­zi­jos<text:s/>są­jun­gą. Mes ta­da nu­ste­bo­me, mums bu­vo svar­bu, ko­kiu for­ma­tu jie pri­pa­žins mū­sų ne­pri­klau­so­my­bę, ir mes siū­lė­me su Juo­zu<text:s/><text:soft-page-break/>Kar­ve­liu, kad bū­tent pri­pa­žin­tų taip, kaip pa­ra­šy­ta Ko­vo 11-osios ak­te. O jiems, pa­si­ro­do, bu­vo į prie­kį svar­bu, ko­kia bus mū­sų san­tvar­ka, koks bus mū­sų par­la­men­to di­du­mas, kaip mes rink­si­me Pre­zi­den­tą. Ta­da jau ra­šant Kon­sti­tu­ci­ją… Tie­sa, dar pa­sam­dė po­li­to­lo­gus ir mums pa­skai­tą pa­skai­tė, kaip ge­rai, ka­da Pre­zi­den­tas ren­ka­mas par­la­men­te. Pri­si­me­nu, ta­da iš­ėjo­me po tų pa­skai­tų į sa­vo am­ba­sa­dą ir Juo­zas Kar­ve­lis pa­sa­kė, kad po­li­to­lo­gus rei­kia iš­klau­sy­ti, bet pri­imant spren­di­mus ne­rei­kia jų klau­sy­ti. Tai, kad Pre­zi­den­to rin­ki­mai, prieš ku­riuos bu­vo Juo­zas Kar­ve­lis, ren­gia­mi par­la­men­tuo­se, kad tai leng­va pa­keis­ti,<text:s/>ro­do ir da­bar­ti­nė Es­ti­jos spau­da, ku­ri at­vi­rai sa­ko, kad Es­ti­jos pre­zi­den­tū­ra jau<text:span text:style-name="T131"><text:s/>fin</text:span><text:span text:style-name="T132">­len</text:span><text:span text:style-name="T133">­di</text:span><text:span text:style-name="T134">­zuo</text:span><text:span text:style-name="T135">­ta</text:span>.<text:s/></text:p>
        <text:p text:style-name="Roman">Juo­zas Kar­ve­lis gy­ve­ni­me do­mė­jo­si ir tei­sės da­ly­kais. Jis bu­vo liau­dies ta­rė­jas. Aš jį pri­si­me­nu iš tų lai­kų, kai jis bu­vo ta­rė­jas Klai­pė­dos teis­me, aš ad­vo­ka­ta­vau. Mes kal­bė­jo­mės. Jis ir­gi tu­rė­jo to­kių taik­lių pa­ste­bė­ji­mų. Jis man sa­kė, kad ar kal­tas žmo­gus ir ar jis tai pa­da­rė, kuo jis yra kal­ti­na­mas, tu­ri spręs­ti vi­suo­me­nė, o spe­cia­lis­tas tu­ri tik pa­skir­ti baus­mę. Jo ir­gi to­kia spar­nuo­ta fra­zė, ku­ri pas­kui sklan­dė tarp tei­si­nin­kų, kad tei­sin­gai nu­teis­ti žmo­gų tei­si­nio iš­si­la­vi­ni­mo ne­rei­kia, o ne­tei­sin­gai nu­teis­ti – tai iš tik­rų­jų rei­kia. Jis ge­rai su­pra­to Klai­pė­dos uos­to struk­tū­rą, jis bu­vo vie­nas iš tų, ku­rie or­ga­ni­za­vo,<text:s/>ir bu­vo pa­reng­tas pro­jek­tas, ne­ži­nau, ko­dėl iki šio lai­ko gin­či­ja­ma­si, Šven­to­sios uos­to,<text:s/>ne tu­ris­ti­nio, bet ga­lin­go uos­to pa­sta­ty­mo. Bū­tent jis at­krei­pė dė­me­sį, kad mū­sų uos­tas, ki­taip ne­gu ki­tur, val­do­mas di­džiu­lės mi­nios žmo­nių, nors Lon­do­no uos­tą val­do 29, o pas mus bu­vo virš 300. (Ma­tau, kad ma­no lai­kas jau bai­gia­si.)<text:s/></text:p>
        <text:p text:style-name="Roman">Aš no­riu pa­sa­ky­ti, kad tai bu­vo vi­sa­pu­siš­kas žmo­gus. Tai, ką jis pra­dė­da­vo da­ry­ti, pa­da­ry­da­vo iki ga­lo ar­ba jis ne­im­da­vo. Iš es­mės tai bu­vo pir­mas Lie­tu­vos at­sto­vas Eu­ro­pos Ta­ry­bo­je. Aš džiau­giuo­si, kad jį pa­ži­no­jau ir te­ko su juo dirb­ti. Ačiū už dė­me­sį. (<text:span text:style-name="T136">Plo</text:span><text:span text:style-name="T137">­ji</text:span><text:span text:style-name="T138">­mai</text:span>)<text:s/></text:p>
        <text:p text:style-name="Roman"><text:span text:style-name="T139">PIRMININKAS.</text:span><text:s/>Dė­ko­ju sig­na­ta­rui Liud­vi­kui Nar­ci­zui Ra­si­ma­vi­čiui. Į tri­bū­ną kvie­čiu Sig­na­ta­rų klu­bo kanc­le­rį Egi­di­jų Bič­kaus­ką, taip pat sig­na­ta­rą.<text:s/></text:p>
        <text:p text:style-name="Roman"><text:span text:style-name="T140">E. BIČKAUSKAS.</text:span><text:s/>Ger­bia­mi Sei­mo na­riai, leis­ki­te man<text:s/>Sig­na­ta­rų klu­bo var­du ir, ti­kiuo­si, jū­sų var­du įteik­ti šią Sig­na­ta­rų klu­bo do­va­ną ir gė­les. Ger­bia­mo­jo Juo­zo Kar­ve­lio žmo­na ne­ga­lė­jo dėl svei­ka­tos at­vyk­ti. No­riu įteik­ti šią do­va­ną ir gė­les jo duk­rai Jū­ra­tei. (<text:span text:style-name="T141">Plo</text:span><text:span text:style-name="T142">­ji</text:span><text:span text:style-name="T143">­mai</text:span>)<text:s/></text:p>
        <text:p text:style-name="Roman"><text:span text:style-name="T144">J. JARMOŠKIENĖ.</text:span><text:s/>La­ba die­na. Tik­rai ne­si­ruo­šiau kal­bė­ti ir gai­šin­ti nie­kie­no lai­ko, bet ten pa­sė­dė­jus pa­si­da­rė šiek tiek liūd­na. Ka­dan­gi ma­no tė­ve­lis vi­sa­da gar­sė­jo ašt­riu hu­mo­ro jaus­mu, aš lei­siu sau pa­juo­kau­ti.<text:s/></text:p>
        <text:p text:style-name="Roman">Ma­nau, kad ši­ta­me Sei­me yra ge­ro­kai per ma­žai mo­te­rų. Ma­niau, kad mū­sų šei­mai pa­kaks vie­no po­li­ti­ko, bet pa­da­riau iš­va­dą, kad mums su se­se teks ei­ti į Sei­mo rin­ki­mus ir at­ėjus čia, at­leis­ki­te, prie įė­ji­mo su­rink­ti iš jū­sų mo­bi­liuo­sius te­le­fo­nus, kad ga­lė­tu­mė­te skir­ti dė­me­sio tam, kas kal­ba­ma iš šios tri­bū­nos. Ačiū jums. (<text:span text:style-name="T145">Plo</text:span><text:span text:style-name="T146">­ji</text:span><text:span text:style-name="T147">­mai</text:span>)<text:s/></text:p>
        <text:p text:style-name="Roman"><text:span text:style-name="T148">PIRMININKAS.</text:span><text:s/>Dė­ko­ja­me. Dė­ko­ja­me pra­ne­šė­jams. Dė­ko­ja­me Juo­zo Kar­ve­lio ar­ti­mie­siems, dė­ko­ju vi­siems, da­ly­va­vu­siems šia­me mi­nė­ji­me. Skel­biu mi­nė­ji­mą baig­tą.<text:s/></text:p>
        <text:p text:style-name="P149">Ger­bia­mi ko­le­gos, gy­ve­ni­mas tę­sia­si. Tu­ri­me gar­bę ir pa­rei­gą pa­svei­kin­ti V. Ąžuo­lą ap­va­laus ju­bi­lie­jaus pro­ga. Nė­ra V. Ąžuo­lo. Kai bus, ta­da ir pa­svei­kin­si­me.<text:s/></text:p>
        <text:p text:style-name="Roman">Ger­bia­mi ko­le­gos, tu­riu pri­min­ti, kad šian­dien šven­čia­ma Spau­dos at­ga­vi­mo, kal­bos ir kny­gos die­na. Mi­nė­da­mi šią die­ną, tu­ri­me su­pras­ti, ko­kią reikš­mę da­bar­čiai ji tu­ri. (Tuoj pa­svei­kin­si­me V. Ąžuo­lą. Pa­baig­siu apie spau­dą.) Spau­dos at­sto­vams yra pa­ruoš­ta už­kan­džiu­kų jų kam­ba­ry­je. Pa­svei­kin­ki­me plo­ji­mais juos su šia pro­fe­si­ne die­na. (<text:span text:style-name="T150">Plo</text:span><text:span text:style-name="T151">­ji</text:span><text:span text:style-name="T152">­mai</text:span>)<text:s/></text:p>
        <text:p text:style-name="Roman">O V. Ąžuo­lą kvie­čiu ar­čiau. (<text:span text:style-name="T153">Plo</text:span><text:span text:style-name="T154">­ji</text:span><text:span text:style-name="T155">­mai</text:span>)<text:s/></text:p>
        <text:p text:style-name="Roman"/>
        <text:soft-page-break/>
        <text:p text:style-name="P156">10.15 val.</text:p>
        <text:p text:style-name="P157">Se­niū­nų su­ei­gos pa­tiks­lin­tos 2019 m. ge­gu­žės 7 d. (ant­ra­die­nio) po­sė­džių darbotvarkės tiks­li­ni­mas ir tvir­ti­ni­mas</text:p>
        <text:p text:style-name="P158"/>
        <text:p text:style-name="P159"><text:span text:style-name="T160">PIRMININKAS.</text:span><text:span text:style-name="T161"><text:s/>Dar</text:span><text:span text:style-name="T162">­bo</text:span><text:span text:style-name="T163">­tvarkės tvir</text:span><text:span text:style-name="T164">­ti</text:span><text:span text:style-name="T165">­ni</text:span><text:span text:style-name="T166">­mas. Dėl dar</text:span><text:span text:style-name="T167">­bo</text:span><text:span text:style-name="T168">­tvarkės<text:s/></text:span><text:span text:style-name="T169">–<text:s/></text:span><text:span text:style-name="T170">J. Raz</text:span><text:span text:style-name="T171">­ma. Pra</text:span><text:span text:style-name="T172">­šom.<text:s/></text:span></text:p>
        <text:p text:style-name="P173"><text:span text:style-name="T174">J. RAZMA</text:span><text:span text:style-name="T175"><text:s/></text:span><text:span text:style-name="T176">(</text:span><text:span text:style-name="T177">TS-LKDF</text:span><text:span text:style-name="T178"><text:note text:note-class="footnote" text:id="_ftn0"><text:note-citation text:label=""></text:note-citation><text:note-body><text:p text:style-name="Roman"><text:span text:style-name="T179"><text:s/></text:span><text:span text:style-name="T180">Santrumpų reikšmės:<text:s/></text:span><text:span text:style-name="T181">LLRA-KŠSF</text:span><text:span text:style-name="T182"><text:s/>– Lietuvos lenkų rinkimų akcijos-Krikščioniškų šeimų sąjungos frakcija;</text:span><text:span text:style-name="T183"><text:s/></text:span><text:span text:style-name="T184">LSD</text:span><text:span text:style-name="T185">D</text:span><text:span text:style-name="T186">F</text:span><text:span text:style-name="T187"><text:s/>– Lietuvos socialdemokratų<text:s/></text:span><text:span text:style-name="T188">darbo</text:span><text:span text:style-name="T189"><text:s/>frakcija;<text:s/></text:span><text:span text:style-name="T190">LSD</text:span><text:span text:style-name="T191">P</text:span><text:span text:style-name="T192">F</text:span><text:span text:style-name="T193"><text:s/>– Lietuvos socialdemokratų<text:s/></text:span><text:span text:style-name="T194">partijos</text:span><text:span text:style-name="T195"><text:s/>frakcija;<text:s/></text:span><text:span text:style-name="T196">LSF</text:span><text:span text:style-name="T197"><text:s/>– Liberalų sąjūdžio frakcija;</text:span><text:span text:style-name="T198"><text:s/></text:span><text:span text:style-name="T199">LVŽS</text:span><text:span text:style-name="T200">F</text:span><text:span text:style-name="T201"><text:s/>–<text:s/></text:span><text:span text:style-name="T202">Lietuvos valstiečių ir žaliųjų sąjungos</text:span><text:span text:style-name="T203"><text:s/>frakcija;<text:s/></text:span><text:span text:style-name="T204">MSNG</text:span><text:span text:style-name="T205"><text:s/>– Mišri Seimo narių grupė;<text:s/></text:span><text:span text:style-name="T206">TS</text:span><text:span text:style-name="T207">‑LKDF</text:span><text:span text:style-name="T208"><text:s/>– Tėvynės sąjungos-Lietuvos krikščionių<text:s/></text:span><text:span text:style-name="T209">demokratų frakcija;<text:s/></text:span><text:span text:style-name="T210">TTF</text:span><text:span text:style-name="T211"><text:s/>– frakcija „Tvarka ir teisingumas“.</text:span></text:p></text:note-body></text:note></text:span><text:span text:style-name="T212">)</text:span><text:span text:style-name="T213">. Ger</text:span><text:span text:style-name="T214">­bia</text:span><text:span text:style-name="T215">­mas Sei</text:span><text:span text:style-name="T216">­mo Pir</text:span><text:span text:style-name="T217">­mi</text:span><text:span text:style-name="T218">­nin</text:span><text:span text:style-name="T219">­ke, mes jau Se</text:span><text:span text:style-name="T220">­niū</text:span><text:span text:style-name="T221">­nų su</text:span><text:span text:style-name="T222">­ei</text:span><text:span text:style-name="T223">­go</text:span><text:span text:style-name="T224">­je ban</text:span><text:span text:style-name="T225">­dė</text:span><text:span text:style-name="T226">­me at</text:span><text:span text:style-name="T227">­kreip</text:span><text:span text:style-name="T228">­ti jū</text:span><text:span text:style-name="T229">­sų dė</text:span><text:span text:style-name="T230">­me</text:span><text:span text:style-name="T231">­sį, kad šian</text:span><text:span text:style-name="T232">­dien pri</text:span><text:span text:style-name="T233">­va</text:span><text:span text:style-name="T234">­lo bū</text:span><text:span text:style-name="T235">­ti nu</text:span><text:span text:style-name="T236">­ma</text:span><text:span text:style-name="T237">­ty</text:span><text:span text:style-name="T238">­ta tęs</text:span><text:span text:style-name="T239">­ti re</text:span><text:span text:style-name="T240">­zo</text:span><text:span text:style-name="T241">­liu</text:span><text:span text:style-name="T242">­ci</text:span><text:span text:style-name="T243">­jos, ku</text:span><text:span text:style-name="T244">­ria ver</text:span><text:span text:style-name="T245">­ti</text:span><text:span text:style-name="T246">­na</text:span><text:span text:style-name="T247">­ma Vy</text:span><text:span text:style-name="T248">­riau</text:span><text:span text:style-name="T249">­sy</text:span><text:span text:style-name="T250">­bės ata</text:span><text:span text:style-name="T251">­skai</text:span><text:span text:style-name="T252">­ta, svars</text:span><text:span text:style-name="T253">­ty</text:span><text:span text:style-name="T254">­mą. Mes tik</text:span><text:span text:style-name="T255">­rai ati</text:span><text:span text:style-name="T256">­džiai pa</text:span><text:span text:style-name="T257">­žiū</text:span><text:span text:style-name="T258">­rė</text:span><text:span text:style-name="T259">­jo</text:span><text:span text:style-name="T260">­me Sei</text:span><text:span text:style-name="T261">­mo sta</text:span><text:span text:style-name="T262">­tu</text:span><text:span text:style-name="T263">­tą</text:span><text:span text:style-name="T264">,</text:span><text:span text:style-name="T265"><text:s/>ir au</text:span><text:span text:style-name="T266">­to</text:span><text:span text:style-name="T267">­rius ne</text:span><text:span text:style-name="T268">­be</text:span><text:span text:style-name="T269">­ga</text:span><text:span text:style-name="T270">­li at</text:span><text:span text:style-name="T271">­si</text:span><text:span text:style-name="T272">­im</text:span><text:span text:style-name="T273">­ti pro</text:span><text:span text:style-name="T274">­jek</text:span><text:span text:style-name="T275">­to, kai yra pra</text:span><text:span text:style-name="T276">­dė</text:span><text:span text:style-name="T277">­ta pro</text:span><text:span text:style-name="T278">­ce</text:span><text:span text:style-name="T279">­dū</text:span><text:span text:style-name="T280">­ra. O pro</text:span><text:span text:style-name="T281">­ce</text:span><text:span text:style-name="T282">­dū</text:span><text:span text:style-name="T283">­ra tik</text:span><text:span text:style-name="T284">­rai bu</text:span><text:span text:style-name="T285">­vo pra</text:span><text:span text:style-name="T286">­dė</text:span><text:span text:style-name="T287">­ta, nes bu</text:span><text:span text:style-name="T288">­vo ima</text:span><text:span text:style-name="T289">­ma per</text:span><text:span text:style-name="T290">­trau</text:span><text:span text:style-name="T291">­ka. Ne</text:span><text:span text:style-name="T292">­bū</text:span><text:span text:style-name="T293">­tų įma</text:span><text:span text:style-name="T294">­no</text:span><text:span text:style-name="T295">­ma im</text:span><text:span text:style-name="T296">­ti per</text:span><text:span text:style-name="T297">­trau</text:span><text:span text:style-name="T298">­kos, kai ne</text:span><text:span text:style-name="T299">­pra</text:span><text:span text:style-name="T300">­dė</text:span><text:span text:style-name="T301">­ta pro</text:span><text:span text:style-name="T302">­ce</text:span><text:span text:style-name="T303">­dū</text:span><text:span text:style-name="T304">­ra. Tik</text:span><text:span text:style-name="T305">­rai čia nė</text:span><text:span text:style-name="T306">­ra tik pa</text:span><text:span text:style-name="T307">­pras</text:span><text:span text:style-name="T308">­tas for</text:span><text:span text:style-name="T309">­ma</text:span><text:span text:style-name="T310">­lu</text:span><text:span text:style-name="T311">­mas, ar mes bal</text:span><text:span text:style-name="T312">­suo</text:span><text:span text:style-name="T313">­si</text:span><text:span text:style-name="T314">­me, ar ne</text:span><text:span text:style-name="T315">­bal</text:span><text:span text:style-name="T316">­suo</text:span><text:span text:style-name="T317">­si</text:span><text:span text:style-name="T318">­me dėl tos re</text:span><text:span text:style-name="T319">­zo</text:span><text:span text:style-name="T320">­liu</text:span><text:span text:style-name="T321">­ci</text:span><text:span text:style-name="T322">­jos, dėl ku</text:span><text:span text:style-name="T323">­rios mes, be</text:span><text:span text:style-name="T324">­je, taip pat bū</text:span><text:span text:style-name="T325">­tu</text:span><text:span text:style-name="T326">­me pa</text:span><text:span text:style-name="T327">­tei</text:span><text:span text:style-name="T328">­kę įvai</text:span><text:span text:style-name="T329">­rių pa</text:span><text:span text:style-name="T330">­siū</text:span><text:span text:style-name="T331">­ly</text:span><text:span text:style-name="T332">­mų, bet ky</text:span><text:span text:style-name="T333">­la ir pla</text:span><text:span text:style-name="T334">­tes</text:span><text:span text:style-name="T335">­nių klau</text:span><text:span text:style-name="T336">­si</text:span><text:span text:style-name="T337">­mų. Gal</text:span><text:span text:style-name="T338">­būt<text:s/></text:span><text:span text:style-name="T339">So</text:span><text:span text:style-name="T340">­cial</text:span><text:span text:style-name="T341">­dar</text:span><text:span text:style-name="T342">­bie</text:span><text:span text:style-name="T343">­čių</text:span><text:span text:style-name="T344"><text:s/>frak</text:span><text:span text:style-name="T345">­ci</text:span><text:span text:style-name="T346">­ja šį re</text:span><text:span text:style-name="T347">­zo</text:span><text:span text:style-name="T348">­liu</text:span><text:span text:style-name="T349">­ci</text:span><text:span text:style-name="T350">­jos spren</text:span><text:span text:style-name="T351">­di</text:span><text:span text:style-name="T352">­mą lai</text:span><text:span text:style-name="T353">­ko kaip kaž</text:span><text:span text:style-name="T354">­ko</text:span><text:span text:style-name="T355">­kį šan</text:span><text:span text:style-name="T356">­ta</text:span><text:span text:style-name="T357">­žą val</text:span><text:span text:style-name="T358">­dan</text:span><text:span text:style-name="T359">­tie</text:span><text:span text:style-name="T360">­siems. Ma</text:span><text:span text:style-name="T361">­nau, kad vi</text:span><text:span text:style-name="T362">­suo</text:span><text:span text:style-name="T363">­me</text:span><text:span text:style-name="T364">­nė tu</text:span><text:span text:style-name="T365">­ri ži</text:span><text:span text:style-name="T366">­no</text:span><text:span text:style-name="T367">­ti, kas čia vyks</text:span><text:span text:style-name="T368">­ta. Ko</text:span><text:span text:style-name="T369">­dėl stai</text:span><text:span text:style-name="T370">­ga, gal bū</text:span><text:span text:style-name="T371">­tent kaip tik dėl to ir at</text:span><text:span text:style-name="T372">­si</text:span><text:span text:style-name="T373">­ran</text:span><text:span text:style-name="T374">­da val</text:span><text:span text:style-name="T375">­dan</text:span><text:span text:style-name="T376">­čių</text:span><text:span text:style-name="T377">­jų ly</text:span><text:span text:style-name="T378">­de</text:span><text:span text:style-name="T379">­rio R. Kar</text:span><text:span text:style-name="T380">­baus</text:span><text:span text:style-name="T381">­kio to</text:span><text:span text:style-name="T382">­kie des</text:span><text:span text:style-name="T383">­pe</text:span><text:span text:style-name="T384">­ra</text:span><text:span text:style-name="T385">­tiš</text:span><text:span text:style-name="T386">­ki pa</text:span><text:span text:style-name="T387">­reiš</text:span><text:span text:style-name="T388">­ki</text:span><text:span text:style-name="T389">­mai apie trau</text:span><text:span text:style-name="T390">­ki</text:span><text:span text:style-name="T391">­mą</text:span><text:span text:style-name="T392">­si nuo at</text:span><text:span text:style-name="T393">­sa</text:span><text:span text:style-name="T394">­ko</text:span><text:span text:style-name="T395">­my</text:span><text:span text:style-name="T396">­bės po rin</text:span><text:span text:style-name="T397">­ki</text:span><text:span text:style-name="T398">­mų. Ma</text:span><text:span text:style-name="T399">­nau, kad re</text:span><text:span text:style-name="T400">­zo</text:span><text:span text:style-name="T401">­liu</text:span><text:span text:style-name="T402">­ci</text:span><text:span text:style-name="T403">­jos svars</text:span><text:span text:style-name="T404">­ty</text:span><text:span text:style-name="T405">­mo pra</text:span><text:span text:style-name="T406">­tę</text:span><text:span text:style-name="T407">­si</text:span><text:span text:style-name="T408">­mas bū</text:span><text:span text:style-name="T409">­tų vi</text:span><text:span text:style-name="T410">­sa</text:span><text:span text:style-name="T411">­pu</text:span><text:span text:style-name="T412">­siš</text:span><text:span text:style-name="T413">­kai nau</text:span><text:span text:style-name="T414">­din</text:span><text:span text:style-name="T415">­gas, o tei</text:span><text:span text:style-name="T416">­si</text:span><text:span text:style-name="T417">­ne pras</text:span><text:span text:style-name="T418">­me pa</text:span><text:span text:style-name="T419">­gal Sta</text:span><text:span text:style-name="T420">­tu</text:span><text:span text:style-name="T421">­tą jis tie</text:span><text:span text:style-name="T422">­siog yra pri</text:span><text:span text:style-name="T423">­va</text:span><text:span text:style-name="T424">­lo</text:span><text:span text:style-name="T425">­mas.</text:span></text:p>
        <text:p text:style-name="P426">Da­bar dar frak­ci­jos var­du aš tu­riu ir ki­tą pa­siū­ly­mą – iš­brauk­ti iš dar­bo­tvarkės jos ga­le esan­čius pro­jek­tus,<text:s/>klau­si­mus<text:s/>nuo 2-13 iki 2-16 im­ti­nai,<text:s/>dėl to, kad čia siū­lo­mi frag­men­tiš­ki pa­kei­ti­mai dėl at­ly­gi­ni­mų ko­e­fi­cien­tų vie­ša­ja­me sek­to­riu­je, dėl vals­ty­bi­nių pen­si­jų. Tai kam ta­da Vy­riau­sy­bė pri­ima stra­te­gi­jas dėl vie­šo­jo sek­to­riaus dar­buo­to­jų? Ar mes ga­li­me tuos da­ly­kus, ar ne­ga­li­me jų spręs­ti kom­plek­siš­kai? Aš siū­lau stab­dy­ti to­kias pa­vie­nes ini­cia­ty­vas, ku­rio­mis rū­pi­na­ma­si at­ski­ro­mis dar­buo­to­jų ka­te­go­ri­jo­mis. Gal­būt kas nors pa­me­džio­jo kar­tu su bu­vu­siu mui­ti­nės va­do­vu ir štai at­si­ran­da vals­ty­bi­nės pen­si­jos siū­ly­mai ir pa­na­šūs da­ly­kai. Siū­lau iš­brauk­ti tuos pro­jek­tus.<text:s/></text:p>
        <text:p text:style-name="Roman"><text:span text:style-name="T427">PIRMININKAS.</text:span><text:span text:style-name="T428"><text:s/>Dė</text:span><text:span text:style-name="T429">­ko</text:span><text:span text:style-name="T430">­ju. A. Ku</text:span><text:span text:style-name="T431">­bi</text:span><text:span text:style-name="T432">­lius, pra</text:span><text:span text:style-name="T433">­šom.</text:span></text:p>
        <text:p text:style-name="Roman"><text:span text:style-name="T434">A. KUBILIUS</text:span><text:span text:style-name="T435"><text:s/></text:span><text:span text:style-name="T436">(</text:span><text:span text:style-name="T437">TS-LKDF</text:span><text:span text:style-name="T438">)</text:span><text:span text:style-name="T439">. Ger</text:span><text:span text:style-name="T440">­bia</text:span><text:span text:style-name="T441">­mas Pir</text:span><text:span text:style-name="T442">­mi</text:span><text:span text:style-name="T443">­nin</text:span><text:span text:style-name="T444">­ke, aš, iš</text:span><text:span text:style-name="T445">­gir</text:span><text:span text:style-name="T446">­dęs, kad Se</text:span><text:span text:style-name="T447">­niū</text:span><text:span text:style-name="T448">­nų su</text:span><text:span text:style-name="T449">­ei</text:span><text:span text:style-name="T450">­go</text:span><text:span text:style-name="T451">­je vy</text:span><text:span text:style-name="T452">­ko ba</text:span><text:span text:style-name="T453">­ta</text:span><text:span text:style-name="T454">­li</text:span><text:span text:style-name="T455">­jos dėl tos va</text:span><text:span text:style-name="T456">­di</text:span><text:span text:style-name="T457">­na</text:span><text:span text:style-name="T458">­mo</text:span><text:span text:style-name="T459">­sios re</text:span><text:span text:style-name="T460">­zo</text:span><text:span text:style-name="T461">­liu</text:span><text:span text:style-name="T462">­ci</text:span><text:span text:style-name="T463">­jos, ku</text:span><text:span text:style-name="T464">­ria pa</text:span><text:span text:style-name="T465">­tys val</text:span><text:span text:style-name="T466">­dan</text:span><text:span text:style-name="T467">­tie</text:span><text:span text:style-name="T468">­ji siū</text:span><text:span text:style-name="T469">­lė pri</text:span><text:span text:style-name="T470">­tar</text:span><text:span text:style-name="T471">­ti Vy</text:span><text:span text:style-name="T472">­riau</text:span><text:span text:style-name="T473">­sy</text:span><text:span text:style-name="T474">­bės ata</text:span><text:span text:style-name="T475">­skai</text:span><text:span text:style-name="T476">­tai, o po to pa</text:span><text:span text:style-name="T477">­tys lyg ir at</text:span><text:span text:style-name="T478">­si</text:span><text:span text:style-name="T479">­i</text:span><text:span text:style-name="T480">­ma sa</text:span><text:span text:style-name="T481">­vo pa</text:span><text:span text:style-name="T482">­ra</text:span><text:span text:style-name="T483">­šus, nors tai jau yra ne</text:span><text:span text:style-name="T484">­tei</text:span><text:span text:style-name="T485">­sė</text:span><text:span text:style-name="T486">­ta, kaip sa</text:span><text:span text:style-name="T487">­kė J. Raz</text:span><text:span text:style-name="T488">­ma, aš vis dėl</text:span><text:span text:style-name="T489">­to, Pir</text:span><text:span text:style-name="T490">­mi</text:span><text:span text:style-name="T491">­nin</text:span><text:span text:style-name="T492">­ke, ra</text:span><text:span text:style-name="T493">­gi</text:span><text:span text:style-name="T494">­nu jus vyk</text:span><text:span text:style-name="T495">­dy</text:span><text:span text:style-name="T496">­ti kon</text:span><text:span text:style-name="T497">­sti</text:span><text:span text:style-name="T498">­tu</text:span><text:span text:style-name="T499">­ci</text:span><text:span text:style-name="T500">­nę pa</text:span><text:span text:style-name="T501">­rei</text:span><text:span text:style-name="T502">­gą, nes Kon</text:span><text:span text:style-name="T503">­sti</text:span><text:span text:style-name="T504">­tu</text:span><text:span text:style-name="T505">­ci</text:span><text:span text:style-name="T506">­ja nu</text:span><text:span text:style-name="T507">­ma</text:span><text:span text:style-name="T508">­to, kad Vy</text:span><text:span text:style-name="T509">­riau</text:span><text:span text:style-name="T510">­sy</text:span><text:span text:style-name="T511">­bė ko</text:span><text:span text:style-name="T512">­lek</text:span><text:span text:style-name="T513">­ty</text:span><text:span text:style-name="T514">­viai at</text:span><text:span text:style-name="T515">­sa</text:span><text:span text:style-name="T516">­ko Sei</text:span><text:span text:style-name="T517">­mui už sa</text:span><text:span text:style-name="T518">­vo veik</text:span><text:span text:style-name="T519">­lą.<text:s/></text:span></text:p>
        <text:p text:style-name="P520">Ir ant­ras da­ly­kas, ne­pa­li­ki­te erd­vės po­li­ti­nėms spe­ku­lia­ci­joms, kad Sei­me ne­bė­ra val­dan­čio­sios dau­gu­mos, ku­ri bū­tų pa­jė­gi pri­tar­ti sa­vo Vy­riau­sy­bės ata­skai­tai. Nes jei­gu teks kon­sta­tuo­ti, bū­tent pa­da­ry­ti to­kią iš­va­dą, tai aš tik­rai tu­rė­čiau šian­dien jau ra­gin­ti prem­je­rą ne­lauk­ti pir­ma­die­nio, ka­da jam teks vis tiek at­si­sta­ty­din­ti, o at­si­sta­ty­din­ti šian­dien. Nes prem­je­rui veik­ti be val­dan­čio­sios dau­gu­mos pa­ra­mos, be to­kios val­dan­čio­sios dau­gu­mos, ku­ri bū­tų pa­jė­gi pri­tar­ti jo ata­skai­tai, iš tik­rų­jų bū­tų vi­siš­kas nesu­si­pra­ti­mas.<text:s/></text:p>
        <text:p text:style-name="Roman"><text:span text:style-name="T521">Ger</text:span><text:span text:style-name="T522">­bia</text:span><text:span text:style-name="T523">­mi val</text:span><text:span text:style-name="T524">­dan</text:span><text:span text:style-name="T525">­tie</text:span><text:span text:style-name="T526">­ji, aš ra</text:span><text:span text:style-name="T527">­gi</text:span><text:span text:style-name="T528">­nu jus, nors tai ir pas</text:span><text:span text:style-name="T529">­ku</text:span><text:span text:style-name="T530">­ti</text:span><text:span text:style-name="T531">­nės val</text:span><text:span text:style-name="T532">­dan</text:span><text:span text:style-name="T533">­čio</text:span><text:span text:style-name="T534">­sios ko</text:span><text:span text:style-name="T535">­a</text:span><text:span text:style-name="T536">­li</text:span><text:span text:style-name="T537">­ci</text:span><text:span text:style-name="T538">­jos die</text:span><text:span text:style-name="T539">­nos, ras</text:span><text:span text:style-name="T540">­ti dar tos stip</text:span><text:span text:style-name="T541">­ry</text:span><text:span text:style-name="T542">­bės ir kaip nors tą re</text:span><text:span text:style-name="T543">­zo</text:span><text:span text:style-name="T544">­liu</text:span><text:span text:style-name="T545">­ci</text:span><text:span text:style-name="T546">­ją grą</text:span><text:span text:style-name="T547">­žin</text:span><text:span text:style-name="T548">­ti į dar</text:span><text:span text:style-name="T549">­bo</text:span><text:span text:style-name="T550">­tvarkę ir ją pa</text:span><text:span text:style-name="T551">­ban</text:span><text:span text:style-name="T552">­dy</text:span><text:span text:style-name="T553">­ti pri</text:span><text:span text:style-name="T554">­im</text:span><text:span text:style-name="T555">­ti. Čia yra kon</text:span><text:span text:style-name="T556">­sti</text:span><text:span text:style-name="T557">­tu</text:span><text:span text:style-name="T558">­ci</text:span><text:span text:style-name="T559">­nė pa</text:span><text:span text:style-name="T560">­rei</text:span><text:span text:style-name="T561">­ga ir kar</text:span><text:span text:style-name="T562">­tu jū</text:span><text:span text:style-name="T563">­sų at</text:span><text:span text:style-name="T564">­sa</text:span><text:span text:style-name="T565">­ko</text:span><text:span text:style-name="T566">­my</text:span><text:span text:style-name="T567">­bė prieš sa</text:span><text:span text:style-name="T568">­vo rin</text:span><text:span text:style-name="T569">­kė</text:span><text:span text:style-name="T570">­jus, ku</text:span><text:span text:style-name="T571">­rie jums pa</text:span><text:span text:style-name="T572">­ti</text:span><text:span text:style-name="T573">­kė</text:span><text:span text:style-name="T574">­jo tei</text:span><text:span text:style-name="T575">­sę val</text:span><text:span text:style-name="T576">­dy</text:span><text:span text:style-name="T577">­ti ir vyk</text:span><text:span text:style-name="T578">­dy</text:span><text:span text:style-name="T579">­ti Kon</text:span><text:span text:style-name="T580">­sti</text:span><text:span text:style-name="T581">­tu</text:span><text:span text:style-name="T582">­ci</text:span><text:span text:style-name="T583">­ją ir įsta</text:span><text:span text:style-name="T584">­ty</text:span><text:span text:style-name="T585">­mus, ku</text:span><text:span text:style-name="T586">­rie rei</text:span><text:span text:style-name="T587">­ka</text:span><text:span text:style-name="T588">­lau</text:span><text:span text:style-name="T589">­ja, kad Vy</text:span><text:span text:style-name="T590">­riau</text:span><text:span text:style-name="T591">­sy</text:span><text:span text:style-name="T592">­bės ata</text:span><text:span text:style-name="T593">­skai</text:span><text:span text:style-name="T594">­ta bū</text:span><text:span text:style-name="T595">­tų pa</text:span><text:span text:style-name="T596">­tei</text:span><text:span text:style-name="T597">­kia</text:span><text:span text:style-name="T598">­ma kiek</text:span><text:span text:style-name="T599">­vie</text:span><text:span text:style-name="T600">­nais me</text:span><text:span text:style-name="T601">­tais, ir Sei</text:span><text:span text:style-name="T602">­mas tu</text:span><text:span text:style-name="T603">­ri pa</text:span><text:span text:style-name="T604">­ro</text:span><text:span text:style-name="T605">­dy</text:span><text:span text:style-name="T606">­ti, ar tu</text:span><text:span text:style-name="T607">­ri dau</text:span><text:span text:style-name="T608">­gu</text:span><text:span text:style-name="T609">­mą, ku</text:span><text:span text:style-name="T610">­ri<text:s/></text:span>pa­jė­gi tai ata­skai­tai pri­tar­ti.<text:s/></text:p>
        <text:soft-page-break/>
        <text:p text:style-name="Roman"><text:span text:style-name="T611">PIRMININKAS.</text:span><text:span text:style-name="T612"><text:s/></text:span>At­sa­ky­da­mas dėl pro­ce­dū­ros tu­riu pa­aiš­kin­ti, kad krei­piau­si prieš pus­va­lan­dį į Eti­kos ir pro­ce­dū­rų ko­mi­si­ją dėl pro­ce­dū­ros iš­aiš­ki­ni­mo. Kai bus iš­aiš­kin­ta, kad ta pro­ce­dū­ra tu­ri bū­ti to­kia, ta­da ir…</text:p>
        <text:p text:style-name="Roman"><text:span text:style-name="T613">A. KUBILIUS</text:span><text:s/><text:span text:style-name="T614">(</text:span><text:span text:style-name="T615">TS-LKDF</text:span><text:span text:style-name="T616">)</text:span>. Pir­mi­nin­ke, dėl ve­di­mo tvar­kos.<text:s/></text:p>
        <text:p text:style-name="Roman"><text:span text:style-name="T617">PIRMININKAS.</text:span><text:span text:style-name="T618"><text:s/></text:span>Ne, jūs jau pa­sa­kė­te sa­vo klau­si­mą.<text:s/></text:p>
        <text:p text:style-name="Roman">R. Ta­ma­šu­nie­nė. Pra­šau.</text:p>
        <text:p text:style-name="Roman"><text:span text:style-name="T619">R. TAMAŠUNIENĖ</text:span><text:span text:style-name="T620"><text:s/></text:span><text:span text:style-name="T621">(</text:span><text:span text:style-name="T622">LLRA-KŠSF</text:span><text:span text:style-name="T623">)</text:span><text:span text:style-name="T624">.</text:span><text:s/>Pir­miau­sia Eti­kos ir pro­ce­dū­rų ko­mi­si­ja ga­vo Sei­mo Pir­mi­nin­ko krei­pi­mą­si. Ry­toj vyks mū­sų po­sė­dis, ko­mi­si­ja ap­si­spręs dėl iš­aiš­ki­ni­mo. Bet aš frak­ci­jos var­du tu­riu pa­siū­ly­mą dėl šios die­nos dar­bo­tvarkės. Pra­šy­čiau 2-15 klau­si­mą – Pa­rei­gū­nų ir ka­rių vals­ty­bi­nių pen­si­jų įsta­ty­mo pro­jek­tą Nr. XIIIP-1851<text:s/>–<text:s/>pa­kel­ti aukš­čiau, gal­būt net į ry­ti­nį po­sė­dį. Ka­dan­gi ry­toj mui­ti­nei su­kan­ka 100 me­tų, ko­le­gos pa­ren­gė įsta­ty­mo pro­jek­tą, su­tei­kian­tį ge­res­nį sta­tu­są mū­sų pa­rei­gū­nams, sau­gan­tiems Lie­tu­vos sie­nas.<text:s/></text:p>
        <text:p text:style-name="Roman"><text:span text:style-name="T625">PIRMININKAS.</text:span><text:span text:style-name="T626"><text:s/></text:span>G. Land­sber­gis.<text:s/></text:p>
        <text:p text:style-name="Roman"><text:span text:style-name="T627">G. LANDSBERGIS</text:span><text:span text:style-name="T628"><text:s/></text:span><text:span text:style-name="T629">(</text:span><text:span text:style-name="T630">TS-LKDF</text:span><text:span text:style-name="T631">)</text:span><text:span text:style-name="T632">. Ačiū, ger</text:span><text:span text:style-name="T633">­bia</text:span><text:span text:style-name="T634">­mas Pir</text:span><text:span text:style-name="T635">­mi</text:span><text:span text:style-name="T636">­nin</text:span><text:span text:style-name="T637">­ke. Aš no</text:span><text:span text:style-name="T638">­rė</text:span><text:span text:style-name="T639">­čiau dar šiek tiek grįž</text:span><text:span text:style-name="T640">­ti prie Vy</text:span><text:span text:style-name="T641">­riau</text:span><text:span text:style-name="T642">­sy</text:span><text:span text:style-name="T643">­bės ata</text:span><text:span text:style-name="T644">­skai</text:span><text:span text:style-name="T645">­tos. Kaip aš su</text:span><text:span text:style-name="T646">­pran</text:span><text:span text:style-name="T647">­tu, Eti</text:span><text:span text:style-name="T648">­kos ir pro</text:span><text:span text:style-name="T649">­ce</text:span><text:span text:style-name="T650">­dū</text:span><text:span text:style-name="T651">­rų ko</text:span><text:span text:style-name="T652">­mi</text:span><text:span text:style-name="T653">­si</text:span><text:span text:style-name="T654">­ja da</text:span><text:span text:style-name="T655">­bar tu</text:span><text:span text:style-name="T656">­rės svars</text:span><text:span text:style-name="T657">­ty</text:span><text:span text:style-name="T658">­ti re</text:span><text:span text:style-name="T659">­a</text:span><text:span text:style-name="T660">­liai la</text:span><text:span text:style-name="T661">­bai pa</text:span><text:span text:style-name="T662">­pras</text:span><text:span text:style-name="T663">­tą klau</text:span><text:span text:style-name="T664">­si</text:span><text:span text:style-name="T665">­mą, ar yra val</text:span><text:span text:style-name="T666">­dan</text:span><text:span text:style-name="T667">­čio</text:span><text:span text:style-name="T668">­ji dau</text:span><text:span text:style-name="T669">­gu</text:span><text:span text:style-name="T670">­ma. Jei</text:span><text:span text:style-name="T671">­gu ta val</text:span><text:span text:style-name="T672">­dan</text:span><text:span text:style-name="T673">­čio</text:span><text:span text:style-name="T674">­ji dau</text:span><text:span text:style-name="T675">­gu</text:span><text:span text:style-name="T676">­ma yra, klau</text:span><text:span text:style-name="T677">­si</text:span><text:span text:style-name="T678">­mas tie</text:span><text:span text:style-name="T679">­siog pa</text:span><text:span text:style-name="T680">­gal Sta</text:span><text:span text:style-name="T681">­tu</text:span><text:span text:style-name="T682">­tą grįž</text:span><text:span text:style-name="T683">­ta šian</text:span><text:span text:style-name="T684">­dien į ry</text:span><text:span text:style-name="T685">­ti</text:span><text:span text:style-name="T686">­nę po</text:span><text:span text:style-name="T687">­sė</text:span><text:span text:style-name="T688">­džio da</text:span><text:span text:style-name="T689">­lį, yra pri</text:span><text:span text:style-name="T690">­ima</text:span><text:span text:style-name="T691">­mas ir klau</text:span><text:span text:style-name="T692">­si</text:span><text:span text:style-name="T693">­mas bai</text:span><text:span text:style-name="T694">­gia</text:span><text:span text:style-name="T695">­mas. Jei</text:span><text:span text:style-name="T696">­gu jūs da</text:span><text:span text:style-name="T697">­bar ban</text:span><text:span text:style-name="T698">­do</text:span><text:span text:style-name="T699">­te iš</text:span><text:span text:style-name="T700">­tęs</text:span><text:span text:style-name="T701">­ti tą klau</text:span><text:span text:style-name="T702">­si</text:span><text:span text:style-name="T703">­mą įvai</text:span><text:span text:style-name="T704">­riais skun</text:span><text:span text:style-name="T705">­dais Eti</text:span><text:span text:style-name="T706">­kos ir pro</text:span><text:span text:style-name="T707">­ce</text:span><text:span text:style-name="T708">­dū</text:span><text:span text:style-name="T709">­rų ko</text:span><text:span text:style-name="T710">­mi</text:span><text:span text:style-name="T711">­si</text:span><text:span text:style-name="T712">­jai, aki</text:span><text:span text:style-name="T713">­vaiz</text:span><text:span text:style-name="T714">­du, jūs tie</text:span><text:span text:style-name="T715">­siog tem</text:span><text:span text:style-name="T716">­pia</text:span><text:span text:style-name="T717">­te lai</text:span><text:span text:style-name="T718">­ką po rin</text:span><text:span text:style-name="T719">­ki</text:span><text:span text:style-name="T720">­mų taip, kad ne</text:span><text:span text:style-name="T721">­bū</text:span><text:span text:style-name="T722">­tu</text:span><text:span text:style-name="T723">­mė</text:span><text:span text:style-name="T724">­te šan</text:span><text:span text:style-name="T725">­ta</text:span><text:span text:style-name="T726">­žuo</text:span><text:span text:style-name="T727">­ja</text:span><text:span text:style-name="T728">­mi ir kad prem</text:span><text:span text:style-name="T729">­je</text:span><text:span text:style-name="T730">­rui S. Skver</text:span><text:span text:style-name="T731">­ne</text:span><text:span text:style-name="T732">­liui ne</text:span><text:span text:style-name="T733">­bū</text:span><text:span text:style-name="T734">­tų pa</text:span><text:span text:style-name="T735">­ga</text:span><text:span text:style-name="T736">­din</text:span><text:span text:style-name="T737">­tos ga</text:span><text:span text:style-name="T738">­li</text:span><text:span text:style-name="T739">­my</text:span><text:span text:style-name="T740">­bės pa</text:span><text:span text:style-name="T741">­tek</text:span><text:span text:style-name="T742">­ti į ant</text:span><text:span text:style-name="T743">­rą</text:span><text:span text:style-name="T744">­jį tu</text:span><text:span text:style-name="T745">­rą. Ko</text:span><text:span text:style-name="T746">­le</text:span><text:span text:style-name="T747">­gos, rei</text:span><text:span text:style-name="T748">­kia tie</text:span><text:span text:style-name="T749">­siog ne</text:span><text:span text:style-name="T750">­bi</text:span><text:span text:style-name="T751">­jo</text:span><text:span text:style-name="T752">­ti pri</text:span><text:span text:style-name="T753">­pa</text:span><text:span text:style-name="T754">­žin</text:span><text:span text:style-name="T755">­ti ir pa</text:span><text:span text:style-name="T756">­va</text:span><text:span text:style-name="T757">­din</text:span><text:span text:style-name="T758">­ti daik</text:span><text:span text:style-name="T759">­tus tik</text:span><text:span text:style-name="T760">­rai</text:span><text:span text:style-name="T761">­siais var</text:span><text:span text:style-name="T762">­dais – val</text:span><text:span text:style-name="T763">­dan</text:span><text:span text:style-name="T764">­čio</text:span><text:span text:style-name="T765">­sios dau</text:span><text:span text:style-name="T766">­gu</text:span><text:span text:style-name="T767">­mos, de</text:span><text:span text:style-name="T768">­ja, nė</text:span><text:span text:style-name="T769">­ra.<text:s/></text:span></text:p>
        <text:p text:style-name="Roman"><text:span text:style-name="T770">PIRMININKAS.</text:span><text:span text:style-name="T771"><text:s/>S. Gent</text:span><text:span text:style-name="T772">­vi</text:span><text:span text:style-name="T773">­las.</text:span></text:p>
        <text:p text:style-name="Roman"><text:span text:style-name="T774">S. GENTVILAS</text:span><text:span text:style-name="T775"><text:s/></text:span><text:span text:style-name="T776">(</text:span><text:span text:style-name="T777">LSF</text:span><text:span text:style-name="T778">)</text:span><text:span text:style-name="T779">. Ger</text:span><text:span text:style-name="T780">­bia</text:span><text:span text:style-name="T781">­mas Sei</text:span><text:span text:style-name="T782">­mo Pir</text:span><text:span text:style-name="T783">­mi</text:span><text:span text:style-name="T784">­nin</text:span><text:span text:style-name="T785">­ke, no</text:span><text:span text:style-name="T786">­rė</text:span><text:span text:style-name="T787">­jau pa</text:span><text:span text:style-name="T788">­klaus</text:span><text:span text:style-name="T789">­ti, gal jūs ži</text:span><text:span text:style-name="T790">­no</text:span><text:span text:style-name="T791">­te, ko</text:span><text:span text:style-name="T792">­dėl vis dar nė</text:span><text:span text:style-name="T793">­ra pa</text:span><text:span text:style-name="T794">­tei</text:span><text:span text:style-name="T795">­kia</text:span><text:span text:style-name="T796">­ma Ap</text:span><text:span text:style-name="T797">­lin</text:span><text:span text:style-name="T798">­kos ap</text:span><text:span text:style-name="T799">­sau</text:span><text:span text:style-name="T800">­gos ko</text:span><text:span text:style-name="T801">­mi</text:span><text:span text:style-name="T802">­te</text:span><text:span text:style-name="T803">­to su</text:span><text:span text:style-name="T804">­dė</text:span><text:span text:style-name="T805">­tis ir pir</text:span><text:span text:style-name="T806">­mi</text:span><text:span text:style-name="T807">­nin</text:span><text:span text:style-name="T808">­ko de</text:span><text:span text:style-name="T809">­le</text:span><text:span text:style-name="T810">­ga</text:span><text:span text:style-name="T811">­vi</text:span><text:span text:style-name="T812">­mas? Kon</text:span><text:span text:style-name="T813">­kre</text:span><text:span text:style-name="T814">­čiai mes ne</text:span><text:span text:style-name="T815">­ga</text:span><text:span text:style-name="T816">­li</text:span><text:span text:style-name="T817">­me svars</text:span><text:span text:style-name="T818">­ty</text:span><text:span text:style-name="T819">­ti įsta</text:span><text:span text:style-name="T820">­ty</text:span><text:span text:style-name="T821">­mų, nu</text:span><text:span text:style-name="T822">­ma</text:span><text:span text:style-name="T823">­ty</text:span><text:span text:style-name="T824">­tų šio</text:span><text:span text:style-name="T825">­je se</text:span><text:span text:style-name="T826">­si</text:span><text:span text:style-name="T827">­jo</text:span><text:span text:style-name="T828">­je. Pus</text:span><text:span text:style-name="T829">­an</text:span><text:span text:style-name="T830">­tro mė</text:span><text:span text:style-name="T831">­ne</text:span><text:span text:style-name="T832">­sio nė</text:span><text:span text:style-name="T833">­ra tei</text:span><text:span text:style-name="T834">­kia</text:span><text:span text:style-name="T835">­mas pir</text:span><text:span text:style-name="T836">­mi</text:span><text:span text:style-name="T837">­nin</text:span><text:span text:style-name="T838">­kas ir ne</text:span><text:span text:style-name="T839">­ga</text:span><text:span text:style-name="T840">­li</text:span><text:span text:style-name="T841">­me šauk</text:span><text:span text:style-name="T842">­ti po</text:span><text:span text:style-name="T843">­sė</text:span><text:span text:style-name="T844">­džių. Tai truk</text:span><text:span text:style-name="T845">­do nor</text:span><text:span text:style-name="T846">­ma</text:span><text:span text:style-name="T847">­liam Sei</text:span><text:span text:style-name="T848">­mo dar</text:span><text:span text:style-name="T849">­bui. Gal tu</text:span><text:span text:style-name="T850">­ri</text:span><text:span text:style-name="T851">­te at</text:span><text:span text:style-name="T852">­sa</text:span><text:span text:style-name="T853">­ky</text:span><text:span text:style-name="T854">­mą, ko</text:span><text:span text:style-name="T855">­dėl ir šią sa</text:span><text:span text:style-name="T856">­vai</text:span><text:span text:style-name="T857">­tę ar</text:span><text:span text:style-name="T858">­ba šian</text:span><text:span text:style-name="T859">­dien nė</text:span><text:span text:style-name="T860">­ra ko</text:span><text:span text:style-name="T861">­mi</text:span><text:span text:style-name="T862">­te</text:span><text:span text:style-name="T863">­to su</text:span><text:span text:style-name="T864">­dė</text:span><text:span text:style-name="T865">­ties ar</text:span><text:span text:style-name="T866">­ba pir</text:span><text:span text:style-name="T867">­mi</text:span><text:span text:style-name="T868">­nin</text:span><text:span text:style-name="T869">­ko pa</text:span><text:span text:style-name="T870">­tvir</text:span><text:span text:style-name="T871">­ti</text:span><text:span text:style-name="T872">­ni</text:span><text:span text:style-name="T873">­mo?</text:span></text:p>
        <text:p text:style-name="Roman"><text:span text:style-name="T874">PIRMININKAS.</text:span><text:span text:style-name="T875"><text:s/>Tu</text:span><text:span text:style-name="T876">­riu at</text:span><text:span text:style-name="T877">­sa</text:span><text:span text:style-name="T878">­ky</text:span><text:span text:style-name="T879">­mą, kad šią sa</text:span><text:span text:style-name="T880">­vai</text:span><text:span text:style-name="T881">­tę pir</text:span><text:span text:style-name="T882">­mi</text:span><text:span text:style-name="T883">­nin</text:span><text:span text:style-name="T884">­kas bus.<text:s/></text:span></text:p>
        <text:p text:style-name="P885">P. Gra­žu­lis. Jau at­si­sa­kė­te žo­džio? A. Ku­bi­lius dėl dar­bo­tvarkės.<text:s/></text:p>
        <text:p text:style-name="Roman"><text:span text:style-name="T886">A. KUBILIUS</text:span><text:span text:style-name="T887"><text:s/></text:span><text:span text:style-name="T888">(</text:span><text:span text:style-name="T889">TS-LKDF</text:span><text:span text:style-name="T890">)</text:span><text:span text:style-name="T891">. Ar ga</text:span><text:span text:style-name="T892">­li</text:span><text:span text:style-name="T893">­te kas nors iš Vals</text:span><text:span text:style-name="T894">­tie</text:span><text:span text:style-name="T895">­čių par</text:span><text:span text:style-name="T896">­ti</text:span><text:span text:style-name="T897">­jos frak</text:span><text:span text:style-name="T898">­ci</text:span><text:span text:style-name="T899">­jos pa</text:span><text:span text:style-name="T900">­aiš</text:span><text:span text:style-name="T901">­kin</text:span><text:span text:style-name="T902">­ti, jei</text:span><text:span text:style-name="T903">­gu Pir</text:span><text:span text:style-name="T904">­mi</text:span><text:span text:style-name="T905">­nin</text:span><text:span text:style-name="T906">­kas ne</text:span><text:span text:style-name="T907">­ga</text:span><text:span text:style-name="T908">­li, jis nė</text:span><text:span text:style-name="T909">­ra įga</text:span><text:span text:style-name="T910">­lio</text:span><text:span text:style-name="T911">­tas, ne</text:span><text:span text:style-name="T912">­ma</text:span><text:span text:style-name="T913">­tau R. Kar</text:span><text:span text:style-name="T914">­baus</text:span><text:span text:style-name="T915">­kio, kas yra įvy</text:span><text:span text:style-name="T916">­kę, ko</text:span><text:span text:style-name="T917">­dėl jūs ne</text:span><text:span text:style-name="T918">­ga</text:span><text:span text:style-name="T919">­li</text:span><text:span text:style-name="T920">­te Sei</text:span><text:span text:style-name="T921">­mui pa</text:span><text:span text:style-name="T922">­teik</text:span><text:span text:style-name="T923">­ti re</text:span><text:span text:style-name="T924">­zo</text:span><text:span text:style-name="T925">­liu</text:span><text:span text:style-name="T926">­ci</text:span><text:span text:style-name="T927">­jos, ku</text:span><text:span text:style-name="T928">­ria bū</text:span><text:span text:style-name="T929">­tų ap</text:span><text:span text:style-name="T930">­si</text:span><text:span text:style-name="T931">­spręs</text:span><text:span text:style-name="T932">­ta, pri</text:span><text:span text:style-name="T933">­ta</text:span><text:span text:style-name="T934">­ria</text:span><text:span text:style-name="T935">­ma ar ne</text:span><text:span text:style-name="T936">­pri</text:span><text:span text:style-name="T937">­ta</text:span><text:span text:style-name="T938">­ria</text:span><text:span text:style-name="T939">­ma Vy</text:span><text:span text:style-name="T940">­riau</text:span><text:span text:style-name="T941">­sy</text:span><text:span text:style-name="T942">­bės ata</text:span><text:span text:style-name="T943">­skai</text:span><text:span text:style-name="T944">­tai? Kas čia jums da</text:span><text:span text:style-name="T945">­bar drau</text:span><text:span text:style-name="T946">­džia tai pa</text:span><text:span text:style-name="T947">­da</text:span><text:span text:style-name="T948">­ry</text:span><text:span text:style-name="T949">­ti? R. Kar</text:span><text:span text:style-name="T950">­baus</text:span><text:span text:style-name="T951">­kis? S. </text:span>Skver­ne­lis? G. Kir­ki­las? Čia yra es­mi­nis klau­si­mas. Aš ne­ži­nau, ar mes ga­li­me čia, Sei­me, to­liau tęs­ti po­sė­dį, jei­gu ne­ži­no­me, ar yra val­dan­čio­ji ko­a­li­ci­ja ir ar yra Vy­riau­sy­bė. Kas nors ką nors ga­li­te pa­aiš­kin­ti?<text:s/></text:p>
        <text:p text:style-name="Roman"><text:span text:style-name="T952">PIRMININKAS.</text:span><text:span text:style-name="T953"><text:s/></text:span>Ger­bia­ma­sis An­driau…</text:p>
        <text:p text:style-name="Roman"><text:span text:style-name="T954">A. KUBILIUS</text:span><text:s/><text:span text:style-name="T955">(</text:span><text:span text:style-name="T956">TS-LKDF</text:span><text:span text:style-name="T957">)</text:span>. Kur tie drą­suo­liai A. Ši­rins­kie­nė, R. Kar­baus­kis ir ki­ti, ku­rie tiek daug pa­reiš­ki­mų da­ro?</text:p>
        <text:p text:style-name="Roman"><text:span text:style-name="T958">PIRMININKAS.</text:span><text:span text:style-name="T959"><text:s/></text:span>Pa­aiš­ki­nu, kad klau­si­mas bu­vo iš­kel­tas dėl pro­ce­dū­ros, to­dėl krei­piau­si į Eti­kos ir pro­ce­dū­rų ko­mi­si­ją iš­aiš­ki­ni­mo.</text:p>
        <text:p text:style-name="Roman">P. Gra­žu­lis dėl dar­bo­tvarkės.</text:p>
        <text:p text:style-name="Roman"><text:span text:style-name="T960">P. GRAŽULIS</text:span><text:s/><text:span text:style-name="T961">(</text:span><text:span text:style-name="T962">MSNG</text:span><text:span text:style-name="T963">)</text:span>. Man tai la­bai keis­ta, ko­dėl čia taip kon­ser­va­to­riai su­si­rū­pi­no vals­tie­čių val­dan­či­ą­ja dau­gu­ma. Juk aiš­kiai Ra­mū­nas pa­sa­kė: jei­gu lai­mės jū­sų Pre­zi­den­tas, tai tik­rai jie per­duos jums tą val­džią ir ga­lė­si­te jūs for­muo­ti val­dan­či­ą­ją dau­gu­mą. Ga­lės vėl grįž­ti A. Ku­bi­lius į prem­je­rus ir vėl at­imi­nė­ti pen­si­jas, vėl ban­kams mi­li­jar­dais pi­ni­gus per­da­vi­nė­ti, ga­lės vėl skur­din­ti tau­tą. Pa­ken­tė­ki­te sa­vai­tę! Ne­daug li­ko iki an­tro tu­ro. Bū­ki­te kan­trūs! Kon­ser­va­to­riai, jau taip no­ri­te val­džios, kad jūs ne­ga­li­te iš­ken­tė­ti nė vie­nos die­nos be tos val­džios! Ma­tyt, tu­ri­te daug<text:s/><text:span text:style-name="T964">grie</text:span><text:span text:style-name="T965">­kų</text:span><text:s/>ir la­bai bi­jo­te…</text:p>
        <text:soft-page-break/>
        <text:p text:style-name="Roman"><text:span text:style-name="T966">PIRMININKAS.</text:span><text:span text:style-name="T967"><text:s/></text:span>Ačiū.</text:p>
        <text:p text:style-name="Roman"><text:span text:style-name="T968">P. GRAŽULIS</text:span><text:s/><text:span text:style-name="T969">(</text:span><text:span text:style-name="T970">MSNG</text:span><text:span text:style-name="T971">)</text:span>. …kai sa­ko, kad da­bar­ti­nė dau­gu­ma su ki­tu Pre­zi­den­tu at­skleis iki ga­lo jū­sų nu­si­kal­ti­mus vals­ty­bei.<text:s/></text:p>
        <text:p text:style-name="Roman"><text:span text:style-name="T972">PIRMININKAS.</text:span><text:span text:style-name="T973"><text:s/></text:span>Ačiū. Dėl dar­bo­tvarkės – K. Ma­siu­lis.</text:p>
        <text:p text:style-name="Roman"><text:span text:style-name="T974">K. MASIULIS</text:span><text:s/><text:span text:style-name="T975">(</text:span><text:span text:style-name="T976">TS-LKDF</text:span><text:span text:style-name="T977">)</text:span>. Ger­bia­mas Pir­mi­nin­ke ir ger­bia­mo­ji dau­gu­ma, klau­si­mas, ar yra Vy­riau­sy­bė, ar ji tu­ri pa­lai­ky­mą, ar tu­ri dau­gu­mą, ar ne­tu­ri dau­gu­mos, yra es­mi­nis po­li­ti­nis ir sta­bi­lu­mo klau­si­mas, ypač ar­tė­jant rin­ki­mams. To­dėl mes frak­ci­jos…</text:p>
        <text:p text:style-name="Roman"><text:span text:style-name="T978">PIRMININKAS.</text:span><text:span text:style-name="T979"><text:s/></text:span>Koks jū­sų siū­ly­mas dėl dar­bo­tvarkės?</text:p>
        <text:p text:style-name="Roman"><text:span text:style-name="T980">K. MASIULIS</text:span><text:s/><text:span text:style-name="T981">(</text:span><text:span text:style-name="T982">TS-LKDF</text:span><text:span text:style-name="T983">)</text:span>. Pa­lau­ki­te, iš­ken­tė­ki­te. Aš tu­riu ir ar­gu­men­tus pa­sa­ky­ti, o ne tik pa­sa­ky­ti, ką no­riu, kas jums bū­tų svar­bu. Žiū­rė­ki­te, aš kal­bu taip, kaip man su­pran­ta­ma, leis­ki­te man ir ar­gu­men­tus iš­sa­ky­ti. To­dėl frak­ci­jos var­du mes rei­ka­lau­ja­me, kad bū­tų spren­džia­ma čia ir da­bar, ar tas klau­si­mas bus įtrauk­tas, su­grą­žin­tas at­gal į dar­bo­tvarkę. Bū­tent mes rei­ka­lau­ja­me, kad bū­tų su­grą­žin­ta Vy­riau­sy­bės ata­skai­ta į dar­bo­tvarkę, kaip ir pri­klau­so, nes bu­vo pa­da­ry­ta per­trau­ka. (<text:span text:style-name="T984">Triukš</text:span><text:span text:style-name="T985">­mas sa</text:span><text:span text:style-name="T986">­lė</text:span><text:span text:style-name="T987">­je</text:span>)<text:s/></text:p>
        <text:p text:style-name="Roman"><text:span text:style-name="T988">PIRMININKAS.</text:span><text:s/>J. Raz­ma.</text:p>
        <text:p text:style-name="Roman"><text:span text:style-name="T989">J. RAZMA</text:span><text:s/><text:span text:style-name="T990">(</text:span><text:span text:style-name="T991">TS-LKDF</text:span><text:span text:style-name="T992">)</text:span>. Ger­bia­mas po­sė­džio Pir­mi­nin­ke, bu­vo per­trau­ka iki ki­to po­sė­džio dėl re­zo­liu­ci­jos pa­tei­ki­mo, ji dar­bo­tvarkėje tu­ri at­si­ras­ti au­to­ma­tiš­kai. To­liau, jei­gu jūs, su­grį­žus jai į dar­bo­tvarkę, no­rė­si­te ką nors aiš­kin­tis, ge­rai, siū­ly­ki­te ko­kias nors per­trau­kas, yra Sta­tu­te vi­so­kių ga­li­my­bių, bet šian­dien mes tu­ri­me ją ma­ty­ti ry­ti­nė­je dar­bo­tvarkėje – kur no­ri­te, ry­ti­nio po­sė­džio pra­džio­je, pa­bai­go­je, bet vyk­dy­ki­te Sei­mo sta­tu­tą, esa­te Sei­mo Pir­mi­nin­kas, tai pri­va­lo­te da­ry­ti.<text:s/></text:p>
        <text:p text:style-name="Roman"><text:span text:style-name="T993">PIRMININKAS.</text:span><text:s/>Pa­kar­to­siu. Aš krei­piau­si į Eti­kos ir pro­ce­dū­rų ko­mi­si­ją, kai gau­siu iš­aiš­ki­ni­mą, ta­da ir sprę­si­me. (<text:span text:style-name="T994">Triukš</text:span><text:span text:style-name="T995">­mas sa</text:span><text:span text:style-name="T996">­lė</text:span><text:span text:style-name="T997">­je</text:span>) Pen­kių mi­nu­čių tech­ni­nė per­trau­ka.<text:s/></text:p>
        <text:p text:style-name="Roman"/>
        <text:p text:style-name="Pertrauka">Per­trau­ka</text:p>
        <text:p text:style-name="Roman"/>
        <text:p text:style-name="Roman"><text:span text:style-name="T998">PIRMININKAS.</text:span><text:s/>Ger­bia­mi ko­le­gos, tę­sia­me po­sė­dį. Pa­si­ta­ręs su po­zi­ci­ja ir opo­zi­ci­ja, pri­ėmiau spren­di­mą grą­žin­ti į dar­bo­tvarkę šį re­zo­liu­ci­nį klau­si­mą. Dėl ki­tų pa­siū­ly­mų. Ar tu­ri­te nau­jų pa­siū­ly­mų? Po 1-18 klau­si­mo, po svars­ty­mo, pa­tei­ki­mai pra­de­da­mi re­zo­liu­ci­jos pa­tei­ki­mu. Da­bar dėl ki­tų pa­siū­ly­mų. Nuo 2-13 iki 2-16 J. Raz­ma siū­lė iš­brauk­ti iš dar­bo­tvarkės. Bal­suo­ja­me. J. Raz­ma siū­lė nuo 2-13 iki 2-15 klau­si­mo iš­brauk­ti iš dar­bo­tvarkės, iki 2-16 im­ti­nai. Bal­suo­ja­me. Kas pri­ta­ria­te J. Raz­mai, bal­suo­ja už.<text:s/></text:p>
        <text:p text:style-name="Roman">Bal­sa­vo 106 Sei­mo na­riai: už – 40, prieš – 50, su­si­lai­kė 16 Sei­mo na­rių. Pa­siū­ly­mui ne­pri­tar­ta.<text:s/></text:p>
        <text:p text:style-name="Roman">Ki­tas bu­vo R. Ta­ma­šu­nie­nė pa­siū­ly­mas dėl 2-15.1 klau­si­mo per­kė­li­mo į ry­ti­nę dar­bo­tvarkę, bet ji jau yra la­bai įtemp­ta. (<text:span text:style-name="T999">Bal</text:span><text:span text:style-name="T1000">­sai sa</text:span><text:span text:style-name="T1001">­lė</text:span><text:span text:style-name="T1002">­je</text:span>) Ry­ti­nis la­bai pil­nas po­sė­dis. Gal ga­li­me 2-2 klau­si­mu, jei­gu ne­spė­si­me ry­ti­nia­me po­sė­dy­je, tin­ka? Dau­giau dėl dar­bo­tvarkės ne­ma­tau jo­kių pa­siū­ly­mų. Ga­li­me pri­tar­ti dar­bo­tvarkei ben­dru su­ta­ri­mu? Pri­ta­rė­me. Pa­siū­ly­mas dėl dar­bo­tvarkės? V. Ąžuo­las – dėl dar­bo­tvarkės.<text:s/></text:p>
        <text:p text:style-name="Roman"><text:span text:style-name="T1003">V. ĄŽUOLAS</text:span><text:s/><text:span text:style-name="T1004">(</text:span><text:span text:style-name="T1005">LVŽSF</text:span><text:span text:style-name="T1006">)</text:span>. Frak­ci­jos var­du siū­lau iš­brauk­ti iš dar­bo­tvarkės dėl Vy­riau­sy­bės re­zo­liu­ci­jos ver­ti­ni­mo. (<text:span text:style-name="T1007">Bal</text:span><text:span text:style-name="T1008">­sai sa</text:span><text:span text:style-name="T1009">­lė</text:span><text:span text:style-name="T1010">­je</text:span>)<text:s/></text:p>
        <text:p text:style-name="Roman"><text:span text:style-name="T1011">PIRMININKAS.</text:span><text:s/>Frak­ci­jos var­du V. Ąžuo­las siū­lo iš dar­bo­tvarkės iš­brauk­ti re­zo­liu­ci­ją. Ku­rią<text:s/>re­zo­liu­ci­ją?<text:s/></text:p>
        <text:p text:style-name="Roman"><text:span text:style-name="T1012">V. ĄŽUOLAS</text:span><text:s/><text:span text:style-name="T1013">(</text:span><text:span text:style-name="T1014">LVŽSF</text:span><text:span text:style-name="T1015">)</text:span>. Dėl Vy­riau­sy­bės veik­los. (<text:span text:style-name="T1016">Šur</text:span><text:span text:style-name="T1017">­mu</text:span><text:span text:style-name="T1018">­lys sa</text:span><text:span text:style-name="T1019">­lė</text:span><text:span text:style-name="T1020">­je</text:span>)</text:p>
        <text:p text:style-name="Roman"><text:span text:style-name="T1021">PIRMININKAS.</text:span><text:s/>Ger­bia­mi ko­le­gos, pa­gal pro­ce­dū­rą mes jos da­bar ne­tu­ri­me svars­ty­ti, ji tu­ri bū­ti įtrauk­ta į ki­tą po­sė­dį. Da­bar tu­ri­me tęs­ti pro­ce­dū­rą. (<text:span text:style-name="T1022">Šur</text:span><text:span text:style-name="T1023">­mu</text:span><text:span text:style-name="T1024">­lys sa</text:span><text:span text:style-name="T1025">­lė</text:span><text:span text:style-name="T1026">­je</text:span>)<text:s/></text:p>
        <text:p text:style-name="Roman"/>
        <text:soft-page-break/>
        <text:p text:style-name="P1027">10.36 val.</text:p>
        <text:p text:style-name="P1028">Sei­mo re­zo­liu­ci­jos „Dėl to­li­mų­jų rei­sų vai­ruo­to­jų so­cia­li­nės pa­dė­ties ge­ri­ni­mo“ projek­tas Nr. XIIIP-3438 (<text:span text:style-name="T1029">pa</text:span><text:span text:style-name="T1030">­tei</text:span><text:span text:style-name="T1031">­ki</text:span><text:span text:style-name="T1032">­mas, svars</text:span><text:span text:style-name="T1033">­ty</text:span><text:span text:style-name="T1034">­mas ir pri</text:span><text:span text:style-name="T1035">­ėmi</text:span><text:span text:style-name="T1036">­mas</text:span>)</text:p>
        <text:p text:style-name="P1037"/>
        <text:p text:style-name="P1038">Dar­bo­tvarkės 1-3 klau­si­mas – Sei­mo re­zo­liu­ci­jos „Dėl to­li­mų­jų rei­sų vai­ruo­to­jų so­cia­li­nės pa­dė­ties ge­ri­ni­mo“ pro­jek­tas Nr. XIIIP-3438. Pra­ne­šė­ja – R. Ša­la­še­vi­čiū­tė. Pa­tei­ki­mas. Ir po to ki­tos sta­di­jos.<text:s/></text:p>
        <text:p text:style-name="Roman"><text:span text:style-name="T1039">R. ŠALAŠEVIČIŪTĖ</text:span><text:s/><text:span text:style-name="T1040">(</text:span><text:span text:style-name="T1041">LSDDF</text:span><text:span text:style-name="T1042">)</text:span>. Ger­bia­mi ko­le­gos, So­cia­li­nių rei­ka­lų ir dar­bo ko­mi­te­tas klau­si­mą dėl to­li­mų­jų rei­sų vai­ruo­to­jų so­cia­li­nės pa­dė­ties svars­tė dvie­juo­se po­sė­džiuo­se. Vie­nas iš jų bu­vo ba­lan­džio 17 die­ną. Į po­sė­dį bu­vo pa­kvies­tos įvai­rios prof­są­jun­gos, ša­ki­nės prof­są­jun­gos, bū­tent to­li­mų­jų rei­sų vai­ruo­to­jų, ve­žė­jų at­sto­vai, ne tik di­džio­sios ve­žė­jų aso­cia­ci­jos „Li­na­va“, bet ir ki­ti. Taip pat bu­vo pa­kvies­ti Su­si­sie­ki­mo mi­nis­te­ri­jos, So­cia­li­nės ap­sau­gos ir dar­bo mi­nis­te­ri­jos at­sto­vai.<text:s/></text:p>
        <text:p text:style-name="Roman">Pir­ma­ja­me po­sė­dy­je, ver­ti­nant so­cia­li­nę to­li­mų­jų rei­sų vai­ruo­to­jų si­tu­a­ci­ją, so­cia­li­nę pa­dė­tį, bu­vo pa­teik­ta ir svars­ty­ta re­zo­liu­ci­ja. Ta­čiau re­zo­liu­ci­jos pri­ėmi­mas bu­vo ati­dė­tas iki ba­lan­džio 26 die­nos po­sė­džio, su­tei­kiant ga­li­my­bę vi­siems ko­mi­te­to na­riams teik­ti pa­pil­do­mai siū­ly­mus. Ir ba­lan­džio 26 die­ną re­zo­liu­ci­ja ko­mi­te­te bu­vo pri­im­ta. Aš jums pre­am­bu­lės tie­siog ne­skai­ty­siu, įvar­din­siu tas kon­kre­čias pro­ble­mas, ku­rias, ko­mi­te­to nuo­mo­ne, no­rint už­tik­rin­ti vai­ruo­to­jų so­cia­li­nę pa­dė­tį, rei­kė­tų įver­tin­ti ir im­tis tam tik­rų kon­kre­čių dar­bų. Bū­tent ko­mi­te­tas siū­lo įpa­rei­go­ti stip­rin­ti par­la­men­ti­nę to­li­mų­jų rei­sų vai­ruo­to­jų dar­bo są­ly­gų prie­žiū­ros sis­te­mos kon­tro­lę; re­ko­men­duo­ja Vy­riau­sy­bei siek­ti to­li­mų­jų rei­sų vai­ruo­to­jų dar­bo už­mo­kes­čio ir ko­man­di­ruo­čių dien­pi­ni­gių ge­res­nio san­ty­kio; ska­ti­na Vy­riau­sy­bę pra­dė­ti in­ten­sy­vų tarp­tau­ti­nį dia­lo­gą su trans­por­to sek­to­riu­je kon­ku­ruo­jan­čio­mis ša­li­mis dėl to­li­mų­jų rei­sų vai­ruo­to­jų so­cia­li­nių ga­ran­ti­jų so­li­da­raus di­di­ni­mo ir ra­gi­na Vy­riau­sy­bę pa­teik­ti siū­ly­mus ir eks­per­ti­nę pa­gal­bą so­cia­li­nio dia­lo­go bū­du spren­džiant to­li­mų­jų rei­sų vai­ruo­to­jų dar­bo ir so­cia­li­nes pro­ble­mas: dėl dar­bo, po­il­sio ir atos­to­gų lai­ko ne­si­lai­ky­mo, dėl mo­ka­mų atos­to­gų ne­su­tei­ki­mo ir dar­bo šven­ti­nė­mis die­no­mis ap­mo­kė­ji­mo, dėl ver­ti­mo pra­šy­ti ne­ap­mo­ka­mų atos­to­gų, dėl per pu­sę ma­ži­na­mų ko­man­di­ruo­čių dien­pi­ni­gių, dėl ne­de­ri­na­mo ko­man­di­ruo­čių lai­ko, dėl iš dar­bo už­mo­kes­čio da­ro­mų ne­tei­sė­tų at­skai­ty­mų ir rin­klia­vų, dėl drau­di­mo va­žiuo­ti sau­giais mo­ka­mais ke­liais, dėl pro­fe­si­nės psi­cho­so­cia­li­nės ri­zi­kos ver­ti­ni­mo ne­bu­vi­mo, dėl raš­tu tin­ka­mai ne­įfor­mi­na­mų ko­man­di­ruo­čių, al­ga­la­pių, dar­bo už­mo­kes­čio įskai­tų ir ki­tų.<text:s/></text:p>
        <text:p text:style-name="Roman">Bal­sa­vo: 6 ko­mi­te­to na­riai bu­vo už to­kią re­zo­liu­ci­ją, ku­rią siū­lo­me Sei­mui ap­svars­ty­ti ir pri­im­ti, prieš ne­bu­vo, su­si­lai­kė 4. Ko­le­gos, tik­rai nuo­šir­džiai iš­klau­sius prof­są­jun­gų at­sto­vų, iš­klau­sius vals­ty­bi­nių ins­ti­tu­ci­jų, įstai­gų, ve­žė­jų aso­cia­ci­jų, mū­sų ko­mi­te­to nuo­mo­ne, mes šio­je re­zo­liu­ci­jo­je kal­ba­me tik apie so­cia­li­nes vai­ruo­to­jų pro­ble­mas, ir sie­kis yra, kad ta si­tu­a­ci­ja, ku­rio­je šian­dien yra to­li­mų­jų rei­sų vai­ruo­to­jai, pa­ge­rė­tų. To­dėl kvie­čiu nuo­šir­džiai vi­sus bal­suo­ti už pa­tei­kia­mą re­zo­liu­ci­ją.</text:p>
        <text:p text:style-name="Roman"><text:span text:style-name="T1043">PIRMININKAS.</text:span><text:span text:style-name="T1044"><text:s/></text:span>Jū­sų pa­klaus­ti no­ri ne­ma­žai Sei­mo na­rių. Pir­ma­sis klau­sia A. Anu­šaus­kas. (<text:span text:style-name="T1045">Šur</text:span><text:span text:style-name="T1046">­mu</text:span><text:span text:style-name="T1047">­lys sa</text:span><text:span text:style-name="T1048">­lė</text:span><text:span text:style-name="T1049">­je</text:span>)</text:p>
        <text:p text:style-name="Roman"><text:span text:style-name="T1050">A. ANUŠAUSKAS</text:span><text:span text:style-name="T1051"><text:s/></text:span><text:span text:style-name="T1052">(</text:span><text:span text:style-name="T1053">TS-LKDF</text:span><text:span text:style-name="T1054">)</text:span><text:span text:style-name="T1055">.<text:s/></text:span>Ger­bia­ma ko­le­ge, no­rė­jau pa­si­tei­rau­ti, kaip jūs įsi­vaiz­duo­ja­te tą dia­lo­gą su kon­ku­ruo­jan­čio­mis ša­li­mis dėl, kaip pa­sa­kė­te, so­cia­li­nių ga­ran­ti­jų so­li­da­raus di­di­ni­mo? Tai yra vi­sos ša­lys tu­rės kaž­ką, at­si­žvelg­da­mos į Lie­tu­vos rei­ka­la­vi­mus, taip pat da­ry­ti? Gal ga­lė­tu­mė­te pa­ly­gin­ti so­cia­li­nes ga­ran­ti­jas šios sri­ties dar­buo­to­jams, kuo ski­ria­si, pa­vyz­džiui, ne­ži­nau, Olan­di­jo­je ir Lie­tu­vo­je?</text:p>
        <text:p text:style-name="Roman"><text:span text:style-name="T1056">R. ŠALAŠEVIČIŪTĖ</text:span><text:span text:style-name="T1057"><text:s/></text:span><text:span text:style-name="T1058">(</text:span><text:span text:style-name="T1059">LSDDF</text:span><text:span text:style-name="T1060">)</text:span><text:span text:style-name="T1061">. La</text:span><text:span text:style-name="T1062">­bai tei</text:span><text:span text:style-name="T1063">­sin</text:span><text:span text:style-name="T1064">­gai jūs įvar</text:span><text:span text:style-name="T1065">­di</text:span><text:span text:style-name="T1066">­jo</text:span><text:span text:style-name="T1067">­te Olan</text:span><text:span text:style-name="T1068">­di</text:span><text:span text:style-name="T1069">­ją, Bel</text:span><text:span text:style-name="T1070">­gi</text:span><text:span text:style-name="T1071">­ją, gal</text:span><text:span text:style-name="T1072">­būt Pran</text:span><text:span text:style-name="T1073">­cū</text:span><text:span text:style-name="T1074">­zi</text:span><text:span text:style-name="T1075">­ją. Bū</text:span><text:span text:style-name="T1076">­tent ši</text:span><text:span text:style-name="T1077">­to</text:span><text:span text:style-name="T1078">­se vals</text:span><text:span text:style-name="T1079">­ty</text:span><text:span text:style-name="T1080">­bė</text:span><text:span text:style-name="T1081">­se so</text:span><text:span text:style-name="T1082">­cia</text:span><text:span text:style-name="T1083">­li</text:span><text:span text:style-name="T1084">­nės ga</text:span><text:span text:style-name="T1085">­ran</text:span><text:span text:style-name="T1086">­ti</text:span><text:span text:style-name="T1087">­jos yra žen</text:span><text:span text:style-name="T1088">­kliai di</text:span><text:span text:style-name="T1089">­des</text:span><text:span text:style-name="T1090">­nės ne</text:span><text:span text:style-name="T1091">­gu mū</text:span><text:span text:style-name="T1092">­sų, Lie</text:span><text:span text:style-name="T1093">­tu</text:span><text:span text:style-name="T1094">­vos, ar Pa</text:span><text:span text:style-name="T1095">­bal</text:span><text:span text:style-name="T1096">­ti</text:span><text:span text:style-name="T1097">­jo ša</text:span><text:span text:style-name="T1098">­lių vai</text:span><text:span text:style-name="T1099">­ruo</text:span><text:span text:style-name="T1100">­to</text:span><text:span text:style-name="T1101">­jams. Mes krei</text:span><text:span text:style-name="T1102">­pė</text:span><text:span text:style-name="T1103">­mės į Vy</text:span><text:span text:style-name="T1104">­riau</text:span><text:span text:style-name="T1105">­sy</text:span><text:span text:style-name="T1106">­bę, ka</text:span><text:span text:style-name="T1107">­dan</text:span><text:span text:style-name="T1108">­gi šiuo me</text:span><text:span text:style-name="T1109">­tu Eu</text:span><text:span text:style-name="T1110">­ro</text:span><text:span text:style-name="T1111">­pos rei</text:span><text:span text:style-name="T1112">­ka</text:span><text:span text:style-name="T1113">­lų ko</text:span><text:span text:style-name="T1114">­mi</text:span><text:span text:style-name="T1115">­te</text:span><text:span text:style-name="T1116">­te yra svars</text:span><text:span text:style-name="T1117">­to</text:span><text:span text:style-name="T1118">­ma Lie</text:span><text:span text:style-name="T1119">­tu</text:span><text:span text:style-name="T1120">­vos po</text:span><text:span text:style-name="T1121">­zi</text:span><text:span text:style-name="T1122">­ci</text:span><text:span text:style-name="T1123">­ja dėl Mo</text:span><text:span text:style-name="T1124">­bi</text:span><text:span text:style-name="T1125">­lu</text:span><text:span text:style-name="T1126">­mo pa</text:span><text:span text:style-name="T1127">­ke</text:span><text:span text:style-name="T1128">­to. Pa</text:span><text:span text:style-name="T1129">­vyz</text:span><text:span text:style-name="T1130">­džiui, mū</text:span><text:span text:style-name="T1131">­sų ko</text:span><text:span text:style-name="T1132">­mi</text:span><text:span text:style-name="T1133">­te</text:span><text:span text:style-name="T1134">­to na</text:span><text:span text:style-name="T1135">­rių, vi</text:span><text:span text:style-name="T1136">­sų šį kar</text:span><text:span text:style-name="T1137">­tą ben</text:span><text:span text:style-name="T1138">­dru su</text:span><text:span text:style-name="T1139">­ta</text:span><text:span text:style-name="T1140">­ri</text:span><text:span text:style-name="T1141">­mu, ne</text:span><text:span text:style-name="T1142">­ten</text:span><text:span text:style-name="T1143">­ki</text:span><text:span text:style-name="T1144">­no Su</text:span><text:span text:style-name="T1145">­si</text:span><text:span text:style-name="T1146">­sie</text:span><text:span text:style-name="T1147">­ki</text:span><text:span text:style-name="T1148">­mo mi</text:span><text:span text:style-name="T1149">­nis</text:span><text:span text:style-name="T1150">­te</text:span><text:span text:style-name="T1151">­ri</text:span><text:span text:style-name="T1152">­jos pa</text:span><text:span text:style-name="T1153">­reng</text:span><text:span text:style-name="T1154">­ta Vy</text:span><text:span text:style-name="T1155">­riau</text:span><text:span text:style-name="T1156">­sy</text:span><text:span text:style-name="T1157">­bei po</text:span><text:span text:style-name="T1158">­zi</text:span><text:span text:style-name="T1159">­ci</text:span><text:span text:style-name="T1160">­ja. Tai yra mū</text:span><text:span text:style-name="T1161">­sų pir</text:span><text:span text:style-name="T1162">­mas žings</text:span><text:span text:style-name="T1163">­nis gi</text:span><text:span text:style-name="T1164">­nant vai</text:span><text:span text:style-name="T1165">­ruo</text:span><text:span text:style-name="T1166">­to</text:span><text:span text:style-name="T1167">­jų in</text:span><text:span text:style-name="T1168">­te</text:span><text:span text:style-name="T1169">­re</text:span><text:span text:style-name="T1170">­sus. To</text:span><text:span text:style-name="T1171">­liau, aš ma</text:span><text:span text:style-name="T1172">­nau, dėl ki</text:span><text:span text:style-name="T1173">­tų pro</text:span><text:span text:style-name="T1174">­ble</text:span><text:span text:style-name="T1175">­mų, ke</text:span><text:span text:style-name="T1176">­lia</text:span><text:span text:style-name="T1177">­mų Mo</text:span><text:span text:style-name="T1178">­bi</text:span><text:span text:style-name="T1179">­lu</text:span><text:span text:style-name="T1180">­mo pa</text:span><text:span text:style-name="T1181">­ke</text:span><text:span text:style-name="T1182">­te (dėl to ir pra</text:span><text:span text:style-name="T1183">­si</text:span><text:span text:style-name="T1184">­dė</text:span><text:span text:style-name="T1185">­jo triukš</text:span><text:span text:style-name="T1186">­mas), tu</text:span><text:span text:style-name="T1187">­rė</text:span><text:span text:style-name="T1188">­tų<text:s/></text:span><text:soft-page-break/><text:span text:style-name="T1189">svars</text:span><text:span text:style-name="T1190">­ty</text:span><text:span text:style-name="T1191">­ti ir Eko</text:span><text:span text:style-name="T1192">­no</text:span><text:span text:style-name="T1193">­mi</text:span><text:span text:style-name="T1194">­kos ko</text:span><text:span text:style-name="T1195">­mi</text:span><text:span text:style-name="T1196">­te</text:span><text:span text:style-name="T1197">­tas, nes iš tie</text:span><text:span text:style-name="T1198">­sų yra ap</text:span><text:span text:style-name="T1199">­sun</text:span><text:span text:style-name="T1200">­ki</text:span><text:span text:style-name="T1201">­ni</text:span><text:span text:style-name="T1202">­mų dėl au</text:span><text:span text:style-name="T1203">­to</text:span><text:span text:style-name="T1204">­mo</text:span><text:span text:style-name="T1205">­bi</text:span><text:span text:style-name="T1206">­lių grą</text:span><text:span text:style-name="T1207">­ži</text:span><text:span text:style-name="T1208">­ni</text:span><text:span text:style-name="T1209">­mo. Tik</text:span><text:span text:style-name="T1210">­rai tai yra Lie</text:span><text:span text:style-name="T1211">­tu</text:span><text:span text:style-name="T1212">­vai ir ve</text:span><text:span text:style-name="T1213">­žė</text:span><text:span text:style-name="T1214">­jams su</text:span><text:span text:style-name="T1215">­dė</text:span><text:span text:style-name="T1216">­tin</text:span><text:span text:style-name="T1217">­ga, ir, be abe</text:span><text:span text:style-name="T1218">­jo, pa</text:span><text:span text:style-name="T1219">­tiems vai</text:span><text:span text:style-name="T1220">­ruo</text:span><text:span text:style-name="T1221">­to</text:span><text:span text:style-name="T1222">­jams. Lie</text:span><text:span text:style-name="T1223">­tu</text:span><text:span text:style-name="T1224">­vos vai</text:span><text:span text:style-name="T1225">­ruo</text:span><text:span text:style-name="T1226">­to</text:span><text:span text:style-name="T1227">­jų si</text:span><text:span text:style-name="T1228">­tu</text:span><text:span text:style-name="T1229">­a</text:span><text:span text:style-name="T1230">­ci</text:span><text:span text:style-name="T1231">­ja tik</text:span><text:span text:style-name="T1232">­rai yra blo</text:span><text:span text:style-name="T1233">­ges</text:span><text:span text:style-name="T1234">­nė ne</text:span><text:span text:style-name="T1235">­gu tų, kaip jūs įvar</text:span><text:span text:style-name="T1236">­di</text:span><text:span text:style-name="T1237">­jo</text:span><text:span text:style-name="T1238">­te, Olan</text:span><text:span text:style-name="T1239">­di</text:span><text:span text:style-name="T1240">­jos, Bel</text:span><text:span text:style-name="T1241">­gi</text:span><text:span text:style-name="T1242">­jos, Pran</text:span><text:span text:style-name="T1243">­cū</text:span><text:span text:style-name="T1244">­zi</text:span><text:span text:style-name="T1245">­jos. Mums te</text:span><text:span text:style-name="T1246">­ko iš</text:span><text:span text:style-name="T1247">­klau</text:span><text:span text:style-name="T1248">­sy</text:span><text:span text:style-name="T1249">­ti ta</text:span><text:span text:style-name="T1250">­me di</text:span><text:span text:style-name="T1251">­de</text:span><text:span text:style-name="T1252">­lia</text:span><text:span text:style-name="T1253">­me pa</text:span><text:span text:style-name="T1254">­si</text:span><text:span text:style-name="T1255">­ta</text:span><text:span text:style-name="T1256">­ri</text:span><text:span text:style-name="T1257">­me, ku</text:span><text:span text:style-name="T1258">­ris tru</text:span><text:span text:style-name="T1259">­ko be</text:span><text:span text:style-name="T1260">­veik tris va</text:span><text:span text:style-name="T1261">­lan</text:span><text:span text:style-name="T1262">­das, ir mums bu</text:span><text:span text:style-name="T1263">­vo pa</text:span><text:span text:style-name="T1264">­teik</text:span><text:span text:style-name="T1265">­ta to</text:span><text:span text:style-name="T1266">­kia in</text:span><text:span text:style-name="T1267">­for</text:span><text:span text:style-name="T1268">­ma</text:span><text:span text:style-name="T1269">­ci</text:span><text:span text:style-name="T1270">­ja.<text:s/></text:span></text:p>
        <text:p text:style-name="Roman"><text:span text:style-name="T1271">PIRMININKAS.</text:span><text:span text:style-name="T1272"><text:s/>Klau</text:span><text:span text:style-name="T1273">­sia M.</text:span> Ma­jaus­kas.</text:p>
        <text:p text:style-name="Roman"><text:span text:style-name="T1274">M. MAJAUSKAS</text:span><text:span text:style-name="T1275"><text:s/></text:span><text:span text:style-name="T1276">(</text:span><text:span text:style-name="T1277">TS-LKDF</text:span><text:span text:style-name="T1278">)</text:span><text:span text:style-name="T1279">.<text:s/></text:span>Ger­bia­ma pra­ne­šė­ja, no­rė­jau pa­klaus­ti. Mes vi­si pui­kiai ži­no­me, jog trans­por­to sek­to­rius su­da­ro reikš­min­gą da­lį ku­riant ben­drą­jį vi­daus pro­duk­tą – be­ne de­šim­ta­da­lį. Kaip jūs ma­no­te, ar at­ly­gi­ni­mų di­di­ni­mas, di­di­nant so­cia­li­nes ga­ran­ti­jas, ne­pa­veiks to sek­to­riaus kon­ku­ren­cin­gu­mo taip są­ly­go­jant, kad vie­niems bus pa­di­din­ti at­ly­gi­ni­mai, bet tai seks ir di­de­lė at­lei­di­mų ban­ga? Ko­kios prie­mo­nės, jū­sų ma­ny­mu, ga­lė­tų už­tik­rin­ti, kad ir avis bū­tų svei­ka, ir vil­kas bū­tų so­tus?</text:p>
        <text:p text:style-name="Roman"><text:span text:style-name="T1280">R. ŠALAŠEVIČIŪTĖ</text:span><text:s/><text:span text:style-name="T1281">(</text:span><text:span text:style-name="T1282">LSDDF</text:span><text:span text:style-name="T1283">)</text:span>. Ger­bia­mas My­ko­lai, gal pir­miau­sia, ko aš ne­pa­sa­kiau. Tu­rė­jau pa­sa­ky­ti apie pa­čias so­cia­li­nes ga­ran­ti­jas, kur yra vai­ruo­to­jų pro­ble­mos. Pir­miau­sia, ka­da jie gau­na 512 eu­rų, tai yra vi­du­ti­nis mi­ni­ma­lus už­dar­bis. To­liau jie gau­na ko­man­di­ruot­pi­ni­gius. Ben­dra su­ma jie kar­tais gau­na iki 2 tūkst. eu­rų, bet…</text:p>
        <text:p text:style-name="Roman"><text:span text:style-name="T1284">M. MAJAUSKAS</text:span><text:span text:style-name="T1285"><text:s/></text:span><text:span text:style-name="T1286">(</text:span><text:span text:style-name="T1287">TS-LKDF</text:span><text:span text:style-name="T1288">)</text:span><text:span text:style-name="T1289">. Aš su</text:span><text:span text:style-name="T1290">­pran</text:span><text:span text:style-name="T1291">­tu, bet klau</text:span><text:span text:style-name="T1292">­si</text:span><text:span text:style-name="T1293">­mas, kaip u</text:span><text:span text:style-name="T1294">ž</text:span><text:span text:style-name="T1295">­tik</text:span><text:span text:style-name="T1296">­rin</text:span><text:span text:style-name="T1297">­ti, kad jie ne</text:span><text:span text:style-name="T1298">­bus at</text:span><text:span text:style-name="T1299">leis</text:span><text:span text:style-name="T1300">­ti?</text:span></text:p>
        <text:p text:style-name="Roman"><text:span text:style-name="T1301">R. ŠALAŠEVIČIŪTĖ</text:span><text:span text:style-name="T1302"><text:s/></text:span><text:span text:style-name="T1303">(</text:span><text:span text:style-name="T1304">LSDDF</text:span><text:span text:style-name="T1305">)</text:span><text:span text:style-name="T1306">. Aš ma</text:span><text:span text:style-name="T1307">­nau, kad iš tik</text:span><text:span text:style-name="T1308">­rų</text:span><text:span text:style-name="T1309">­jų at</text:span><text:span text:style-name="T1310">­lei</text:span><text:span text:style-name="T1311">­di</text:span><text:span text:style-name="T1312">­mas ne</text:span><text:span text:style-name="T1313">­tu</text:span><text:span text:style-name="T1314">­rė</text:span><text:span text:style-name="T1315">­tų grės</text:span><text:span text:style-name="T1316">­ti. Gal</text:span><text:span text:style-name="T1317">­būt yra ki</text:span><text:span text:style-name="T1318">­ta prie</text:span><text:span text:style-name="T1319">­mo</text:span><text:span text:style-name="T1320">­nė, ku</text:span><text:span text:style-name="T1321">­rios ga</text:span><text:span text:style-name="T1322">­lė</text:span><text:span text:style-name="T1323">­tų ve</text:span><text:span text:style-name="T1324">­žė</text:span><text:span text:style-name="T1325">­jai im</text:span><text:span text:style-name="T1326">­tis siek</text:span><text:span text:style-name="T1327">­da</text:span><text:span text:style-name="T1328">­mi už</text:span><text:span text:style-name="T1329">­tik</text:span><text:span text:style-name="T1330">­rin</text:span><text:span text:style-name="T1331">­ti sa</text:span><text:span text:style-name="T1332">­vo, kaip ve</text:span><text:span text:style-name="T1333">­žė</text:span><text:span text:style-name="T1334">­jų, įstai</text:span><text:span text:style-name="T1335">­gų, tai yra ben</text:span><text:span text:style-name="T1336">­dro</text:span><text:span text:style-name="T1337">­vių, in</text:span><text:span text:style-name="T1338">­te</text:span><text:span text:style-name="T1339">­re</text:span><text:span text:style-name="T1340">­sus, tai yra per</text:span><text:span text:style-name="T1341">­re</text:span><text:span text:style-name="T1342">­gist</text:span><text:span text:style-name="T1343">­ruo</text:span><text:span text:style-name="T1344">­ti į Len</text:span><text:span text:style-name="T1345">­ki</text:span><text:span text:style-name="T1346">­ją, kuo jau mums gra</text:span><text:span text:style-name="T1347">­si</text:span><text:span text:style-name="T1348">­no, ka</text:span><text:span text:style-name="T1349">­dan</text:span><text:span text:style-name="T1350">­gi ten yra ma</text:span><text:span text:style-name="T1351">­žes</text:span><text:span text:style-name="T1352">­ni mo</text:span><text:span text:style-name="T1353">­kes</text:span><text:span text:style-name="T1354">­čiai, ar</text:span><text:span text:style-name="T1355">­ba pri</text:span><text:span text:style-name="T1356">­im</text:span><text:span text:style-name="T1357">­ti už</text:span><text:span text:style-name="T1358">­sie</text:span><text:span text:style-name="T1359">­nio ša</text:span><text:span text:style-name="T1360">­lių – uk</text:span><text:span text:style-name="T1361">­rai</text:span><text:span text:style-name="T1362">­nie</text:span><text:span text:style-name="T1363">­čius, bal</text:span><text:span text:style-name="T1364">­ta</text:span><text:span text:style-name="T1365">­ru</text:span><text:span text:style-name="T1366">­sius vai</text:span><text:span text:style-name="T1367">­ruo</text:span><text:span text:style-name="T1368">­to</text:span><text:span text:style-name="T1369">­jus, ku</text:span><text:span text:style-name="T1370">­rie keis</text:span><text:span text:style-name="T1371">­tų lie</text:span><text:span text:style-name="T1372">­tu</text:span><text:span text:style-name="T1373">­vius. Ta</text:span><text:span text:style-name="T1374">­čiau aš no</text:span><text:span text:style-name="T1375">­riu dar pa</text:span><text:span text:style-name="T1376">­tiks</text:span><text:span text:style-name="T1377">­lin</text:span><text:span text:style-name="T1378">­ti skai</text:span><text:span text:style-name="T1379">­čių. Apie de</text:span><text:span text:style-name="T1380">­šim</text:span><text:span text:style-name="T1381">­ta</text:span><text:span text:style-name="T1382">­da</text:span><text:span text:style-name="T1383">­lis yra, jei</text:span><text:span text:style-name="T1384">­gu mes ima</text:span><text:span text:style-name="T1385">­me vi</text:span><text:span text:style-name="T1386">­sus Lie</text:span><text:span text:style-name="T1387">­tu</text:span><text:span text:style-name="T1388">­vos ve</text:span><text:span text:style-name="T1389">­žė</text:span><text:span text:style-name="T1390">­jus ir dir</text:span><text:span text:style-name="T1391">­ban</text:span><text:span text:style-name="T1392">­čius Lie</text:span><text:span text:style-name="T1393">­tu</text:span><text:span text:style-name="T1394">­vo</text:span><text:span text:style-name="T1395">­je. To</text:span><text:span text:style-name="T1396">­li</text:span><text:span text:style-name="T1397">­mų</text:span><text:span text:style-name="T1398">­jų rei</text:span><text:span text:style-name="T1399">­sų vai</text:span><text:span text:style-name="T1400">­ruo</text:span><text:span text:style-name="T1401">­to</text:span><text:span text:style-name="T1402">­jai su</text:span><text:span text:style-name="T1403">­da</text:span><text:span text:style-name="T1404">­ro apie 3 % mū</text:span><text:span text:style-name="T1405">­sų… To</text:span><text:span text:style-name="T1406">­kia si</text:span><text:span text:style-name="T1407">­tu</text:span><text:span text:style-name="T1408">­a</text:span><text:span text:style-name="T1409">­ci</text:span><text:span text:style-name="T1410">­ja.<text:s/></text:span></text:p>
        <text:p text:style-name="Roman"><text:span text:style-name="T1411">PIRMININKAS.</text:span><text:span text:style-name="T1412"><text:s/>Klau</text:span><text:span text:style-name="T1413">­sia J. Raz</text:span><text:span text:style-name="T1414">­ma.</text:span></text:p>
        <text:p text:style-name="Roman"><text:span text:style-name="T1415">J. RAZMA</text:span><text:span text:style-name="T1416"><text:s/></text:span><text:span text:style-name="T1417">(</text:span><text:span text:style-name="T1418">TS-LKDF</text:span><text:span text:style-name="T1419">)</text:span><text:span text:style-name="T1420">. Ger</text:span><text:span text:style-name="T1421">­bia</text:span><text:span text:style-name="T1422">­ma pra</text:span><text:span text:style-name="T1423">­ne</text:span><text:span text:style-name="T1424">­šė</text:span><text:span text:style-name="T1425">­ja, jūs čia iš</text:span><text:span text:style-name="T1426">­sky</text:span><text:span text:style-name="T1427">­rė</text:span><text:span text:style-name="T1428">­te so</text:span><text:span text:style-name="T1429">­cia</text:span><text:span text:style-name="T1430">­li</text:span><text:span text:style-name="T1431">­nius as</text:span><text:span text:style-name="T1432">­pek</text:span><text:span text:style-name="T1433">­tus dėl mū</text:span><text:span text:style-name="T1434">­sų to</text:span><text:span text:style-name="T1435">­li</text:span><text:span text:style-name="T1436">­mų</text:span><text:span text:style-name="T1437">­jų rei</text:span><text:span text:style-name="T1438">­sų vai</text:span><text:span text:style-name="T1439">­ruo</text:span><text:span text:style-name="T1440">­to</text:span><text:span text:style-name="T1441">­jų dar</text:span><text:span text:style-name="T1442">­bo, bet ži</text:span><text:span text:style-name="T1443">­no</text:span><text:span text:style-name="T1444">­me, kad Eu</text:span><text:span text:style-name="T1445">­ro</text:span><text:span text:style-name="T1446">­pos Są</text:span><text:span text:style-name="T1447">­jun</text:span><text:span text:style-name="T1448">­gos struk</text:span><text:span text:style-name="T1449">­tū</text:span><text:span text:style-name="T1450">­ro</text:span><text:span text:style-name="T1451">­se da</text:span><text:span text:style-name="T1452">­bar svars</text:span><text:span text:style-name="T1453">­to</text:span><text:span text:style-name="T1454">­mas va</text:span><text:span text:style-name="T1455">­di</text:span><text:span text:style-name="T1456">­na</text:span><text:span text:style-name="T1457">­ma</text:span><text:span text:style-name="T1458">­sis Mo</text:span><text:span text:style-name="T1459">­bi</text:span><text:span text:style-name="T1460">­lu</text:span><text:span text:style-name="T1461">­mo pa</text:span><text:span text:style-name="T1462">­ke</text:span><text:span text:style-name="T1463">­tas, ku</text:span><text:span text:style-name="T1464">­ria</text:span><text:span text:style-name="T1465">­me yra daug svar</text:span><text:span text:style-name="T1466">­bių nuo</text:span><text:span text:style-name="T1467">­sta</text:span><text:span text:style-name="T1468">­tų, ku</text:span><text:span text:style-name="T1469">­rios lems mū</text:span><text:span text:style-name="T1470">­sų ben</text:span><text:span text:style-name="T1471">­dro</text:span><text:span text:style-name="T1472">­vių kon</text:span><text:span text:style-name="T1473">­ku</text:span><text:span text:style-name="T1474">­ren</text:span><text:span text:style-name="T1475">­cin</text:span><text:span text:style-name="T1476">­gu</text:span><text:span text:style-name="T1477">­mą. Ko</text:span><text:span text:style-name="T1478">­dėl ne</text:span><text:span text:style-name="T1479">­no</text:span><text:span text:style-name="T1480">­rė</text:span><text:span text:style-name="T1481">­jo</text:span><text:span text:style-name="T1482">­te re</text:span><text:span text:style-name="T1483">­zo</text:span><text:span text:style-name="T1484">­liu</text:span><text:span text:style-name="T1485">­ci</text:span><text:span text:style-name="T1486">­ją pa</text:span><text:span text:style-name="T1487">­mė</text:span><text:span text:style-name="T1488">­gin</text:span><text:span text:style-name="T1489">­ti pa</text:span><text:span text:style-name="T1490">­reng</text:span><text:span text:style-name="T1491">­ti kaip mū</text:span><text:span text:style-name="T1492">­sų po</text:span><text:span text:style-name="T1493">­zi</text:span><text:span text:style-name="T1494">­ci</text:span><text:span text:style-name="T1495">­j</text:span><text:span text:style-name="T1496">ą</text:span><text:span text:style-name="T1497"><text:s/>dėl to<text:s/></text:span>pa­ke­to, nes da­bar jis ke­liau­ja į Eu­ro­pos Ko­mi­si­ją, po to grįš į Eu­ro­pos Par­la­men­tą, ir gal­būt mū­sų po­zi­ci­jos toks fik­sa­vi­mas par­la­men­ti­niu ly­giu ga­lė­tų da­ry­ti kiek nors reikš­min­ges­nę įta­ką?</text:p>
        <text:p text:style-name="Roman"><text:span text:style-name="T1498">R. ŠALAŠEVIČIŪTĖ</text:span><text:s/><text:span text:style-name="T1499">(</text:span><text:span text:style-name="T1500">LSDDF</text:span><text:span text:style-name="T1501">)</text:span>. Aš ma­nau, kaip tik, ger­bia­ma­sis Raz­ma, jau pa­sa­kiau, kad mus, kaip So­cia­li­nių rei­ka­lų ir dar­bo ko­mi­te­tą, do­mi­no ir mes gi­li­no­mės į so­cia­li­nes pro­ble­mas. Vil­ki­kų grą­ži­ni­mo ir ki­tas po­zi­ci­jas, ku­rios pa­čių ve­žė­jų ne­ten­ki­na ir su­si­ju­sios su kon­ku­ren­cin­gu­mu, tu­rė­tų svars­ty­ti, mū­sų nuo­mo­ne, Sei­mo Eko­no­mi­kos ko­mi­te­tas, o vi­są ga­lu­ti­nį spren­di­mą tu­rė­tų pri­im­ti ir iš­sa­ky­ti Lie­tu­vos Vy­riau­sy­bės po­zi­ci­ją Eu­ro­pos rei­ka­lų ko­mi­te­tas.<text:s/></text:p>
        <text:p text:style-name="Roman">Mū­sų klau­si­mas ir už­duo­tis bu­vo vai­ruo­to­jai ir jų so­cia­li­nės ga­ran­ti­jos. Aš ma­nau, kad iš tik­rų­jų tas<text:s/>Mo­bi­lu­mo pa­ke­to svars­ty­mas vyks dar negrei­tai, ga­lu­ti­nis spren­di­mas bus pri­ima­mas, nes Eu­ro­pos Par­la­men­tas, nau­jas iš­rink­tas, pra­dės dirb­ti tur­būt rug­pjū­tį–­rug­sė­jį, tai per tą lai­ką mū­sų Lie­tu­vos iš­sa­ky­ta po­zi­ci­ja gal­būt su­do­mins ir ki­tas vals­ty­bes, ir tarp­tau­ti­niu lyg­me­niu. Iš tik­rų­jų mes kiek nors pa­dė­si­me spren­džiant ir ki­tų vals­ty­bių vai­ruo­to­jų so­cia­li­nes ga­ran­ti­jas.<text:s/></text:p>
        <text:p text:style-name="Roman"><text:span text:style-name="T1502">PIRMININKAS.</text:span><text:s/>Klau­sia T. To­mi­li­nas.</text:p>
        <text:p text:style-name="Roman"><text:span text:style-name="T1503">T. TOMILINAS</text:span><text:s/><text:span text:style-name="T1504">(</text:span><text:span text:style-name="T1505">LVŽSF</text:span><text:span text:style-name="T1506">)</text:span>. Ger­bia­ma pir­mi­nin­ke, džiau­giuo­si So­cia­li­nių rei­ka­lų ir dar­bo ko­mi­te­to ly­de­rys­te šiuo klau­si­mu. Ma­no klau­si­mas jums yra toks. Koks, jū­sų ma­ny­mu, yra op­ti­ma­lus de­ry­bų lai­ko­tar­pis tam, kad bū­tų tos pro­ble­mos pra­dė­tos spręs­ti pa­ga­liau, ir ar iš tik­rų­jų mums pa­kaks tų su­si­ta­ri­mų, ar vis dėl­to rei­kė­tų gal­vo­ti apie re­gu­lia­vi­mą? Ko­kia ga­lia tų su­si­ta­ri­mų, jū­sų ma­ny­mu?<text:s/></text:p>
        <text:soft-page-break/>
        <text:p text:style-name="Roman"><text:span text:style-name="T1507">R. ŠALAŠEVIČIŪTĖ</text:span><text:s/><text:span text:style-name="T1508">(</text:span><text:span text:style-name="T1509">LSDDF</text:span><text:span text:style-name="T1510">)</text:span>. Pir­miau­sia gal­būt ir ko­le­goms Sei­mo na­riams no­riu pa­sa­ky­ti, kad mū­sų ko­mi­te­tas tik­rai pa­sie­kė tai, kad ge­gu­žės 2 die­ną tarp ve­žė­jų ir vai­ruo­to­jų prof­są­jun­gų pra­si­dė­jo de­ry­bos, ko ne­bu­vo pa­siek­ta per me­tus lai­ko, ir de­ry­bos vyks­ta, sa­ky­čiau, vi­sai ne­blo­gai. Ma­no nuo­mo­ne, de­ry­bų re­zul­ta­tui pa­siek­ti gal­būt ir pa­kak­tų mė­ne­sio, jei­gu bū­tų dir­ba­ma kon­struk­ty­viai ir bū­tų ieš­ko­ma kon­sen­su­so, o ne ke­liant ka­te­go­riš­kus rei­ka­la­vi­mus vie­nos ir ki­tos pu­sės. Ta­čiau įver­ti­nu­si tai, kad da­bar jau yra ge­gu­žė, ar­tė­ja va­sa­ra, ma­ny­čiau, mak­si­ma­liai per tris mė­ne­sius tu­rė­tų bū­ti ap­si­spręs­ta. Mū­sų ko­mi­te­to sie­kia­my­bė ir bu­vo de­ry­bų pra­džia ir jų ben­dras su­ta­ri­mas, kad tik­rai ne­bū­tų at­lei­džia­mi dar­buo­to­jai ar pik­tnau­džiau­ja­ma sa­vo tei­sė­mis, ve­žė­jų tei­sė­mis, kad bū­tų pri­im­ti pa­tys op­ti­ma­liau­si spren­di­mai spren­džiant vai­ruo­to­jų so­cia­li­nius klau­si­mus.<text:s/></text:p>
        <text:p text:style-name="Roman"><text:span text:style-name="T1511">PIRMININKAS.</text:span><text:s/>Klau­sia J. Ole­kas.</text:p>
        <text:p text:style-name="Roman"><text:span text:style-name="T1512">J. OLEKAS</text:span><text:s/><text:span text:style-name="T1513">(</text:span><text:span text:style-name="T1514">LSDPF</text:span><text:span text:style-name="T1515">)</text:span>. Ačiū, ger­bia­ma­sis Pir­mi­nin­ke. Ger­bia­ma pra­ne­šė­ja, ar jums ži­no­mi Lie­tu­vos ve­žė­jų pro­fe­si­nės są­jun­gos ir Pro­fe­si­nių są­jun­gų fo­ru­mo siū­ly­mai dėl dar­bo už­mo­kes­čio, nes tai, ką mes da­bar įra­šo­me prie ra­gi­ni­mų Vy­riau­sy­bei, skam­ba ga­na skys­tai. Pa­vyz­džiui, siū­ly­ti pa­siū­ly­mus dėl ne­su­tei­kia­mų mo­ka­mų atos­to­gų. Man at­ro­do, kad čia yra tie­sio­ginis Dar­bo ins­pek­ci­jos dar­bas, ar su­tei­kia­mos atos­to­gos, ar ne, ir ne siū­ly­mų rei­kia, o rei­kia spren­di­mų. Ly­giai taip pat kaip ne­įfor­mi­na­mi ko­man­di­ruo­čių al­ga­la­piai. Jie tu­ri bū­ti įfor­min­ti pa­gal tei­si­nį re­gu­lia­vi­mą. Ati­tin­ka­mos ži­ny­bos tu­rė­tų pa­tik­rin­ti ir,<text:s/>jei­gu iš tik­rų­jų yra ne­for­mina­mi, ką nors nu­baus­ti. Ko­kia mū­sų Sei­mo So­cia­li­nių rei­ka­lų ir dar­bo ko­mi­te­to po­zi­ci­ja dėl pro­fe­si­nių są­jun­gų siū­ly­mų?<text:s/></text:p>
        <text:p text:style-name="Roman"><text:span text:style-name="T1516">R. ŠALAŠEVIČIŪTĖ</text:span><text:s/><text:span text:style-name="T1517">(</text:span><text:span text:style-name="T1518">LSDDF</text:span><text:span text:style-name="T1519">)</text:span>. Ger­bia­ma­sis Juo­zai, kai aš įvar­di­jau, kad bu­vo iš­klau­sy­tos vals­ty­bi­nės ins­ti­tu­ci­jos, tai bu­vo iš­klau­sy­tas ir Vals­ty­bi­nės dar­bo ins­pek­ci­jos di­rek­to­riaus pa­va­duo­to­jas, ku­ris pa­tei­kė at­lik­tą la­bai iš­sa­mų ty­ri­mą. Bū­tent tuo­se skai­čiuo­se ir to­se po­zi­ci­jo­se, apie ku­rias mes iš­gir­do­me, iš tik­rų­jų nu­sta­ty­ta ne­ma­žai pa­žei­di­mų. Jie sa­vo dar­bą da­ro ge­rai, tin­ka­mai, lai­ku ir tai­ko ve­žė­jams prie­mo­nes. To­dėl mū­sų šiuo­se siū­ly­muo­se at­si­ra­do tai, ką mes iš­klau­sė­me ir iš­gir­do­me iš Dar­bo ins­pek­ci­jos, iš Trans­por­to sau­gaus eis­mo ins­pek­ci­jos, tai, kas su­si­ję bū­tent su dar­buo­to­jų są­ly­go­mis. Pas­ku­ti­nis, ką mes ra­gi­na­me Vy­riau­sy­bę da­ry­ti, ši­ta po­zi­ci­ja yra pa­rem­ta vals­ty­bi­nių ins­ti­tu­ci­jų va­do­vų pa­teik­ta in­for­ma­ci­ja iš at­lik­tų ty­ri­mų.<text:s/></text:p>
        <text:p text:style-name="Roman"><text:span text:style-name="T1520">PIRMININKAS.</text:span><text:s/>Dė­ko­ju. Klau­si­mų lai­kas bai­gė­si. To­liau<text:s/>–<text:s/>dis­ku­si­ja. Kiek ski­ria­me lai­ko dis­ku­si­jai? 20 mi­nu­čių. Pri­ta­ria­me ben­dru su­ta­ri­mu. Kvie­čiu G. Skais­tę į tri­bū­ną.<text:s/></text:p>
        <text:p text:style-name="Roman"><text:span text:style-name="T1521">G. SKAISTĖ</text:span><text:s/><text:span text:style-name="T1522">(</text:span><text:span text:style-name="T1523">TS-LKDF</text:span><text:span text:style-name="T1524">)</text:span>. Už­si­ra­šiau kal­bė­ti bū­tent svars­ty­mo sta­di­jo­je, dis­ku­tuo­ti, ka­dan­gi ne­no­riu kal­bė­ti nei už re­zo­liu­ci­ją, nei prieš re­zo­liu­ci­ją. Ma­nau, kad tai iš da­lies yra tuš­čias rei­ka­las ir pa­ro­do tik mū­sų Vy­riau­sy­bės im­po­ten­ci­ją spren­džiant ši­tą pro­ble­mą. Jei­gu mes kal­ba­me apie tai, kad rei­kia pa­ra­gin­ti Vy­riau­sy­bę dirb­ti sa­vo dar­bą, tai aki­vaiz­du, kad to­je Vy­riau­sy­bė­je tas dar­bas ne­vyks­ta. Ko­mi­te­to po­sė­dy­je tu­rė­jo­me po­kal­bį tiek su Su­si­sie­ki­mo mi­nis­te­ri­ja, tiek su so­cia­li­nės ap­sau­gos ir dar­bo mi­nist­ru. Jie tu­ri kar­di­na­liai skir­tin­gas po­zi­ci­jas. So­cia­li­nės ap­sau­gos ir dar­bo mi­nist­ras siū­lo ge­rin­ti so­cia­li­nes ga­ran­ti­jas, ge­ri­nant san­ty­kį tarp dar­bo už­mo­kes­čio ir mo­ka­mų dien­pi­ni­gių tam, kad to­li­mų­jų rei­sų vai­ruo­to­jai gau­tų pa­do­rią pen­si­ją, o ne tik mi­ni­ma­lią. Iš prin­ci­po da­bar­ti­nė si­tu­a­ci­ja yra pa­lan­ki tik darb­da­viams, ku­riems rei­kia mo­kė­ti ma­žes­nius mo­kes­čius, už­tik­ri­nant tai, kad<text:s/>to­li­mų­jų rei­sų vai­ruo­to­jų<text:s/>gry­naisiais<text:s/>gau­na­ma su­ma bū­tų to­kia pa­ti. Tuo tar­pu Su­si­sie­ki­mo mi­nis­te­ri­ja no­ri iš­lai­ky­ti<text:s/><text:span text:style-name="T1525">sta</text:span><text:span text:style-name="T1526">­tus quo</text:span>, kad mo­kes­čiai bū­tų ma­ži ir ša­lis bū­tų kon­ku­ren­cin­ga, ly­gi­nant su ki­to­mis ša­li­mis, ku­rios kon­ku­ruo­ja trans­por­to sek­to­riu­je. Aki­vaiz­du, kad nei tarp­tau­ti­nės ly­de­rys­tės Vy­riau­sy­bė po­kal­biuo­se su ki­to­mis ša­li­mis ne­tu­ri, nei ge­ba su­si­tar­ti tar­pu­sa­vy­je, kas yra mū­sų pri­ori­te­tai. Ar mū­sų pri­ori­te­tas yra ša­lies kon­ku­ren­cin­gu­mas, ar mū­sų pri­ori­te­tas yra so­cia­li­nės ga­ran­ti­jos?<text:s/></text:p>
        <text:p text:style-name="Roman">Kal­bant apie<text:s/>Mo­bi­lu­mo pa­ke­tą,<text:s/>kaip jis gi­mė ir at­si­ra­do, aki­vaiz­du, kad jis at­si­ra­do ne po vie­nos die­nos dis­ku­si­jų. Mo­bi­lu­mo pa­ke­tas yra kaip gy­ny­bi­nė po­zi­ci­ja, ku­rią iš­sa­ko di­džio­sios Vi­du­rio Eu­ro­pos vals­ty­bės, ku­rių to­li­mų­jų rei­sų vai­ruo­to­jai ne­ga­li dirb­ti tie­siog dėl to, kad to­kios ša­lys kaip Lie­tu­va dem­pin­guo­ja dar­bo už­mo­kes­tį ir siū­lo pra­stes­nes so­cia­li­nes ga­ran­ti­jas, taip ga­lė­da­mos už­tik­rin­ti ma­žes­nius kaš­tus pa­čiam sek­to­riui. Ma­nau, kad jei­gu mes iš<text:s/><text:soft-page-break/>tik­rų­jų no­ri­me, kad<text:s/>Mo­bi­lu­mo pa­ke­tas bū­tų ne­pri­im­tas ir kad kon­ku­ren­cin­gu­mas ir tos są­ly­gos, eko­no­mi­nės, bū­tų iš­lai­ky­tos to­kios, ko­kios yra da­bar, aki­vaiz­du, kad tu­ri­me pri­im­ti ir ki­tus spren­di­mus, ku­rie yra su­si­ję su so­cia­li­nių ga­ran­ti­jų di­di­ni­mu. Jei­gu mes tai da­ry­si­me vie­ni ir nu­sprę­si­me, kad tie­siog so­cia­li­nes ga­ran­ti­jas di­di­na­me vie­ni, aki­vaiz­du, kad mū­sų kon­ku­ren­cin­gu­mas su­ma­žės. Man at­ro­do, čia Vy­riau­sy­bė kar­tu su už­sie­nio rei­ka­lų mi­nist­ru tik­rai tu­rė­tų dė­ti di­des­nes pa­stan­gas tam, kad mes su­si­tar­tu­me tarp­tau­ti­niu mas­tu, nes jei­gu bus pri­imtas<text:s/>Mo­bi­lu­mo pa­ke­tas, aki­vaiz­du, kad vi­soms ša­lims, ku­rios da­ly­vau­ja ir dir­ba ta­me sek­to­riu­je, bus ge­ro­kai pa­blo­gin­tos są­ly­gos. Man at­ro­do tam, kad at­sver­tu­me vie­ną pu­sę, tu­rė­tu­me nuo­sek­liai kal­bė­tis ir su­si­tar­ti tarp­tau­ti­niu mas­tu. O jei­gu mes čia ra­gin­si­me sa­vo Vy­riau­sy­bę pri­im­ti spren­di­mus ir dirb­ti sa­vo dar­bą, tai iš tik­rų­jų re­zul­ta­to ne­bus jo­kio.<text:s/></text:p>
        <text:p text:style-name="Roman"><text:span text:style-name="T1527">PIRMININKAS.</text:span><text:s/>Kvie­čiu dis­ku­tuo­ti iš frak­ci­jos po vie­ną žmo­gų, ma­tyt, tik tiek su­spė­si­me. J. Ole­kas. Juo­zai Ole­kai, kvie­čiu į tri­bū­ną dis­ku­tuo­ti.<text:s/></text:p>
        <text:p text:style-name="Roman"><text:span text:style-name="T1528">J. OLEKAS</text:span><text:s/><text:span text:style-name="T1529">(</text:span><text:span text:style-name="T1530">LSDPF</text:span><text:span text:style-name="T1531">)</text:span>. Ger­bia­mas Pir­mi­nin­ke, ger­bia­mi ko­le­gos, iš tik­rų­jų svei­ki­nu So­cia­li­nių rei­ka­lų ir dar­bo ko­mi­te­to ini­cia­ty­vą pa­rem­ti mū­sų to­li­mų­jų rei­sų vai­ruo­to­jus, nes pra­si­dė­ju­sios dis­ku­si­jos apie tai, kad mes tu­ri­me da­ry­ti vis­ką, kad tik bū­tų pel­nin­gos mū­sų įmo­nės, ir ne­kreip­ti dė­me­sio į vai­ruo­to­jų si­tu­a­ci­ją tik­rai ne­ga­li­me.<text:s/></text:p>
        <text:p text:style-name="Roman">Kaip re­zo­liu­ci­jo­je yra pa­žy­mė­ta, dau­giau ne­gu 76 tūkst. mū­sų vai­ruo­to­jų dir­ba la­bai sun­kų dar­bą ir, sa­ky­čiau, ne­nor­ma­lio­mis dar­bo są­ly­go­mis, to­dėl tik­rai svei­ki­nu to­kį dė­me­sį mū­sų ve­žė­jams. Ta­čiau man at­ro­do, kad ši re­zo­liu­ci­ja iš tik­rų­jų yra per sil­pna. Jo­je vie­nin­te­lis da­ly­kas yra ra­gin­ti Vy­riau­sy­bę ką nors siū­ly­ti ir da­ry­ti. Aš jau klaus­da­mas pir­mi­nin­kės mi­nė­jau, kad kai ku­rie da­ly­kai, ku­rie mi­ni­mi re­zo­liu­ci­jo­je kaip ga­li­mi siū­ly­mai, tu­rė­tų bū­ti griež­tai bau­džia­mi, jei­gu jie yra ne­vyk­do­mi. Ir čia yra tų kon­tro­liuo­jan­čių ins­ti­tu­ci­jų rei­ka­las.<text:s/></text:p>
        <text:p text:style-name="Roman">Bet svar­biau­sia, dėl ko aš iš­ėjau kal­bė­ti, aš ma­nau, kad šią re­zo­liu­ci­ją bū­ti­nai rei­kia to­bu­lin­ti. Šian­dien mes jos ne­ga­lė­tu­me pri­im­ti, nes ne­iš­reiš­kia­me sa­vo po­zi­ci­jų. Mes šio­je si­tu­a­ci­jo­je tik ra­gi­na­me Vy­riau­sy­bę teik­ti siū­ly­mus. Su­si­ti­ki­muo­se su Lie­tu­vos ve­žė­jų pro­fe­si­ne są­jun­ga, su trans­por­to dar­buo­to­jų pro­fe­si­ne są­jun­ga „Fo­ru­mas“ mes iš­gir­do­me la­bai kon­kre­čias jų po­zi­ci­jas. Jie no­rė­tų, kad jų dar­bo už­mo­kes­tis ar­ba san­ty­kis, pa­ja­mos, ku­rias jie gau­na, bū­tų ne vie­nas dar­bo už­mo­kes­tis ir trys kar­tai dien­pi­ni­giai, iš ku­rių ne­skai­čiuo­ja­mos jo­kios so­cia­li­nės ga­ran­ti­jos… bet jie siū­lo, kad dar­bo už­mo­kes­tis siek­tų bent du mi­ni­ma­lius at­ly­gi­ni­mus. Tai yra la­bai kon­kre­tus pa­siū­ly­mas. O ki­tą da­lį su­da­ry­tų su­ma­žin­ti dien­pi­ni­giai.<text:s/></text:p>
        <text:p text:style-name="Roman">Aš ma­nau, kad dėl to tu­rė­tu­me la­bai aiš­kiai pa­si­sa­ky­ti, nes ne­svar­bu, kad vai­ruo­to­jų pro­fe­si­nės są­jun­gos ga­nė­ti­nai stip­rios, jos yra sil­pno­ji pu­sė šio­se pra­si­dė­ju­sio­se de­ry­bo­se. Ir to­dėl aš kvies­čiau, kad dis­ku­tuo­jant Sei­mo So­cia­li­nių rei­ka­lų ir dar­bo ko­mi­te­te ir gal­būt Eu­ro­pos rei­ka­lų ko­mi­te­te, ku­rie svars­to su­si­ju­sį klau­si­mą dėl<text:s/>Mo­bi­lu­mo pa­ke­to, mes tu­rė­tu­me tą klau­si­mą ap­svars­ty­ti ir la­bai aiš­kiai pa­sa­ky­ti, kad Lie­tu­vos Res­pub­li­kos Sei­mas pa­si­sa­ko, kad pa­lai­ko Lie­tu­vos ve­žė­jų pro­fe­si­nės są­jun­gos po­zi­ci­ją, nes ki­taip mes tik­rai ne­su­lauk­si­me…<text:s/></text:p>
        <text:p text:style-name="Roman">Ger­bia­ma pir­mi­nin­kė mi­nė­jo, kad gal­būt de­ry­bos tę­sis vi­są va­sa­rą, va­di­na­si, žmo­nės ir to­liau vargs ir ne­bus jo­kios pa­žan­gos. Jei­gu mes su­ge­bė­tu­me iš­dės­ty­ti Lie­tu­vos Res­pub­li­kos Sei­mo po­zi­ci­ją ir ją per­teik­tu­me, kad Sei­mas siū­lo Vy­riau­sy­bei dar­buo­to­jų ir sa­vi­nin­kų dia­lo­go me­tu pa­rem­ti dar­buo­to­jų po­zi­ci­ją, ta­da aš su­pras­čiau. Ki­taip mes sa­ko­me – tru­pu­tį pa­ge­rin­ti san­ty­kį. Na, tai su­ma­žins 5 ar 10 eu­rų dien­pi­ni­gius, 5 ar 10 eu­rų pa­di­dins at­ly­gi­ni­mą ir jau bus san­ty­kis pa­ge­rė­jęs. Jei­gu mes ne­tu­ri­me sa­vo po­zi­ci­jos, tai ta­da nė­ra ko pri­imi­nė­ti ir to­kių re­zo­liu­ci­jų. Jei­gu mes ga­li­me su­for­mu­luo­ti sa­vo po­zi­ci­ją ir pa­sa­ky­ti, kad re­mia­me vai­ruo­to­jų po­zi­ci­ją, ta­da, be abe­jo, to­kią re­zo­liu­ci­ją pri­ėmę ga­lė­tu­me ti­kė­tis kur kas aiš­kes­nės Vy­riau­sy­bės po­zi­ci­jos. To­dėl aš siū­lau to­bu­lin­ti ir ta­da pri­im­ti šią re­zo­liu­ci­ją.</text:p>
        <text:p text:style-name="Roman"><text:span text:style-name="T1532">PIRMININKAS.</text:span><text:s/>Kvie­čiu T. To­mi­li­ną. (<text:span text:style-name="T1533">Bal</text:span><text:span text:style-name="T1534">­sai sa</text:span><text:span text:style-name="T1535">­lė</text:span><text:span text:style-name="T1536">­je</text:span>) Po vie­ną iš frak­ci­jos.</text:p>
        <text:p text:style-name="Roman"><text:span text:style-name="T1537">T. TOMILINAS</text:span><text:s/><text:span text:style-name="T1538">(</text:span><text:span text:style-name="T1539">LVŽSF</text:span><text:span text:style-name="T1540">)</text:span>. Ger­bia­mas Al­gi, aš ma­nau, kad 20 mi­nu­čių lai­ko tik­rai už­teks vi­siems, bet da­bar lie­pė at­ei­ti man. (<text:span text:style-name="T1541">Bal</text:span><text:span text:style-name="T1542">­sai sa</text:span><text:span text:style-name="T1543">­lė</text:span><text:span text:style-name="T1544">­je</text:span>) Aš at­si­pra­šau, Al­gi. Ti­kiuo­si, kad jūs ir­gi kal­bė­si­te.<text:s/></text:p>
        <text:soft-page-break/>
        <text:p text:style-name="Roman">Ger­bia­mi ko­le­gos, leis­ki­te ne­su­tik­ti su tuo, ką da­bar kal­bė­jo po­nas J. Ole­kas. Aš pa­ban­dy­siu iš­dės­ty­ti sa­vo nuo­mo­nę, kas yra ši re­zo­liu­ci­ja ir ko­dėl ją rei­kia pri­im­ti bū­tent šian­dien ir bū­tent da­bar.<text:s/></text:p>
        <text:p text:style-name="Roman">Pir­miau­sia ši re­zo­liu­ci­ja, skir­tin­gai nuo il­gos mū­sų pa­tai­ka­vi­mo „Li­na­vai“ is­to­ri­jos, mū­sų vals­ty­bės ins­ti­tu­ci­jų pa­tai­ka­vi­mo is­to­ri­jos, siū­lo su­si­tar­ti dėl svar­biau­sių są­vo­kų.<text:s/></text:p>
        <text:p text:style-name="Roman">Pir­ma. Pro­ble­mų vai­ruo­to­jų so­cia­li­nių ga­ran­ti­jų sri­ty­je yra la­bai daug. Jos yra sis­te­mi­nės, struk­tū­ri­nės, jei­gu no­ri­te, net iš­var­din­tos la­bai kon­kre­čiai. Iki to­kios<text:s/><text:span text:style-name="T1545">kon</text:span><text:span text:style-name="T1546">­kre</text:span><text:span text:style-name="T1547">­ti</text:span><text:span text:style-name="T1548">­kos</text:span><text:s/>joks Sei­mas anks­čiau nė­jo.<text:s/></text:p>
        <text:p text:style-name="Roman">Taip pat siū­lo­ma la­bai aiš­kiai su­si­tar­ti, kas yra al­ga, o kas nė­ra al­ga, kas nė­ra at­ly­gi­ni­mas, nes ta ma­ni­pu­lia­ci­ja, kur kal­ba­ma nuo­lat, kad ten daug už­dir­ba žmo­nės… Pa­lau­ki­te, tie žmo­nės už­dir­ba, bet iš to ne­si­for­muo­ja pen­si­ja. Pen­si­ja for­muo­ja­si iš to 1,3 mi­ni­mu­mo. Kai mes ke­lia­me mi­ni­mu­mą, ten ir ky­la. Iš es­mės tai yra įtei­sin­tas vals­ty­bi­nis re­gu­lia­vi­mas ve­žė­jų al­gos sri­ty­je. Tie ben­dro­jo vi­daus pro­duk­to 10 %, ku­riuos ku­ria 70 tūkst. žmo­nių, daž­nai ver­gau­jan­čių, ne­ga­ran­tuo­ja jiems ele­men­ta­rios Dar­bo ko­dek­so ap­sau­gos ir nor­ma­lios pen­si­jos. Tai re­zo­liu­ci­ja aiš­kiai, ne­dvip­ras­miš­kai kon­sta­tuo­ja. To­dėl čia ne­ga­li bū­ti dis­ku­si­jų, kad tai ko­kia nors ne­rim­ta re­zo­liu­ci­ja, ne tą po­zi­ci­ją už­iman­ti.<text:s/></text:p>
        <text:p text:style-name="Roman">Ži­no­ma, mes tu­ri­me ma­ty­ti ir ki­tą pu­sę. Mes tu­ri­me ma­ty­ti. Mes sa­ko­me, kad taip, 10 % mū­sų ben­dro­jo vi­daus pro­duk­to. Taip, la­bai svar­bi sri­tis, taip, la­bai svar­bu mums pa­dė­ti ir ver­sli­nin­kams, jei­gu juos kas nors Briu­se­ly­je skriau­džia, ta­čiau 15 me­tų ne­spren­džia­mų so­cia­li­nių pro­ble­mų ši­to­je sri­ty­je mus ver­čia čia ir da­bar dirb­ti ir pa­da­ry­ti dar­bą, dėl ku­rio mus iš­rin­ko žmo­nės.<text:s/></text:p>
        <text:p text:style-name="Roman">Aš dė­ko­ju SRDK už ly­de­rys­tę. Taip, ši­to­je re­zo­liu­ci­jo­je ne­pa­ra­šy­ta 2 ar 1,5, ar 1,7 mi­ni­ma­lios al­gos tu­ri bū­ti ta nor­ma­li al­ga. Dėl to su­si­tars so­cia­li­niai part­ne­riai. Bet aš pa­sa­ky­siu jums, ką šian­dien lems jū­sų bal­sas. Jū­sų bal­sas šian­dien lems, ar iš vi­so „Li­na­va“ pra­dės kal­bė­tis su žmo­nė­mis, su tais žmo­nė­mis, ku­rie pri­sis­ta­tė de­rė­tis. Ten nė­ra vie­na prof­są­jun­ga, nė­ra vie­nas pa­va­di­ni­mas. Ten yra trans­por­to,<text:s/>ve­žė­jų prof­są­jun­gų fo­ru­mas, jau se­niai su­kur­tas, bet jį „Li­na­va“ sėk­min­gai ig­no­ra­vo dau­gy­bę me­tų.<text:s/></text:p>
        <text:p text:style-name="Roman">Jūs ne­pri­va­lo­te nu­sta­ty­ti kon­kre­čių skai­čių. Tai pa­da­rys žmo­nės už jus. Bet jei­gu jūs šian­dien vėl už­lip­si­te ant to pa­ties grėb­lio, jei­gu kam nors tai bus per sil­pna, o ty­liai kaž­kam tai vis dėl­to ne­ati­tin­ka tam tik­rų gru­pių in­te­re­sų… Mes ga­li­me da­bar už­lip­ti vėl ant to pa­ties grėb­lio. Mes kal­bė­si­me, kad per sil­pna, kad per ma­žai<text:s/><text:span text:style-name="T1549">kon</text:span><text:span text:style-name="T1550">­kre</text:span><text:span text:style-name="T1551">­ti</text:span><text:span text:style-name="T1552">­kos</text:span><text:s/>ar­ba dar ko­kios nors pro­ble­mos. Šian­dien ati­dė­ki­me, svars­ty­ki­me to­liau ir nu­slo­pin­si­me tą pi­lie­ti­nį ak­ty­vu­mą, ku­ris pra­si­dė­jo Lie­tu­vo­je. Taip, da­lis tų vai­ruo­to­jų yra uk­rai­nie­čiai. Tur­būt Mai­da­no už­grū­din­ti žmo­nės ži­no, kad ga­li gin­ti sa­vo tei­ses, ži­no, kaip tai da­ry­ti,<text:s/>ir ne­bi­jo.<text:s/></text:p>
        <text:p text:style-name="Roman">Ką tik bu­vau spau­dos kon­fe­ren­ci­jo­je, ku­rio­je uk­rai­nie­čiai kal­bė­jo drą­siai iš BNS tri­bū­nos ir sa­kė: aš to­liau dirb­siu Lie­tu­vos įmo­nė­se, bet aš šian­dien ko­vo­ju už sa­vo tei­ses. Aš no­riu, kad mū­sų žmo­nės mo­ky­tų­si iš to­kių uk­rai­nie­čių. Ne­da­ry­ki­te ši­tos klai­dos! J. Ole­ko kal­ba at­ro­dė to­kia he­ro­jiš­ka: jis rū­pi­na­si, dau­giau no­ri kaž­ko įra­šy­ti į re­zo­liu­ci­ją, o kaip re­a­ly­bė­je bus? Ko­kia bus šio spren­di­mo ant­raš­tė, jei­gu jūs bal­suo­si­te ki­taip? Ant­raš­tė bus pa­pras­ta – Sei­mas vėl ne­si­ry­žo, vėl ne­už­te­ko drą­sos, vėl lo­bis­tai su­dir­bo. Ne­da­ry­ki­te šios klai­dos ir jums žmo­nės pa­dė­kos.<text:s/></text:p>
        <text:p text:style-name="Roman"><text:span text:style-name="T1553">PIRMININKAS.</text:span><text:span text:style-name="T1554"><text:s/></text:span>Ačiū. Kvie­čiu dis­ku­si­jos K. Gla­vec­ką.<text:s/></text:p>
        <text:p text:style-name="Roman"><text:span text:style-name="T1555">K. GLAVECKAS</text:span><text:s/><text:span text:style-name="T1556">(</text:span><text:span text:style-name="T1557">LSF</text:span><text:span text:style-name="T1558">)</text:span>. Ger­bia­mas Pir­mi­nin­ke, ger­bia­mi ko­le­gos, re­zo­liu­ci­jos svars­ty­mas vyks­ta Eu­ro­pos Par­la­men­to rin­ki­mų fo­ne. Aki­vaiz­du, kad<text:s/>Mo­bi­lu­mo pa­ke­tas bus pri­im­tas jau ki­to Par­la­men­to. To­dėl mū­sų, aiš­ku, re­zo­liu­ci­jos su­kū­ri­mas ir pa­sa­ky­mas, pa­kar­to­ji­mas reikš­min­gas, bet tu­rės iš tik­rų­jų la­bai ne­daug įta­kos pa­čiam pro­ce­sui. Tai la­biau pri­me­na skruz­dė­ly­čių urz­gi­mą, nes re­a­liai mū­sų par­la­men­ta­rams, ku­rie da­bar­ti­niu me­tu yra Eu­ro­pos Par­la­men­te… ir mes tu­rė­tu­me kreip­tis į sa­vo kai­my­nus, ku­rie tu­ri tą pa­čią pro­ble­mą, so­li­da­ri­zuo­tis su jais, da­ry­ti ko­kius nors at­sto­va­vi­mus, dirb­ti su vi­so­mis to­mis vals­ty­bė­mis, ku­rių in­te­re­sus lie­čia, kar­tu, kad su­da­ry­tu­me ko­kį nors re­a­lų fron­tą, ga­lų ga­le (…) iš­dės­ty­ti to­mis po­zi­ci­jo­mis, ku­rias mes tu­ri­me.<text:s/></text:p>
        <text:soft-page-break/>
        <text:p text:style-name="Roman">Ko­dėl bū­tent šis klau­si­mas te­bė­ra svar­bus, nors ki­ti klau­si­mai ne ma­žiau svar­būs? Aš jums pa­sa­ky­siu. Prieš tre­jus me­tus Eu­ro­pos Ko­mi­si­jo­je aš kal­bė­jau, kad iš Ry­tų Eu­ro­pos vals­ty­bių, tarp jų ir iš Lie­tu­vos, vi­sų pir­ma vyks­ta di­džiu­lis pro­tų<text:s/>nu­te­kė­ji­mas, iš­ve­ži­mas mū­sų ka­pi­ta­lo ir pi­ni­gų. Bu­vo kal­ba­ma, siū­lo­ma pa­ban­dy­ti ko­kiu nors bū­du, kad tie in­te­lek­tu­a­lūs žmo­nės, ku­rie iš­va­žia­vo, bai­gę moks­lus, me­di­ci­ną ir pa­na­šiai, ga­lė­tų da­lį mo­kes­čių grą­žin­ti į mū­sų ša­lį to­dėl, kad mes iš­lei­do­me mi­li­jo­nus. Apie tai nė<text:s/>vie­nas eu­ro­par­la­men­ta­ras, ku­ris bu­vo ar ku­ris da­bar­ti­niu me­tu yra, ne­kal­ba, nors iš tik­rų­jų mes iš­ve­ža­me mi­li­jar­dus sa­vo sme­ge­nų ir už tai nie­ko ne­gau­na­me. Čia ne ma­žiau svar­bus klau­si­mas nei<text:s/>Mo­bi­lu­mo vi­sas pa­ke­tas, to­dėl, kad čia… Pa­žiū­rė­ki­te, kiek mes me­di­kų iš­siun­čia­me, kiek mes vis­ko pa­da­rė­me, tai šia pras­me mes pra­lei­džia­me iš tik­rų­jų pro­gą pa­kal­bė­ti, rim­tai pa­kal­bė­ti, ir ben­dra­dar­biau­ti su mū­sų kai­my­nais ir vi­so­mis ki­to­mis Eu­ro­pos vals­ty­bė­mis, ieš­kant spren­di­mo, ku­ris bū­tų ir mums ne­ža­lin­gas.<text:s/></text:p>
        <text:p text:style-name="Roman">To­liau – dėl darb­da­vių. Be darb­da­vių, ži­no­ki­te, nė­ra ir eko­no­mi­kos. Ne­ga­li­ma pul­ti ant darb­da­vių, kad jie krau­ge­riai, siur­bė­lės ir taip to­liau, kad jie vis­ką da­ro. Darb­da­viai iš tik­rų­jų or­ga­ni­zuo­ja tas vie­tas ir sten­gia­si už­dirb­ti, jie mo­ka mo­kes­čius ga­lų ga­le. Ir kad pa­si­nau­dos ta si­tu­a­ci­ja, kad kon­ku­ren­ci­ja ple­čia­ma, nors są­ly­gos ne­ly­gios, mes iš tik­rų­jų pra­ra­si­me ne­ma­žai pi­ni­gų ir pa­ja­mų iš Lie­tu­vos, nes svar­biau­sias ver­sli­nin­kų tiks­las yra gau­ti pel­no, tuo pa­grin­du vi­sos eko­no­mi­kos au­ga – jei­gu ne­bū­tų pel­no kri­te­ri­jaus, tai ir (…) Ame­ri­kos ne­bū­tų. Šmėk­la so­cia­liz­mo, ku­ri 2019 me­tais… (<text:span text:style-name="T1559">Bal</text:span><text:span text:style-name="T1560">­sai sa</text:span><text:span text:style-name="T1561">­lė</text:span><text:span text:style-name="T1562">­je</text:span>) XX am­žiu­je… (pra­šau ne­šū­kau­ti, nes jū­sų to­kia sa­vo­tiš­ka sa­vy­bė yra), tai 2020 me­tais so­cia­liz­mo vi­sa šmėk­la, kaip ži­no­te, li­ko, bet ji­nai per­si­me­tė ir į šį, da­bar­ti­nį, lai­ko­tar­pį. Prak­tiš­kai to so­cia­liz­mo, ku­ris bu­vo Ry­tų Vo­kie­ti­jo­je, Šve­di­jo­je, Skan­di­na­vi­jo­je, jau ne­be­ga­li­ma už­tik­rin­ti. Prak­tiš­kai jo ne­bė­ra jau. Šia pras­me mes tu­ri­me tu­rė­ti ir­gi ome­ny­je, kad ver­slas vis tiek tu­ri bū­ti grįs­tas pel­nu, už­dar­biu. Ir pa­grin­di­nis da­ly­kas, ku­rį aš no­riu ak­cen­tuo­ti, tas, kad mes pra­lei­džia­me pro­gą kal­bė­ti su ki­to­mis mū­sų kai­my­ni­nė­mis vals­ty­bė­mis, jų po­li­ti­kais ir da­ly­vau­ti iš tik­rų­jų<text:s/>kur kas<text:s/>ak­ty­viau rin­ki­muo­se, ku­rie yra. Ačiū.</text:p>
        <text:p text:style-name="Roman"><text:span text:style-name="T1563">PIRMININKAS.</text:span><text:s/>Dė­ko­ju. Dis­ku­tuo­ti lai­kas bai­gė­si.<text:s/></text:p>
        <text:p text:style-name="Roman">Dėl bal­sa­vi­mo mo­ty­vų<text:s/>ke­tu­ri – už, ke­tu­ri – prieš. T. To­mi­li­nas – mo­ty­vai už.</text:p>
        <text:p text:style-name="Roman"><text:span text:style-name="T1564">T. TOMILINAS</text:span><text:s/><text:span text:style-name="T1565">(</text:span><text:span text:style-name="T1566">LVŽSF</text:span><text:span text:style-name="T1567">)</text:span>. Ger­bia­mi ko­le­gos, vi­sų pir­ma krei­piuo­si į sa­vo par­ti­jos ir frak­ci­jos ko­le­gas. Žmo­nės bal­sa­vo taip gau­siai už mū­sų par­ti­ją to­dėl, kad mes pa­ža­dė­jo­me kiek ki­taip nei tra­di­ciš­kai žiū­rė­ti į dar­bo žmo­nių tei­ses, į jų pro­ble­mas. Mes daug kal­bė­jo­me ir apie Dar­bo ko­dek­są, apie ne­ly­gią, ne­to­ly­gią de­ry­bi­nę po­zi­ci­ją, apie sil­pnes­nį žmo­gų. Tai jūs tu­ri­te ge­rą pro­gą pa­ro­dy­ti, kad ma­to­te sil­pnes­nį žmo­gų ir ma­to­te jo pro­ble­mų spren­di­mo bū­dus. Aš la­bai dė­kin­gas mū­sų ko­a­li­ci­jos part­ne­riams, ku­rie pa­ro­dė ypa­tin­gą vie­nin­gu­mą šiuo klau­si­mu, ir ypač R. Ša­la­še­vi­čiū­tei.<text:s/></text:p>
        <text:p text:style-name="Roman">Ir la­bai trum­pai no­riu re­pli­kuo­ti ma­no la­bai ger­bia­mam li­be­ra­lui, tik­rai la­bai ger­biu K. Gla­vec­ką. Aš tie­siog no­riu at­kreip­ti jū­sų, mie­las ko­le­ga, dė­me­sį, ma­no pa­si­sa­ky­me nie­ka­da ne­bu­vo jo­kių siur­bė­lių, jo­kių krau­ge­rių. Aš vi­sa­da pa­brė­žiu, ger­bia­mas ver­sle, ger­bia­mi ver­sli­nin­kai, aš ži­nau, kad di­džio­ji dau­gu­ma jū­sų esa­te są­ži­nin­gi, ak­ty­vūs, pro­tin­gi žmo­nės. Nuo jū­sų daug kas pri­klau­so. Ir šian­dien yra ta vie­ta, ta pro­ga pa­ro­dy­ti so­li­da­ru­mą, nes jūs rei­ka­lau­ja­te so­li­da­ru­mo iš mū­sų, pa­gal­bos Eu­ro­pos Par­la­men­te, Eu­ro­pos Ko­mi­si­jo­je, pa­ro­dy­ki­te, pa­de­monst­ruo­ki­te sa­vo so­cia­li­nę at­sa­ko­my­bę žmo­nių at­žvil­giu. Tik tiek ir pra­šau, jo­kių epi­te­tų, jo­kių ne­gra­žių žo­džių nie­ka­da iš ma­no lū­pų ver­slo at­žvil­giu ne­bu­vo.<text:s/></text:p>
        <text:p text:style-name="Roman"><text:span text:style-name="T1568">PIRMININKAS.</text:span><text:s/>Mo­ty­vai prieš – J. Ole­kas.<text:s/></text:p>
        <text:p text:style-name="Roman"><text:span text:style-name="T1569">J. OLEKAS</text:span><text:s/><text:span text:style-name="T1570">(</text:span><text:span text:style-name="T1571">LSDPF</text:span><text:span text:style-name="T1572">)</text:span>. Ačiū, ger­bia­mas Pir­mi­nin­ke. Ger­bia­mi ko­le­gos, aš pa­si­sa­ky­da­mas mi­nė­jau, kad aš iš tik­rų­jų pa­lai­kau re­zo­liu­ci­ją ir to­kį dė­me­sį mū­sų ve­žė­jams. De­ja, re­zo­liu­ci­jos teks­te yra aiš­kiai sil­pnų vie­tų. Pra­si­dė­ju­sio­se de­ry­bo­se tarp ve­žė­jų ir vai­ruo­to­jų sil­pno­ji pu­sė yra bū­tent vai­ruo­to­jai. Ir šio­je re­zo­liu­ci­jo­je mes tik su­mi­ni­me vi­sas pro­ble­mas, bet ne­sa­ko­me sa­vo po­zi­ci­jų. Jei­gu mes kon­sta­tuo­ja­me, kad at­ly­gi­ni­mas yra tik 512 eu­rų ir san­ty­kis tarp at­ly­gi­ni­mo ir dien­pi­ni­gių yra vie­nas su tri­mis, tai mes kon­sta­tuo­ja­me blo­gą­ją pa­dė­tį. Ir jei­gu mes sa­ko­me, kad no­ri­me šio san­ty­kio kiek ge­res­nio, va­di­na­si, jis ga­li bū­ti, pa­di­di­nus<text:s/><text:soft-page-break/>10 eu­rų at­ly­gi­ni­mą ir 10 eu­rų su­ma­ži­nus dien­pi­ni­gius, ge­res­nis. Bet tai jo­kiu bū­du ne­at­spin­dės tų vai­ruo­to­jų pro­fe­si­nių są­jun­gų su­si­vie­ni­ji­mo, fo­ru­mo rei­ka­la­vi­mų, o jie la­bai aiš­kiai sa­ko: pa­lai­ky­ki­te re­zo­liu­ci­ja mū­sų po­zi­ci­ją de­ran­tis su sa­vi­nin­kais, kad at­ly­gi­ni­mas bū­tų bent 1 tūkst. 100 eu­rų, nes žmo­nės iš­vy­kę iš na­mų, pa­li­kę šei­mas, pa­li­kę na­mus, mie­ga ne­nor­ma­lio­mis są­ly­go­mis, ne­nor­ma­lio­mis są­ly­go­mis il­si­si.<text:s/></text:p>
        <text:p text:style-name="Roman">Tai ar mums sun­ku įdė­ti kaip mi­ni­mu­mą Sei­mo po­zi­ci­ją dėl vai­ruo­to­jų at­ly­gi­ni­mų? Aš ma­nau, kad tai bū­tų<text:s/>gerokai stip­res­nė re­zo­liu­ci­ja, ir nie­ko mes čia ne­su­gaiš­tu­me, jei­gu pa­sa­ky­tu­me, kad mes – taip, su­pras­da­mi sun­kų dar­bą, pa­lai­ko­me tą po­zi­ci­ją de­ry­bo­se. Ta­da įpa­rei­go­ja­me Vy­riau­sy­bę ana­lo­giš­kai pa­lai­ky­ti vai­ruo­to­jų pu­sę. Šiuo at­ve­ju mes pa­da­ro­me to­kią skys­tą re­zo­liu­ci­ją, kad jei­gu pa­spaus ve­žė­jai sa­vi­nin­kai, tai ir mes sa­ky­si­me, kad taip, jau pa­ju­dė­jo pa­gal mū­sų re­zo­liu­ci­ją. To­dėl aš siū­lau pa­tiks­lin­ti…<text:s/></text:p>
        <text:p text:style-name="Roman"><text:span text:style-name="T1573">PIRMININKAS.</text:span><text:s/>Lai­kas.<text:s/></text:p>
        <text:p text:style-name="Roman"><text:span text:style-name="T1574">J. OLEKAS</text:span><text:s/><text:span text:style-name="T1575">(</text:span><text:span text:style-name="T1576">LSDPF</text:span><text:span text:style-name="T1577">)</text:span>. Ir čia ne­už­truks nei mė­nuo, nei kiek, ga­li­ma tą pa­da­ry­ti per vie­ną va­lan­dą kar­tu su­si­rin­kus.<text:s/></text:p>
        <text:p text:style-name="Roman"><text:span text:style-name="T1578">PIRMININKAS.</text:span><text:s/>Nuo­mo­nė už – A. Sy­sas.<text:s/></text:p>
        <text:p text:style-name="Roman"><text:span text:style-name="T1579">A. SYSAS</text:span><text:s/><text:span text:style-name="T1580">(</text:span><text:span text:style-name="T1581">LSDPF</text:span><text:span text:style-name="T1582">)</text:span>. Ačiū, Pir­mi­nin­ke. Ger­bia­mi ko­le­gos, aš ma­nau, kad to­kios re­zo­liu­ci­jos nor­ma­lio­je de­mo­kra­tinėje vals­ty­bė­je ne­tu­rė­tų bū­ti. Tei­sin­gai sa­kė ma­no ko­le­gė iš Svei­ka­tos rei­ka­lų ko­mi­te­to, kad Vy­riau­sy­bė ser­ga im­po­ten­ci­ja, vi­sos vy­riau­sy­bės, nes tai ne vie­ne­rių me­tų da­ly­kas, iki ku­rio mes at­ėjo­me. Vi­sos vy­riau­sy­bės įsi­ra­šo į sa­vo pro­gra­mą – ko­vos su še­šė­liu. Čia aki­vaiz­dus mul­ki­ni­mas mo­kes­čių mo­kė­to­jų, vals­ty­bės, nes lei­džia­ma mo­kė­ti ma­žą at­ly­gi­ni­mą ir ne­mo­kė­ti jo­kių, ma­žes­nius mo­kes­čius į biu­dže­tą ir į so­cia­li­nį drau­di­mą. Ši­tie žmo­nės bent jau at­ei­ty­je bus mū­sų vi­sų iš­lai­ky­ti­niai, nes jie ne­už­si­dirbs sau di­des­nės pen­si­jos. Su to­kiu at­ly­gi­ni­mu gau­na la­bai ma­žą pen­si­ją at­ei­ty­je.<text:s/></text:p>
        <text:p text:style-name="Roman">Tai­gi ar ką nors pa­keis ši­ta re­zo­liu­ci­ja? Čia aš sa­vo ko­le­gai opo­nuo­ju. Mes čia pri­ėmė­me ne to­kių re­zo­liu­ci­jų, bet, va­di­na­si, kaž­ką pa­keis. Aš se­niai Sei­me ne­ma­čiau to­kio di­de­lio su­ju­di­mo, kai ve­žė­jų lo­bis­tai kaip ta­ra­ko­nai bė­gio­ja po Sei­mą, kai pa­ju­di­ni šluo­tą, kur jie su­si­rin­kę. Va­di­na­si, yra pro­ble­ma. Ir la­bai blo­gai, kad ko­le­gos vis­ką sie­ja su Mo­bi­lu­mo pa­ke­tu.<text:s/></text:p>
        <text:p text:style-name="Roman">No­riu pri­min­ti, ši­tas Sei­mas 2017 me­tais ši­tą klau­si­mą pra­dė­jo svars­ty­ti. Mū­sų ko­mi­te­tas, So­cia­li­nių rei­ka­lų ir dar­bo ko­mi­te­tas, ta­da iš­reiš­kė la­bai griež­tą po­zi­ci­ją, kad jei­gu ne­bus nie­ko kei­čia­ma dėl ap­mo­kė­ji­mo, so­cia­li­nių ga­ran­ti­jų, mes ne­pa­lai­ky­si­me Mo­bi­lu­mo pa­ke­to. Ar per tuos dve­jus su pu­sę me­tų kas nors pa­si­kei­tė? Nie­kas ne­pa­si­kei­tė. Jie ir to­liau mo­kė­jo mi­ni­ma­lų at­ly­gi­ni­mą su 1,3 ko­e­fi­cien­to ir mo­kė­jo dien­pi­ni­gius. Bet kai žmo­nės ne­dir­ba, jiems ne­mo­ka ir dien­pi­ni­gių. Tai aš ne­ma­nau, kad mes pa­blo­gin­si­me pri­im­da­mi ši­tą re­zo­liu­ci­ją. Aš kvie­čiu bal­suo­ti už tą re­zo­liu­ci­ją ir tai bus spau­di­mas ve­žė­jams de­ry­bo­se su prof­są­jun­ga.<text:s/></text:p>
        <text:p text:style-name="Roman"><text:span text:style-name="T1583">PIRMININKAS.</text:span><text:s/>Nuo­mo­nė prieš – M. Ma­jaus­kas. Nė­ra. K. Gla­vec­kas. At­si­pra­šau, K. Ma­siu­lis. Ir­gi ne­ma­tau. E. Pu­pi­nis.<text:s/></text:p>
        <text:p text:style-name="Roman"><text:span text:style-name="T1584">E. PUPINIS</text:span><text:s/><text:span text:style-name="T1585">(</text:span><text:span text:style-name="T1586">TS-LKDF</text:span><text:span text:style-name="T1587">)</text:span>. Ačiū. Ger­bia­mi ko­le­gos, jau čia daug iš­sa­kė – ir ku­rie pa­si­sa­kė ne­va už, ir ku­rie prieš. Iš tik­rų­jų tai yra oro vir­pi­ni­mas. Su­pran­tu, kad Vy­riau­sy­bė šiuo me­tu už­si­ė­mu­si, nie­ko ne­ga­li veik­ti, prem­je­ras rin­ki­muo­se da­ly­vau­ja, ta­čiau ab­sur­das, kai pats ko­mi­te­tas įsi­pa­rei­go­ja vyk­dy­ti kon­tro­lę, įsi­pa­rei­go­ja vyk­dy­ti tai, ką ir taip tu­ri vyk­dy­ti be jo­kių įsi­pa­rei­go­ji­mų, jei­gu, aiš­ku, to no­ri.<text:s/></text:p>
        <text:p text:style-name="Roman">Šian­dien mes ra­šo­me laiš­ką fak­tiš­kai vos ne pa­tys sau, kad rei­kia ką nors da­ry­ti. Su­pran­tu, jei ne­tu­ri­te po­li­ti­nės va­lios pri­im­ti spren­di­mus, ku­rie yra ga­nė­ti­nai aiš­kūs, čia ir ger­bia­mas ko­le­ga A. Sy­sas sa­kė, kad pa­grin­di­nės pro­ble­mos dėl at­ly­gi­ni­mo, dėl so­cia­li­nių ga­ran­ti­jų, dėl (…) ga­ran­ti­jų, tai jūs ir da­ry­ki­te. Kam tuos laiš­kus ra­šy­ti sau, gaiš­ti lai­ką po ke­lias va­lan­das? Ge­riau kur­ki­te įsta­ty­mus, sės­ki­te, kvies­ki­te į dar­bo gru­pes. Gal­būt įpa­rei­go­ki­te Vy­riau­sy­bę.<text:s/></text:p>
        <text:p text:style-name="Roman">Jei bi­jo­te tą da­ry­ti ir gal­vo­ja­te, kad nie­ko ne­da­ry­da­mi iš­lik­si­te po­pu­lia­rūs, tai iš tik­rų­jų taip ne­bus. Ar­ba iš vie­nos pu­sės bū­si­te ne­po­pu­lia­rūs, ar­ba iš ki­tos. Bet spren­di­mus vis tiek tu­ri­te pri­im­ti. Tu­ri­te pa­ro­dy­ti sa­vo po­li­ti­nę va­lią ir gal­būt per de­ry­bas, per ki­tus da­ly­kus, per dar­bą, ką jūs la­bai tin­gi­te da­ry­ti, jūs ra­šo­te re­zo­liu­ci­ją, bet jūs tin­gi­te dirb­ti, tin­gi­te teik­ti įsta­ty­mų pro­jek­tus ir dis­ku­tuo­ti dėl įsta­ty­mų. Čia mū­sų pro­ble­ma. Kam tą re­zo­liu­ci­ją ra­šy­ti, iš­ryš­<text:soft-page-break/>kin­ti tas pro­ble­mas, ku­rios aiš­kios? Ne­ži­nau, jū­sų rei­ka­las, bet ma­nau, kad taip par­la­men­tas ne­tu­rė­tų dirb­ti. Tu­rė­tų nag­ri­nė­ti tei­sės ak­tus, juos pri­imi­nė­ti ir pri­si­im­ti už tai po­li­ti­nę at­sa­ko­my­bę, o ne ra­šy­ti laiš­ką, ge­rin­ti gal­būt sa­vo pseu­do­į­vaiz­dį.<text:s/></text:p>
        <text:p text:style-name="Roman">Aš su­si­lai­ky­siu dėl to­kios re­zo­liu­ci­jos. Jei ne­tu­ri­me po­li­ti­nės va­lios, tai gal­būt ne­rei­kia ir to­kių re­zo­liu­ci­jų.<text:s/></text:p>
        <text:p text:style-name="Roman"><text:span text:style-name="T1588">PIRMININKAS.</text:span><text:s/>Nuo­mo­nė už – V. Ąžuo­las.</text:p>
        <text:p text:style-name="Roman"><text:span text:style-name="T1589">V. ĄŽUOLAS</text:span><text:s/><text:span text:style-name="T1590">(</text:span><text:span text:style-name="T1591">LVŽSF</text:span><text:span text:style-name="T1592">)</text:span>. No­rė­čiau prieš­ta­rau­ti ko­le­gai: tai nė­ra oro vir­pi­ni­mas, o tai jau duo­da tam tik­rų re­zul­ta­tų. Kaip jau sa­kė ko­mi­te­to pir­mi­nin­kė, kad me­tus lai­ko de­ry­bos bu­vo įstri­gu­sios, šiuo me­tu jau vėl at­nau­ji­na­mos ir vyks­ta. Ži­no­ma, kaip tos de­ry­bos baig­sis ir kas iš to iš­eis, pa­ma­ty­si­me tik vė­liau. Bet ta­da ga­lė­si­me ki­tus spren­di­mus pri­im­ti, gal­būt įsta­ty­muo­se įtvir­tin­ti, kaip tu­rė­tų bū­ti. Siū­lau pa­lai­ky­ti šią re­zo­liu­ci­ją.</text:p>
        <text:p text:style-name="Roman"><text:span text:style-name="T1593">PIRMININKAS.</text:span><text:s/>Nuo­mo­nė prieš – V. Čmi­ly­tė-Niel­sen. Nuo­mo­nė prieš – P. Gra­žu­lis.<text:s/></text:p>
        <text:p text:style-name="Roman"><text:span text:style-name="T1594">P. GRAŽULIS</text:span><text:s/><text:span text:style-name="T1595">(</text:span><text:span text:style-name="T1596">MSNG</text:span><text:span text:style-name="T1597">)</text:span>. Ger­bia­mie­ji Sei­mo na­riai, aš ma­nau, jei tai bū­tų la­bai pa­pras­ta pro­ble­ma, tai bū­tų ir A. Ku­bi­liaus Vy­riau­sy­bė ši­tą pro­ble­mą iš­spren­du­si, ir A. But­ke­vi­čiaus Vy­riau­sy­bė šią pro­ble­mą bū­tų iš­spren­du­si, nes tai yra ne šių me­tų ir ne ke­le­to me­tų pro­ble­ma. Tai yra de­šimt­me­čių pro­ble­ma ir tai yra mil­ži­niš­ka kon­ku­ren­ci­ja šia­me sek­to­riu­je tarp­vals­ty­bi­nė. Jei­gu mes pa­si­žiū­rė­si­me į len­kus ir bal­ta­ru­sius, ki­tas ša­lis ir pa­žiū­rė­si­me įmo­nių, ku­rios už­si­i­ma trans­por­to pa­slau­go­mis, pel­ną, tai ir­gi yra ga­na ma­žas pel­nas.<text:s/></text:p>
        <text:p text:style-name="Roman">Spręs­ti šią pro­ble­mą iš tik­rų­jų yra su­dė­tin­ga. Jei­gu mes tik­rai pa­nai­kin­tu­me dien­pi­ni­gius ir at­ly­gi­ni­mas bū­tų ne ma­žes­nis kaip 1 tūkst. 100 ar 1 tūkst. 200 eu­rų vai­ruo­to­jui į ran­kas, ka­žin,<text:s/>kiek mū­sų sek­to­riu­je ban­kru­tuo­tų ve­žė­jų. Bet da­bar­ti­nė si­tu­a­ci­ja ir­gi nė­ra nor­ma­li.<text:s/></text:p>
        <text:p text:style-name="Roman">Ši re­zo­liu­ci­ja tų pro­ble­mų ne­iš­spręs, bet ma­nau, kad daug aukš­tes­niu ly­giu bū­tų spren­džia­ma pro­ble­ma,<text:s/>tai yra net Eu­ro­pos Są­jun­gos Ta­ry­ba, Par­la­men­tas ieš­ko­tų spren­di­mų, kaip šią si­tu­a­ci­ją spręs­ti vi­so­je Eu­ro­po­je. To­dėl gal ir ne­pa­kenks šios re­zo­liu­ci­jos pri­ėmi­mas, ta­čiau se­nų, gi­lių pro­ble­mų ne­iš­spręs.</text:p>
        <text:p text:style-name="Roman"><text:span text:style-name="T1598">PIRMININKAS.</text:span><text:s/>Nuo­mo­nė už – J. Raz­ma.</text:p>
        <text:p text:style-name="Roman"><text:span text:style-name="T1599">J. RAZMA</text:span><text:s/><text:span text:style-name="T1600">(</text:span><text:span text:style-name="T1601">TS-LKDF</text:span><text:span text:style-name="T1602">)</text:span>. Ger­bia­mi ko­le­gos, ka­dan­gi aš ne kar­tą esu sa­kęs, kad S. Skver­ne­lio Vy­riau­sy­bė dir­ba la­bai blo­gai, tai ra­gi­nu bal­suo­ti už šią re­zo­liu­ci­ją, ku­ri tą la­bai ge­rai iliust­ruo­ja, pa­ro­dy­da­ma, kad la­bai blo­gas Vy­riau­sy­bės dar­bas spren­džiant to­li­mų­jų rei­sų vai­ruo­to­jų klau­si­mus. Juk ką mes čia ra­šo­me, ra­gi­na­me Vy­riau­sy­bę, ska­ti­na­me, re­ko­men­duo­ja­me, kar­tu tuo pa­sa­ko­me, kad Vy­riau­sy­bė to ne­da­ro. O tai, ko ne­da­ro, čia tik­rai yra var­di­na­mi svar­būs da­ly­kai: kad ne­spren­džia­mas dar­bo už­mo­kes­čio ir ko­man­di­ruo­čių dien­pi­ni­gių ge­res­nis san­ty­kis, kad ne­si­rū­pi­na­ma vai­ruo­to­jų dar­bo ir so­cia­li­nė­mis pro­ble­mo­mis, kad ne­si­lai­ko­ma atos­to­gų lai­ko, kad ne­su­tei­kia­mos mo­ka­mos atos­to­gos ir ne­su­mo­ka­ma tin­ka­mai už dar­bą šven­ti­nė­mis die­no­mis, kad vai­ruo­to­jai ver­čia­mi pra­šy­ti ne­mo­ka­mų atos­to­gų, kad ma­ži­na­mi ko­man­di­ruot­pi­ni­giai, dien­pi­ni­giai. Vi­so to Vy­riau­sy­bė ne­su­ge­ba pri­žiū­rė­ti. Dar­bo ins­pek­ci­ja čia nie­ko ne­nu­vei­kia. So­cia­li­nės ap­sau­gos ir dar­bo mi­nist­ras su su­si­sie­ki­mo mi­nist­ru tin­ka­mai ne­at­lie­ka sa­vo pa­rei­gų. Aš tik ap­gai­les­tau­ju, kad pa­bai­go­je nė­ra vie­no punk­to, siū­lan­čio at­si­sta­ty­din­ti bent šiems dviem mi­nist­rams – so­cia­li­nės ap­sau­gos ir dar­bo ir su­si­sie­ki­mo mi­nist­rui. Jei­gu tai pa­ra­šy­tu­me, tai re­zo­liu­ci­ja bū­tų tik­rai to­kia, kad bū­tų ga­li­ma, ma­nau, ben­dru su­ta­ri­mu pri­im­ti.</text:p>
        <text:p text:style-name="Roman"><text:span text:style-name="T1603">PIRMININKAS.</text:span><text:s/>Tai bu­vo nuo­mo­nė už.<text:s/></text:p>
        <text:p text:style-name="Roman">Bal­suo­ja­me. Kas už tai, kad re­zo­liu­ci­ja bū­tų pri­im­ta be pa­tai­sų?<text:s/></text:p>
        <text:p text:style-name="Roman"/>
        <text:p text:style-name="Priemimas">Šios rezoliucijos priėmimas</text:p>
        <text:p text:style-name="Roman"/>
        <text:p text:style-name="P1604">Bal­sa­vo 96 Sei­mo na­riai: už – 83, prieš – 2, su­si­lai­kė 11 Sei­mo na­rių. Re­zo­liu­ci­jai pri­tar­ta.<text:s/></text:p>
        <text:p text:style-name="Roman">Re­pli­ka po bal­sa­vi­mo – T. To­mi­li­nas.</text:p>
        <text:p text:style-name="Roman"><text:span text:style-name="T1605">T. TOMILINAS</text:span><text:s/><text:span text:style-name="T1606">(</text:span><text:span text:style-name="T1607">LVŽSF</text:span><text:span text:style-name="T1608">)</text:span>. La­bai at­si­pra­šo­me, aiš­ku, bu­vu­sios A. Ku­bi­liaus Vy­riau­sy­bės, kad mes su­ga­di­no­me dar­bą. Iš tik­rų­jų la­bai dė­ko­ju Sei­mui už tai, kad la­bai aiš­kiai jūs pa­ju­tote, kad tos re­zo­liu­ci­jos la­bai ne­no­rė­jo „Li­na­va“ ir la­bai no­rė­jo vi­sos J. Ole­ko var­din­tos prof­są­jun­gos. Ge­rai, pa­da­rė­me pir­mą žings­nį. Ačiū vi­siems. Ei­na­me to­liau.<text:s/><text:span text:style-name="T1609">Siū</text:span><text:span text:style-name="T1610">­ly</text:span><text:span text:style-name="T1611">­ki</text:span><text:span text:style-name="T1612">­te tuos įsta</text:span><text:span text:style-name="T1613">­ty</text:span><text:span text:style-name="T1614">­</text:span><text:soft-page-break/><text:span text:style-name="T1615">mų pro</text:span><text:span text:style-name="T1616">­jek</text:span><text:span text:style-name="T1617">­tus, siū</text:span><text:span text:style-name="T1618">­ly</text:span><text:span text:style-name="T1619">­ki</text:span><text:span text:style-name="T1620">­te tuos spren</text:span><text:span text:style-name="T1621">­di</text:span><text:span text:style-name="T1622">­mus, ku</text:span><text:span text:style-name="T1623">­riuos rei</text:span><text:span text:style-name="T1624">­kia pa</text:span><text:span text:style-name="T1625">­da</text:span><text:span text:style-name="T1626">­ry</text:span><text:span text:style-name="T1627">­ti, kad si</text:span><text:span text:style-name="T1628">­tu</text:span><text:span text:style-name="T1629">­a</text:span><text:span text:style-name="T1630">­ci</text:span><text:span text:style-name="T1631">­ja ge</text:span><text:span text:style-name="T1632">­rė</text:span><text:span text:style-name="T1633">­tų.<text:s/></text:span>(<text:span text:style-name="T1634">Bal</text:span><text:span text:style-name="T1635">­sai sa</text:span><text:span text:style-name="T1636">lė</text:span><text:span text:style-name="T1637">­je</text:span>)<text:s/></text:p>
        <text:p text:style-name="Roman"><text:span text:style-name="T1638">PIRMININKAS.</text:span><text:s/>A. Ku­bi­lius dėl ve­di­mo tvar­kos. Pra­šau.</text:p>
        <text:p text:style-name="Roman"><text:span text:style-name="T1639">A. KUBILIUS</text:span><text:s/><text:span text:style-name="T1640">(</text:span><text:span text:style-name="T1641">TS-LKDF</text:span><text:span text:style-name="T1642">)</text:span>. Aš no­rė­čiau, kad man T. To­mi­li­nas pa­aiš­kin­tų, ku­riai Vy­riau­sy­bei ši­ta re­zo­liu­ci­ja skir­ta – ar da­bar­ti­nei, ar tai bū­si­mai, ku­ri jau nuo pir­ma­die­nio veiks?</text:p>
        <text:p text:style-name="Roman"><text:span text:style-name="T1643">PIRMININKAS.</text:span><text:s/>Tai nė­ra dėl ve­di­mo tvar­kos. (<text:span text:style-name="T1644">Bal</text:span><text:span text:style-name="T1645">­sai sa</text:span><text:span text:style-name="T1646">­lė</text:span><text:span text:style-name="T1647">­je</text:span>)<text:s/></text:p>
        <text:p text:style-name="Roman"/>
        <text:p text:style-name="Laikas">11.22 val.</text:p>
        <text:p text:style-name="Roman12">Įsta­ty­mo „Dėl Eu­ro­pos Są­jun­gos bei jos vals­ty­bių na­rių ir Iz­ra­e­lio Vals­ty­bės Vyriau­sy­bės Eu­ro­pos ir Vi­dur­že­mio jū­ros re­gio­no vals­ty­bių avia­ci­jos su­si­ta­ri­mo ratifika­vi­mo“ pro­jek­tas Nr. XIIIP-3104(2) (<text:span text:style-name="T1648">pri</text:span><text:span text:style-name="T1649">­ėmi</text:span><text:span text:style-name="T1650">­mas</text:span>)</text:p>
        <text:p text:style-name="Roman"/>
        <text:p text:style-name="Roman">Dar­bo­tvarkės 1-4 klau­si­mas – įsta­ty­mo „Dėl Eu­ro­pos Są­jun­gos bei jos vals­ty­bių na­rių ir Iz­ra­e­lio Vals­ty­bės Vy­riau­sy­bės Eu­ro­pos ir Vi­dur­že­mio jū­ros re­gio­no vals­ty­bių avia­ci­jos su­si­ta­ri­mo ra­ti­fi­ka­vi­mo“ pro­jek­tas Nr. XIIIP-3104. Pra­ne­šė­jas – J. Ber­na­to­nis. Pri­ėmi­mas. Pa­tai­sų, pa­siū­ly­mų nė­ra. Į tri­bū­ną ne­bū­ti­na ei­ti.<text:s/></text:p>
        <text:p text:style-name="Roman">Vie­nas straips­nis. Pri­ima­me pa­straips­niui. Ga­li­me pri­tar­ti ben­dru su­ta­ri­mu. Mo­ty­vai dėl vi­so. Dėl mo­ty­vų Sei­mo na­riai ne­už­si­ra­šė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100 Sei­mo na­rių – vi­si bal­sa­vo už.<text:s/>Įstatymas (pro­jek­tas Nr. XIIIP-3104)<text:s/>pri­im­tas. (<text:span text:style-name="T1651">Gon</text:span><text:span text:style-name="T1652">­gas</text:span>)<text:s/></text:p>
        <text:p text:style-name="Roman">Re­pli­ka po bal­sa­vi­mo – J. Ole­kas.</text:p>
        <text:p text:style-name="Roman"><text:span text:style-name="T1653">J. OLEKAS</text:span><text:s/><text:span text:style-name="T1654">(</text:span><text:span text:style-name="T1655">LSDPF</text:span><text:span text:style-name="T1656">)</text:span>. Ačiū, Pir­mi­nin­ke. Aš tie­siog dėl įra­šo ir kad bū­tų aiš­ku, ko pra­šė pro­fe­si­nės są­jun­gos. Per­skai­tau po­nui T. To­mi­li­nui: „Pra­šo­me re­zo­liu­ci­ja pa­lai­ky­ti ko­lek­ty­vi­nes de­ry­bas su „Li­na­va“, Lie­tu­vos trans­por­to dar­buo­to­jų pro­fe­si­nių są­jun­gų fo­ru­mą, nu­sta­tant 1 tūkst. 100 eu­rų vai­ruo­to­jams at­ly­gi­ni­mą ir mo­kant nuo jų 80 % dien­pi­ni­gių.“ Fo­ru­mo pir­mi­nin­kas B. Bu­če­lis. (<text:span text:style-name="T1657">Bal</text:span><text:span text:style-name="T1658">­sai sa</text:span><text:span text:style-name="T1659">­lė</text:span><text:span text:style-name="T1660">­je</text:span>)<text:s/></text:p>
        <text:p text:style-name="Roman"><text:span text:style-name="T1661">PIRMININKAS.</text:span><text:s/>Ačiū.</text:p>
        <text:p text:style-name="Roman"/>
        <text:p text:style-name="Laikas">11.24 val.</text:p>
        <text:p text:style-name="Roman12">Įsta­ty­mo „Dėl Tran­seu­ro­pi­nio ge­le­žin­ke­lio (TER) kre­di­to fon­do su­si­ta­ri­mo dėl bendra­dar­bia­vi­mo de­non­sa­vi­mo“ pro­jek­tas Nr. XIIIP-3185(2) (<text:span text:style-name="T1662">pri</text:span><text:span text:style-name="T1663">­ėmi</text:span><text:span text:style-name="T1664">­mas</text:span>)</text:p>
        <text:p text:style-name="Roman"/>
        <text:p text:style-name="Roman">Dar­bo­tvarkės 1-5 klau­si­mas – įsta­ty­mo „Dėl Tran­seu­ro­pi­nio ge­le­žin­ke­lio kre­di­to fon­do su­si­ta­ri­mo dėl ben­dra­dar­bia­vi­mo de­non­sa­vi­mo“ pro­jek­tas Nr. XIIIP-3185. Pri­ėmi­mas. Pra­ne­šė­jas taip pat yra J. Ber­na­to­nis. Pa­siū­ly­mų nė­ra, ne­kvie­čia­me. Įsta­ty­mas dėl tarp­tau­ti­nės su­tar­ties de­non­sa­vi­mo lai­ko­mas pri­im­tu, jei­gu už jį bal­sa­vo ne ma­žiau kaip 3/5 vi­sų Sei­mo na­rių.<text:s/></text:p>
        <text:p text:style-name="Roman">Dėl mo­ty­vų dėl šio pro­jek­to ne­už­si­ra­šė Sei­mo na­riai. Bal­suo­ja­me.<text:s/></text:p>
        <text:p text:style-name="Roman"/>
        <text:p text:style-name="Priemimas">Šio įsta­ty­mo pri­ėmi­mas</text:p>
        <text:p text:style-name="Roman"/>
        <text:p text:style-name="Roman">Bal­sa­vo 100 Sei­mo na­rių, vi­si vien­bal­siai bal­sa­vo už. Įsta­ty­mas (pro­jek­tas Nr. XIIIP-3185(2) pri­im­tas. (<text:span text:style-name="T1665">Gon</text:span><text:span text:style-name="T1666">­gas</text:span>)<text:s/></text:p>
        <text:p text:style-name="Roman"/>
        <text:soft-page-break/>
        <text:p text:style-name="P1667">11.25 val.</text:p>
        <text:p text:style-name="P1668">Įsta­ty­mo „Dėl Lie­tu­vos Res­pub­li­kos Vy­riau­sy­bės ir Viet­na­mo So­cia­lis­ti­nės Respubli­kos Vy­riau­sy­bės su­si­ta­ri­mo dėl pi­lie­čių re­ad­mi­si­jos ra­ti­fi­ka­vi­mo“ pro­jek­tas Nr. XIIIP-3278(2) (<text:span text:style-name="T1669">pri</text:span><text:span text:style-name="T1670">­ėmi</text:span><text:span text:style-name="T1671">­mas</text:span>)</text:p>
        <text:p text:style-name="P1672"/>
        <text:p text:style-name="P1673">Dar­bo­tvarkės 1-6 klau­si­mas – įsta­ty­mo „Dėl Lie­tu­vos Res­pub­li­kos Vy­riau­sy­bės ir Viet­na­mo So­cia­lis­ti­nės Res­pub­li­kos Vy­riau­sy­bės su­si­ta­ri­mo dėl pi­lie­čių re­ad­mi­si­jos ra­ti­fi­ka­vi­mo“ pro­jek­tas Nr. XIIIP-3278(2). Pri­ėmi­mas. Taip pat pra­ne­šė­jas J. Ber­na­to­nis. Pa­siū­ly­mų nė­ra. Vie­nas straips­nis. (<text:span text:style-name="T1674">Bal</text:span><text:span text:style-name="T1675">­sai sa</text:span><text:span text:style-name="T1676">­lė</text:span><text:span text:style-name="T1677">­je</text:span>)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2 Sei­mo na­riai. Vi­si vien­bal­siai bal­sa­vo už. Įsta­ty­mas (pro­jek­tas Nr. XIIIP-3278(2) pri­im­tas. (<text:span text:style-name="T1678">Gon</text:span><text:span text:style-name="T1679">­gas</text:span>)<text:s/></text:p>
        <text:p text:style-name="Roman"/>
        <text:p text:style-name="Laikas">11.27 val.</text:p>
        <text:p text:style-name="Roman12">Mo­kes­čių ad­mi­nist­ra­vi­mo įsta­ty­mo Nr. IX-2112 33 ir 36 straips­nių pa­kei­ti­mo įstatymo pro­jek­tas Nr. XIIIP-3210(2) (<text:span text:style-name="T1680">pri</text:span><text:span text:style-name="T1681">­ėmi</text:span><text:span text:style-name="T1682">­mas</text:span>)</text:p>
        <text:p text:style-name="Roman"/>
        <text:p text:style-name="Roman">Dar­bo­tvarkės 1-7 klau­si­mas – Mo­kes­čių ad­mi­nist­ra­vi­mo įsta­ty­mo 33 ir 36 straips­nių pa­kei­ti­mo įsta­ty­mo pro­jek­tas Nr. XIIIP-3210(2). Pra­ne­šė­jas – A. Pa­lio­nis. Pa­siū­ly­mų nė­ra pri­ėmi­mo sta­di­jo­je.<text:s/></text:p>
        <text:p text:style-name="Roman">Pri­ima­me pa­straips­niui. 1 straips­niui ga­li­me pri­tar­ti ben­dru su­ta­ri­mu? Ga­li­me. 2 straips­niui ga­li­me pri­tar­ti ben­dru su­ta­ri­mu? Pri­ta­ria­me. Ir 3 straips­niui – įsta­ty­mo įsi­ga­lio­ji­mas ir įgy­ven­di­ni­mas – ga­li­me pri­tar­ti ben­dru su­ta­ri­mu? Pri­ta­ria­me.<text:s/></text:p>
        <text:p text:style-name="Roman">Dėl mo­ty­vų dėl vi­so įsta­ty­mo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103 Sei­mo na­riai: už – 98, prieš nė­ra, su­si­lai­kė 5 Sei­mo na­riai. Įsta­ty­mas (pro­jek­tas Nr. XIIIP-3210(2) pri­im­tas. (<text:span text:style-name="T1683">Gon</text:span><text:span text:style-name="T1684">­gas</text:span>)<text:s/></text:p>
        <text:p text:style-name="Roman"/>
        <text:p text:style-name="Laikas">11.28 val.</text:p>
        <text:p text:style-name="Roman12">Ly­gių ga­li­my­bių įsta­ty­mo Nr. IX-1826 1, 16 ir 17 straips­nių pa­kei­ti­mo ir Įsta­ty­mo pa­pil­dy­mo 15<text:span text:style-name="T1685">1</text:span><text:s/>straips­niu įsta­ty­mo Nr. XIII-1760 1 straips­nio pa­kei­ti­mo įsta­ty­mo projektas Nr. XIIIP-3221(2) (<text:span text:style-name="T1686">pri</text:span><text:span text:style-name="T1687">­ėmi</text:span><text:span text:style-name="T1688">­mas</text:span>)</text:p>
        <text:p text:style-name="Roman"/>
        <text:p text:style-name="Roman">Dar­bo­tvarkės 1-8 klau­si­mas – Ly­gių ga­li­my­bių įsta­ty­mo 1, 16 ir 17 straips­nių pa­kei­ti­mo ir įsta­ty­mo pa­pil­dy­mo 15<text:span text:style-name="T1689">1</text:span><text:s/>straips­niu įsta­ty­mo 1 straips­nio pa­kei­ti­mo įsta­ty­mo pro­jek­tas Nr. XIIIP-3221(2). Pra­ne­šė­jas – V. Si­mu­li­kas. Pri­ėmi­mas. Pa­tai­sų nė­ra. Į tri­bū­ną pra­ne­šė­jo ne­kvie­čia­me.<text:s/></text:p>
        <text:p text:style-name="P1690">Mo­ty­vai. Dėl mo­ty­vų dėl vi­so už­si­ra­šė M. Ma­jaus­kas. Mo­ty­vai už. At­si­sa­ko. Bal­suo­ja­me.<text:s/></text:p>
        <text:p text:style-name="Roman"/>
        <text:p text:style-name="Priemimas">Šio įsta­ty­mo pri­ėmi­mas</text:p>
        <text:p text:style-name="Roman"/>
        <text:p text:style-name="Roman">Už­si­re­gist­ra­vo 104 Sei­mo na­riai, bal­sa­vo 102: už – 100, prieš nė­ra, su­si­lai­kė 2 Sei­mo na­riai. Įsta­ty­mas (pro­jek­tas Nr. XIIIP-3221(2) pri­im­tas. (<text:span text:style-name="T1691">Gon</text:span><text:span text:style-name="T1692">­gas</text:span>)<text:s/></text:p>
        <text:soft-page-break/>
        <text:p text:style-name="P1693">To­liau po­sė­džiui pir­mi­nin­kau­ja Sei­mo Pir­mi­nin­ko pir­mo­ji pa­va­duo­to­ja R. Baš­kie­nė.</text:p>
        <text:p text:style-name="P1694"/>
        <text:p text:style-name="P1695">11.30 val.</text:p>
        <text:p text:style-name="Roman12">Vai­ko tei­sių ap­sau­gos kon­tro­lie­riaus įsta­ty­mo Nr. VIII-1708 6 straips­nio pa­kei­ti­mo įsta­ty­mo pro­jek­tas Nr. XIIIP-2773(2) (<text:span text:style-name="T1696">pri</text:span><text:span text:style-name="T1697">­ėmi</text:span><text:span text:style-name="T1698">­mas</text:span>)</text:p>
        <text:p text:style-name="Roman"/>
        <text:p text:style-name="Roman"><text:span text:style-name="T1699">PIRMININKĖ (R. BAŠKIENĖ</text:span>,<text:s/><text:span text:style-name="T1700">LVŽSF</text:span><text:span text:style-name="T1701">).</text:span><text:s/>Mie­lie­ji ko­le­gos, tę­sia­me. Dar­bo­tvarkės 1-9 klau­si­mas – Vai­ko tei­sių ap­sau­gos kon­tro­lie­riaus įsta­ty­mo 6 straips­nio<text:s/>pa­kei­ti­mo įsta­ty­mo pro­jektas Nr. XIIIP-2773(2). Pri­ėmi­mas. Pri­ėmi­mas pa­straips­niui.<text:s/>Pa­siū­ly­mų ne­bu­vo gau­ta. 1 straips­nis. Ga­li­me pri­im­ti? Pri­ima­me. 2 straips­nis. Ga­li­me pri­im­ti? Pri­ima­me.<text:s/></text:p>
        <text:p text:style-name="Roman">Dėl vi­so įsta­ty­mo pro­jek­to mo­ty­vai prieš – A. Sy­sas. Pra­šom, ko­le­ga.<text:s/></text:p>
        <text:p text:style-name="Roman"><text:span text:style-name="T1702">A. SYSAS</text:span><text:s/><text:span text:style-name="T1703">(</text:span><text:span text:style-name="T1704">LSDPF</text:span><text:span text:style-name="T1705">)</text:span>. Ačiū, pir­mi­nin­ke. Ger­bia­mi ko­le­gos, pa­si­sa­kiau prieš vi­sas dirb­ti­nes ka­den­ci­jas, nes jos po to su­ke­lia pa­pil­do­mų pro­ble­mų, ieš­kant va­do­vų. Kai ku­rio­se sri­ty­se da­bar ne­ap­si­mo­ka bū­ti va­do­vu, nes po ka­den­ci­jos ta­ve iš­me­ta ir ne­ga­li nie­kur to­liau ei­ti, net pa­mo­kų ne­ga­li gau­ti. Tai aš ma­nau, kad mes už­si­žai­dė­me su ka­den­ci­jo­mis, juo la­biau kad jei­gu jau rei­kia keis­ti vie­nai pri­klau­san­čiai, Sei­mo ski­ria­mai kon­tro­lie­rei, rei­kia su­tvar­ky­ti vi­sus, o ne at­ski­rai pa­vie­nį siū­ly­mą, ir teik­ti svars­ty­ti. To­dėl ne­ma­nau, kad tai pats ge­riau­sias spren­di­mas, juo la­biau kad, pra­ėjus ka­den­ci­jai, kon­tro­lie­rė tu­ri at­si­skai­ty­ti, ir Sei­mas tu­ri tei­sę ne­siū­ly­ti jos to­liau, o, įve­dus ka­den­ci­jas, net­gi la­bai ge­rai dir­ban­tis žmo­gus jau ne­tu­rės jo­kios tei­sės ir ga­li­my­bės ei­ti šias pa­rei­gas, nors pui­kiai su tuo su­si­tvar­ko. To­dėl aš bal­suo­siu prieš.<text:s/></text:p>
        <text:p text:style-name="Roman"><text:span text:style-name="T1706">PIRMININKĖ.</text:span><text:s/>Dė­ko­ju. Mo­ty­vai už – M. Ma­jaus­kas. Pra­šom, ko­le­ga.<text:s/></text:p>
        <text:p text:style-name="Roman"><text:span text:style-name="T1707">M. MAJAUSKAS</text:span><text:s/><text:span text:style-name="T1708">(</text:span><text:span text:style-name="T1709">TS-LKDF</text:span><text:span text:style-name="T1710">)</text:span>. Dė­ko­ju, pir­mi­nin­ke. Aš su­pran­tu, gal­būt re­gio­nuo­se, ra­jo­nų tam tik­ro­se kul­tū­ri­nė­se įstai­go­se, gal­būt dar spe­ci­fi­nė­se or­ga­ni­za­ci­jo­se, kur iš tie­sų yra la­bai sun­ku pri­trauk­ti kom­pe­ten­tin­gus va­do­vus, ne­la­bai, ma­tyt, yra, iš ko rink­tis. Bet čia mes kal­ba­me tik­rai apie la­bai svar­bią ins­ti­tu­ci­ją, ins­ti­tu­ci­ją, ku­rio­je svar­bu ir švie­žias po­žiū­ris, ne­už­si­sė­dė­ji­mas, ir svar­bu prin­ci­pin­gas po­žiū­ris. Man at­ro­do, tik­rai ne­pa­kenk­tų ro­ta­ci­ja. To­kio ly­gio ins­ti­tu­ci­jo­se ir ka­den­ci­jų nu­sta­ty­mai tik­rai nie­kaip ne­ap­ri­bo­tų ga­li­my­bės jau ei­nan­čio šią ka­den­ci­ją ar pa­skir­to nau­jo nu­dirb­ti rim­tus dar­bus. Nes dvi ka­den­ci­jos yra pa­kan­ka­mas lai­ko­tar­pis, ir po­ky­tis, kaip ir vi­sur, man at­ro­do, yra rei­ka­lin­gas ir bū­tų į nau­dą.<text:s/></text:p>
        <text:p text:style-name="Roman"><text:span text:style-name="T1711">PIRMININKĖ.</text:span><text:s/>Dė­ko­ju. Mo­ty­vai prieš – R. Šar­knic­kas. Pra­šom, ko­le­ga. Nė­ra. J. Sa­ba­taus­kas. Pra­šom, Ju­liau.<text:s/></text:p>
        <text:p text:style-name="Roman"><text:span text:style-name="T1712">J. SABATAUSKAS</text:span><text:s/><text:span text:style-name="T1713">(</text:span><text:span text:style-name="T1714">LSDPF</text:span><text:span text:style-name="T1715">)</text:span>. Ačiū, ger­bia­ma pir­mi­nin­ke. Ger­bia­mi ko­le­gos, ar­gu­men­tas, kad tai nu­sta­ty­ta Sei­mo kon­tro­lie­rių įsta­ty­mu, man ne ar­gu­men­tas. Nes ir Sei­mo kon­tro­lie­rių ka­den­ci­jų ap­ri­bo­ji­mas, ma­no ma­ny­mu, yra ne­tei­sė­tas. Ne­są­mo­nė yra ap­ri­bo­ti, nes tai yra kon­sti­tu­ci­nė pa­rei­gy­bė. Pa­čio­je Kon­sti­tu­ci­jo­je tik dvie­jų rū­šių pa­rei­gū­nams yra nu­ma­ty­tas ka­den­ci­jų ri­bo­ji­mas, tai yra Res­pub­li­kos Pre­zi­den­tui ir Kon­sti­tu­ci­nio Teis­mo tei­sė­jams. Vi­sų ki­tų pa­rei­gū­nų, ku­rie mi­ni­mi Kon­sti­tu­ci­jo­je, Kon­sti­tu­ci­ja ne­ri­bo­ja ka­den­ci­jų skai­čiaus, ir tas<text:s/><text:span text:style-name="T1716">iš</text:span><text:span text:style-name="T1717">­mis</text:span><text:span text:style-name="T1718">­las</text:span>, ku­rį da­bar da­ro­me Sei­me, yra vi­siš­ka ne­są­mo­nė. Ri­bo­ti ka­den­ci­jas pa­rei­gū­nams, ku­rie pui­kiai dir­ba, yra at­si­kra­ty­mas ir no­ras pa­so­din­ti sa­vus. To­dėl aš bal­suo­siu prieš.<text:s/></text:p>
        <text:p text:style-name="Roman"><text:span text:style-name="T1719">PIRMININKĖ.</text:span><text:s/>P. Urb­šys – mo­ty­vai už. Pra­šom.<text:s/></text:p>
        <text:p text:style-name="Roman"><text:span text:style-name="T1720">P. URBŠYS</text:span><text:s/><text:span text:style-name="T1721">(</text:span><text:span text:style-name="T1722">MSNG</text:span><text:span text:style-name="T1723">)</text:span>. Tik­rai rei­kia pa­dė­ko­ti ge­ria­ma­jam J. Sa­ba­taus­kui už tą at­vi­ru­mą. Pa­si­ro­do, tie, ku­rie pa­si­sa­ko prieš ka­den­ci­jas, orien­tuo­ja­si į kon­kre­tų as­me­nį, nes ma­no, kas ši­tas as­muo yra ne­pa­kei­čia­mas ir jo­kių ka­den­ci­jų ne­ga­li bū­ti įve­da­ma. Jei­gu mū­sų vals­ty­bė­je at­si­ran­da pa­rei­gū­nų iki gy­vos gal­vos, ar čia vis dėl­to mes su­ku­ria­me ge­rą pre­ce­den­tą?<text:s/></text:p>
        <text:p text:style-name="Roman">Jei­gu kal­bė­tu­me apie an­ti­kons­ti­tu­ci­nius spren­di­mus, ten, kur<text:s/>Sei­mas bal­sa­vo dėl ka­den­cijų įve­di­mo (fak­tiš­kai vi­so­se vals­ty­bi­nė­se ins­ti­tu­ci­jo­se), pa­žei­dė Kon­sti­tu­ci­ją? De­ja, ne, nes tiek Tei­sės de­par­ta­men­tas, tiek ir mū­sų ko­mi­te­tai, ku­rie ver­ti­no šią tei­si­nę si­tu­a­ci­ją, jo­kiais bū­dais šio da­ly­ko ne­pri­pa­ži­no, to­dėl ne­rei­kia klai­din­ti Sei­mo. Taip pat ne­rei­kia klai­din­ti Sei­mo kal­bant, kad Sei­mo pa­val­du­mo ins­ti­tu­ci­jo­se nė­ra ka­den­ci­jų. Kaip tik re­tas at­ve­jis, kai tos ka­den­ci­jos ne­nu­sta­ty­tos. Sei­mo kon­tro­lie­riaus – nu­sta­ty­ta, Vy­riau­sio­sios tar­ny­bi­nės eti­kos ko­mi­si­jos pir­mi­nin­ko ka­den­ci­ja nu­sta­ty­ta. Ir aš ga­liu dar var­din­ti ir var­din­ti. Kaip tik da­bar­ti­nė<text:s/><text:soft-page-break/>si­tu­a­ci­ja dėl vai­ko tei­sių ap­sau­gos kon­tro­lie­riaus yra iš­skir­ti­nė. O jei­gu mes kal­ba­me, kad ta pro­ble­ma, vai­ko tei­sių ap­sau­ga, yra iš­skir­ti­nė ta pras­me, kad mes tu­ri­me dė­ti tik­rai di­de­les pa­stan­gas, kad to­je pa­rei­gy­bė­je ne­at­si­ras­tų bū­tent ydin­gu­mo, ku­ris ga­li at­si­ras­ti ta­da, kai jai va­do­vau­ja ne­pa­kei­čia­mas va­do­vas.</text:p>
        <text:p text:style-name="Roman"><text:span text:style-name="T1724">PIRMININKĖ.</text:span><text:s/>Dė­ko­ju. Mo­ty­vai prieš – R. J. Da­gys. Pra­šom.<text:s/></text:p>
        <text:p text:style-name="Roman"><text:span text:style-name="T1725">R. J. DAGYS</text:span><text:s/><text:span text:style-name="T1726">(</text:span><text:span text:style-name="T1727">TS-LKDF</text:span><text:span text:style-name="T1728">)</text:span>. Ger­bia­mi ko­le­gos, aš ma­nau, šis ka­den­ci­jų va­jus vi­siš­kai ne­pa­si­tei­si­no. Jei­gu mes kal­ba­me apie kom­pe­ten­ci­ją, tai kom­pe­ten­ci­ja at­si­ran­da per il­gą dar­bą ir pa­tir­tį, o ne kas nors no­ri kuo nors pa­bū­ti. Tur­būt iš ma­nęs dau­giau­siai da­bar­ti­nė vai­ko tei­sių kon­tro­lie­rė tu­rės su­si­lau­ku­si pa­sta­bų įvai­riais klau­si­mais, ne­gai­lė­jau aš jai nė vie­nos kri­ti­kos. Bet aš ma­nau, kad pats prin­ci­po įtei­si­ni­mas yra blo­gas. Jei mes ma­no­me, kad mū­sų, Sei­mo, skir­tas pa­rei­gū­nas nesu­si­tvar­ko su pa­rei­go­mis, tu­ri­me vi­sus sver­tus bet ka­da pa­keis­ti jį. Tai yra mū­sų ski­ria­mas pa­rei­gū­nas mo­ty­vuo­tu spren­di­mu, jei jis nesu­si­tvar­ko. O jei mes ne­tu­ri­me va­lios to da­ry­ti, no­ri­me pa­ty­liu­kais ką nors da­ry­ti, tai čia įve­da­me pras­tą da­ly­ką. Ir vi­sur tai jau vyks­ta. Mes ma­to­me, kaip vi­sos ins­ti­tu­ci­jos šiuo me­tu pa­ti­ria tam tik­rą ero­zi­ją, nes at­ei­na žmo­nės, ku­rie ne­įsi­gi­li­nę į tą sri­tį. Lie­tu­va nė­ra Jung­ti­nės Ame­ri­kos Vals­ti­jos, ku­rios<text:s/>tu­ri la­bai daug pa­si­rin­ki­mo iš ko nors. Mes ug­do­me sa­vo at­sto­vus to­se sri­ty­se, in­ves­tuo­ja­me į įvai­rius tarp­tau­ti­nius ren­gi­nius, jų pa­ren­gi­mą ir vi­sa ki­ta, o pas­kui leng­va ran­ka ima­me ir at­si­sa­ko­me, nors jie ge­rai dir­ba, tar­ki­me. Tai kur čia ta pras­mė?</text:p>
        <text:p text:style-name="Roman"><text:span text:style-name="T1729">PIRMININKĖ.</text:span><text:s/>Dė­ko­ju. V. Čmi­ly­tė-Niel­sen.<text:s/></text:p>
        <text:p text:style-name="Roman"><text:span text:style-name="T1730">V. ČMILYTĖ-NIELSEN</text:span><text:s/><text:span text:style-name="T1731">(</text:span><text:span text:style-name="T1732">LSF</text:span><text:span text:style-name="T1733">)</text:span>. Ačiū, ger­bia­ma po­sė­džio pir­mi­nin­ke. Ger­bia­mi ko­le­gos, pra­ėju­sių me­tų pa­bai­go­je Sei­mas jau nu­ė­jo tuo ke­liu, kad ap­ri­bo­jo Sei­mo kon­tro­lie­rių ka­den­ci­jų skai­čių. Iš da­lies su­tin­ku su ko­le­go­mis, ku­rie kves­tio­nuo­ja, ar tai bu­vo tei­sin­gas ke­lias, ar ne. Ta­čiau mes Žmo­gaus tei­sių ko­mi­te­te trak­tuo­ja­me šią si­tu­a­ci­ją kaip ne­tei­sin­gą, kai Sei­mo kon­tro­lie­riams ga­lio­ja vie­nos nor­mos, o vai­ko tei­sių ap­sau­gos kon­tro­lie­rei ga­lio­ja ki­tos nor­mos. Su vai­ko tei­sių kon­tro­lie­re kal­bė­jo­me ir dis­ku­ta­vo­me. Ji iš es­mės pri­ta­ria, kad ge­ro­ji už­sie­nio ša­lių prak­ti­ka bū­tent ir dik­tuo­ja to­kius ap­ri­bo­ji­mus.<text:s/></text:p>
        <text:p text:style-name="Roman">Ki­tas da­ly­kas. Lie­tu­vo­je ši ins­ti­tu­ci­ja yra be ga­lo su­sil­pnin­ta, jai ne­ski­ria­mas pa­kan­ka­mas fi­nan­sa­vi­mas. Ma­no ma­ny­mu, jei Sei­mas šian­dien<text:s/>pri­tars ap­ri­bo­ti<text:s/>šias ka­den­ci­jas, tu­rė­tu­me taip pat kal­bė­ti ir apie tai, kaip su­stip­rin­ti šią la­bai stip­rią ins­ti­tu­ci­ją vi­sų pir­ma ski­riant jai pa­kan­ka­mą fi­nan­sa­vi­mą, nes šian­dien re­sur­sų Vai­ko tei­sių ap­sau­gos kon­tro­lie­riaus įstai­ga tu­ri la­bai la­bai ma­žai. Ačiū.<text:s/></text:p>
        <text:p text:style-name="Roman"><text:span text:style-name="T1734">PIRMININKĖ.</text:span><text:s/>Mie­lie­ji ko­le­gos, mo­ty­vai iš­sa­ky­ti. Bal­suo­ja­me dėl Vai­ko tei­sių ap­sau­gos kon­tro­lie­riaus įsta­ty­mo 6 straips­nio pa­kei­ti­mo įsta­ty­mo pri­ėmi­mo.<text:s/></text:p>
        <text:p text:style-name="Roman"/>
        <text:p text:style-name="Priemimas">Šio įsta­ty­mo pri­ėmi­mas</text:p>
        <text:p text:style-name="Roman"/>
        <text:p text:style-name="Roman">Bal­sa­vo 105 Sei­mo na­riai: už – 75, prieš – 3, su­si­lai­kė 27. Skel­biu pri­im­tą. (<text:span text:style-name="T1735">Gon</text:span><text:span text:style-name="T1736">­gas</text:span>)<text:s/></text:p>
        <text:p text:style-name="Roman"/>
        <text:p text:style-name="Laikas">11.39 val.</text:p>
        <text:p text:style-name="Roman12">Ad­mi­nist­ra­ci­nių nu­si­žen­gi­mų ko­dek­so 541, 542 ir 589 straips­nių pa­kei­ti­mo įsta­ty­mo Nr. XIII-1868 3 straips­nio pa­kei­ti­mo įsta­ty­mo pro­jek­tas Nr. XIIIP-3272(2) (<text:span text:style-name="T1737">svars</text:span><text:span text:style-name="T1738">­ty</text:span><text:span text:style-name="T1739">­mas</text:span>)</text:p>
        <text:p text:style-name="Roman"/>
        <text:p text:style-name="Roman">Dar­bo­tvarkės 1-10 klau­si­mas – Ad­mi­nist­ra­ci­nių nu­si­žen­gi­mų ko­dek­so kai ku­rių straips­nių pa­kei­ti­mo įsta­ty­mo pro­jek­tas Nr. XIIIP-3272(2). Svars­ty­mas. Kvie­čiu Tei­sės ir tei­sėt­var­kos ko­mi­te­to pra­ne­šė­ją A. Ne­kro­šių. Pra­šom, ko­le­ga.<text:s/></text:p>
        <text:p text:style-name="Roman"><text:span text:style-name="T1740">A. NEKROŠIUS</text:span><text:span text:style-name="T1741"><text:s/></text:span><text:span text:style-name="T1742">(</text:span><text:span text:style-name="T1743">LVŽSF</text:span><text:span text:style-name="T1744">)</text:span><text:span text:style-name="T1745">.<text:s/></text:span>Svei­ki. Pa­grin­di­nio ko­mi­te­to iš­va­da yra to­kia – pri­tar­ti. Bal­sa­vo 10 už, prieš nė­ra, su­si­lai­kiu­sių taip pat nė­ra.<text:s/></text:p>
        <text:p text:style-name="Roman"><text:span text:style-name="T1746">PIRMININKĖ.</text:span><text:span text:style-name="T1747"><text:s/>Dė</text:span><text:span text:style-name="T1748">­ko</text:span><text:span text:style-name="T1749">­ju. No</text:span><text:span text:style-name="T1750">­rin</text:span><text:span text:style-name="T1751">­čių da</text:span><text:span text:style-name="T1752">­ly</text:span><text:span text:style-name="T1753">­vau</text:span><text:span text:style-name="T1754">­ti dis</text:span><text:span text:style-name="T1755">­ku</text:span><text:span text:style-name="T1756">­si</text:span><text:span text:style-name="T1757">­jo</text:span><text:span text:style-name="T1758">­je nė</text:span><text:span text:style-name="T1759">­ra. Pa</text:span><text:span text:style-name="T1760">­siū</text:span><text:span text:style-name="T1761">­ly</text:span><text:span text:style-name="T1762">­mų ne</text:span><text:span text:style-name="T1763">­bu</text:span><text:span text:style-name="T1764">­vo gau</text:span><text:span text:style-name="T1765">­ta.<text:s/></text:span></text:p>
        <text:p text:style-name="P1766">Ger­bia­mi ko­le­gos, mo­ty­vai. No­rin­čių kal­bė­ti nė­ra. Ga­li­me ben­dru su­ta­ri­mu po svars­ty­mo pri­tar­ti? Pri­ta­ria­me. Dė­ko­ju.<text:s/></text:p>
        <text:p text:style-name="P1767"/>
        <text:soft-page-break/>
        <text:p text:style-name="Laikas">11.40 val.</text:p>
        <text:p text:style-name="Roman12">Ad­mi­nist­ra­ci­nių nu­si­žen­gi­mų ko­dek­so 57 ir 58 straips­nių pa­kei­ti­mo įsta­ty­mo projek­tas Nr. XIIIP-1268(3) (<text:span text:style-name="T1768">svars</text:span><text:span text:style-name="T1769">­ty</text:span><text:span text:style-name="T1770">­mas</text:span>)</text:p>
        <text:p text:style-name="P1771"/>
        <text:p text:style-name="P1772">Ki­tas dar­bo­tvarkės 1-11 klau­si­mas – Ad­mi­nist­ra­ci­nių nu­si­žen­gi­mų ko­dek­so 57 ir 58 strai­ps­nių pa­kei­ti­mo įsta­ty­mo pro­jek­tas Nr. XIIIP-1268(3). Svars­ty­mas. Kvie­čiu Tei­sės ir tei­sėt­var­kos ko­mi­te­to pra­ne­šė­ją ar po­nią A. Ši­rins­kie­nę?.. Nes už­ra­šy­ta, kad pa­tei­kia iš­va­dą ko­mi­te­to pir­mi­nin­kė A. Ši­rins­kie­nė. Pro­jek­tas Nr. XIIIP-1268(3).</text:p>
        <text:p text:style-name="Roman"><text:span text:style-name="T1773">A. ŠIRINSKIENĖ</text:span><text:span text:style-name="T1774"><text:s/></text:span><text:span text:style-name="T1775">(</text:span><text:span text:style-name="T1776">LVŽSF</text:span><text:span text:style-name="T1777">)</text:span><text:span text:style-name="T1778">. Ger</text:span><text:span text:style-name="T1779">­bia</text:span><text:span text:style-name="T1780">­mi ko</text:span><text:span text:style-name="T1781">­le</text:span><text:span text:style-name="T1782">­gos, ko</text:span><text:span text:style-name="T1783">­mi</text:span><text:span text:style-name="T1784">­te</text:span><text:span text:style-name="T1785">­tas ba</text:span><text:span text:style-name="T1786">­lan</text:span><text:span text:style-name="T1787">­džio 24 die</text:span><text:span text:style-name="T1788">­ną svars</text:span><text:span text:style-name="T1789">­tė Ad</text:span><text:span text:style-name="T1790">­mi</text:span><text:span text:style-name="T1791">­nist</text:span><text:span text:style-name="T1792">­ra</text:span><text:span text:style-name="T1793">­ci</text:span><text:span text:style-name="T1794">­nių nu</text:span><text:span text:style-name="T1795">­si</text:span><text:span text:style-name="T1796">­žen</text:span><text:span text:style-name="T1797">­gi</text:span><text:span text:style-name="T1798">­mų ko</text:span><text:span text:style-name="T1799">­dek</text:span><text:span text:style-name="T1800">­so įsta</text:span><text:span text:style-name="T1801">­ty</text:span><text:span text:style-name="T1802">­mo pro</text:span><text:span text:style-name="T1803">­jek</text:span><text:span text:style-name="T1804">­tą ir jam pri</text:span><text:span text:style-name="T1805">­ta</text:span><text:span text:style-name="T1806">­rė vi</text:span><text:span text:style-name="T1807">­sais bal</text:span><text:span text:style-name="T1808">­sais, tai yra de</text:span><text:span text:style-name="T1809">­šim</text:span><text:span text:style-name="T1810">­čia bal</text:span><text:span text:style-name="T1811">­sų bal</text:span><text:span text:style-name="T1812">­suo</text:span><text:span text:style-name="T1813">­da</text:span><text:span text:style-name="T1814">­mas už, prieš ir su</text:span><text:span text:style-name="T1815">­si</text:span><text:span text:style-name="T1816">­lai</text:span><text:span text:style-name="T1817">­kiu</text:span><text:span text:style-name="T1818">­sių ne</text:span><text:span text:style-name="T1819">­bu</text:span><text:span text:style-name="T1820">­vo.</text:span></text:p>
        <text:p text:style-name="Roman"><text:span text:style-name="T1821">PIRMININKĖ.</text:span><text:span text:style-name="T1822"><text:s/>Ačiū. Dis</text:span><text:span text:style-name="T1823">­ku</text:span><text:span text:style-name="T1824">­si</text:span><text:span text:style-name="T1825">­ja. Po</text:span><text:span text:style-name="T1826">­ne An</text:span><text:span text:style-name="T1827">­ta</text:span><text:span text:style-name="T1828">­nai Vin</text:span><text:span text:style-name="T1829">­kau, pra</text:span><text:span text:style-name="T1830">­šo</text:span><text:span text:style-name="T1831">­me į tri</text:span><text:span text:style-name="T1832">­bū</text:span><text:span text:style-name="T1833">­ną.<text:s/></text:span></text:p>
        <text:p text:style-name="Roman"><text:span text:style-name="T1834">A. VINKUS</text:span><text:span text:style-name="T1835"><text:s/></text:span><text:span text:style-name="T1836">(</text:span><text:span text:style-name="T1837">LSDDF</text:span><text:span text:style-name="T1838">)</text:span><text:span text:style-name="T1839">. Ger</text:span><text:span text:style-name="T1840">­bia</text:span><text:span text:style-name="T1841">­ma pir</text:span><text:span text:style-name="T1842">­mi</text:span><text:span text:style-name="T1843">­nin</text:span><text:span text:style-name="T1844">­ke, ger</text:span><text:span text:style-name="T1845">­bia</text:span><text:span text:style-name="T1846">­mi ko</text:span><text:span text:style-name="T1847">­le</text:span><text:span text:style-name="T1848">­gos Sei</text:span><text:span text:style-name="T1849">­mo na</text:span><text:span text:style-name="T1850">­riai, šių dvie</text:span><text:span text:style-name="T1851">­jų straips</text:span><text:span text:style-name="T1852">­nių pa</text:span><text:span text:style-name="T1853">­kei</text:span><text:span text:style-name="T1854">­ti</text:span><text:span text:style-name="T1855">­mo pro</text:span><text:span text:style-name="T1856">­jek</text:span><text:span text:style-name="T1857">­tu sie</text:span><text:span text:style-name="T1858">­kia</text:span><text:span text:style-name="T1859">­me įtei</text:span><text:span text:style-name="T1860">­sin</text:span><text:span text:style-name="T1861">­ti nuo</text:span><text:span text:style-name="T1862">­sta</text:span><text:span text:style-name="T1863">­tą, kad už ne</text:span><text:span text:style-name="T1864">­tei</text:span><text:span text:style-name="T1865">­sin</text:span><text:span text:style-name="T1866">­gų duo</text:span><text:span text:style-name="T1867">­me</text:span><text:span text:style-name="T1868">­nų apie su</text:span><text:span text:style-name="T1869">­teik</text:span><text:span text:style-name="T1870">­tas as</text:span><text:span text:style-name="T1871">­mens svei</text:span><text:span text:style-name="T1872">­ka</text:span><text:span text:style-name="T1873">­tos prie</text:span><text:span text:style-name="T1874">­žiū</text:span><text:span text:style-name="T1875">­ros pa</text:span><text:span text:style-name="T1876">­slau</text:span><text:span text:style-name="T1877">­gas, iš</text:span><text:span text:style-name="T1878">­duo</text:span><text:span text:style-name="T1879">­tus kom</text:span><text:span text:style-name="T1880">­pen</text:span><text:span text:style-name="T1881">­suo</text:span><text:span text:style-name="T1882">­ja</text:span><text:span text:style-name="T1883">­muo</text:span><text:span text:style-name="T1884">­sius vais</text:span><text:span text:style-name="T1885">­tus, įsi</text:span><text:span text:style-name="T1886">­gy</text:span><text:span text:style-name="T1887">­tas me</text:span><text:span text:style-name="T1888">­di</text:span><text:span text:style-name="T1889">­ci</text:span><text:span text:style-name="T1890">­nos pa</text:span><text:span text:style-name="T1891">­gal</text:span><text:span text:style-name="T1892">­bos ir or</text:span><text:span text:style-name="T1893">­to</text:span><text:span text:style-name="T1894">­pe</text:span><text:span text:style-name="T1895">­di</text:span><text:span text:style-name="T1896">­jos tech</text:span><text:span text:style-name="T1897">­ni</text:span><text:span text:style-name="T1898">­nes prie</text:span><text:span text:style-name="T1899">­mo</text:span><text:span text:style-name="T1900">­nes pa</text:span><text:span text:style-name="T1901">­tei</text:span><text:span text:style-name="T1902">­ki</text:span><text:span text:style-name="T1903">­mą Vals</text:span><text:span text:style-name="T1904">­ty</text:span><text:span text:style-name="T1905">­bi</text:span><text:span text:style-name="T1906">­nei li</text:span><text:span text:style-name="T1907">­go</text:span><text:span text:style-name="T1908">­nių ka</text:span><text:span text:style-name="T1909">­sai ir te</text:span><text:span text:style-name="T1910">­ri</text:span><text:span text:style-name="T1911">­to</text:span><text:span text:style-name="T1912">­ri</text:span><text:span text:style-name="T1913">­nėms li</text:span><text:span text:style-name="T1914">­go</text:span><text:span text:style-name="T1915">­ni</text:span><text:span text:style-name="T1916">­nių ka</text:span><text:span text:style-name="T1917">­soms bū</text:span><text:span text:style-name="T1918">­tų at</text:span><text:span text:style-name="T1919">­sa</text:span><text:span text:style-name="T1920">­kin</text:span><text:span text:style-name="T1921">­gi ne tik įstai</text:span><text:span text:style-name="T1922">­gų va</text:span><text:span text:style-name="T1923">­do</text:span><text:span text:style-name="T1924">­vai, bet ir ki</text:span><text:span text:style-name="T1925">­ti at</text:span><text:span text:style-name="T1926">­sa</text:span><text:span text:style-name="T1927">­kin</text:span><text:span text:style-name="T1928">­gi as</text:span><text:span text:style-name="T1929">­me</text:span><text:span text:style-name="T1930">­nys, ku</text:span><text:span text:style-name="T1931">­riems šios funk</text:span><text:span text:style-name="T1932">­ci</text:span><text:span text:style-name="T1933">­jos yra pri</text:span><text:span text:style-name="T1934">­skir</text:span><text:span text:style-name="T1935">­tos ar pa</text:span><text:span text:style-name="T1936">­ves</text:span><text:span text:style-name="T1937">­tos įstai</text:span><text:span text:style-name="T1938">­gų vi</text:span><text:span text:style-name="T1939">­di</text:span><text:span text:style-name="T1940">­niais tei</text:span><text:span text:style-name="T1941">­sės ak</text:span><text:span text:style-name="T1942">­tais. To</text:span><text:span text:style-name="T1943">­kius duo</text:span><text:span text:style-name="T1944">­me</text:span><text:span text:style-name="T1945">­nis pa</text:span><text:span text:style-name="T1946">­tei</text:span><text:span text:style-name="T1947">­kia įstai</text:span><text:span text:style-name="T1948">­go</text:span><text:span text:style-name="T1949">­je dir</text:span><text:span text:style-name="T1950">­ban</text:span><text:span text:style-name="T1951">­tys dar</text:span><text:span text:style-name="T1952">­buo</text:span><text:span text:style-name="T1953">­to</text:span><text:span text:style-name="T1954">­jai, ku</text:span><text:span text:style-name="T1955">­riems vi</text:span><text:span text:style-name="T1956">­daus tei</text:span><text:span text:style-name="T1957">­sės ak</text:span><text:span text:style-name="T1958">­tais pri</text:span><text:span text:style-name="T1959">­skir</text:span><text:span text:style-name="T1960">­tos šios funk</text:span><text:span text:style-name="T1961">­ci</text:span><text:span text:style-name="T1962">­jos, ir už jų at</text:span><text:span text:style-name="T1963">­li</text:span><text:span text:style-name="T1964">­ki</text:span><text:span text:style-name="T1965">­mą šie dar</text:span><text:span text:style-name="T1966">­buo</text:span><text:span text:style-name="T1967">­to</text:span><text:span text:style-name="T1968">­jai pri</text:span><text:span text:style-name="T1969">­si</text:span><text:span text:style-name="T1970">­i</text:span><text:span text:style-name="T1971">­ma vi</text:span><text:span text:style-name="T1972">­siš</text:span><text:span text:style-name="T1973">­ką at</text:span><text:span text:style-name="T1974">­sa</text:span><text:span text:style-name="T1975">­ko</text:span><text:span text:style-name="T1976">­my</text:span><text:span text:style-name="T1977">­bę.<text:s/></text:span></text:p>
        <text:p text:style-name="P1978">At­kreip­ti­nas dė­me­sys, jog pa­tei­kia­mų duo­me­nų kie­kiai yra la­bai di­de­li. Pa­vyz­džiui, di­de­lė li­go­ni­nė per vie­ną mė­ne­sį su­ko­duo­ja 45 tūkst. sta­cio­na­ri­nių ir 300 tūkst. am­bu­la­to­ri­nių pa­slau­gų. Prak­tiš­kai per­duo­dant duo­me­nis, pa­si­tai­ko ne­ty­či­nių žmo­giš­kų klai­dų su­ve­dant to­kius di­de­lius pa­slau­gų ko­dų kie­kius. Ko­dek­so nuo­sta­tos, kad to­kiais at­ve­jais at­sa­ko tik įstai­gos va­do­vas, yra ne­lo­giš­kos, ne­ati­tin­ka tei­sin­gu­mo ir pro­tin­gu­mo prin­ci­pų, su­da­ro ga­li­my­bę iš tie­sų nu­si­žen­gu­siems as­me­nims iš­veng­ti at­sa­ko­my­bės. At­si­žvel­giant į tai, ką drį­sau pa­sa­ky­ti, pa­kar­to­ti­nai pra­šau jū­sų pri­tar­ti ir bal­suo­ti už šį pa­siū­ly­mą.</text:p>
        <text:p text:style-name="Roman"><text:span text:style-name="T1979">PIRMININKĖ.</text:span><text:span text:style-name="T1980"><text:s/>Nuo</text:span><text:span text:style-name="T1981">­šir</text:span><text:span text:style-name="T1982">­džiai dė</text:span><text:span text:style-name="T1983">­ko</text:span><text:span text:style-name="T1984">­ju. Pa</text:span><text:span text:style-name="T1985">­siū</text:span><text:span text:style-name="T1986">­ly</text:span><text:span text:style-name="T1987">­mų, ger</text:span><text:span text:style-name="T1988">­bia</text:span><text:span text:style-name="T1989">­mie</text:span><text:span text:style-name="T1990">­ji ko</text:span><text:span text:style-name="T1991">­le</text:span><text:span text:style-name="T1992">­gos, ne</text:span><text:span text:style-name="T1993">­bu</text:span><text:span text:style-name="T1994">­vo.<text:s/></text:span></text:p>
        <text:p text:style-name="P1995">Mo­ty­vai dėl vi­so įsta­ty­mo pro­jek­to po svars­ty­mo. Mo­ty­vai… Kol A. Vin­kus at­eis, mo­ty­vai<text:s/>prieš – M. Ma­jaus­kas. Pra­šo­me. Nė­ra. Ger­bia­mas An­ta­nai Vin­kau, ar jūs no­rė­tu­mė­te dar kal­bė­ti? Jau jūs pa­sa­kė­te. Ačiū.</text:p>
        <text:p text:style-name="P1996">Bal­suo­ja­me dėl Ad­mi­nist­ra­ci­nių nu­si­žen­gi­mų ko­dek­so 57 ir 58 straips­nių pa­kei­ti­mo įsta­ty­mo pro­jek­to.</text:p>
        <text:p text:style-name="P1997">Bal­sa­vo 99 Sei­mo na­riai: už – 92, prieš nė­ra, su­si­lai­kė 7. Po svars­ty­mo pri­tar­ta.<text:s/></text:p>
        <text:p text:style-name="P1998"/>
        <text:p text:style-name="Laikas">11.44 val.</text:p>
        <text:p text:style-name="Roman12">Ad­mi­nist­ra­ci­nių nu­si­žen­gi­mų ko­dek­so pa­pil­dy­mo 505<text:span text:style-name="T1999">1</text:span><text:s/>straips­niu ir 589, 614 straips­nių pa­kei­ti­mo įsta­ty­mo pro­jek­tas Nr. XIIIP-1998(3) (<text:span text:style-name="T2000">svars</text:span><text:span text:style-name="T2001">­ty</text:span><text:span text:style-name="T2002">­mas</text:span>)</text:p>
        <text:p text:style-name="Roman"/>
        <text:p text:style-name="Roman"><text:span text:style-name="T2003">D</text:span><text:span text:style-name="T2004">ar</text:span><text:span text:style-name="T2005">­bo</text:span><text:span text:style-name="T2006">­tvarkės 1-12 klau</text:span><text:span text:style-name="T2007">­si</text:span><text:span text:style-name="T2008">­mas –<text:s/></text:span>Ad­mi­nist­ra­ci­nių nu­si­žen­gi­mų ko­dek­so<text:span text:style-name="T2009"><text:s/>ati</text:span><text:span text:style-name="T2010">­tin</text:span><text:span text:style-name="T2011">­ka</text:span><text:span text:style-name="T2012">­mų straip</text:span><text:span text:style-name="T2013">­s</text:span><text:span text:style-name="T2014">nių pa</text:span><text:span text:style-name="T2015">­kei</text:span><text:span text:style-name="T2016">­ti</text:span><text:span text:style-name="T2017">­mo įsta</text:span><text:span text:style-name="T2018">­ty</text:span><text:span text:style-name="T2019">­mo pro</text:span><text:span text:style-name="T2020">­jek</text:span><text:span text:style-name="T2021">­tas Nr. XIIIP-1998(3). Svars</text:span><text:span text:style-name="T2022">­ty</text:span><text:span text:style-name="T2023">­mas. Tei</text:span><text:span text:style-name="T2024">­sės ir tei</text:span><text:span text:style-name="T2025">­sėt</text:span><text:span text:style-name="T2026">­var</text:span><text:span text:style-name="T2027">­kos ko</text:span><text:span text:style-name="T2028">­mi</text:span><text:span text:style-name="T2029">­te</text:span><text:span text:style-name="T2030">­to pra</text:span><text:span text:style-name="T2031">­ne</text:span><text:span text:style-name="T2032">­šė</text:span><text:span text:style-name="T2033">­ja po</text:span><text:span text:style-name="T2034">­nia Ag</text:span><text:span text:style-name="T2035">­ne Ši</text:span><text:span text:style-name="T2036">­rins</text:span><text:span text:style-name="T2037">­kie</text:span><text:span text:style-name="T2038">­ne,</text:span><text:s/>pra­šo­me per­skai­ty­ti ko­mi­te­to iš­va­dą.<text:s/></text:p>
        <text:p text:style-name="Roman"><text:span text:style-name="T2039">A. ŠIRINSKIENĖ</text:span><text:s/><text:span text:style-name="T2040">(</text:span><text:span text:style-name="T2041">LVŽSF</text:span><text:span text:style-name="T2042">)</text:span>. Taip pat 24 die­ną svars­tė­me dar vie­ną Ad­mi­nist­ra­ci­nių nu­si­žen­gi­mų ko­dek­so įsta­ty­mo pro­jek­tą. Iš es­mės at­si­žvel­gė­me į vi­sus Tei­sės de­par­ta­men­to ir pa­ta­rė­jų pa­siū­ly­mus. Ko­mi­te­tas pri­ta­rė: už bal­sa­vo 8, su­si­lai­kė 3.<text:s/></text:p>
        <text:p text:style-name="Roman"><text:span text:style-name="T2043">PIRMININKĖ.</text:span><text:s/>Dė­ko­ju. Ben­dro­ji dis­ku­si­ja. Kvie­čiu J. Raz­mą dis­ku­tuo­ti.</text:p>
        <text:p text:style-name="Roman"><text:span text:style-name="T2044">J. RAZMA</text:span><text:s/><text:span text:style-name="T2045">(</text:span><text:span text:style-name="T2046">TS-LKDF</text:span><text:span text:style-name="T2047">)</text:span>. Ger­bia­mi ko­le­gos, jei­gu bus pri­tar­ta šiam pro­jek­tui po svars­ty­mo, aš siū­ly­čiau pri­ėmi­mą ati­dė­ti iki ko­kių nors to­les­nių ge­res­nių lai­kų, kai čia su­si­rinks at­sa­kin­ges­nis Sei­mas ir su­voks, kad ne­tin­ka lai­ki­nų­jų ty­ri­mo ko­mi­si­jų su­da­ry­mą nau­do­ti kaip in­stru­men­tą ko­vo­jant su po­li­ti­niais kon­ku­ren­tais. Be abe­jo, pa­gal da­bar­ti­nį reg­la­men­ta­vi­mą Sei­mo dau­gu­ma, tu­rė­da­ma rei­kia­mą bal­sų skai­čių, ga­li su­da­ry­ti ty­ri­mo ko­mi­si­ją dėl kiek­vie­no ak­ty­<text:soft-page-break/>ves­nio opo­zi­ci­jos na­rio, kad po to jį iš­kvies­tų, kad jis bū­tų pri­vers­tas dėl ko nors tei­sin­tis, pas­kui bal­suo­ti už po­li­ti­zuo­tas, dirb­ti­nai su­konst­ruo­tas iš­va­das. De­ja, mes to­kią prak­ti­ką ma­to­me šian­dien Sei­me, bet tos ten­den­ci­jos jau ir anks­čiau bu­vo iš­ryš­kė­ju­sios.<text:s/></text:p>
        <text:p text:style-name="Roman">Jei­gu bū­tų at­sa­kin­gai su­da­ro­mos lai­ki­no­sios ty­ri­mo ko­mi­si­jos dėl vals­ty­bei svar­bių rei­ka­lų ir jei­gu mes iš es­mės vie­nin­gai bal­suo­da­mi su­tar­tu­me, kad tai tik­rai ver­ta par­la­men­ti­nio ty­ri­mo, be abe­jo, ga­lė­tų bū­ti ko­kios nors, kaip da­bar tei­kia­ma­me pro­jek­te nu­ma­ty­ta, sank­ci­jos, jei­gu ko­mi­si­joms ne­tei­kia­ma in­for­ma­ci­ja, jei­gu tei­kia­mi me­la­gin­gi duo­me­nys ir taip to­liau. Tuo la­biau kad bu­vo to­kios sank­ci­jos, kai dar ga­lio­jo Ad­mi­nist­ra­ci­nių tei­sės pa­žei­di­mų ko­dek­sas. Jos bu­vo nu­ma­ty­tos. Bet šian­dien aš kvie­čiu vis dėl­to ne­pa­lai­ky­ti, ne­su­teik­ti to­kio in­stru­men­to nau­do­ti ne­at­sa­kin­gai su­da­ry­toms, po­li­ti­zuo­toms ko­mi­si­joms, į ku­rias at­si­sa­ko ei­ti ir jų veik­lo­je da­ly­vau­ti ne vie­nos frak­ci­jos na­riai.</text:p>
        <text:p text:style-name="Roman">Jei­gu kal­bė­tu­me apie pa­tį pro­jek­to tu­ri­nį, aš ma­tau, kad jis ga­na ydin­gas ir tai­sy­ti­nas. Pir­mas da­ly­kas, jei­gu tą pro­jek­tą ly­gin­si­me su Lai­ki­nų­jų ty­ri­mo ko­mi­si­jų įsta­ty­mu, tai pas­ta­ra­ja­me ap­tik­si­me, kad už me­la­gin­gus pa­ro­dy­mus, me­la­gin­gos in­for­ma­ci­jos pa­tei­ki­mą yra nu­ma­ty­ta bau­džia­mo­ji at­sa­ko­my­bė, o čia siū­lo­ma už tai ad­mi­nist­ra­ci­nė at­sa­ko­my­bė. Ma­nau, kad ne­tu­ri bū­ti to­kio dvi­gu­bo at­sa­ko­my­bės va­rian­to, mes ap­si­spręs­ki­me: ar­ba ten iš­brau­ki­me bau­džia­mą­ją at­sa­ko­my­bę, dėl ku­rios liu­di­jan­tis as­muo pa­si­ra­šo, ir pa­li­ki­me tik ad­mi­nist­ra­ci­nę, ar­ba at­virkš­čiai.<text:s/></text:p>
        <text:p text:style-name="Roman">To­liau, dėl pro­to­ko­lų su­ra­šy­mo. Pro­jek­te nu­ma­ty­ta, kad pa­žei­di­mų pro­to­ko­lus tu­rės su­ra­šy­ti ko­mi­si­jų na­riai. De­ja, ko­mi­si­jų na­riams nie­kas nė­ra iš­kė­lęs tei­si­nin­ko kva­li­fi­ka­ci­nių rei­ka­la­vi­mų ir tik­rai ne kiek­vie­nas yra pa­jė­gus su­ra­šy­ti tuos pro­to­ko­lus. Jei­gu nu­ma­to­me tų pro­to­ko­lų su­ra­šy­mą, aš ma­nau, bū­tų lo­giš­ka nu­ma­ty­ti, kad tai pa­ve­da­ma Sei­mo kanc­le­riui, ga­vus iš ko­mi­si­jos ati­tin­ka­mą iš­va­dą, o ne at­ski­ri ko­mi­si­jos na­riai tu­rė­tų fan­ta­zuo­ti, ko­kį čia pro­to­ko­lą su­ra­šy­ti.<text:s/></text:p>
        <text:p text:style-name="Roman">Ki­tas da­ly­kas (čia jau yra at­ski­ra ma­no pa­tai­sa), aš ne­ma­nau, kad rei­kė­tų prie­var­tau­ti, kad žmo­gus bū­ti­nai at­ei­tų į ko­mi­si­ją ir fi­ziš­kai liu­dy­tų, o jei­gu ne­at­ei­tų, už tai grės­tų sank­ci­ja. Yra žmo­nių, man te­ko su­si­dur­ti ne vie­no­je ko­mi­si­jo­je dir­bant, ku­riems yra di­de­lis psi­cho­lo­gi­nis stre­sas at­ei­ti į ko­mi­si­ją. Ki­ta ver­tus, ko­mi­si­jos na­riai yra ne ko­kie nors kva­li­fi­kuo­ti tar­dy­to­jai, kad čia iš­si­kvie­tę bū­ti­nai kaž­ką su­ge­bė­tų iš­spaus­ti. Aš ma­nau, jei­gu žmo­gus są­ži­nin­gai ir iš­sa­miai raš­tu at­sa­ko į pa­teik­tus ko­mi­si­jos pa­klau­si­mus, to tu­ri už­tek­ti, kad čia ne­bū­tų per tuos kvie­ti­mus dirb­ti­nai plė­to­ja­mi vie­šie­ji ry­šiai, kad štai tas ar tas at­ėjo, čia ro­do, jis kaž­ką aiš­ki­na­si. Rei­kė­tų vis dėl­to siek­ti tvar­kin­go tei­si­nio ir pras­min­go ko­mi­si­jos dar­bo. De­ja, tas pro­jek­tas yra tai­sy­ti­nas tuo po­žiū­riu.<text:s/></text:p>
        <text:p text:style-name="Roman"><text:span text:style-name="T2048">PIRMININKĖ.</text:span><text:s/>Ačiū. Kvie­čiu dis­ku­tuo­ti A. Sy­są. Pra­šom.<text:s/></text:p>
        <text:p text:style-name="Roman"><text:span text:style-name="T2049">A. SYSAS</text:span><text:s/><text:span text:style-name="T2050">(</text:span><text:span text:style-name="T2051">LSDPF</text:span><text:span text:style-name="T2052">)</text:span>. Ačiū, pir­mi­nin­ke. Ger­bia­mi ko­le­gos, tik­rai ne tas klau­si­mas, ku­riuo aš la­bai stip­rus, bet spren­džiant iš to, kas vyks­ta, tai la­bai no­rė­čiau, kad vi­si nu­ei­tų į pir­mus rū­mus, ten yra toks už­ra­šas, pa­ra­šy­tas mū­sų pa­triar­cho, kad Sei­mas at­si­kvo­šė­tų. Iš mū­sų žmo­nės lau­kia ge­rų dar­bų, bet mes pa­sken­dę, pir­ma, ko­mi­si­jų kū­ri­me, po to ko­mi­si­jos nesu­si­tvar­ko su dar­bu, tę­siam lai­ką vis il­giau ir il­giau, ku­ria­me nau­jas ko­mi­si­jas, ta­da ma­ty­da­mi, kad ir pa­tys ne­spė­ja­me,<text:s/>ir ki­ti ne­no­ri ei­ti, gal­vo­ja­me, kaip iš to da­ry­ti di­des­nį šou ir to­liau. Ta­da su­gal­vo­ja­me, kad rei­kia kaip po­li­ci­jai ką nors už tai nu­baus­ti.<text:s/></text:p>
        <text:p text:style-name="Roman">Ger­bia­mie­ji, ko­dėl au­to­riai iš kar­to ne­įra­šė at­ves­di­ni­mo į Sei­mo ko­mi­si­jos po­sė­dį? Aš ma­nau, tai bū­tų<text:s/>kur kas geriau<text:s/>ne­gu bau­da. Gal­būt ko­mi­si­jos grei­čiau baig­tų dar­bą, mes ga­lė­tu­me su­kur­ti dar vie­ną lai­ki­ną­ją ko­mi­si­ją, ku­ri už­si­im­tų tik at­ves­di­ni­mu Sei­mo na­rių ir ki­tų žmo­nių, ku­rie ne­no­ri at­ei­ti ir pa­sa­ko­ti. Mes ei­na­me į kaž­ko­kią be­pro­ty­bę, to­liau len­da­me,<text:s/>ir ne­ži­nau, ar tai yra Sei­mo dar­bas. Aš ma­nau, kad tik­rai tai ne Sei­mo dar­bas. Pa­skai­ty­ki­me, ką Sei­mas tu­ri da­ry­ti.<text:s/><text:span text:style-name="T2053">Mes tu</text:span><text:span text:style-name="T2054">­ri</text:span><text:span text:style-name="T2055">­me pa</text:span><text:span text:style-name="T2056">­reng</text:span><text:span text:style-name="T2057">­ti kva</text:span><text:span text:style-name="T2058">­li</text:span><text:span text:style-name="T2059">­fi</text:span><text:span text:style-name="T2060">­kuo</text:span><text:span text:style-name="T2061">­tus įsta</text:span><text:span text:style-name="T2062">­ty</text:span><text:span text:style-name="T2063">­mus, ku</text:span><text:span text:style-name="T2064">­rie su</text:span><text:span text:style-name="T2065">­da</text:span><text:span text:style-name="T2066">­ry</text:span><text:span text:style-name="T2067">­tų mū</text:span><text:span text:style-name="T2068">­sų ins</text:span><text:span text:style-name="T2069">­ti</text:span><text:span text:style-name="T2070">­tu</text:span><text:span text:style-name="T2071">­ci</text:span><text:span text:style-name="T2072">­joms vi</text:span><text:span text:style-name="T2073">­sas są</text:span><text:span text:style-name="T2074">­ly</text:span><text:span text:style-name="T2075">­gas dirb</text:span><text:span text:style-name="T2076">­ti ir pri</text:span><text:span text:style-name="T2077">­im</text:span><text:span text:style-name="T2078">­ti, jei</text:span><text:span text:style-name="T2079">­gu kas nors blo</text:span><text:span text:style-name="T2080">­gai el</text:span><text:span text:style-name="T2081">­gia</text:span><text:span text:style-name="T2082">­si, sank</text:span><text:span text:style-name="T2083">­ci</text:span><text:span text:style-name="T2084">­jas ar dar ką nors.<text:s/></text:span>Da­bar mes no­ri­me bū­ti ir tei­sė­jai, ir po­li­ci­nin­kai, ir<text:s/>die­vai ži­no kas. Tur­būt ne ta Sei­mo pa­skir­tis.<text:s/></text:p>
        <text:p text:style-name="Roman">Aš ma­nau, kad Sei­mas ne­iš­len­da iš rei­tin­gų duo­bės bū­tent dėl to­kio mū­sų už­si­spy­ri­mo ir to­kių siū­ly­mų. Vis­ką ga­li­ma da­ry­ti pa­pras­čiau.<text:s/></text:p>
        <text:soft-page-break/>
        <text:p text:style-name="Roman">Ki­ta ver­si­ja pa­gal są­moks­lo te­ori­ją, aš ma­ny­čiau, kad pras­tai su biu­dže­tu, ir gal­vo­ja­me per ko­mi­si­ją su­rink­ti pa­pil­do­mų lė­šų į biu­dže­tą. Jei­gu su­kur­si­me dar ke­le­tą pa­pil­do­mų ko­mi­si­jų ir pa­kvie­si­me tuos, ku­rie neis, tai po tūks­tan­tė­lį ga­li­me kaž­kiek ir su­rink­ti. To­kios min­tys ky­la skai­tant ši­tuos nu­ta­ri­mų pro­jek­tus. To­dėl kvie­čiu – pa­skai­ty­ki­te, ką mums ra­šė J. Ba­sa­na­vi­čius, ir ne­bal­suo­ki­te už to­kius įsta­ty­mus.<text:s/></text:p>
        <text:p text:style-name="Roman"><text:span text:style-name="T2085">PIRMININKĖ.</text:span><text:s/>Dė­ko­ju. Kvie­čiu A. Ši­rins­kie­nę į tri­bū­ną. Yra gau­tas Sei­mo na­rio J. Raz­mos pa­siū­ly­mas. Ger­bia­ma­sis Jur­gi Raz­ma, pra­šom pri­sta­ty­ti sa­vo pa­siū­ly­mą.<text:s/></text:p>
        <text:p text:style-name="Roman"><text:span text:style-name="T2086">J. RAZMA</text:span><text:s/><text:span text:style-name="T2087">(</text:span><text:span text:style-name="T2088">TS-LKDF</text:span><text:span text:style-name="T2089">)</text:span>. Kaip aš mi­nė­jau, pa­kak­tų nu­ma­ty­ti at­sa­ko­my­bę ir ati­tin­ka­mas sank­ci­jas, jei­gu as­muo ne­pa­tei­kė in­for­ma­ci­jos raš­tu, bet jei­gu dėl tam tik­rų sa­vo psi­cho­lo­gi­nių sa­vy­bių ar kaž­ko­kių ki­to­kių ap­lin­ky­bių, ar tie­siog pro­tes­tuo­da­mas prieš to­kius vi­so­kius po­li­ti­nius žai­di­mus jis vis dėl­to at­si­sa­ko at­vyk­ti į ko­mi­si­jos po­sė­dį, už tai sank­ci­jos ne­rei­kė­tų nu­ma­ty­ti. Juk svar­bu ko­mi­si­jai gau­ti in­for­ma­ci­ją. Jei­gu ji gau­na tą in­for­ma­ci­ją raš­tu pa­gal su­for­mu­luo­tus klau­si­mus, aš ma­nau, to ko­mi­si­jai pa­kan­ka. Ži­no­ma, su ta są­ly­ga, jei­gu ko­mi­si­ja ne­no­ri iš to sa­vo dar­bo da­ry­ti kaž­ko­kio po­li­ti­nio šou.<text:s/></text:p>
        <text:p text:style-name="Roman"><text:span text:style-name="T2090">PIRMININKĖ.</text:span><text:s/>Dė­ko­ju. Ko­mi­te­to nuo­mo­nė.<text:s/></text:p>
        <text:p text:style-name="Roman"><text:span text:style-name="T2091">A. ŠIRINSKIENĖ</text:span><text:s/><text:span text:style-name="T2092">(</text:span><text:span text:style-name="T2093">LVŽSF</text:span><text:span text:style-name="T2094">)</text:span>. Ko­mi­te­tas ši­tam pa­siū­ly­mui ne­pri­ta­rė. Mes iš tik­rų­jų ne­su­pra­to­me, ko­dėl yra eli­mi­nuo­ja­mi kai ku­rie ko­mi­si­jos veik­los bū­dai ir pa­da­ro­mi ne­sank­cio­nuo­ti.<text:s/></text:p>
        <text:p text:style-name="Roman">Ki­ta ver­tus, vi­si pui­kiai su­pran­ta­me, kad toks po­no J. Raz­mos siū­lo­mas re­gu­lia­vi­mas, ką mes ir ko­mi­te­te dis­ku­ta­vo­me, tie­siog la­bai iš­tęs­tų ko­mi­si­jų veik­lą, nes pra­si­dė­tų la­bai il­gas su­si­ra­ši­nė­ji­mo pro­ce­sas. Ma­nau, mes to ir­gi ne­sie­kia­me.<text:s/></text:p>
        <text:p text:style-name="Roman"><text:span text:style-name="T2095">PIRMININKĖ.</text:span><text:s/>Dė­ko­ju. Mo­ty­vai už J. Raz­mos pa­siū­ly­mą. E. Pu­pi­nis.<text:s/></text:p>
        <text:p text:style-name="Roman"><text:span text:style-name="T2096">E. PUPINIS</text:span><text:s/><text:span text:style-name="T2097">(</text:span><text:span text:style-name="T2098">TS-LKDF</text:span><text:span text:style-name="T2099">)</text:span>. Ačiū. Ger­bia­mi ko­le­gos, lo­giš­kas pa­siū­ly­mas, nes ko­mi­si­ja tu­ri ži­no­ti, ko klaus­ti, o ne da­ry­ti spek­tak­lį, pa­si­kvies­ti žmo­gų ir tik ta­da gal­vo­ti klau­si­mus. Jei yra ki­lę klau­si­mų, tai dar, ko ge­ro, at­sa­kin­giau yra juos pa­teik­ti raš­tu ne­gu žo­džiu.<text:s/></text:p>
        <text:p text:style-name="Roman">Ma­ny­čiau, kad tu­rė­tu­me pri­tar­ti. Tur­būt ir šio­se ko­mi­si­jo­se bu­vo su­si­da­riu­sių si­tu­a­ci­jų, kai žmo­nės ne vi­sa­da gal­būt ga­lė­jo at­vyk­ti. Pri­ėmę to­kį įsta­ty­mą jūs tu­rė­si­te dau­giau pro­ble­mų aiš­kin­tis, ko­dėl ne­at­vy­ko, nes iš tik­rų­jų bū­na ir rim­tų prie­žas­čių, ko­dėl ne­ga­li at­vyk­ti, ne­gu kad už­da­vę klau­si­mus vie­nu ar ki­tu at­ve­ju raš­tu ir ga­vę at­sa­ky­mus. Ma­ny­čiau, kad tu­rė­tu­me pri­tar­ti. Tai pa­dė­tų ko­mi­si­jai dirb­ti ope­ra­ty­viau, ne­gu su­si­ra­ši­nė­ti, dėl ko at­vy­ko ar ne­at­vy­ko. Siū­lau pri­tar­ti.<text:s/></text:p>
        <text:p text:style-name="Roman"><text:span text:style-name="T2100">PIRMININKĖ.</text:span><text:s/>Dė­ko­ju. Ger­bia­mi ko­le­gos, bal­suo­ja­me dėl J. Raz­mos pa­siū­ly­mo dėl 1 strai­ps­nio.<text:s/>Ko­mi­te­to nuo­mo­nė – jam ne­pri­tar­ti.<text:s/></text:p>
        <text:p text:style-name="Roman">Bal­sa­vo 92 Sei­mo na­riai: už pa­siū­ly­mą – 39, prieš – 35, su­si­lai­kė 18. Pa­siū­ly­mui ne­pritar­ta.<text:s/></text:p>
        <text:p text:style-name="Roman">Mo­ty­vai dėl vi­so įsta­ty­mo pro­jek­to. Prieš – A. Sy­sas. A. Sy­so nė­ra. E. Pu­pi­nis.</text:p>
        <text:p text:style-name="Roman"><text:span text:style-name="T2101">E. PUPINIS</text:span><text:s/><text:span text:style-name="T2102">(</text:span><text:span text:style-name="T2103">TS-LKDF</text:span><text:span text:style-name="T2104">)</text:span>. Ačiū. Ger­bia­mi ko­le­gos, tai dar kar­tą ro­do, kad ši­tas Sei­mas iš tik­rų­jų iš­si­sė­mė, ypač val­dan­čio­ji dau­gu­ma. Ne­tu­ri­me kuo už­si­im­ti, ne­dir­ba­me prie įsta­ty­mų, o pa­pras­čiau­siai to­bu­li­na­me spek­tak­liams rei­ka­lin­gus tei­sės ak­tus, kad ga­lė­tu­me da­ry­ti čia šou, ką nors at­ves­ti, ką nors ap­klaus­ti, kas nors raš­tu ne­at­sa­kys, kas nors tu­rės bau­dą mo­kė­ti.<text:s/></text:p>
        <text:p text:style-name="Roman">Ap­skri­tai po šio Sei­mo pats ko­mi­si­jos tiks­las iš­si­gi­mė. Anks­čiau ko­mi­si­jos bu­vo la­bai re­tos ir su­da­ro­mos dėl rim­tų da­ly­kų, tai yra tam tik­rų pa­tik­ri­ni­mų, kai iš tik­rų­jų ki­lo pro­ble­mų dėl po­li­ti­kų el­ge­sio. Šiuo me­tu tai yra tik spek­tak­lių įran­kis. Kai kas gal­būt no­ri pa­si­da­ry­ti po­li­ti­nių di­vi­den­dų ar­ba vie­nų rei­tin­gus pa­ma­žin­ti, ki­tų pa­di­din­ti. To­kioms pa­tai­soms mes ne­ga­li­me pri­tar­ti, nes Sei­mas tam­pa ne įsta­ty­mų lei­dy­bos, o spek­tak­lių ir kaž­ko­kių po­li­ti­nių dra­mų vie­ta. Rei­kia at­mes­ti to­kius pa­siū­ly­mus.<text:s/></text:p>
        <text:p text:style-name="Roman"><text:span text:style-name="T2105">PIRMININKĖ.</text:span><text:s/>Dė­ko­ju. P. Gra­žu­lis – už.</text:p>
        <text:p text:style-name="Roman"><text:span text:style-name="T2106">P. GRAŽULIS</text:span><text:s/><text:span text:style-name="T2107">(</text:span><text:span text:style-name="T2108">MSNG</text:span><text:span text:style-name="T2109">)</text:span>. Man at­ro­do, anks­čiau ko­mi­si­jas kū­rė vien tik kon­ser­va­to­riai. Ir ko­kias ko­mi­si­jas jie su­kur­tų ar Sei­mo na­rį per­se­kio­tų, jie ga­lė­jo me­tų me­tus per­se­kio­ti pa­vie­nius Sei­mo na­rius ir pa­na­šiai. Da­bar ta laz­da at­si­su­ko į kon­ser­va­to­rių pu­sę. Bet ki­ti Sei­mo na­riai, jei­gu juos pa­kvies­da­vo ko­mi­si­ja, at­ei­da­vo ir liu­dy­da­vo, o, pa­si­ro­do, kon­ser­va­to­riai ir da­bar dar ne­kal­tai pra­dė­ti ir ne­lie­čia­mi. Nors Pre­zi­den­tė pa­sa­kė – nė­ra iš­skir­ti­nių, pa­si­ro­do, tiek<text:s/><text:soft-page-break/>A. Ku­bi­lius, tiek ki­ti iš­skir­ti­niai ir jų tar­nau­to­jai, vi­so­kie ban­kų val­dy­to­jai ga­li nei­ti, ga­li ty­čio­tis iš ko­mi­si­jų.<text:s/></text:p>
        <text:p text:style-name="Roman">Ma­nau, kad ši­toms pa­ty­čioms tik­rai lai­kas pa­da­ry­ti ga­lą. Jei­gu pa­gal Lie­tu­vos Kon­sti­tu­ci­ją Sei­mas yra aukš­čiau­sia ins­ti­tu­ci­ja, su­da­rė ko­mi­si­ją, vi­si be­są­ly­giš­kai tu­ri at­ei­ti, tu­ri liu­dy­ti, tu­ri duo­ti pa­ro­dy­mus, taip pat ir kon­ser­va­to­riai, A. Ku­bi­lius ir, be abe­jo­nės, G. Land­sber­gis. Aš siū­lau bal­suo­ti už ši­tą ko­mi­si­ją, kad ne­bū­tų iš­im­čių po­nams kon­ser­va­to­riams.<text:s/></text:p>
        <text:p text:style-name="Roman"><text:span text:style-name="T2110">PIRMININKĖ.</text:span><text:s/>Dė­ko­ja­me. Mo­ty­vai iš­sa­ky­ti. Bal­suo­ja­me, o vi­sos re­pli­kos… Dėl ve­di­mo tvar­kos. Dėl ve­di­mo tvar­kos – A. Ku­bi­lius.</text:p>
        <text:p text:style-name="Roman"><text:span text:style-name="T2111">A. KUBILIUS</text:span><text:s/><text:span text:style-name="T2112">(</text:span><text:span text:style-name="T2113">TS-LKDF</text:span><text:span text:style-name="T2114">)</text:span>. Ka­dan­gi čia toks svar­bus klau­si­mas, tai aš no­rė­čiau iš­girs­ti R. Kar­baus­kio pa­aiš­ki­ni­mą, ar ati­duo­da­mas Vy­riau­sy­bės val­dy­mą kon­ser­va­to­riams jis ati­duos ir ši­tas ty­ri­mo ko­mi­si­jas? Jei­gu taip, tai ta­da aš pri­ta­riu, nes pir­muo­ju iš tik­rų­jų pa­kvies­tu­me P. Gra­žu­lį pa­liu­dy­ti apie ką nors ir pa­si­nau­do­tu­me vi­so­mis ši­to­mis ga­li­my­bė­mis.</text:p>
        <text:p text:style-name="Roman">Dar dau­giau, ka­dan­gi P. Gra­žu­lis aiš­ki­no, kad Sei­mas yra virš vis­ko, aš siū­lau iš 2 strai­ps­nio iš­brauk­ti nuo­ro­dą, kad Sei­mo na­riai ga­li iš­ra­šy­ti pro­to­ko­lus tik pa­gal 505 straips­nį. Sei­mo na­riai ga­lė­tų tu­rė­ti ga­li­my­bę iš­ra­šy­ti pro­to­ko­lus ap­skri­tai pa­gal vi­sus straips­nius – Ad­mi­nist­ra­ci­nių nu­si­žen­gi­mų ko­dek­so, kas gat­vė­je, kas kur nors ki­tur. Ra­šy­tu­me tuos pro­to­ko­lus ir ga­lė­tu­me tur­būt pra­smin­giau pra­leis­ti lai­ką. O šiaip jau siū­ly­čiau at­kreip­ti dė­me­sį, kad nei Kon­sti­tu­ci­ja, nei Sei­mo sta­tu­tas ne­nu­ma­to Sei­mo na­riams tei­sės iš­ra­šy­ti ko­kius nors pro­to­ko­lus. Gal pa­gal­vo­ki­te dar iki ki­to ant­ra­die­nio, ar tik­rai jūs no­ri­te ši­tų ga­lių.</text:p>
        <text:p text:style-name="Roman"><text:span text:style-name="T2115">PIRMININKĖ.</text:span><text:s/>Dė­ko­ju. Ko­le­gos, bal­suo­ja­me dėl Ad­mi­nist­ra­ci­nių nu­si­žen­gi­mų ko­dek­so įsta­ty­mo Nr. XIIIP-1998(3).</text:p>
        <text:p text:style-name="Roman">Bal­sa­vo 98 Sei­mo na­riai: už – 54, prieš – 30, su­si­lai­kė 14. Po svars­ty­mo pri­tar­ta.<text:s/></text:p>
        <text:p text:style-name="Roman"/>
        <text:p text:style-name="Laikas">12.01 val.</text:p>
        <text:p text:style-name="Roman12">Gy­ven­to­jų pa­ja­mų mo­kes­čio įsta­ty­mo Nr. IX-1007 17 straips­nio pa­kei­ti­mo įsta­ty­mo pro­jek­tas Nr. XIIIP-3388 (<text:span text:style-name="T2116">pa</text:span><text:span text:style-name="T2117">­tei</text:span><text:span text:style-name="T2118">­ki</text:span><text:span text:style-name="T2119">­mas</text:span>)</text:p>
        <text:p text:style-name="Roman"/>
        <text:p text:style-name="Roman">Ger­bia­mi ko­le­gos, dar­bo­tvarkės 1-13 klau­si­mas – Gy­ven­to­jų pa­ja­mų mo­kes­čio įsta­ty­mo 17 straips­nio pa­kei­ti­mo įsta­ty­mo pro­jek­tas Nr. XIIIP-3388. Mi­nist­ras V. Sin­ke­vi­čius. At­si­pra­šo­me, kad tru­pu­tį vė­luo­ja­me pa­gal dar­bo­tvarkę, bet ma­no­me, kad pa­vyks grei­tai pa­teik­ti. Pa­tei­ki­mas.</text:p>
        <text:p text:style-name="Roman"><text:span text:style-name="T2120">V. SINKEVIČIUS</text:span><text:span text:style-name="T2121"><text:s/></text:span><text:span text:style-name="T2122">(</text:span><text:span text:style-name="T2123">LVŽSF</text:span><text:span text:style-name="T2124">)</text:span><text:span text:style-name="T2125">. Dė</text:span><text:span text:style-name="T2126">­ko</text:span><text:span text:style-name="T2127">­ju, pir</text:span><text:span text:style-name="T2128">­mi</text:span><text:span text:style-name="T2129">­nin</text:span><text:span text:style-name="T2130">­ke. Ger</text:span><text:span text:style-name="T2131">­bia</text:span><text:span text:style-name="T2132">­mi ko</text:span><text:span text:style-name="T2133">­le</text:span><text:span text:style-name="T2134">­gos, tei</text:span><text:span text:style-name="T2135">­kiu Lie</text:span><text:span text:style-name="T2136">­tu</text:span><text:span text:style-name="T2137">­vos Res</text:span><text:span text:style-name="T2138">­pub</text:span><text:span text:style-name="T2139">­li</text:span><text:span text:style-name="T2140">­kos gy</text:span><text:span text:style-name="T2141">­ven</text:span><text:span text:style-name="T2142">­to</text:span><text:span text:style-name="T2143">­jų pa</text:span><text:span text:style-name="T2144">­ja</text:span><text:span text:style-name="T2145">­mų mo</text:span><text:span text:style-name="T2146">­kes</text:span><text:span text:style-name="T2147">­čio įsta</text:span><text:span text:style-name="T2148">­ty</text:span><text:span text:style-name="T2149">­mo</text:span><text:s/>Nr. IX-1007 17 straips­nio pa­kei­ti­mo įsta­ty­mo pro­jek­tą. Tei­kia­mas svars­ty­ti Gy­ven­to­jų pa­ja­mų mo­kes­čio įsta­ty­mo pro­jek­tas dėl pa­si­rin­ki­mo san­do­rių ap­mo­kes­ti­ni­mo, ki­taip va­di­na­mo op­cio­nu. Įsta­ty­mo pro­jek­tu siū­lo­ma ne­ap­mo­kes­ti­na­moms pa­ja­moms pri­skir­ti dar­buo­to­jo pa­gal pa­si­rin­ki­mo san­do­rius iš darb­da­vio ar su juo su­si­ju­sio as­mens nau­da, gau­ta įsi­gi­jus ak­ci­jų ne­at­ly­gin­ti­nai ar už leng­va­ti­nę kai­ną, jei­gu ak­ci­jos įgy­ja­mos ne anks­čiau kaip po tre­jų me­tų nuo tei­sės į pa­si­rin­ki­mo san­do­rį su­tei­ki­mo. To­kiu at­ve­ju mo­ka­mas GPM ir vals­ty­bi­nio so­cia­li­nio drau­di­mo mo­kes­tis tuo at­ve­ju, kai tei­sė įgy­ja­ma ne anks­čiau kaip po tre­jų me­tų.<text:s/></text:p>
        <text:p text:style-name="Roman">Kas kei­čia­si nuo da­bar­ti­nio re­gu­lia­vi­mo? Da­bar­ti­nio re­gu­lia­vi­mo es­mė, kad jei­gu, pa­vyz­džiui, star­tuo­lis, ma­ža įmo­nė su­tei­kia op­cio­ną, tai yra ak­ci­jas, sa­vo dar­buo­to­jams iš anks­to, jos iš kar­to yra ap­mo­kes­ti­na­mos gy­ven­to­jų pa­ja­mų ir vals­ty­bi­nio so­cia­li­nio drau­di­mo mo­kes­čiais. Daž­nu at­ve­ju yra la­bai su­dė­tin­ga nu­sta­ty­ti, ko­kia vis dėl­to yra tos ak­ci­jos ver­tė. Be to, jos sa­vi­nin­kas dar ne­įgy­ja<text:s/>visų į ją tei­sių. Kai jis jau iš­­per­ka tas ak­ci­jas, tai yra bent po tre­jų me­tų, tuo­met jau yra ži­no­ma tik­ro­ji ver­tė ir nuo tos tik­ro­sios ver­tės yra su­mo­ka­mi mo­kes­čiai. Toks re­gu­lia­vi­mas nė­ra iš­im­ti­nis. Jis yra tai­ko­mas vi­so­je Eu­ro­pos Są­jun­go­je. Es­mi­nis tur­būt yra mū­sų star­tuo­lių eko­sis­te­mos kon­ku­ren­cin­gu­mas.<text:s/>Tai bū­tų dar vie­na iš prie­mo­nių, kaip star­tuo­liai ga­lė­tų kon­ku­ren­cin­gai pri­t­rauk­ti dar­buo­to­jus dirb­ti, ne­ga­lė­da­mi, sa­ky­kim, iš kar­to mo­kė­ti di­de­lių at­ly­gi­ni­mų, bet tai bū­tų kaip vie­na iš pa­pil­do­mų pa­ska­tų.</text:p>
        <text:soft-page-break/>
        <text:p text:style-name="P2150">Pra­šau po pa­tei­ki­mo pri­tar­ti.</text:p>
        <text:p text:style-name="P2151"><text:span text:style-name="T2152">PIRMININKĖ.</text:span><text:s/>Dė­ko­ju. A. Anu­šaus­kas klau­sia pir­ma­sis. Ruo­šia­si M. Ma­jaus­kas.</text:p>
        <text:p text:style-name="Roman"><text:span text:style-name="T2153">A. ANUŠAUSKAS</text:span><text:span text:style-name="T2154"><text:s/></text:span><text:span text:style-name="T2155">(</text:span><text:span text:style-name="T2156">TS-LKDF</text:span><text:span text:style-name="T2157">)</text:span><text:span text:style-name="T2158">. Ger</text:span><text:span text:style-name="T2159">­bia</text:span><text:span text:style-name="T2160">­mas mi</text:span><text:span text:style-name="T2161">­nist</text:span><text:span text:style-name="T2162">­re, no</text:span><text:span text:style-name="T2163">­rė</text:span><text:span text:style-name="T2164">­čiau pa</text:span><text:span text:style-name="T2165">­klaus</text:span><text:span text:style-name="T2166">­ti. Juk tai, nors kal</text:span><text:span text:style-name="T2167">­ba</text:span><text:span text:style-name="T2168">­te apie star</text:span><text:span text:style-name="T2169">­tuo</text:span><text:span text:style-name="T2170">­lius, bus tai</text:span><text:span text:style-name="T2171">­ko</text:span><text:span text:style-name="T2172">­ma, be abe</text:span><text:span text:style-name="T2173">­jo</text:span><text:span text:style-name="T2174">­nės, ne tik star</text:span><text:span text:style-name="T2175">­tuo</text:span><text:span text:style-name="T2176">­liams?</text:span></text:p>
        <text:p text:style-name="P2177">Ki­tas da­ly­kas – tre­ji me­tai. Ki­ta­me įsta­ty­mo pro­jek­te jūs siū­lo­te są­vo­ką, kas lai­ky­ti­na star­tuo­liu. Tai yra la­bai ma­žos įmo­nės, ku­rios vei­kia ne il­giau kaip pen­ke­rius me­tus. Tai gal po pen­ke­rių me­tų rei­kė­tų to­kias tei­ses su­teik­ti?</text:p>
        <text:p text:style-name="Roman"><text:span text:style-name="T2178">V. SINKEVIČIUS</text:span><text:span text:style-name="T2179"><text:s/></text:span><text:span text:style-name="T2180">(</text:span><text:span text:style-name="T2181">LVŽSF</text:span><text:span text:style-name="T2182">)</text:span><text:span text:style-name="T2183">. Dė</text:span><text:span text:style-name="T2184">­ko</text:span><text:span text:style-name="T2185">­ju už klau</text:span><text:span text:style-name="T2186">­si</text:span><text:span text:style-name="T2187">­mą. Me</text:span><text:span text:style-name="T2188">­tai da</text:span><text:span text:style-name="T2189">­bar nė</text:span><text:span text:style-name="T2190">­ra kei</text:span><text:span text:style-name="T2191">­čia</text:span><text:span text:style-name="T2192">­mi. Ir da</text:span><text:span text:style-name="T2193">­bar ga</text:span><text:span text:style-name="T2194">­lio</text:span><text:span text:style-name="T2195">­ja tre</text:span><text:span text:style-name="T2196">­ji me</text:span><text:span text:style-name="T2197">­tai. Pra</text:span><text:span text:style-name="T2198">­di</text:span><text:span text:style-name="T2199">­nis Vy</text:span><text:span text:style-name="T2200">­riau</text:span><text:span text:style-name="T2201">­sy</text:span><text:span text:style-name="T2202">­bės siū</text:span><text:span text:style-name="T2203">­ly</text:span><text:span text:style-name="T2204">­mas bu</text:span><text:span text:style-name="T2205">­vo dve</text:span><text:span text:style-name="T2206">­ji dėl kon</text:span><text:span text:style-name="T2207">­ku</text:span><text:span text:style-name="T2208">­ren</text:span><text:span text:style-name="T2209">­cin</text:span><text:span text:style-name="T2210">­ges</text:span><text:span text:style-name="T2211">­nės ap</text:span><text:span text:style-name="T2212">­lin</text:span><text:span text:style-name="T2213">­kos, bet dėl tos ri</text:span><text:span text:style-name="T2214">­zi</text:span><text:span text:style-name="T2215">­kos, apie ku</text:span><text:span text:style-name="T2216">­rią jūs sa</text:span><text:span text:style-name="T2217">­kė</text:span><text:span text:style-name="T2218">­te, kad bū</text:span><text:span text:style-name="T2219">­tų tai</text:span><text:span text:style-name="T2220">­ko</text:span><text:span text:style-name="T2221">­ma ne tik star</text:span><text:span text:style-name="T2222">­tuo</text:span><text:span text:style-name="T2223">­liams, šiuo at</text:span><text:span text:style-name="T2224">­ve</text:span><text:span text:style-name="T2225">­ju mes ne</text:span><text:span text:style-name="T2226">­ga</text:span><text:span text:style-name="T2227">­lė</text:span><text:span text:style-name="T2228">­jo</text:span><text:span text:style-name="T2229">­me ap</text:span><text:span text:style-name="T2230">­si</text:span><text:span text:style-name="T2231">­brėž</text:span><text:span text:style-name="T2232">­ti, tik</text:span><text:span text:style-name="T2233">­rai to</text:span><text:span text:style-name="T2234">­kią ga</text:span><text:span text:style-name="T2235">­li</text:span><text:span text:style-name="T2236">­my</text:span><text:span text:style-name="T2237">­bę tu</text:span><text:span text:style-name="T2238">­rė</text:span><text:span text:style-name="T2239">­tų ir įmo</text:span><text:span text:style-name="T2240">­nės</text:span><text:span text:style-name="T2241">,</text:span><text:span text:style-name="T2242"><text:s/>sa</text:span><text:span text:style-name="T2243">­ky</text:span><text:span text:style-name="T2244">­kim, at</text:span><text:span text:style-name="T2245">­ly</text:span><text:span text:style-name="T2246">­gi</text:span><text:span text:style-name="T2247">­ni</text:span><text:span text:style-name="T2248">­mus po dve</text:span><text:span text:style-name="T2249">­jų me</text:span><text:span text:style-name="T2250">­tų iš</text:span><text:span text:style-name="T2251">­si</text:span><text:span text:style-name="T2252">­mo</text:span><text:span text:style-name="T2253">­kė</text:span><text:span text:style-name="T2254">­ti ak</text:span><text:span text:style-name="T2255">­ci</text:span><text:span text:style-name="T2256">­jo</text:span><text:span text:style-name="T2257">­mis. Mes to ne</text:span><text:span text:style-name="T2258">­pri</text:span><text:span text:style-name="T2259">­ėmė</text:span><text:span text:style-name="T2260">­me ir pa</text:span><text:span text:style-name="T2261">­li</text:span><text:span text:style-name="T2262">­ko</text:span><text:span text:style-name="T2263">­me da</text:span><text:span text:style-name="T2264">­bar ga</text:span><text:span text:style-name="T2265">­lio</text:span><text:span text:style-name="T2266">­jan</text:span><text:span text:style-name="T2267">­čius tre</text:span><text:span text:style-name="T2268">­jus me</text:span><text:span text:style-name="T2269">­tus, o tai yra op</text:span><text:span text:style-name="T2270">­ti</text:span><text:span text:style-name="T2271">­ma</text:span><text:span text:style-name="T2272">­lu – vi</text:span><text:span text:style-name="T2273">­so</text:span><text:span text:style-name="T2274">­se ap</text:span><text:span text:style-name="T2275">­lin</text:span><text:span text:style-name="T2276">­ki</text:span><text:span text:style-name="T2277">­nė</text:span><text:span text:style-name="T2278">­se vals</text:span><text:span text:style-name="T2279">­ty</text:span><text:span text:style-name="T2280">­bė</text:span><text:span text:style-name="T2281">­se bū</text:span><text:span text:style-name="T2282">­tent tre</text:span><text:span text:style-name="T2283">­ji me</text:span><text:span text:style-name="T2284">­tai.</text:span></text:p>
        <text:p text:style-name="Roman"><text:span text:style-name="T2285">PIRMININKĖ.</text:span><text:span text:style-name="T2286"><text:s/>Dė</text:span><text:span text:style-name="T2287">­ko</text:span><text:span text:style-name="T2288">­ju. Klau</text:span><text:span text:style-name="T2289">­sia M.</text:span> Ma­jaus­kas. Ruo­šia­si V. Ąžuo­las.</text:p>
        <text:p text:style-name="Roman"><text:span text:style-name="T2290">M. MAJAUSKAS</text:span><text:span text:style-name="T2291"><text:s/></text:span><text:span text:style-name="T2292">(</text:span><text:span text:style-name="T2293">TS-LKDF</text:span><text:span text:style-name="T2294">)</text:span><text:span text:style-name="T2295">.</text:span><text:span text:style-name="T2296"><text:s/></text:span><text:span text:style-name="T2297">Dė</text:span><text:span text:style-name="T2298">­ko</text:span><text:span text:style-name="T2299">­ju, pir</text:span><text:span text:style-name="T2300">­mi</text:span><text:span text:style-name="T2301">­nin</text:span><text:span text:style-name="T2302">­ke. Ger</text:span><text:span text:style-name="T2303">­bia</text:span><text:span text:style-name="T2304">­mas mi</text:span><text:span text:style-name="T2305">­nist</text:span><text:span text:style-name="T2306">­re, tu</text:span><text:span text:style-name="T2307">­riu du klau</text:span><text:span text:style-name="T2308">­si</text:span><text:span text:style-name="T2309">­mus.</text:span></text:p>
        <text:p text:style-name="Roman">Vie­nas. Mi­nė­jo­te, kad vi­so­je Eu­ro­pos Są­jun­go­je tai yra tai­ko­ma. Ar tei­sin­gai su­pra­tau, kad Lie­tu­va yra vie­nin­te­lė Eu­ro­pos Są­jun­gos vals­ty­bė, ku­rio­je tai nė­ra tai­ko­ma? Jei­gu ga­lė­tu­mė­te, pa­tiks­lin­ki­te.<text:s/></text:p>
        <text:p text:style-name="Roman">Ant­ras klau­si­mas. Kaip bū­tų ap­si­sau­go­ma nuo pik­tnau­džia­vi­mo? Star­tuo­lis ne­bū­ti­nai reiš­kia, kaip pa­sa­ky­ti, du žmo­nės ir šuo. (<text:span text:style-name="T2310">Bal</text:span><text:span text:style-name="T2311">­sai sa</text:span><text:span text:style-name="T2312">­lė</text:span><text:span text:style-name="T2313">­je</text:span>) Tai ga­li reikš­ti ir di­de­lę kor­po­ra­ci­ją, ku­ri įku­ria ne­di­de­lę įmo­nę. Ar čia ne­bus vie­tos pik­tnau­džiau­ti? Tai dėl Eu­ro­pos Są­jun­gos ša­lių – mi­nė­jo­te, kad vi­so­je, ar tik­rai vi­so­je, ar Lie­tu­va iš­skir­ti­nė čia, ir kaip bus ap­si­sau­go­ma nuo pik­tnau­džia­vi­mo?</text:p>
        <text:p text:style-name="Roman"><text:span text:style-name="T2314">V. SINKEVIČIUS</text:span><text:s/><text:span text:style-name="T2315">(</text:span><text:span text:style-name="T2316">LVŽSF</text:span><text:span text:style-name="T2317">)</text:span>. Dė­ko­ju už klau­si­mą. Pir­ma, mes žiū­rė­jo­me re­gio­ni­nį pjū­vį. Auk­cio­nai re­gio­ne yra re­gu­liuo­ja­mi bū­tent taip, kaip mes siū­lo­me, ir dau­gu­mo­je vals­ty­bių. Es­mi­nis da­ly­kas, kuo<text:s/>Lie­tu­va bu­vo iš­skir­ti­nė, kad ga­vęs tas ak­ci­jas, ku­rių ver­tės daž­nu at­ve­ju<text:s/>re­a­liai ne­ži­nai, tu jau tu­ri su­si­mo­kė­ti vi­sus mo­kes­čius. Ge­rai, jei­gu tai da­ro, sa­ky­kim, na, di­de­lis ban­kas, mo­ty­vuo­da­mas sa­vo dar­buo­to­jus, duo­da kar­tais jiems ak­ci­jų. Nuo ban­ko ak­ci­jų ver­tės la­bai leng­va su­si­mo­kė­ti vi­sus mo­kes­čius ir ži­no­ti jų kai­ną. Star­tuo­lio at­ve­ju tai yra la­bai su­dė­tin­ga pa­da­ry­ti. Be to, tos tei­sės tau dar kaip ir ne­pri­klau­so – tu tu­ri tas ak­ci­jas, bet jų ne­si iš­si­pir­kęs. Ką mes siū­lo­me pa­da­ry­ti, tai po tre­jų me­tų tas ak­ci­jas iš­si­pirk­ti. Šiuo at­ve­ju sau­gik­lis ir bū­tų, kad tu su­si­mo­ki šiaip ar taip tuos vi­sus mo­kes­čius nuo ak­ci­jų ver­tės, kai iš­si­per­ki jas. Čia la­bai kaž­kaip apei­ti ne­pa­vyks. Jei­gu no­rė­si iš­si­pirk­ti, par­duo­ti ak­ci­jas, šiaip ar taip su­si­mo­kė­si vi­sus mo­kes­čius. Pri­klau­sys, ko­kia bus tuo me­tu tų ak­ci­jų ver­tė.<text:s/></text:p>
        <text:p text:style-name="Roman">Ma­no­me, kad yra ydin­ga iš kar­to su­si­mo­kė­ti mo­kes­čius, nes daž­nu at­ve­ju tai yra tie­siog ne­įma­no­ma nu­sta­ty­ti.<text:s/><text:span text:style-name="T2318">Kai įsi</text:span><text:span text:style-name="T2319">­kū</text:span><text:span text:style-name="T2320">­rė „TransferGo“</text:span><text:span text:style-name="T2321">,</text:span><text:span text:style-name="T2322"><text:s/>tur</text:span><text:span text:style-name="T2323">­būt la</text:span><text:span text:style-name="T2324">­bai ma</text:span><text:span text:style-name="T2325">­žai kas ga</text:span><text:span text:style-name="T2326">­lė</text:span><text:span text:style-name="T2327">­jo pa</text:span><text:span text:style-name="T2328">­sa</text:span><text:span text:style-name="T2329">­ky</text:span><text:span text:style-name="T2330">­ti, ko</text:span><text:span text:style-name="T2331">­kia yra tik</text:span><text:span text:style-name="T2332">­ro</text:span><text:span text:style-name="T2333">­ji jų ak</text:span><text:span text:style-name="T2334">­ci</text:span><text:span text:style-name="T2335">­jų ver</text:span><text:span text:style-name="T2336">­tė. Da</text:span><text:span text:style-name="T2337">­bar yra daug leng</text:span><text:span text:style-name="T2338">­viau tai pa</text:span><text:span text:style-name="T2339">­da</text:span><text:span text:style-name="T2340">­ry</text:span><text:span text:style-name="T2341">­ti, kai jau įmo</text:span><text:span text:style-name="T2342">­nė yra vi</text:span><text:span text:style-name="T2343">­siš</text:span><text:span text:style-name="T2344">­kai vei</text:span><text:span text:style-name="T2345">­kian</text:span><text:span text:style-name="T2346">­ti.</text:span></text:p>
        <text:p text:style-name="Roman"><text:span text:style-name="T2347">PIRMININKĖ.</text:span><text:s/>Ačiū. Klau­sia V. Ąžuo­las. Ruo­šia­si A. Skar­džius.</text:p>
        <text:p text:style-name="Roman"><text:span text:style-name="T2348">V. ĄŽUOLAS</text:span><text:s/><text:span text:style-name="T2349">(</text:span><text:span text:style-name="T2350">LVŽSF</text:span><text:span text:style-name="T2351">)</text:span>. Mi­nist­re, iš tik­rų­jų la­bai ge­ra idė­ja pa­ska­tin­ti dar­buo­to­jus ak­ci­jo­mis, bet gal dis­ku­tuo­jant su ver­slu yra ir pla­tes­nių ko­kių nors pa­mąs­ty­mų, sa­ky­kim, ar pel­no da­li­mi pa­ska­tin­ti dar­buo­to­jus, ar dar kaip nors, gal­būt taip pat tam tik­ro­mis leng­va­to­mis? Gal yra dar ko­kių nors pla­tes­nių min­čių?<text:s/></text:p>
        <text:p text:style-name="Roman"><text:span text:style-name="T2352">V. SINKEVIČIUS</text:span><text:s/><text:span text:style-name="T2353">(</text:span><text:span text:style-name="T2354">LVŽSF</text:span><text:span text:style-name="T2355">)</text:span>. Dė­ko­ju. Šiuo įsta­ty­mu, be jo­kios abe­jo­nės, to­kių klau­si­mų ne­spren­džia­me ir la­bai su­dė­tin­ga yra ta dis­ku­si­ja dėl, sa­ky­kim, pel­no pa­da­li­ji­mo ir pa­na­šių da­ly­kų. Man la­bai sun­ku da­bar ką nors pa­ko­men­tuo­ti. Šiuo klau­si­mu mes spren­džia­me, sa­ky­kim, tą dvi­gu­bą ap­mo­kes­ti­ni­mą, ku­ris da­ro mū­sų star­tuo­lių eko­sis­te­mą ne­kon­ku­ren­cin­gą, pa­ly­gin­ti su to­mis pa­čio­mis Lat­vi­ja ar Es­ti­ja.<text:s/></text:p>
        <text:p text:style-name="Roman"><text:span text:style-name="T2356">PIRMININKĖ.</text:span><text:s/>Klau­sia A. Pa­lio­nis. Ruo­šia­si S. Jo­vai­ša.</text:p>
        <text:p text:style-name="Roman"><text:span text:style-name="T2357">A. PALIONIS</text:span><text:s/><text:span text:style-name="T2358">(</text:span><text:span text:style-name="T2359">LSDDF</text:span><text:span text:style-name="T2360">)</text:span>. Ačiū. At­sa­ky­siu į prieš tai bu­vu­sį klau­si­mą. Ak­ci­ja ir yra pa­si­da­li­ni­mas pel­no da­li­mi, nes mo­ka­mi di­vi­den­dai, jei­gu įmo­nė yra pel­nin­ga. Bet aš no­rė­jau pa­si­<text:soft-page-break/>tiks­lin­ti, ar aš tei­sin­gai su­pran­tu. Jei­gu dar­buo­to­jas iš­si­pirks ak­ci­jas anks­čiau nei pra­eis tre­jų me­tų lai­ko­tar­pis, tos ak­ci­jos bus ap­mo­kes­tin­tos?<text:s/></text:p>
        <text:p text:style-name="Roman"><text:span text:style-name="T2361">V. SINKEVIČIUS</text:span><text:s/><text:span text:style-name="T2362">(</text:span><text:span text:style-name="T2363">LVŽSF</text:span><text:span text:style-name="T2364">)</text:span>. Taip.</text:p>
        <text:p text:style-name="Roman"><text:span text:style-name="T2365">A. PALIONIS</text:span><text:s/><text:span text:style-name="T2366">(</text:span><text:span text:style-name="T2367">LSDDF</text:span><text:span text:style-name="T2368">)</text:span>. Čia tei­sin­gai su­pran­tu?</text:p>
        <text:p text:style-name="Roman"><text:span text:style-name="T2369">V. SINKEVIČIUS</text:span><text:s/><text:span text:style-name="T2370">(</text:span><text:span text:style-name="T2371">LVŽSF</text:span><text:span text:style-name="T2372">)</text:span>. Taip. Tre­jus me­tus bū­ti­na iš­lai­ky­ti.</text:p>
        <text:p text:style-name="Roman"><text:span text:style-name="T2373">PIRMININKĖ.</text:span><text:s/>Dė­ko­ju. Klau­sia S. Jo­vai­ša. Ruo­šia­si D. Krei­vys.</text:p>
        <text:p text:style-name="Roman"><text:span text:style-name="T2374">S. JOVAIŠA</text:span><text:s/><text:span text:style-name="T2375">(</text:span><text:span text:style-name="T2376">TS-LKDF</text:span><text:span text:style-name="T2377">)</text:span>. Ačiū, pir­mi­nin­ke. Ma­no vos ne pa­na­šus klau­si­mus. Jei­gu iš­si­pirk­tų anks­čiau, sa­ky­kim, po me­tų, tik keis­ta, kad jūs ne­nu­sta­to­te ir trum­pes­nio lai­ko­tar­pio ga­li­my­bės, ko­kią nau­dą tu­rė­tų ak­ci­jų tu­rė­to­jas ir ko­kių mo­kes­čių jis bū­tų ne­su­mo­kė­jęs, jei­gu yra įves­tas tre­jų me­tų cen­zas?<text:s/></text:p>
        <text:p text:style-name="Roman"><text:span text:style-name="T2378">V. SINKEVIČIUS</text:span><text:s/><text:span text:style-name="T2379">(</text:span><text:span text:style-name="T2380">LVŽSF</text:span><text:span text:style-name="T2381">)</text:span>. Tre­ji me­tai bū­tent ir leis jam bū­ti, sa­ky­kim, ne­ap­mo­kes­tin­tam du kar­tus. Anks­čiau iš­si­i­mant, tu pri­va­lė­si su­si­mo­kė­ti vi­sus mo­kes­čius. Sau­gik­lis yra to­dėl to trum­pes­nio ter­mi­no, kad ne­bū­tų pik­tnau­džia­vi­mo, ką A. Anu­šaus­kas ir tu­rė­jo ome­ny, kad me­tai yra la­bai trum­pas ter­mi­nas. Re­a­liai mes ga­li­me tu­rė­ti su­si­ta­ri­mą, aš jums mo­kė­siu ofi­cia­lų, sa­ky­kim, daug ma­žes­nį at­ly­gi­ni­mą, bet po me­tų jūs, iš­si­pir­kę ak­ci­jas, su­si­grą­žin­si­te tą su kau­pu ir ne­su­mo­kė­si­te kai ku­rių mo­kes­čių vals­ty­bei. Čia yra vi­sa es­mė, kad tre­ji me­tai yra jau pa­kan­ka­mas ter­mi­nas.<text:s/></text:p>
        <text:p text:style-name="Roman"><text:span text:style-name="T2382">PIRMININKĖ.</text:span><text:s/>Dė­ko­ju. Pas­ku­ti­nis klau­sia D. Krei­vys. Pra­šo­me.</text:p>
        <text:p text:style-name="Roman"><text:span text:style-name="T2383">D. KREIVYS</text:span><text:s/><text:span text:style-name="T2384">(</text:span><text:span text:style-name="T2385">TS-LKDF</text:span><text:span text:style-name="T2386">)</text:span>. Mi­nist­re, jūs ki­ta­me įsta­ty­me api­brė­žia­te ino­va­ty­vius star­tuo­lius. Ar ge­ri­nant vi­są eko­sis­te­mą ne­bū­tų ga­li­ma pa­da­ry­ti taip, kad bū­tų ei­na­ma dar to­liau ir bū­tent tiems ino­va­ty­viems star­tuo­liams auk­cio­nų iš­vis ne­ap­mo­kes­tin­ti at­ei­ty­je, nes tai duo­tų pa­pil­do­mos mo­ty­va­ci­jos ir an­ge­lams, ir dar­buo­to­jams, ir vi­siems ki­tiems in­ves­tuo­ti į to­kias įmo­nes?<text:s/></text:p>
        <text:p text:style-name="Roman"><text:span text:style-name="T2387">V. SINKEVIČIUS</text:span><text:s/><text:span text:style-name="T2388">(</text:span><text:span text:style-name="T2389">LVŽSF</text:span><text:span text:style-name="T2390">)</text:span>. Dė­ko­ju. Ge­ras klau­si­mas. Tre­čiuo­ju klau­si­mu aš pri­sta­ty­siu star­tuo­lio api­brė­ži­mą, kas bus pir­ma­sis žings­nis, bet šiuo at­ve­ju yra sun­ku nu­sta­ty­ti, kas yra iš tie­sų ino­va­ty­vus star­tuo­lis. Ir tai tu­rė­tų bū­ti bū­tent mū­sų, čia tur­būt po­li­ti­kų, su­si­ta­ri­mas, ką mes lai­ko­me iš tie­sų ino­va­ty­viu star­tuo­liu, ku­riam bū­tent ga­lė­tų bū­ti tai­ko­ma to­kia leng­va­ta, ku­riai aš tik­rai pri­tar­čiau ir pa­si­ra­šy­čiau, iš­ven­giant pik­tnau­džia­vi­mų ir pa­na­šių da­ly­kų. Aš ma­nau, kad mes tu­ri­me ver­slią Lie­tu­vą, ku­ri dir­ba pa­kan­ka­mai daug su star­tuo­liais, ku­ri ga­lė­tų nu­sta­ty­ti jų ino­va­ty­vu­mo ly­gį, bet mes, vals­ty­bė, tu­ri­me ap­si­spręs­ti, į ku­rias ino­va­ci­jas mes tai­ko­me, ko­kios yra pri­ori­te­ti­nės ir kas ga­lų ga­le, koks yra ly­gis to ino­va­ty­vu­mo, nes star­tuo­lių yra įvai­rių.<text:s/></text:p>
        <text:p text:style-name="Roman"><text:span text:style-name="T2391">PIRMININKĖ.</text:span><text:s/>Dė­ko­ju. Jūs at­sa­kė­te į vi­sus klau­si­mus. Mo­ty­vai. Tik mo­ty­vai<text:s/>už. Ar no­ri­te? At­si­sa­ko­te. Ga­li­me ben­dru su­ta­ri­mu pri­tar­ti po pa­tei­ki­mo? (<text:span text:style-name="T2392">Bal</text:span><text:span text:style-name="T2393">­sai sa</text:span><text:span text:style-name="T2394">­lė</text:span><text:span text:style-name="T2395">­je</text:span>) Tiek to, nė­ra no­rin­čių kal­bė­ti, pri­ta­ria­me po pa­tei­ki­mo ben­dru su­ta­ri­mu? Pri­ta­ria­me. Dė­ko­ju. Skel­bia­me ko­mi­te­tus. Pa­grin­di­nis – Biu­dže­to ir fi­nan­sų ko­mi­te­tas, pa­pil­do­mas – Eko­no­mi­kos ko­mi­te­tas. Siū­lo­ma svars­ty­ti ge­gu­žės 30 die­ną. Pri­ta­rė­me. Ačiū.<text:s/></text:p>
        <text:p text:style-name="Roman"/>
        <text:p text:style-name="Laikas">12.11 val.</text:p>
        <text:p text:style-name="Roman12">Reg­la­men­tuo­ja­mų pro­fe­si­nių kva­li­fi­ka­ci­jų pri­pa­ži­ni­mo įsta­ty­mo Nr. X-1478 9 ir 21<text:s/>straips­nių pa­kei­ti­mo įsta­ty­mo pro­jek­tas Nr. XIIIP-3391 (<text:span text:style-name="T2396">pa</text:span><text:span text:style-name="T2397">­tei</text:span><text:span text:style-name="T2398">­ki</text:span><text:span text:style-name="T2399">­mas</text:span>)</text:p>
        <text:p text:style-name="Roman"/>
        <text:p text:style-name="P2400">Ki­tas jū­sų tei­kia­mas, ger­bia­mas mi­nist­re, įsta­ty­mo pro­jek­tas – Reg­la­men­tuo­ja­mų pro­fe­si­nių kva­li­fi­ka­ci­jų pri­pa­ži­ni­mo straips­nių pa­kei­ti­mo įsta­ty­mo pro­jek­tas Nr. XIIIP-3391. Pra­šom.<text:s/></text:p>
        <text:p text:style-name="Roman"><text:span text:style-name="T2401">V. SINKEVIČIUS</text:span><text:s/><text:span text:style-name="T2402">(</text:span><text:span text:style-name="T2403">LVŽSF</text:span><text:span text:style-name="T2404">)</text:span>. Dė­ko­ju, ger­bia­ma pir­mi­nin­ke. Ger­bia­mi ko­le­gos, tei­kia­mas Reg­la­men­tuo­ja­mų pro­fe­si­nių kva­li­fi­ka­ci­jų pri­pa­ži­ni­mo įsta­ty­mo Nr. X-1478 9 ir 21<text:s/>straips­nių pa­kei­ti­mo įsta­ty­mo pro­jek­tas. Įsta­ty­mo pro­jek­to tiks­las – pir­miau­sia sie­kia­ma per­kel­ti pro­fe­si­nių kva­li­fi­ka­ci­jų pri­pa­ži­ni­mo di­rek­ty­vos nuo­sta­tas į na­cio­na­li­nę tei­sę. 2019 m. sau­sio 25 d. Eu­ro­pos Ko­mi­si­ja pa­tei­kė ofi­cia­lų pra­ne­ši­mą dėl pra­dė­tos Eu­ro­pos Są­jun­gos tei­sės pa­žei­di­mo pro­ce­dū­ros dėl Pro­fe­si­nių kva­li­fi­ka­ci­jų pri­pa­ži­ni­mo di­rek­ty­vos nuo­sta­tų ne­tin­ka­mo per­kė­li­mo į na­cio­na­li­nę tei­sę ir įgy­ven­di­ni­mo. Di­rek­ty­vos nuo­sta­tos į na­cio­na­li­nę tei­sę yra per­kel­tos Re­g­la­men­tuo­ja­mų pro­fe­si­nių kva­li­fi­ka­ci­jų pri­pa­ži­ni­mo įsta­ty­mu.<text:s/></text:p>
        <text:soft-page-break/>
        <text:p text:style-name="Roman">Įsta­ty­mo pro­jek­tu siū­lo­mi du pa­grin­di­niai da­ly­kai. Pir­miau­sia įsta­ty­mo pro­jek­tu siū­lo­ma nu­sta­ty­ti, kad, kom­pe­ten­tin­gai ins­ti­tu­ci­jai pri­ėmus spren­di­mą tai­ky­ti kom­pen­sa­ci­nę prie­mo­nę tin­ka­mu­mo tes­tą, pa­slau­gos tei­kė­jas tu­rė­tų ga­li­my­bę teik­ti lai­ki­nas pa­slau­gas Lie­tu­vo­je ne vė­liau kaip per vie­ną mė­ne­sį nuo spren­di­mo tai­ky­ti to­kį tes­tą. Į šį ter­mi­ną įskai­to­mas ir tes­to at­li­ki­mas.<text:s/></text:p>
        <text:p text:style-name="Roman">An­tra, taip pat įsta­ty­mo pro­jek­te siū­lo­ma nu­sta­ty­ti, kad spe­cia­lus įgy­tų tei­sių re­ži­mas bū­tų tai­ko­mas Lie­tu­vo­je ir kva­li­fi­ka­ci­joms, ku­rios pra­dė­tos reng­ti Kro­a­ti­jo­je iki 1991 m. spa­lio 8 d. Po pa­tei­ki­mo pra­šy­čiau jū­sų pri­ta­ri­mo.<text:s/></text:p>
        <text:p text:style-name="Roman"><text:span text:style-name="T2405">PIRMININKĖ.</text:span><text:s/>Dė­ko­ju. Jūs vis­ką la­bai iš­sa­miai pa­sa­kė­te, nie­kas ne­no­ri pa­klaus­ti. Ar ga­li­me ben­dru su­ta­ri­mu pri­tar­ti po pa­tei­ki­mo? Ga­li­me. Kaip pa­grin­di­nis siū­lo­mas Švie­ti­mo ir moks­lo ko­mi­te­tas. Pa­pil­do­mas ne­nu­ma­ty­tas. Tam pri­ta­rė­me. Siū­lo­ma svars­ty­ti bir­že­lio 4 die­ną. Dė­ko­ju, ger­bia­mi ko­le­gos.<text:s/></text:p>
        <text:p text:style-name="Roman"/>
        <text:p text:style-name="Laikas">12.13 val.</text:p>
        <text:p text:style-name="Roman12">Smul­kio­jo ir vi­du­ti­nio ver­slo plėt­ros įsta­ty­mo Nr. VIII-935 2, 8 ir 9 straips­nių pakei­ti­mo įsta­ty­mo pro­jek­tas Nr. XIIIP-3383 (<text:span text:style-name="T2406">pa</text:span><text:span text:style-name="T2407">­tei</text:span><text:span text:style-name="T2408">­ki</text:span><text:span text:style-name="T2409">­mas</text:span>)</text:p>
        <text:p text:style-name="Roman"/>
        <text:p text:style-name="Roman">Ger­bia­mas mi­nist­re, ki­tas jū­sų pa­tei­kia­mas įsta­ty­mo pro­jek­tas –<text:s/><text:span text:style-name="T2410">Smul</text:span><text:span text:style-name="T2411">­kio</text:span><text:span text:style-name="T2412">­jo ir vi</text:span><text:span text:style-name="T2413">­du</text:span><text:span text:style-name="T2414">­ti</text:span><text:span text:style-name="T2415">­nio ver</text:span><text:span text:style-name="T2416">­slo plėt</text:span><text:span text:style-name="T2417">­ros įsta</text:span><text:span text:style-name="T2418">­ty</text:span><text:span text:style-name="T2419">­mo pro</text:span><text:span text:style-name="T2420">­jek</text:span><text:span text:style-name="T2421">­tas Nr. XIIIP-3383. Pra</text:span><text:span text:style-name="T2422">­šo</text:span><text:span text:style-name="T2423">­me pa</text:span><text:span text:style-name="T2424">­teik</text:span><text:span text:style-name="T2425">­ti.<text:s/></text:span></text:p>
        <text:p text:style-name="Roman"><text:span text:style-name="T2426">V. SINKEVIČIUS</text:span><text:span text:style-name="T2427"><text:s/></text:span><text:span text:style-name="T2428">(</text:span><text:span text:style-name="T2429">LVŽSF</text:span><text:span text:style-name="T2430">)</text:span><text:span text:style-name="T2431">. Dė</text:span><text:span text:style-name="T2432">­ko</text:span><text:span text:style-name="T2433">­ju, ger</text:span><text:span text:style-name="T2434">­bia</text:span><text:span text:style-name="T2435">­ma pir</text:span><text:span text:style-name="T2436">­mi</text:span><text:span text:style-name="T2437">­nin</text:span><text:span text:style-name="T2438">­ke. Ger</text:span><text:span text:style-name="T2439">­bia</text:span><text:span text:style-name="T2440">­mi ko</text:span><text:span text:style-name="T2441">­le</text:span><text:span text:style-name="T2442">­gos, tei</text:span><text:span text:style-name="T2443">­kia</text:span><text:span text:style-name="T2444">­mas svars</text:span><text:span text:style-name="T2445">­ty</text:span><text:span text:style-name="T2446">­ti Lie</text:span><text:span text:style-name="T2447">­tu</text:span><text:span text:style-name="T2448">­vos Res</text:span><text:span text:style-name="T2449">­pub</text:span><text:span text:style-name="T2450">­li</text:span><text:span text:style-name="T2451">­kos smul</text:span><text:span text:style-name="T2452">­kio</text:span><text:span text:style-name="T2453">­jo ir vi</text:span><text:span text:style-name="T2454">­du</text:span><text:span text:style-name="T2455">­ti</text:span><text:span text:style-name="T2456">­nio ver</text:span><text:span text:style-name="T2457">­slo plėt</text:span><text:span text:style-name="T2458">­ros įsta</text:span><text:span text:style-name="T2459">­ty</text:span><text:span text:style-name="T2460">­mo Nr. VIII-935 2, 8 ir 9 straips</text:span><text:span text:style-name="T2461">­nių pa</text:span><text:span text:style-name="T2462">­kei</text:span><text:span text:style-name="T2463">­ti</text:span><text:span text:style-name="T2464">­mo įsta</text:span><text:span text:style-name="T2465">­ty</text:span><text:span text:style-name="T2466">­mo pro</text:span><text:span text:style-name="T2467">­jek</text:span><text:span text:style-name="T2468">­tas. Įsta</text:span><text:span text:style-name="T2469">­ty</text:span><text:span text:style-name="T2470">­mo pro</text:span><text:span text:style-name="T2471">­jek</text:span><text:span text:style-name="T2472">­tu įgy</text:span><text:span text:style-name="T2473">­ven</text:span><text:span text:style-name="T2474">­di</text:span><text:span text:style-name="T2475">­na</text:span><text:span text:style-name="T2476">­ma Lie</text:span><text:span text:style-name="T2477">­tu</text:span><text:span text:style-name="T2478">­vos Res</text:span><text:span text:style-name="T2479">­pub</text:span><text:span text:style-name="T2480">­li</text:span><text:span text:style-name="T2481">­kos Vy</text:span><text:span text:style-name="T2482">­riau</text:span><text:span text:style-name="T2483">­sy</text:span><text:span text:style-name="T2484">­bės pro</text:span><text:span text:style-name="T2485">­gra</text:span><text:span text:style-name="T2486">­mos prie</text:span><text:span text:style-name="T2487">­mo</text:span><text:span text:style-name="T2488">­nė „Pra</text:span><text:span text:style-name="T2489">­de</text:span><text:span text:style-name="T2490">­dan</text:span><text:span text:style-name="T2491">­čio</text:span><text:span text:style-name="T2492">­sios įmo</text:span><text:span text:style-name="T2493">­nės (star</text:span><text:span text:style-name="T2494">­tuo</text:span><text:span text:style-name="T2495">­lio) są</text:span><text:span text:style-name="T2496">­vo</text:span><text:span text:style-name="T2497">­kos ir veik</text:span><text:span text:style-name="T2498">­los reg</text:span><text:span text:style-name="T2499">­la</text:span><text:span text:style-name="T2500">­men</text:span><text:span text:style-name="T2501">­ta</text:span><text:span text:style-name="T2502">­vi</text:span><text:span text:style-name="T2503">­mas tei</text:span><text:span text:style-name="T2504">­sės ak</text:span><text:span text:style-name="T2505">­tuo</text:span><text:span text:style-name="T2506">­se“.<text:s/></text:span></text:p>
        <text:p text:style-name="P2507">Pa­grin­di­niai Smul­kio­jo ir vi­du­ti­nio ver­slo plėt­ros įsta­ty­mo pro­jek­tu da­ro­mi pa­kei­ti­mai yra trys. Tai pir­miau­sias ir svar­biau­sias, kad api­brė­žia­ma „star­tuo­lio“ są­vo­ka, nu­sta­to­ma, kad star­tuo­lis – tai di­de­lė ir ino­va­ci­jo­mis grin­džia­ma, ver­slo plėt­ros po­ten­cia­lą tu­rin­ti la­bai ma­ža ar ma­ža įmo­nė, vei­kian­ti ne il­giau kaip pen­ke­rius me­tus. Star­tuo­lio api­brė­ži­mas įsta­ty­mu leis ir to­liau stip­rin­ti vie­ną pri­ori­te­ti­nių ša­lies eko­no­mi­kos sri­čių, bū­tent star­tuo­lių eko­sis­te­mą.<text:s/></text:p>
        <text:p text:style-name="P2508">An­tra, pa­gal Eu­ro­pos Ko­mi­si­jos re­ko­men­da­ci­ją pa­tiks­li­na­ma są­vo­ka „eko­no­mi­nė veik­la“. Šios api­brėž­ties pa­tiks­li­ni­mas su­da­rys ga­li­my­bę ne pel­no sie­kian­čioms or­ga­ni­za­ci­joms gau­ti vals­ty­bės pa­ra­mą. Ir tre­čia, at­lie­ka­mi ki­ti pa­kei­ti­mai, su­si­ję su mi­nis­te­ri­jos var­do pa­si­kei­ti­mu, yra dau­giau tei­si­nės tech­ni­kos. Pra­šy­čiau pri­tar­ti po pa­tei­ki­mo.<text:s/></text:p>
        <text:p text:style-name="Roman"><text:span text:style-name="T2509">PIRMININKĖ.</text:span><text:span text:style-name="T2510"><text:s/>Dė</text:span><text:span text:style-name="T2511">­ko</text:span><text:span text:style-name="T2512">­ju, bet prieš tai rei</text:span><text:span text:style-name="T2513">­kės at</text:span><text:span text:style-name="T2514">­sa</text:span><text:span text:style-name="T2515">­ky</text:span><text:span text:style-name="T2516">­ti į klau</text:span><text:span text:style-name="T2517">­si</text:span><text:span text:style-name="T2518">­mus. A. Anu</text:span><text:span text:style-name="T2519">­šaus</text:span><text:span text:style-name="T2520">­kas klau</text:span><text:span text:style-name="T2521">­sia pir</text:span><text:span text:style-name="T2522">­ma</text:span><text:span text:style-name="T2523">­sis. Ruo</text:span><text:span text:style-name="T2524">­šia</text:span><text:span text:style-name="T2525">­si A. Pa</text:span><text:span text:style-name="T2526">­lio</text:span><text:span text:style-name="T2527">­nis.<text:s/></text:span></text:p>
        <text:p text:style-name="Roman"><text:span text:style-name="T2528">A. ANUŠAUSKAS</text:span><text:span text:style-name="T2529"><text:s/></text:span><text:span text:style-name="T2530">(</text:span><text:span text:style-name="T2531">TS-LKDF</text:span><text:span text:style-name="T2532">)</text:span><text:span text:style-name="T2533">. Ger</text:span><text:span text:style-name="T2534">­bia</text:span><text:span text:style-name="T2535">­mas mi</text:span><text:span text:style-name="T2536">­nist</text:span><text:span text:style-name="T2537">­re, dėl star</text:span><text:span text:style-name="T2538">­tuo</text:span><text:span text:style-name="T2539">­lio api</text:span><text:span text:style-name="T2540">­brė</text:span><text:span text:style-name="T2541">­ži</text:span><text:span text:style-name="T2542">­mo. Ne pa</text:span><text:span text:style-name="T2543">­slap</text:span><text:span text:style-name="T2544">­tis, kad star</text:span><text:span text:style-name="T2545">­tuo</text:span><text:span text:style-name="T2546">­liai – tai ne</text:span><text:span text:style-name="T2547">­bū</text:span><text:span text:style-name="T2548">­ti</text:span><text:span text:style-name="T2549">­nai ma</text:span><text:span text:style-name="T2550">­ža ar la</text:span><text:span text:style-name="T2551">­bai ma</text:span><text:span text:style-name="T2552">­ža įmo</text:span><text:span text:style-name="T2553">­nė, kai ku</text:span><text:span text:style-name="T2554">­rios jų pri</text:span><text:span text:style-name="T2555">­ima ir de</text:span><text:span text:style-name="T2556">­šim</text:span><text:span text:style-name="T2557">­tis dar</text:span><text:span text:style-name="T2558">­buo</text:span><text:span text:style-name="T2559">­to</text:span><text:span text:style-name="T2560">­jų. Ar jos jau bus ne</text:span><text:span text:style-name="T2561">­be star</text:span><text:span text:style-name="T2562">­tuo</text:span><text:span text:style-name="T2563">­lių ka</text:span><text:span text:style-name="T2564">­te</text:span><text:span text:style-name="T2565">­go</text:span><text:span text:style-name="T2566">­ri</text:span><text:span text:style-name="T2567">­jos su vi</text:span><text:span text:style-name="T2568">­som</text:span><text:span text:style-name="T2569">is</text:span><text:span text:style-name="T2570"><text:s/>ska</text:span><text:span text:style-name="T2571">­ti</text:span><text:span text:style-name="T2572">­ni</text:span><text:span text:style-name="T2573">­mo prie</text:span><text:span text:style-name="T2574">­mo</text:span><text:span text:style-name="T2575">­nėm</text:span><text:span text:style-name="T2576">is</text:span><text:span text:style-name="T2577">?<text:s/></text:span>Ar šis api­brė­ži­mas yra pa­kan­ka­mai tiks­lus, kad tai yra tik ma­ža ir la­bai ma­ža įmo­nė?</text:p>
        <text:p text:style-name="Roman"><text:span text:style-name="T2578">V. SINKEVIČIUS</text:span><text:s/><text:span text:style-name="T2579">(</text:span><text:span text:style-name="T2580">LVŽSF</text:span><text:span text:style-name="T2581">)</text:span>. Dė­ko­ju. Nė­ra leng­va tai api­brėž­ti. Esa­me vie­ni pir­mų­jų Eu­ro­pos Są­jun­go­je. Be­je, da­bar da­ly­vau­jant Bu­ka­reš­te ne­for­ma­lio­je Mi­nist­rų Ta­ry­bo­je – Eu­ro­pos Są­jun­go­je ma­to­ma kaip pro­ble­ma, kad star­tuo­lis nė­ra api­brėž­tas, nes Eu­ro­po­je vie­na pa­grin­di­nių pro­ble­mų yra pri­ei­ga prie ka­pi­ta­lo ir daž­nai lei­džia­mos prie­mo­nės, ku­rios, sa­ko­ma, yra skir­tos star­tuo­liams, bet jo­mis pa­si­nau­do­ja re­a­liai vi­si ir star­tuo­liai to ne­gau­na. Eu­ro­pos Są­jun­go­je yra ska­ti­na­ma, kad vals­ty­bės na­rės ap­si­brėž­tų, kas yra star­tuo­lis. Aš ti­kiu, kad su nau­ju Par­la­men­tu ir Ko­mi­si­ja bus ju­da­ma link to pa­ties tiks­lo.</text:p>
        <text:p text:style-name="Roman">Kaip gi­mė šis api­brė­ži­mas? Iš tie­sų jis bu­vo su­de­rin­tas pir­miau­sia su pa­čia star­tuo­lių ben­druo­me­ne. Nuo­la­ti­niuo­se su­si­ti­ki­muo­se su jais mes kal­bė­jo­me, kas ga­lė­tų tiks­liau­siai ati­tik­ti, iš­ven­giant ga­lų ga­le pik­tnau­džia­vi­mų, bet, ant­ras da­ly­kas, pa­si­nau­do­jant tiek vals­ty­bės pa­ra­ma, tiek Eu­ro­pos Są­jun­gos in­ves­ti­ci­jo­mis į tas įmo­nes, ku­rių yra pra­di­nė fa­zė. Tai yra la­bai svar­bu, nes daž­nu at­ve­ju star­tuo­liui, iš­au­gu­siam iš pra­di­nės fa­zės, jau pa­sie­ku­siam (…) fa­<text:soft-page-break/>zę, to­kios pa­ra­mos ne­rei­kia, tai gal­būt ir to api­brė­ži­mo tai­ky­ti ne­rei­kė­tų, jis ga­lė­tų nau­do­tis ki­ta esa­ma pa­ra­ma.<text:s/></text:p>
        <text:p text:style-name="Roman">Bet ma­ža ar­ba la­bai ma­ža įmo­nė yra pa­kan­ka­mas skai­čius, nes daž­niau­siai star­tuo­lių, ku­rie pra­de­da, ko­man­dą su­da­ro 10–15 na­rių. Ne­su net­gi, tie­są sa­kant, ma­tęs, kad star­tuo­lis tu­rė­tų 50 žmo­nių ko­man­dą, esant pra­di­nei fa­zei ir bū­tent iki pen­ke­rių me­tų, kai jam la­biau­siai rei­kia pa­gal­bos. Tie pen­ke­ri me­tai yra pe­ri­odas, sa­ky­ki­me, in­ku­ba­vi­mo pe­ri­odas, kai jis ar­ba iš­gy­ve­na ir po to jau au­ga ir kon­ku­ruo­ja kaip nor­ma­li įmo­nė, ar­ba, de­ja, pro­jek­tas bū­na ne­pa­vy­kęs, ska­tin­čiau im­tis ki­to pro­jek­to.</text:p>
        <text:p text:style-name="Roman"><text:span text:style-name="T2582">PIRMININKĖ.</text:span><text:s/>Dė­ko­ju. Klau­sia A. Pa­lio­nis. Ruo­šia­si M. Ma­jaus­kas.</text:p>
        <text:p text:style-name="Roman"><text:span text:style-name="T2583">A. PALIONIS</text:span><text:s/><text:span text:style-name="T2584">(</text:span><text:span text:style-name="T2585">LSDDF</text:span><text:span text:style-name="T2586">)</text:span>. Ačiū, po­sė­džio pir­mi­nin­ke. Jei­gu šne­kė­tu­me apie stam­bias įmo­nes, tik­riau­siai api­brė­ži­mas bū­tų ne Smul­kio­jo ir vi­du­ti­nio ver­slo plėt­ros įsta­ty­me. Bet aš no­rė­čiau pa­si­tiks­lin­ti dėl pen­ke­rių me­tų lai­ko­tar­pio. Ar jis skai­čiuo­ja­mas nuo įmo­nės įstei­gi­mo da­tos, ar nuo įmo­nės veik­los pra­džios?<text:s/></text:p>
        <text:p text:style-name="Roman"><text:span text:style-name="T2587">V. SINKEVIČIUS</text:span><text:s/><text:span text:style-name="T2588">(</text:span><text:span text:style-name="T2589">LVŽSF</text:span><text:span text:style-name="T2590">)</text:span>. Ge­ras klau­si­mas. Ma­nau, kad jis tu­rė­tų bū­ti skai­čiuo­ja­mas nuo įmo­nės veik­los pra­džios, bet pa­tiks­lin­si­me.<text:s/></text:p>
        <text:p text:style-name="Roman"><text:span text:style-name="T2591">PIRMININKĖ.</text:span><text:s/>Ačiū. Klau­sia M. Ma­jaus­kas. Ruo­šia­si D. Krei­vys.</text:p>
        <text:p text:style-name="Roman"><text:span text:style-name="T2592">M. MAJAUSKAS</text:span><text:s/><text:span text:style-name="T2593">(</text:span><text:span text:style-name="T2594">TS-LKDF</text:span><text:span text:style-name="T2595">)</text:span>. Dė­ko­ju, pir­mi­nin­ke. Ger­bia­mas mi­nist­re, ar ga­lė­tu­mė­te pa­tiks­lin­ti, šiuo me­tu pa­gal to­kius san­do­rius yra gau­na­mos gy­ven­to­jų pa­ja­mų mo­kes­čio ir vals­ty­bi­nio so­cia­li­nio drau­di­mo<text:s/>pa­ja­mos<text:s/>ir apie ko­kias su­mas mes kal­ba­me? Ar šiuo me­tu šia op­ci­ja ne­si­nau­do­ja gy­ven­to­jai, to­dėl iš es­mės jų pri­sky­ri­mas prie ne­ap­mo­kes­ti­na­mų­jų pa­ja­mų ne­tu­rės jo­kios įta­kos pa­ja­mų su­rin­ki­mui?<text:s/></text:p>
        <text:p text:style-name="Roman"><text:span text:style-name="T2596">V. SINKEVIČIUS</text:span><text:span text:style-name="T2597"><text:s/></text:span><text:span text:style-name="T2598">(</text:span><text:span text:style-name="T2599">LVŽSF</text:span><text:span text:style-name="T2600">)</text:span><text:span text:style-name="T2601">. Pa</text:span><text:span text:style-name="T2602">­lau</text:span><text:span text:style-name="T2603">­ki</text:span><text:span text:style-name="T2604">­te, ar da</text:span><text:span text:style-name="T2605">­bar mes grį</text:span><text:span text:style-name="T2606">­žo</text:span><text:span text:style-name="T2607">­me pri</text:span><text:span text:style-name="T2608">e prieš tai svars</text:span><text:span text:style-name="T2609">­ty</text:span><text:span text:style-name="T2610">­to klau</text:span><text:span text:style-name="T2611">­si</text:span><text:span text:style-name="T2612">mo?</text:span></text:p>
        <text:p text:style-name="Roman"><text:span text:style-name="T2613">M. MAJAUSKAS</text:span><text:s/><text:span text:style-name="T2614">(</text:span><text:span text:style-name="T2615">TS-LKDF</text:span><text:span text:style-name="T2616">)</text:span>. 3388 ar?..</text:p>
        <text:p text:style-name="Roman"><text:span text:style-name="T2617">V. SINKEVIČIUS</text:span><text:s/><text:span text:style-name="T2618">(</text:span><text:span text:style-name="T2619">LVŽSF</text:span><text:span text:style-name="T2620">)</text:span>. Taip, jūs grį­žo­te prie pir­mo pa­teik­to klau­si­mo, ku­ris jau bu­vo, jei ne­klys­tu, prie Gy­ven­to­jų pa­ja­mų mo­kes­čio įsta­ty­mo pro­jek­to, taip?<text:s/></text:p>
        <text:p text:style-name="Roman"><text:span text:style-name="T2621">M. MAJAUSKAS</text:span><text:s/><text:span text:style-name="T2622">(</text:span><text:span text:style-name="T2623">TS-LKDF</text:span><text:span text:style-name="T2624">)</text:span>. At­si­pra­šau, tuo­met gal­būt su­kly­dau.</text:p>
        <text:p text:style-name="Roman"><text:span text:style-name="T2625">PIRMININKĖ.</text:span><text:s/>Klau­sia D. Krei­vys.</text:p>
        <text:p text:style-name="Roman"><text:span text:style-name="T2626">D. KREIVYS</text:span><text:s/><text:span text:style-name="T2627">(</text:span><text:span text:style-name="T2628">TS-LKDF</text:span><text:span text:style-name="T2629">)</text:span>. Mi­nist­re, aš tu­riu to­kį klau­si­mą. Svei­kin­da­mas star­tuo­lio api­brė­ži­mą, no­rė­čiau pa­klaus­ti iš kar­to. Api­brė­ži­mas man su­po­nuo­ja, ko­kių prie­mo­nių mes im­si­mės juos rem­ti ir ska­tin­ti, nes au­to­ma­tiš­kai tur­būt api­brė­ži­mas su­po­nuo­ja ki­tus veiks­mus. Man no­rė­tų­si ži­no­ti bent ko­kias dvi, tris, ke­tu­rias prie­mo­nes ar leng­va­tas, ku­rias jie gaus ir ku­rias ga­lės tai­ky­ti, ku­rios bus tai­ko­mos bū­tent ši­toms įmo­nėms?<text:s/></text:p>
        <text:p text:style-name="Roman"><text:span text:style-name="T2630">V. SINKEVIČIUS</text:span><text:s/><text:span text:style-name="T2631">(</text:span><text:span text:style-name="T2632">LVŽSF</text:span><text:span text:style-name="T2633">)</text:span>. Ge­rai, apie žings­nius, ku­rie jau pa­da­ry­ti ir dar (…). Tai vie­nas – tur­būt jau gir­dė­jo­te apie<text:s/><text:span text:style-name="T2634">star</text:span><text:span text:style-name="T2635">­tup</text:span><text:s/>(…), ženg­tas la­bai svar­bus žings­nis dėl jos. Aš ti­kiu, kad sa­vo įsi­pa­rei­go­ji­mus Mig­ra­ci­jos de­par­ta­men­tas įgy­ven­dins.<text:s/></text:p>
        <text:p text:style-name="Roman">Ant­ras – la­bai svar­bu yra Ak­ce­le­ra­vi­mo fon­das, ku­ris su­teiks daug dau­giau ga­li­my­bių bū­tent pra­di­nės sta­di­jos star­tuo­liams gau­ti pri­ėji­mą prie ka­pi­ta­lo.</text:p>
        <text:p text:style-name="Roman">Ir tre­čias – kaip la­bai svar­bus ver­slo an­ge­lų tin­klas, ku­riam la­bai sun­kiai se­kė­si įsi­va­žiuo­ti. Da­bar mes ra­do­me ga­li­my­bių jam pa­dė­ti. Aš ma­nau, kad tai yra vie­na iš svar­bių eko­sis­te­mos da­lių, ku­rios pra­di­nė­je sta­di­jo­je star­tuo­liams ga­lės pa­dė­ti.</text:p>
        <text:p text:style-name="Roman">Bet kas mums yra la­bai svar­bu šio­je vie­to­je, tai mes<text:s/><text:span text:style-name="T2636">su</text:span><text:span text:style-name="T2637">­pa</text:span><text:span text:style-name="T2638">­ke</text:span><text:span text:style-name="T2639">­tuo</text:span><text:span text:style-name="T2640">­si</text:span><text:span text:style-name="T2641">­me</text:span><text:s/>prie „Ver­sli Lie­tu­va“ tą pa­ke­tą ini­cia­ty­vų, ku­rios bū­tent bus tai­ko­mos star­tuo­liams. Mums la­bai svar­bu ži­no­ti, kiek vals­ty­bė­je mes jų ga­lų ga­le iš tie­sų tu­ri­me, kad star­tuo­liai re­gist­ruo­tų­si kaip star­tuo­liai, nes daž­nu at­ve­ju dar tu­ri­me tą pro­ble­mą, kad ne­ži­no­me, kiek jų yra. Čia ir yra ta mo­ty­va­ci­ja, kaip jūs sa­kė­te, ne tik api­brė­ži­mas, bet ga­lų ga­le ir pri­ėji­mas prie ka­pi­ta­lo ak­ce­le­ra­vi­mo fon­do. Ga­lų ga­le ir tos kon­sul­ta­ci­jos, ku­rias „Ver­sli Lie­tu­va“ yra kom­pe­ten­tin­ga su­teik­ti star­tuo­liui vys­tan­tis, to­liau bū­tų nau­do­ja­ma. Bū­tent įmo­nės, ku­rios ati­tik­tų tą są­vo­ką, kreip­tų­si dėl pa­ra­mos ir ją pa­nau­do­tų.</text:p>
        <text:p text:style-name="Roman"><text:span text:style-name="T2642">PIRMININKĖ.</text:span><text:s/>Ačiū. Klau­sia K. Gla­vec­kas. Ir pas­ku­ti­nis ruo­šia­si S. Jo­vai­ša.</text:p>
        <text:p text:style-name="Roman"><text:span text:style-name="T2643">K. GLAVECKAS</text:span><text:s/><text:span text:style-name="T2644">(</text:span><text:span text:style-name="T2645">LSF</text:span><text:span text:style-name="T2646">)</text:span>. Ger­bia­mas mi­nist­re, iš tik­ro star­tuo­liai… Di­de­le da­li­mi kal­ba­ma apie<text:s/><text:span text:style-name="T2647">bloc</text:span><text:span text:style-name="T2648">­kchain<text:s/></text:span>tech­no­lo­gi­ją, jau­ni­mą, ku­ris nau­do­ja tą tech­no­lo­gi­ją ir ku­ris ku­ria pro­duk­tus,<text:s/><text:soft-page-break/>ban­do kur­ti nau­jus ir iš­ban­dy­ti. Na­tū­ra­lu, kad ten taip pat yra di­de­lė ri­zi­ka ir kad star­tuo­liu<text:s/>būnant pen­ke­rius me­tus ga­li­ma ne tik­tai už­dirb­ti pi­ni­gų ir su­mo­kė­ti mo­kes­čius, bet ga­li­ma ir pra­loš­ti.<text:s/></text:p>
        <text:p text:style-name="Roman">Klau­si­mas, ar tie, kas yra star­tuo­lis ar­ba ten gru­pė star­tuo­lių, ku­riems pra­ėjus pen­ke­riems me­tams ne­pa­si­se­ka, ga­li vėl iš nau­jo star­tuo­ti, ar ne? Ar tai yra vien­kar­ti­nis ter­mi­nas, ar daug­kar­ti­nis? Ki­taip ta­riant, tu ga­li star­tuo­ti, pa­vyz­džiui, kaž­ko­kias ša­kes ga­min­ti nau­ja tech­no­lo­gi­ja, kad ki­taip bū­tų, ar ne, ki­tu lai­ko­tar­piu star­tuo­ti, pa­vyz­džiui, ko­kiu nors… ei­ti prie pro­duk­to, pro­gra­mų ten<text:s/><text:span text:style-name="T2649">bloc</text:span><text:span text:style-name="T2650">­kchai</text:span><text:span text:style-name="T2651">­no</text:span><text:s/>ar dar ko nors. Tai la­bai įdo­mu. Nes au­to­ma­tiš­kai di­des­nė…</text:p>
        <text:p text:style-name="Roman"><text:span text:style-name="T2652">PIRMININKĖ.</text:span><text:s/>Lai­kas!</text:p>
        <text:p text:style-name="Roman"><text:span text:style-name="T2653">K. GLAVECKAS</text:span><text:s/><text:span text:style-name="T2654">(</text:span><text:span text:style-name="T2655">LSF</text:span><text:span text:style-name="T2656">)</text:span>. Ne­pa­si­se­kę ver­sli­nin­kai, smul­kūs pra­di­nin­kai vėl ban­dys ieš­ko­ti iš­ei­čių ir pri­ei­gos.</text:p>
        <text:p text:style-name="Roman"><text:span text:style-name="T2657">V. SINKEVIČIUS</text:span><text:s/><text:span text:style-name="T2658">(</text:span><text:span text:style-name="T2659">LVŽSF</text:span><text:span text:style-name="T2660">)</text:span>. Pro­fe­so­riau, dė­ko­ju už klau­si­mą.<text:s/></text:p>
        <text:p text:style-name="Roman">Pir­ma. Star­tuo­lis ne­bū­ti­nai<text:s/><text:span text:style-name="T2661">bloc</text:span><text:span text:style-name="T2662">­kchain</text:span>.<text:s/><text:span text:style-name="T2663">Bloc</text:span><text:span text:style-name="T2664">­kchain</text:span><text:s/>yra tech­no­lo­gi­ja, ku­ri ga­li bū­ti nau­do­ja­ma ne tik star­tuo­lių, bet ir įmo­nių, ir vals­ty­bių. Bet kal­bant apie pa­čią są­vo­ką ar įmo­nę, ku­riai ne­pa­vyk­tų vie­nas ar ki­tas pro­jek­tas, tai vėl ga­lė­tų bū­ti star­tuo­liu. Tai tas ir yra ska­ti­na­ma. Star­tuo­lis tur­būt daž­niau­siai ir bū­na sėk­min­gas ne iš pir­mo kar­to. Ga­li bū­ti, sa­ky­kim, an­trą, tre­čią kar­tą, gal net ir penk­tą kar­tą dir­ba­ma prie idė­jos. Aš ma­nau, kad la­bai svar­bu, kad jau­ni­mas Lie­tu­vo­je at­si­kra­ty­tų tos fias­ko bai­mės, ku­rią la­bai daž­nai tur­būt tu­rė­jo mū­sų tė­vai, kad ban­kro­tas yra di­džiau­sia ne­lai­mė ir to­liau ver­slu už­si­im­ti yra ne­įma­no­ma. Jei­gu tu­ri idė­jų, jei­gu tu­ri kre­a­ty­vią, kom­pe­ten­tin­gą, di­na­miš­ką ko­man­dą, aš ma­nau, kad tai tu­rė­tų bū­ti ska­ti­na­ma, kad ne­pa­vy­kus vie­nai idė­jai tu grei­tai at­si­sta­tai pa­si­mo­kęs iš tų pa­mo­kų ir ju­di į prie­kį. Vie­na sėk­min­giau­sių pa­sau­lio vals­ty­bių, kur vie­na stip­riau­sių star­tuo­lio eko­sis­te­mų,<text:s/>– Iz­ra­e­lis. Jie bū­tent ir ska­ti­na tai, kad iš sa­vo klai­dų mes pri­va­lo­me mo­ky­tis, to­liau kur­ti ir ju­dė­ti į prie­kį, bet jo­kiu bū­du ne­lai­do­ti sa­vęs.</text:p>
        <text:p text:style-name="Roman"><text:span text:style-name="T2665">PIRMININKĖ.</text:span><text:s/>Ačiū. Pas­ku­ti­nis klau­sia S. Jo­vai­ša.</text:p>
        <text:p text:style-name="Roman"><text:span text:style-name="T2666">S. JOVAIŠA</text:span><text:s/><text:span text:style-name="T2667">(</text:span><text:span text:style-name="T2668">TS-LKDF</text:span><text:span text:style-name="T2669">)</text:span>. Ačiū, pir­mi­nin­ke. Ger­bia­mas mi­nist­re, iš jū­sų vi­sų ši­tų tri­jų pra­ėju­sių įsta­ty­mų pri­sta­ty­mo ma­ty­ti, kad jūs ryš­kiai pa­su­ko­te į li­be­ra­lią pu­sę. Ne­ži­nau, ar čia de­ra su jū­sų par­ti­jos pro­gra­ma, bet svei­kin­ti­nas da­ly­kas.<text:s/></text:p>
        <text:p text:style-name="Roman">No­rė­čiau už­duo­ti klau­si­mą. Ge­rai, vals­ty­bė re­mia, in­ves­tuo­ja, pa­de­da star­tuo­liams ir stai­ga, ką ir ko­le­ga K. Gla­vec­kas da­bar pa­sa­kė, ne­pa­vyks­ta jam. Kur ta grą­ža vals­ty­bei ir ka­da ta nau­da vals­ty­bei at­si­ran­da, jei­gu įvyks­ta kaž­ko­kie ne­nu­ma­ty­ti at­ve­jai?</text:p>
        <text:p text:style-name="Roman"><text:span text:style-name="T2670">V. SINKEVIČIUS</text:span><text:s/><text:span text:style-name="T2671">(</text:span><text:span text:style-name="T2672">LVŽSF</text:span><text:span text:style-name="T2673">)</text:span>. Pir­ma. Aš ne­ži­nau, kaip jūs su­sie­ja­te li­be­ra­lus ir star­tuo­lius. Gal­būt li­be­ra­lai su­gal­vo­jo star­tuo­lius. Man la­bai sun­ku tai su­sie­ti. Bet gal­būt aš ne­su pa­kan­ka­mai įsi­gi­li­nęs į li­be­ra­liz­mą ir į tuos star­tuo­lius.</text:p>
        <text:p text:style-name="Roman"><text:s/>O kal­bant apie ne­sėk­mes, tai vėl aš sa­kau, jei­gu vals­ty­bė in­ves­tuo­ja, sa­ky­kim, su­tei­kia fi­nan­sa­vi­mą, tai reiš­kia, kad vals­ty­bė grei­čiau­siai ta idė­ja ti­ki. Mes pri­va­lo­me už­tik­rin­ti, kad ins­ti­tu­ci­jų, ku­rios ga­lų ga­le vyk­do prie­žiū­rą, su­tei­kia fi­nan­sa­vi­mą vie­noms ar ki­toms idė­joms, tai da­ry­tų aukš­čiau­sios kom­pe­ten­ci­jos žmo­nės, kad to, sa­ky­kim, ne­pa­si­se­ki­mo bū­tų kuo ma­žiau, kad idė­jos, ku­rios gal­būt yra ne­blo­gos, bet dar nė­ra iš­au­gu­sios iki to fi­nan­sa­vi­mo sta­di­jos, tie­siog ne­gau­tų fi­nan­sa­vi­mo ir bū­tų to­bu­li­na­mos, bet jo­kiu bū­du ne­ga­li­ma nai­kin­ti žmo­nių ini­cia­ty­vos. Ini­cia­ty­va bu­vo pa­nai­kin­ta prieš 28 me­tus ir ta­da ver­slas ir (…) bu­vo ap­skri­tai nu­si­kal­ti­mas. Aš ti­kiuo­si, kad mes ne­su­ksi­me tuo ke­liu, o ska­tin­si­me jau­ni­mą, stu­den­tus im­tis ini­cia­ty­vų, kur­ti star­tuo­lius, o ne­pa­si­se­kus ban­dy­si­me mo­ky­tis iš klai­dų ir juos ska­tin­si­me to­liau dirb­ti ir kur­ti.</text:p>
        <text:p text:style-name="Roman"><text:span text:style-name="T2674">PIRMININKĖ.</text:span><text:s/>Ačiū. Jūs at­sa­kė­te į vi­sus klau­si­mus.<text:s/></text:p>
        <text:p text:style-name="Roman">Mo­ty­vai. No­rin­čių kal­bė­ti nė­ra. Ga­li­me ben­dru su­ta­ri­mu pri­tar­ti? (<text:span text:style-name="T2675">Bal</text:span><text:span text:style-name="T2676">­sai sa</text:span><text:span text:style-name="T2677">­lė</text:span><text:span text:style-name="T2678">­je</text:span>) Pri­ta­ria­me ben­dru su­ta­ri­mu ir pa­ski­ria­me pa­grin­di­niu Eko­no­mi­kos ko­mi­te­tą, pa­pil­do­mas nė­ra pa­siū­ly­tas. Ga­li­me tam pri­tar­ti? Pri­ta­ria­me. Svars­ty­si­me bir­že­lio 4 die­ną. Ačiū, mie­li ko­le­gos.<text:s/></text:p>
        <text:p text:style-name="Roman"/>
        <text:soft-page-break/>
        <text:p text:style-name="Laikas">12.25 val.</text:p>
        <text:p text:style-name="Roman12">Ci­vi­li­nio ko­dek­so 4.202 straips­nio pa­kei­ti­mo įsta­ty­mo pro­jek­tas Nr. XIIIP-3309(2) (<text:span text:style-name="T2679">pa</text:span><text:span text:style-name="T2680">­tei</text:span><text:span text:style-name="T2681">­ki</text:span><text:span text:style-name="T2682">­mas</text:span>)</text:p>
        <text:p text:style-name="Roman"/>
        <text:p text:style-name="Roman">Ir pas­ku­ti­nis mi­nist­ro tei­kia­mas įsta­ty­mo pro­jek­tas – Ci­vi­li­nio ko­dek­so 4.202 straips­nio pa­kei­ti­mo įsta­ty­mo pro­jek­tas Nr. XIIIP-3309. Pra­šau.<text:s/></text:p>
        <text:p text:style-name="Roman"><text:span text:style-name="T2683">V. SINKEVIČIUS</text:span><text:s/><text:span text:style-name="T2684">(</text:span><text:span text:style-name="T2685">LVŽSF</text:span><text:span text:style-name="T2686">)</text:span>. Dė­ko­ju, ko­le­gos. Pas­ku­ti­nis šian­dien tei­kia­mas ma­no įsta­ty­mo pro­jek­tas yra Ci­vi­li­nio ko­dek­so 4.202 straips­nio pa­kei­ti­mo įsta­ty­mo pro­jek­tas. Lie­tu­vos Res­pub­li­kos ci­vi­li­nio ko­dek­so mi­nė­to straips­nio 2 da­lies pa­kei­ti­mo įsta­ty­mo pro­jek­to es­mė yra su­pap­ras­tin­ti tur­ti­nių kom­plek­sų įkei­ti­mo są­ly­gas, tai yra nu­sta­ty­ti, kad Ci­vi­li­nio ko­dek­so strai­ps­ny­je įtvir­tin­tas ap­ri­bo­ji­mas, kad vyk­dy­da­mas įpras­tą ko­mer­ci­nę veik­lą įkai­to da­vė­jas tu­ri tei­sę dis­po­nuo­ti įkeis­tą tur­ti­nį kom­plek­są su­da­ran­čiais ob­jek­tais tik jei­gu ne­ma­žė­ja ben­dra šio įkeis­to tur­to ver­tė, bū­tų tai­ko­mas tik tais at­ve­jais, kai įkei­ti­mo san­do­rio ša­lys dėl to pa­ties su­tar­tų.<text:s/></text:p>
        <text:p text:style-name="Roman">Šiuo me­tu ga­lio­jan­tis re­gu­lia­vi­mas nu­sta­to, kad įkei­ti­mo san­do­riu ga­li bū­ti įkei­čia­mas tur­ti­nis kom­plek­sas, su­da­ry­tas iš kil­no­ja­mo­jo tur­to, ku­rio su­dė­tis ir for­ma nuo­lat kin­ta, įskai­tant pre­kių at­sar­gas, įren­gi­nius, rei­ka­la­vi­mo tei­ses ir pa­na­šiai. Šiuo at­ve­ju įkei­ti­mo ob­jek­tas api­bū­di­na­mas nu­ro­dant įkei­čia­mo tur­to gru­pę, o at­ski­ri tur­ti­nį kom­plek­są su­da­ran­tys ob­jek­tai nė­ra in­di­vi­du­a­li­zuo­ja­mi. Vyk­dy­da­mas įpras­tą ko­mer­ci­nę veik­lą, įkai­to da­vė­jas tu­ri tei­sę dis­po­nuo­ti įkeis­tą tur­ti­nį kom­plek­są su­da­ran­čiais ob­jek­tais tik jei­gu ne­ma­žė­ja ben­dra šio įkeis­to tur­to ver­tė.<text:s/></text:p>
        <text:p text:style-name="Roman">Tai­gi esa­mu tei­si­niu re­gu­lia­vi­mu nu­sta­ty­tas ap­ri­bo­ji­mas, kad as­muo, įkei­tęs ki­tam as­me­niui tur­ti­nį kom­plek­są, ga­li dis­po­nuo­ti, pa­vyz­džiui, par­duo­ti šį kom­plek­są su­da­ran­čiais at­ski­rais ob­jek­tais, pa­vyz­džiui, pre­kių at­sar­go­mis, tik ne­ma­žin­da­mas ben­dro šio įkeis­to tur­to ver­tės, kas yra sun­kiai ti­kė­ti­na. To­kiai prak­ti­kai di­džiau­sią kri­ti­ką iš­sa­kė Pa­sau­lio ban­kas, kad vyk­dy­da­mas įpras­ti­nę ver­slo veik­lą įkei­tė­jas tu­ri tei­sę dis­po­nuo­ti tur­tu, ku­rį su­da­ro tur­to kom­plek­sas, tik ta­da, jei­gu ben­dra įkeis­to tur­to ver­tė ne­su­ma­žė­ja.<text:s/></text:p>
        <text:p text:style-name="Roman">Tai yra pa­pil­do­mas ap­ri­bo­ji­mas, ku­ris prieš­ta­rau­ja pri­pa­žin­tai tarp­tau­ti­nei prak­ti­kai. Sko­li­nin­kas ne­tu­rė­tų nuo­lat at­nau­jin­ti kai­no­raš­čių ar­ba ben­drų tur­to ver­čių kiek­vie­ną kar­tą, kai jis par­duo­da da­lį sa­vo in­ven­to­riaus, nes at­sar­gos tu­rė­tų bū­ti at­nau­ji­na­mos be jo­kių ap­ri­bo­ji­mų. Tai to­kia, sa­ky­kim, pa­pil­do­ma ad­mi­nist­ra­ci­nė naš­ta, ku­ri tu­ri įta­kos ir mū­sų ša­lies kon­ku­ren­cin­gu­mo in­dek­sui.<text:s/></text:p>
        <text:p text:style-name="Roman"><text:span text:style-name="T2687">PIRMININKĖ.</text:span><text:s/>Ačiū. J. Ole­kas klau­sia pir­ma­sis. Ruo­šia­si J. Lie­sys.</text:p>
        <text:p text:style-name="Roman"><text:span text:style-name="T2688">J. OLEKAS</text:span><text:s/><text:span text:style-name="T2689">(</text:span><text:span text:style-name="T2690">LSDPF</text:span><text:span text:style-name="T2691">)</text:span>. Ačiū, ger­bia­mo­ji pir­mi­nin­ke. Ger­bia­ma­sis mi­nist­re, aš su­pran­tu, kad jūs no­ri­te pa­leng­vin­ti tur­to įkei­ti­mą, bet ar ne­iš­ky­la grės­mė tam tik­rai at­sa­ko­my­bei, jei­gu su­ma­žė­ja tur­to ver­tė, ku­ri bu­vo įkeis­ta, ja dis­po­nuo­ja­ma, kaip sa­kė, par­duo­ta, ir ta­da to<text:s/>įkei­ti­mo jau ne­bė­ra kaip to­kio?</text:p>
        <text:p text:style-name="Roman"><text:span text:style-name="T2692">V. SINKEVIČIUS</text:span><text:s/><text:span text:style-name="T2693">(</text:span><text:span text:style-name="T2694">LVŽSF</text:span><text:span text:style-name="T2695">)</text:span>. Jis kaip ir ne­ma­žė­ja. Es­mi­nis tur­būt da­ly­kas, kad dėl įkei­ti­mo san­do­rio ša­lys su­si­tar­tų pa­čios, tai yra jei­gu yra ša­lių su­si­ta­ri­mas. Sa­ky­kim, jū­sų įkeis­tas san­dė­lis, bet ja­me esan­tys ry­žiai ga­lė­tų bū­ti par­duo­da­mi, jūs ga­lė­tu­mė­te dar par­da­vi­nė­ti tuos ry­žius ir jums ne­rei­kė­tų kas kar­tą teik­ti, sa­ky­ki­me, pa­aiš­ki­ni­mų, keis­ti, pil­dy­ti pro­to­ko­lų ir pa­na­šiai. Tai yra es­mi­nis da­ly­kas. San­do­rio ša­lys su­si­tar­tų dėl to.</text:p>
        <text:p text:style-name="Roman"><text:span text:style-name="T2696">PIRMININKĖ.</text:span><text:s/>Ačiū. J. Lie­sys. Pra­šo­me, žo­dis jums. V. Rin­ke­vi­čius ruo­šia­si.</text:p>
        <text:p text:style-name="Roman"><text:span text:style-name="T2697">J. LIESYS</text:span><text:s/><text:span text:style-name="T2698">(</text:span><text:span text:style-name="T2699">LSF</text:span><text:span text:style-name="T2700">)</text:span>. Ačiū. Ger­bia­ma­sis mi­nist­re, čia apie tur­tą tai man vis­kas aiš­ku. Re­mian­tis žo­džiu „tur­tas“, tai že­mė ir­gi yra tur­tas. Ar ga­lė­tų že­mės sa­vi­nin­kai da­ly­vau­ti ši­to­je su­tar­ty­je, ši­tuo­se nu­ma­ty­tuo­se san­do­riuo­se?<text:s/></text:p>
        <text:p text:style-name="Roman"><text:span text:style-name="T2701">V. SINKEVIČIUS</text:span><text:s/><text:span text:style-name="T2702">(</text:span><text:span text:style-name="T2703">LVŽSF</text:span><text:span text:style-name="T2704">)</text:span>. Be jo­kios abe­jo­nės, taip.<text:s/></text:p>
        <text:p text:style-name="Roman"><text:span text:style-name="T2705">PIRMININKĖ.</text:span><text:s/>Dė­ko­ju. Klau­sia V. Rin­ke­vi­čius. Ruo­šia­si K. Gla­vec­kas.</text:p>
        <text:p text:style-name="Roman"><text:span text:style-name="T2706">V. RINKEVIČIUS</text:span><text:s/><text:span text:style-name="T2707">(</text:span><text:span text:style-name="T2708">LVŽSF</text:span><text:span text:style-name="T2709">)</text:span>. Ačiū. Ger­bia­ma­sis mi­nist­re, tur­to ver­tė – ga­na sub­jek­ty­vi są­vo­ka. O koks bus tas ver­ti­ni­mas, ar tik­tai įro­dy­mas do­ku­men­tais re­gist­ruo­se ir taip to­liau? Ko­<text:soft-page-break/>kie kri­te­ri­jai bus nu­sta­to­mi, kad ne­bū­tų gin­čų?<text:s/>Vie­niems at­ro­dys, kad ver­tė to­kia, ki­tiems to­kia, ir kas bus tas tei­sė­jas?<text:s/></text:p>
        <text:p text:style-name="Roman"><text:span text:style-name="T2710">V. SINKEVIČIUS</text:span><text:s/><text:span text:style-name="T2711">(</text:span><text:span text:style-name="T2712">LVŽSF</text:span><text:span text:style-name="T2713">)</text:span>. Dė­ko­ju už klau­si­mą. Sa­ky­ki­me, ko­kia yra dis­po­nuo­ja­mo tur­to ver­tė, jos nu­sta­ty­mas, mes šiuo įsta­ty­mo pa­kei­ti­mu ne­kei­čia­me, ga­lio­tų se­na tvar­ka dėl tur­to ver­tės nu­sta­ty­mo. Šiuo at­ve­ju kal­ba­me apie tai, kad ne­kil­no­ja­ma­me tur­te daž­nai yra ir kil­no­ja­mas tur­tas, kur įmo­nė vyk­do veik­lą, ir net­gi tam įkeis­tam tur­tui yra pri­tai­ky­ti ap­ri­bo­ji­mai, nes jis bu­vo vie­na­me ar ki­ta­me ob­jek­te. Šiuo at­ve­ju, ša­lims su­si­ta­rus, tie ap­ri­bo­ji­mai ne­bū­tų tai­ko­mi. Bet dėl ver­tės, ku­ri nu­sta­ty­ta re­gist­ruo­se, pa­tvir­tin­ta no­ta­ro ir pa­na­šiai… Ne­si­kei­čia ir ne­ga­lio­ja ver­tės nu­sta­ty­mas.<text:s/></text:p>
        <text:p text:style-name="Roman"><text:span text:style-name="T2714">PIRMININKĖ.</text:span><text:s/>Dė­ko­ju. Pas­ku­ti­nis klau­sia K. Gla­vec­kas.<text:s/></text:p>
        <text:p text:style-name="Roman"><text:span text:style-name="T2715">K. GLAVECKAS</text:span><text:s/><text:span text:style-name="T2716">(</text:span><text:span text:style-name="T2717">LSF</text:span><text:span text:style-name="T2718">)</text:span>. Ger­bia­mas mi­nist­re, iš tik­rų­jų pa­gir­ti­nas jū­sų no­ras ir dar­bai, kad bū­tų ver­slui su­teik­ta dau­giau ga­li­my­bių dis­po­nuo­ti sa­vo ga­li­my­bė­mis, taip pat ir tur­tu, ir su­si­ta­ri­mais. Ta­čiau žiū­rint kiek pla­čiau, biu­ro­kratiniai pa­ra­gra­fai, ku­rių yra la­bai daug, yra taip pat lin­kę dau­gin­tis. Ir kiek­vie­ną kar­tą, kai tik jūs ar­ba kas nors ki­tas ban­do su­ma­žin­ti juos, au­to­ma­tiš­kai ki­to­je pu­sė­je at­si­ran­da nau­jas pa­ra­gra­fas iš ki­to pa­ra­gra­fo. Ki­taip ta­riant, ver­slui, taip pat smul­kia­jam, taip pat ir Va­liu­tos fon­das, ir vi­si sa­ko, kad di­džiau­sias kliu­vi­nys Lie­tu­vo­je yra biu­ro­kratija<text:s/>– biu­ro­kratiniai tem­pi­mai, ga­lų ga­le in­te­re­sai ir taip to­liau. Sa­ky­ki­te, ką duos šis jū­sų Ci­vi­li­nio ko­dek­so pa­tai­sy­mas?<text:s/></text:p>
        <text:p text:style-name="Roman"><text:span text:style-name="T2719">V. SINKEVIČIUS</text:span><text:s/><text:span text:style-name="T2720">(</text:span><text:span text:style-name="T2721">LVŽSF</text:span><text:span text:style-name="T2722">)</text:span>. Pir­ma, ša­lims pa­lik­ta tei­sė su­si­tar­ti. An­tra, ma­nau, kad vi­sais at­ve­jais iš­ieš­ko­ji­mo me­tu įkeis­to tur­to ver­tė nu­sta­to­ma at­ski­rai ir ver­tės pa­lai­ky­mo pa­rei­ga ne­su­tei­kia re­a­lių są­ly­gų, tad at­si­sa­ko­ma per­tek­li­nių pro­ce­dū­rų. Ir, tre­čia, to­kia nuo­sta­ta ati­tik­tų ki­tų ša­lių prak­ti­ką, kai nu­sta­to­mi įsta­ty­mų ri­bo­ji­mai, sa­ky­ki­me, nė­ra tai­ko­mi ir yra įma­no­ma dar vyk­dy­ti veik­lą, kai ša­lys su­si­ta­ria tar­pu­sa­vy­je. Tai yra la­bai svar­bu.<text:s/></text:p>
        <text:p text:style-name="Roman">Kal­bant apie biu­ro­kratiją, jos ma­ži­ni­mą, ma­nau, kad Vy­riau­sy­bė tik­rai pa­da­rė dau­gy­bę veiks­mų. Yra net­gi api­brė­ži­mas, ku­ris yra teik­tas Mi­nist­ro Pir­mi­nin­ko ir ma­no, kas yra biu­ro­kratizmas. La­bai kon­kre­čiai ten yra pa­mi­ni­ma, kad apie įsta­ty­mą, apie ku­rį nie­kas ne­ži­no­jo, kad jei­gu<text:s/>vals­ty­bės re­gist­rams yra pa­teik­ta jū­sų in­for­ma­ci­ja, kad jos ne­rei­kė­tų teik­ti pa­pil­do­mai an­trą kar­tą. Vis­kas kei­sis, aš ma­nau, ne­iš­ven­gia­mai. Kei­sis pir­miau­sia su vals­ty­bės skait­me­ni­ni­mu, kei­sis ga­lų ga­le ir žmo­nių po­žiū­ris. Ten­den­ci­ja yra to­kia, pro­fe­so­riau, jūs tur­būt ži­no­te, kad yra daug leng­viau iš­mok­ti ko nors nau­jo, nei at­si­sa­ky­ti se­no blo­go įpro­čio. De­ja, esa­me la­bai daž­nai pa­gau­ti šio­je si­tu­a­ci­jo­je, ir tų se­nų blo­gų įpro­čių kai ku­rie mū­sų tar­nau­to­jai, de­ja, neat­si­kra­to.<text:s/></text:p>
        <text:p text:style-name="Roman"><text:span text:style-name="T2723">PIRMININK</text:span><text:span text:style-name="T2724">Ė</text:span><text:span text:style-name="T2725">.</text:span><text:s/>Ačiū. Jūs at­sa­kė­te į vi­sus klau­si­mus. Mo­ty­vai. No­rin­čių kal­bė­ti nė­ra. Ga­li­me pri­tar­ti ben­dru su­ta­ri­mu? Bal­suo­ja­me. Pra­šom, ko­le­gos. Bal­suo­ja­me dėl Ci­vi­li­nio ko­dek­so kai ku­rių straips­nių pa­kei­ti­mo įsta­ty­mo pro­jek­to po pa­tei­ki­mo.<text:s/></text:p>
        <text:p text:style-name="Roman">Bal­sa­vo 102 Sei­mo na­riai: ir vien­bal­siai – 102 pri­ta­rė po pa­tei­ki­mo. Pa­grin­di­nis siū­lo­mas Tei­sės ir tei­sėt­var­kos ko­mi­te­tas, pa­pil­do­mas – Eko­no­mi­kos ko­mi­te­tas. Prieš­ta­ra­vi­mų nė­ra? Nė­ra. Siū­lo­ma svars­ty­ti bir­že­lio 25 die­ną. Dė­ko­ju.<text:s/></text:p>
        <text:p text:style-name="Roman"/>
        <text:p text:style-name="Laikas">12.34 val.</text:p>
        <text:p text:style-name="Roman12">Sei­mo nu­ta­ri­mo „Dėl Vik­to­ri­jos San­kaus­kai­tės at­lei­di­mo iš Vals­ty­bi­nės kai­nų ir ener­ge­ti­kos kon­tro­lės ko­mi­si­jos na­rio pa­rei­gų“ pro­jek­tas Nr. XIIIP-3356 (<text:span text:style-name="T2726">pa</text:span><text:span text:style-name="T2727">­tei</text:span><text:span text:style-name="T2728">­ki</text:span><text:span text:style-name="T2729">­mas</text:span>)</text:p>
        <text:p text:style-name="Roman"/>
        <text:p text:style-name="Roman">At­si­pra­šau už šiek tiek su­vė­lin­tą lai­ką ir kvie­čiu L. An­ta­na­vi­čie­nę – Lie­tu­vos Res­pub­li­kos Pre­zi­den­to vy­riau­si­ą­ją pa­ta­rė­ją. Mū­sų dar­bo­tvarkės 1-17 klau­si­mas – Sei­mo nu­ta­ri­mo „Dėl Vik­to­ri­jos San­kaus­kai­tės at­lei­di­mo iš Vals­ty­bi­nės kai­nų ir ener­ge­ti­kos kon­tro­lės ko­mi­si­jos na­rio pa­rei­gų“ pro­jek­tas Nr. XIIIP-3356. Pra­šom.<text:s/></text:p>
        <text:p text:style-name="Roman"><text:span text:style-name="T2730">L. ANTANAVIČIENĖ.</text:span><text:s/>La­ba die­na,<text:s/>ger­bia­mie­ji Sei­mo na­riai, la­bai die­na,<text:s/>ger­bia­ma po­sė­džio pir­mi­nin­ke. Šian­dien esu įpa­rei­go­ta per­skai­ty­ti Lie­tu­vos Res­pub­li­kos Pre­zi­den­to dek­re­tą dėl tei­ki­mo at­leis­ti V. San­kaus­kai­tę iš Vals­ty­bi­nės kai­nų ir ener­ge­ti­kos kon­tro­lės ko­mi­si­jos na­rio pa­rei­gų. Šia­me dek­re­te pa­žy­mi­ma, kad va­do­vau­da­ma­si Lie­tu­vos Res­pub­li­kos Kon­sti­tu­<text:soft-page-break/>ci­jos 77 straips­niu, Lie­tu­vos Res­pub­li­kos ener­ge­ti­kos įsta­ty­mo 8 straips­nio 3 da­li­mi, 5 da­lies 1 punk­tu Pre­zi­den­tė tei­kia at­leis­ti V. San­kaus­kai­tę iš Vals­ty­bi­nės kai­nų ir ener­ge­ti­kos kon­tro­lės ko­mi­si­jos na­rio pa­rei­gų. Nau­do­da­ma­si pro­ga Pre­zi­den­tės pa­ve­di­mu no­rė­čiau pa­dė­ko­ti ger­bia­mai Vik­to­ri­jai už tik­rai są­ži­nin­gą ir la­bai pro­fe­sio­na­lų dar­bą šio­je la­bai svar­bio­je vals­ty­bės ins­ti­tu­ci­jo­je ir pa­lin­kė­ti jai sėk­mės to­les­nė­je pro­fe­si­nė­je kar­je­ro­je. Dė­kui jums už dė­me­sį.</text:p>
        <text:p text:style-name="Roman"><text:span text:style-name="T2731">PIRMININKĖ.</text:span><text:s/>Dė­ko­ju. Jū­sų no­ri pa­klaus­ti M. Ma­jaus­kas. Ruo­šia­si V. Rin­ke­vi­čius.<text:s/></text:p>
        <text:p text:style-name="Roman"><text:span text:style-name="T2732">M. MAJAUSKAS</text:span><text:s/><text:span text:style-name="T2733">(</text:span><text:span text:style-name="T2734">TS-LKDF</text:span><text:span text:style-name="T2735">)</text:span>. Dė­ko­ju. Aš iš tik­rų­jų no­rė­jau po­nios V. San­kaus­kai­tės pa­klaus­ti, jei­gu Pir­mi­nin­kė leis­tų, nes dėl jos vyks bal­sa­vi­mas.<text:s/></text:p>
        <text:p text:style-name="Roman"><text:span text:style-name="T2736">PIRMININKĖ.</text:span><text:s/>Sta­tu­tas to ne­nu­ma­to, bet jei­gu ko­le­gė su­tik­tų at­sa­ky­ti? Pra­šom.</text:p>
        <text:p text:style-name="Roman"><text:span text:style-name="T2737">M. MAJAUSKAS</text:span><text:s/><text:span text:style-name="T2738">(</text:span><text:span text:style-name="T2739">TS-LKDF</text:span><text:span text:style-name="T2740">)</text:span>. Ačiū, pir­mi­nin­ke. Po­nia San­kaus­kai­te, jūs va­do­va­vo­te At­si­nau­ji­nan­čių ener­ge­ti­kos iš­tek­lių ir ener­ge­ti­kos efek­ty­vu­mo sky­riui. No­rė­jau pa­klaus­ti, ką šio­je sri­ty­je pa­vy­ko nu­veik­ti, pra­dė­jus ei­ti ko­mi­si­jos na­rės pa­rei­gas, ir taip pat no­rė­jau pa­klaus­ti, kaip ver­ti­na­te ban­dy­mus at­ga­li­ne tvar­ka stab­dy­ti jau pra­dė­tas šiukš­lių de­gi­ni­mo jė­gai­nių sta­ty­bas? Ar šis klau­si­mas bu­vo ak­ty­viai dis­ku­tuo­tas VKEKK’e?<text:s/></text:p>
        <text:p text:style-name="Roman"><text:span text:style-name="T2741">V. SANKAUSKAITĖ.</text:span><text:s/>Ačiū ger­bia­mam Sei­mo na­riui už klau­si­mą. Dėl efek­ty­vu­mo ir at­si­nau­ji­nan­čių sri­ties. Ko­mi­si­jai ma­no ka­den­ci­jos lai­ko­tar­piu ne­bu­vo nu­sta­ty­ta pa­rei­gų, tie­sio­giai su­si­ju­sių su ener­gi­jos var­to­ji­mo efek­ty­vu­mu, tai­gi jo­kia veik­la tie­sio­giai vyk­do­ma ne­bu­vo.<text:s/></text:p>
        <text:p text:style-name="Roman">Lai­ko­tar­pis at­si­nau­ji­nan­čių sek­to­riu­je, sa­ky­ki­me, dėl šiek tiek stab­te­lė­ju­sios vals­ty­bės po­li­ti­kos iš Ener­ge­ti­kos mi­nis­te­ri­jos ir Vy­riau­sy­bės pu­sės ne­bu­vo ak­ty­vus. Mes dau­giau… bu­vo pa­baig­ti iki tol vy­kę auk­cio­nai. Kaip ži­no­me, ne­bu­vo kvo­tos, ku­ri ga­lė­tų bū­ti pa­skirs­to­ma, tai­gi auk­cio­nai ne­vy­ko. Tie­siog bu­vo vyk­do­mi ru­de­ni­niai dar­bai, re­gu­lia­rios rin­kos ap­žval­gos, ste­bi­ma si­tu­a­ci­ja.</text:p>
        <text:p text:style-name="Roman">Da­bar, at­ei­nant nau­jai ko­mi­si­jos na­rei, pra­si­dės nau­ji auk­cio­nai ir bus nau­jas eta­pas. Ma­no ka­den­ci­jos lai­ko­tar­piu tai bu­vo sta­tis­ti­kos ir rin­kos ste­bė­ji­mo lai­kas, bet ne dėl ko­mi­si­jos kal­tės, o bū­tent dėl stab­te­lė­ju­sios Vy­riau­sy­bės po­li­ti­kos, ra­maus eta­po be nau­jų kvo­tų.<text:s/></text:p>
        <text:p text:style-name="Roman"><text:span text:style-name="T2742">PIRMININKĖ.</text:span><text:s/>Dė­ko­ju. V. Rin­ke­vi­čius.<text:s/></text:p>
        <text:p text:style-name="Roman"><text:span text:style-name="T2743">V. RINKEVIČIUS</text:span><text:s/><text:span text:style-name="T2744">(</text:span><text:span text:style-name="T2745">LVŽSF</text:span><text:span text:style-name="T2746">)</text:span>. Ačiū. O ne­siū­ly­si­te to­liau tęs­ti, nau­jos ka­den­ci­jos, jei ge­rai dir­bo ir vis­kas čia ge­rai? Ar čia tei­sės ak­tai ne­lei­džia dau­giau, tik vie­ną ga­li­ma? Kaip?</text:p>
        <text:p text:style-name="Roman"><text:span text:style-name="T2747">L. ANTANAVIČIENĖ.</text:span><text:s/>Čia klau­si­mas man. Ačiū. Ka­dan­gi, kaip jau mi­nė­jau, ger­bia­ma V. San­kaus­kai­tė yra su­pla­na­vu­si sa­vo kar­je­rą to­liau, po dau­giau nei 10 me­tų vals­ty­bi­nė­je tar­ny­bo­je ji tu­ri su­si­ra­du­si jau ki­tą dar­bą, iš­ei­na, tai jos tei­sė rink­tis ir spręs­ti dėl to­les­nės kar­je­ros. Bet iš tik­rų­jų, taip, ga­li bū­ti an­trą ka­den­ci­ją, ta­čiau šiuo me­tu, pa­si­kei­tus įsta­ty­mams, dau­giau ne­gu vie­nus me­tus, pa­si­bai­gus ka­den­ci­jai, il­giau dirb­ti na­rys ne­ga­li. Tai bet ku­riuo at­ve­ju da­bar jau tie­siog yra toks spren­di­mas. Bet, taip, ant­rai ka­den­ci­jai ga­li bū­ti pa­ski­ria­mas, jei, be abe­jo, pats na­rys to pa­gei­dau­ja. Ta­da, ži­no­ma, ta kan­di­da­tū­ra yra svars­to­ma ir taip pat spren­džia­ma, ar ją teik­ti, ar teik­ti ko­kią nors ki­tą.</text:p>
        <text:p text:style-name="Roman"><text:span text:style-name="T2748">PIRMININKĖ.</text:span><text:s/>Ačiū. Dau­giau no­rin­čių pa­klaus­ti nė­ra.<text:s/></text:p>
        <text:p text:style-name="Roman">Mo­ty­vai. No­rin­čių kal­bė­ti nė­ra. Pa­gal nu­si­sto­vė­ju­sią prak­ti­ką pa­gal pri­klau­so­mu­mą yra siū­lo­mas Eko­no­mi­kos ko­mi­te­tas. Siū­lo­ma svars­ty­ti ge­gu­žės 16 die­ną. Dė­ko­ju.</text:p>
        <text:p text:style-name="Roman"/>
        <text:p text:style-name="Laikas">12.39 val.</text:p>
        <text:p text:style-name="Roman12">Sei­mo nu­ta­ri­mo „Dėl Me­dei­nos Au­gus­ti­na­vi­čie­nės sky­ri­mo Vals­ty­bi­nės kai­nų ir ener­ge­ti­kos kon­tro­lės ko­mi­si­jos na­re“ pro­jek­tas Nr. XIIIP-3357 (<text:span text:style-name="T2749">pa</text:span><text:span text:style-name="T2750">­tei</text:span><text:span text:style-name="T2751">­ki</text:span><text:span text:style-name="T2752">­mas</text:span>)<text:s/></text:p>
        <text:p text:style-name="Roman"/>
        <text:p text:style-name="Roman">Ki­tas – Sei­mo nu­ta­ri­mo „Dėl Me­dei­nos Au­gus­ti­na­vi­čie­nės sky­ri­mo Vals­ty­bi­nės kai­nų ir ener­ge­ti­kos kon­tro­lės ko­mi­si­jos na­re“ pro­jek­tas Nr. XIIIP-3357. L. An­ta­na­vi­čie­nė. Pra­šom pra­neš­ti.</text:p>
        <text:p text:style-name="Roman"><text:span text:style-name="T2753">L. ANTANAVIČIENĖ.</text:span><text:s/>La­bai ačiū. Tai­gi taip pat šian­dien leis­ki­te pri­sta­ty­ti jums Lie­tu­vos Res­pub­li­kos Pre­zi­den­to dek­re­tą, ku­riuo,<text:s/>va­do­vau­da­ma­si Lie­tu­vos Res­pub­li­kos Kon­sti­tu­ci­jos 77 straips­niu bei Lie­tu­vos ener­ge­ti­kos įsta­ty­mo 8 straips­nio 3 da­li­mi,<text:s/>Pre­zi­den­tė tei­kia Lie­tu­<text:soft-page-break/>vos Res­pub­li­kos Sei­mui skir­ti M. Au­gus­ti­na­vi­čie­nę Vals­ty­bi­nės kai­nų ir ener­ge­ti­kos kon­tro­lės ko­mi­si­jos na­re.<text:s/></text:p>
        <text:p text:style-name="Roman">Ger­bia­mi Sei­mo na­riai, no­rė­čiau trum­pai pri­sta­ty­ti pa­čią kan­di­da­tę. Pa­gal Ener­ge­ti­kos įsta­ty­mo 8 straips­nio 4 da­lį ko­mi­si­jos na­riais ga­li bū­ti ne­pri­ekaiš­tin­gos re­pu­ta­ci­jos Lie­tu­vos Res­pub­li­kos pi­lie­čiai, taip pat ir tie pi­lie­čiai, ku­rie tu­ri ne že­mes­nį kaip ma­gist­ro laips­nio auk­š­tą­jį iš­si­la­vi­ni­mą. Pre­zi­den­tės tei­kia­ma kan­di­da­tė M. Au­gus­ti­na­vi­čie­nė ati­tin­ka abu šiuos rei­ka­la­vi­mus. Ji yra ne­pri­ekaiš­tin­gos re­pu­ta­ci­jos, tu­ri tai­ko­mo­sios mak­ro­e­ko­no­mi­kos ma­gist­ro bei ban­ki­nin­kys­tės ba­ka­lau­ro kva­li­fi­ka­ci­nius laips­nius. Me­dei­na nuo­lat to­bu­li­no sa­vo ži­nias Eu­ro­pos Są­jun­gos tei­sės, ener­ge­ti­kos, van­dens re­gu­lia­vi­mo ir kon­ku­ren­ci­jos klau­si­mais. M. Au­gus­ti­na­vi­čie­nė tu­ri dau­giau kaip 20 me­tų dar­bo pa­tir­tį va­do­vau­ja­mų pa­rei­gų net tri­jo­se Lie­tu­vos rin­kos prie­žiū­ros ins­ti­tu­ci­jo­se. Ji yra dir­bu­si Kon­ku­ren­ci­jos ta­ry­bo­je, Ry­šių re­gu­lia­vi­mo tar­ny­bo­je ir Kai­nų ir ener­ge­ti­kos ko­mi­si­jo­je.<text:s/></text:p>
        <text:p text:style-name="Roman">2015–2017 me­tais M. Au­gus­ti­na­vi­čie­nė ėjo Kai­nų ko­mi­si­jos Ši­lu­mos ir van­dens de­par­ta­men­to di­rek­to­riaus pa­rei­gas. Šiuo me­tu ji ei­na ko­mi­si­jos vy­riau­sio­sios pa­ta­rė­jos pa­rei­gas. Ket­ve­rių me­tų dar­bo pa­tir­tis<text:s/>na­cio­na­li­nė­je ener­ge­ti­kos re­gu­lia­vi­mo ins­ti­tu­ci­jo­je le­mia ge­rus kan­di­da­tės įgū­džius ener­ge­ti­kos sek­to­riaus, o kon­kre­čiai – at­si­nau­ji­nan­čios ener­ge­ti­kos bei van­dens sek­to­riaus įmo­nių prie­žiū­ros, in­ves­ti­ci­jų de­ri­ni­mo ir są­nau­dų kon­tro­lės sri­ty­se.<text:s/></text:p>
        <text:p text:style-name="Roman">Pa­žy­mė­ti­na, kad at­si­nau­ji­nan­čios ener­ge­ti­kos sri­ty­je nuo šių me­tų ge­gu­žės 1 die­nos įsi­ga­lio­jo įsta­ty­mu įtvir­tin­tas nau­jas elek­tros ener­gi­jos iš at­si­nau­ji­nan­čių iš­tek­lių ska­ti­ni­mo kvo­tų pa­skirs­ty­mo auk­cio­no mo­de­lis. Va­di­na­si, ko­mi­si­ja skai­čiuos kai­nos prie­dą, dėl ku­rio var­žy­sis auk­cio­no da­ly­viai, ir pa­ti ko­mi­si­ja or­ga­ni­zuos auk­cio­nus. Tai yra nau­jas ko­mi­si­jos už­da­vi­nys, už ku­rį ir bus at­sa­kin­gas nau­ja­sis VKEKK<text:span text:style-name="T2754">ʼo na</text:span><text:span text:style-name="T2755">­rys. Ti</text:span><text:span text:style-name="T2756">­ki</text:span><text:span text:style-name="T2757">­mės, kad jei Sei</text:span><text:span text:style-name="T2758">­mas pri</text:span><text:span text:style-name="T2759">­tars, tai ir bus ger</text:span><text:span text:style-name="T2760">­bia</text:span><text:span text:style-name="T2761">­ma M. Au</text:span><text:span text:style-name="T2762">­gus</text:span><text:span text:style-name="T2763">­ti</text:span><text:span text:style-name="T2764">­na</text:span><text:span text:style-name="T2765">­vi</text:span><text:span text:style-name="T2766">­čie</text:span><text:span text:style-name="T2767">­nė.<text:s/></text:span></text:p>
        <text:p text:style-name="Roman"><text:span text:style-name="T2768">PIRMININKĖ.</text:span><text:span text:style-name="T2769"><text:s/>Dė</text:span><text:span text:style-name="T2770">­ko</text:span><text:span text:style-name="T2771">­ju L. An</text:span><text:span text:style-name="T2772">­ta</text:span><text:span text:style-name="T2773">­na</text:span><text:span text:style-name="T2774">­vi</text:span><text:span text:style-name="T2775">­čie</text:span><text:span text:style-name="T2776">­nei.</text:span></text:p>
        <text:p text:style-name="P2777">Ma­lo­niai kvie­čiu M. Au­gus­ti­na­vi­čie­nę į šią tri­bū­ną. Žo­dis su­tei­kia­mas jums ir gal­būt ko­le­gos no­rės jū­sų pa­klaus­ti.<text:s/></text:p>
        <text:p text:style-name="Roman"><text:span text:style-name="T2778">M. AUGUSTINAVIČIENĖ.</text:span><text:span text:style-name="T2779"><text:s/>La</text:span><text:span text:style-name="T2780">­ba die</text:span><text:span text:style-name="T2781">­na, ger</text:span><text:span text:style-name="T2782">­bia</text:span><text:span text:style-name="T2783">­mi Sei</text:span><text:span text:style-name="T2784">­mo na</text:span><text:span text:style-name="T2785">­riai. La</text:span><text:span text:style-name="T2786">­ba die</text:span><text:span text:style-name="T2787">­na, pir</text:span><text:span text:style-name="T2788">­mi</text:span><text:span text:style-name="T2789">­nin</text:span><text:span text:style-name="T2790">­ke. Dė</text:span><text:span text:style-name="T2791">­ko</text:span><text:span text:style-name="T2792">­ju Pre</text:span><text:span text:style-name="T2793">­zi</text:span><text:span text:style-name="T2794">­den</text:span><text:span text:style-name="T2795">­tės pa</text:span><text:span text:style-name="T2796">­ta</text:span><text:span text:style-name="T2797">­rė</text:span><text:span text:style-name="T2798">­jai L. An</text:span><text:span text:style-name="T2799">­ta</text:span><text:span text:style-name="T2800">­na</text:span><text:span text:style-name="T2801">­vi</text:span><text:span text:style-name="T2802">­čie</text:span><text:span text:style-name="T2803">­nei už to</text:span><text:span text:style-name="T2804">­kį gra</text:span><text:span text:style-name="T2805">­žų ma</text:span><text:span text:style-name="T2806">­nęs pri</text:span><text:span text:style-name="T2807">­sta</text:span><text:span text:style-name="T2808">­ty</text:span><text:span text:style-name="T2809">­mą. Daug kas bu</text:span><text:span text:style-name="T2810">­vo jau pa</text:span><text:span text:style-name="T2811">­mi</text:span><text:span text:style-name="T2812">­nė</text:span><text:span text:style-name="T2813">­ta iš ma</text:span><text:span text:style-name="T2814">­no kar</text:span><text:span text:style-name="T2815">­je</text:span><text:span text:style-name="T2816">­ros.<text:s/></text:span></text:p>
        <text:p text:style-name="P2817">Gal­būt tik­tai pa­kar­to­siu, kad dir­bu dau­giau kaip 20 me­tų eks­per­ti­nė­se ins­ti­tu­ci­jo­se. Maž­daug pu­sę to lai­ko dir­bau Kon­ku­ren­ci­jos ta­ry­bo­je. Tai reiš­kia, kad mo­kiau­si ir uo­liai gy­niau kon­ku­ren­ci­jos prin­ci­pus tuo me­tu dar be­si­vys­tan­čio­je Lie­tu­vos rin­ko­je. Vė­liau maž­daug tiek pat lai­ko dir­bau re­gu­liuo­to­jų ins­ti­tu­ci­jo­se, tai yra Ry­šių re­gu­lia­vi­mo tar­ny­bo­je ir Kai­nų ir ener­ge­ti­kos kon­tro­lės ko­mi­si­jo­je. Ma­ny­čiau, kad tu­riu su­ba­lan­suo­tą po­žiū­rį į kon­ku­ren­ci­jos ska­ti­ni­mą ir į re­gu­liuo­to­jo ins­ti­tu­ci­ją ir ga­lė­siu tai­ky­ti iš­min­tin­go re­gu­liuo­to­jo prin­ci­pus sa­vo veik­lo­je.</text:p>
        <text:p text:style-name="P2818">Taip pat no­riu pa­si­nau­do­ti pro­ga ir pa­dė­ko­ti sa­vo pirm­ta­kei V. San­kaus­kai­tei, su ku­ria dir­bo­me šiuos ket­ve­rius me­tus, tik­rai pa­si­sė­miau daug pa­tir­ties ir ži­nių. Ti­kiuo­si, kad su­ge­bė­siu tęs­ti jos pra­dė­tus dar­bus. Taip pat ma­no tiks­las yra są­ži­nin­gai, daug dirb­ti Lie­tu­vos ener­ge­ti­nės ne­pri­klau­so­my­bės klau­si­mais, ži­no­ma, ne­pa­mirš­tant ir var­to­to­jų, ku­rie tu­ri gau­ti pa­slau­gas, grįs­tas tik­tai są­nau­do­mis. Ry­šium su tuo, vie­nas iš pa­grin­di­nių tiks­lų yra įmo­nių skaid­ru­mo sie­ki­mas. To steng­siuo­si siek­ti kruopš­čiai ir daug dirb­da­ma Kai­nų ir ener­ge­ti­kos kon­tro­lės ko­mi­si­jos na­re. Dė­kui už dė­me­sį. Jei­gu<text:s/>­kas tu­rė­tų klau­si­mų, pa­si­steng­čiau į juos at­sa­ky­ti.</text:p>
        <text:p text:style-name="Roman"><text:span text:style-name="T2819">PIRMININKĖ.</text:span><text:span text:style-name="T2820"><text:s/>Dė</text:span><text:span text:style-name="T2821">­ko</text:span><text:span text:style-name="T2822">­ju. Jū</text:span><text:span text:style-name="T2823">­sų no</text:span><text:span text:style-name="T2824">­ri pa</text:span><text:span text:style-name="T2825">­klaus</text:span><text:span text:style-name="T2826">­ti pen</text:span><text:span text:style-name="T2827">­ki Sei</text:span><text:span text:style-name="T2828">­mo na</text:span><text:span text:style-name="T2829">­riai. Pir</text:span><text:span text:style-name="T2830">­ma</text:span><text:span text:style-name="T2831">­sis klau</text:span><text:span text:style-name="T2832">­sia M. Ma</text:span><text:span text:style-name="T2833">­jaus</text:span><text:span text:style-name="T2834">­kas. Ruo</text:span><text:span text:style-name="T2835">­šia</text:span><text:span text:style-name="T2836">­si J. Varž</text:span><text:span text:style-name="T2837">­ga</text:span><text:span text:style-name="T2838">­lys.</text:span></text:p>
        <text:p text:style-name="Roman"><text:span text:style-name="T2839">M. MAJAUSKAS</text:span><text:span text:style-name="T2840"><text:s/></text:span><text:span text:style-name="T2841">(</text:span><text:span text:style-name="T2842">TS-LKDF</text:span><text:span text:style-name="T2843">)</text:span><text:span text:style-name="T2844">. Ačiū, pir</text:span><text:span text:style-name="T2845">­mi</text:span><text:span text:style-name="T2846">­nin</text:span><text:span text:style-name="T2847">­ke. Ger</text:span><text:span text:style-name="T2848">­bia</text:span><text:span text:style-name="T2849">­ma kan</text:span><text:span text:style-name="T2850">­di</text:span><text:span text:style-name="T2851">­da</text:span><text:span text:style-name="T2852">­te, ku</text:span><text:span text:style-name="T2853">­ris stra</text:span><text:span text:style-name="T2854">­te</text:span><text:span text:style-name="T2855">­gi</text:span><text:span text:style-name="T2856">­nis Lie</text:span><text:span text:style-name="T2857">­tu</text:span><text:span text:style-name="T2858">­vos ener</text:span><text:span text:style-name="T2859">­ge</text:span><text:span text:style-name="T2860">­ti</text:span><text:span text:style-name="T2861">­kos tiks</text:span><text:span text:style-name="T2862">­las, jū</text:span><text:span text:style-name="T2863">­sų nuo</text:span><text:span text:style-name="T2864">­mo</text:span><text:span text:style-name="T2865">­ne, yra la</text:span><text:span text:style-name="T2866">­biau</text:span><text:span text:style-name="T2867">­siai ap</text:span><text:span text:style-name="T2868">­leis</text:span><text:span text:style-name="T2869">­tas? Čia bū</text:span><text:span text:style-name="T2870">­tų vie</text:span><text:span text:style-name="T2871">­nas klau</text:span><text:span text:style-name="T2872">­si</text:span><text:span text:style-name="T2873">­mas.<text:s/></text:span></text:p>
        <text:p text:style-name="Roman"><text:span text:style-name="T2874">Ant</text:span><text:span text:style-name="T2875">­ras klau</text:span><text:span text:style-name="T2876">­si</text:span><text:span text:style-name="T2877">­mas apie rū</text:span><text:span text:style-name="T2878">­šia</text:span><text:span text:style-name="T2879">­vi</text:span><text:span text:style-name="T2880">­mą. Nors pa</text:span><text:span text:style-name="T2881">­kuo</text:span><text:span text:style-name="T2882">­čių už</text:span><text:span text:style-name="T2883">­sta</text:span><text:span text:style-name="T2884">­to sis</text:span><text:span text:style-name="T2885">­te</text:span><text:span text:style-name="T2886">­ma ro</text:span><text:span text:style-name="T2887">­do ge</text:span><text:span text:style-name="T2888">­rus re</text:span><text:span text:style-name="T2889">­zul</text:span><text:span text:style-name="T2890">­ta</text:span><text:span text:style-name="T2891">­tus ir tik</text:span><text:span text:style-name="T2892">­rai tei</text:span><text:span text:style-name="T2893">­gia</text:span><text:span text:style-name="T2894">­mas po</text:span><text:span text:style-name="T2895">­ky</text:span><text:span text:style-name="T2896">­tis, ta</text:span><text:span text:style-name="T2897">­čiau imant at</text:span><text:span text:style-name="T2898">­lie</text:span><text:span text:style-name="T2899">­kas ap</text:span><text:span text:style-name="T2900">­skri</text:span><text:span text:style-name="T2901">­tai, Lie</text:span><text:span text:style-name="T2902">­tu</text:span><text:span text:style-name="T2903">­va yra vie</text:span><text:span text:style-name="T2904">­na ma</text:span><text:span text:style-name="T2905">­žiau</text:span><text:span text:style-name="T2906">­siai rū</text:span><text:span text:style-name="T2907">­šiuo</text:span><text:span text:style-name="T2908">­</text:span><text:soft-page-break/><text:span text:style-name="T2909">jan</text:span><text:span text:style-name="T2910">­čių ša</text:span><text:span text:style-name="T2911">­lių Eu</text:span><text:span text:style-name="T2912">­ro</text:span><text:span text:style-name="T2913">­po</text:span><text:span text:style-name="T2914">­je.<text:s/></text:span>Kaip bū­tų ga­li­ma vie­nos siau­res­nės per­dir­bi­mo sri­ties sėk­mę per­kel­ti į šiek tiek pla­tes­nius van­de­nis?<text:s/></text:p>
        <text:p text:style-name="Roman"><text:span text:style-name="T2915">M. AUGUSTINAVIČIENĖ.</text:span><text:s/>Dė­ko­ju už klau­si­mą. Dėl stra­te­gi­jos. At­nau­jin­to­je Na­cio­na­li­nė­je ener­ge­ti­nės ne­pri­klau­so­my­bės stra­te­gi­jo­je yra nu­ma­to­mi iš tik­rų­jų ke­tu­ri pa­grin­di­niai tiks­lai: ener­ge­ti­nis sau­gu­mas, kon­ku­ren­cin­gu­mas, ža­lio­sios ener­ge­ti­kos vys­ty­mas ir ska­ti­ni­mas bei ino­va­ci­jos. Da­bar at­sa­ky­ti, ku­ris stra­te­gi­nis tiks­las yra la­biau­siai ap­leis­tas, bū­tų la­bai su­dė­tin­ga, nes, kiek ma­to­me Ener­ge­ti­kos mi­nis­te­ri­jos pa­stan­gų, ypač pas­ku­ti­niai­siais me­tais, tiek įsta­ty­mų lei­dy­bo­je, tiek or­ga­ni­zuo­jant įvai­rias sche­mas, tiek dėl at­si­nau­ji­nan­čių rė­mi­mo, tiek su­si­ju­sių su ter­mi­na­lo veik­la, tiek su ino­va­ci­jų ska­ti­ni­mu, ne­drįs­čiau iš­skir­ti vie­no pa­grin­di­nio ko­kio nors la­biau­siai at­si­li­ku­sio tiks­lo, ka­dan­gi tik­rai pa­stan­gos de­da­mos di­de­lės. Na, o kaip ko­mi­si­jos bū­si­mos na­rės, jei­gu pri­tar­si­te kan­di­da­tū­rai, ma­no veik­los sri­tis bus ska­tin­ti at­si­nau­ji­nan­čių iš­tek­lių vys­ty­mą­si. Pa­grin­di­nė veik­la bus su tuo su­si­ju­si ir, ma­nau, ši­ta veik­la tik­rai ne­taps ta pas­ku­ti­ni­ą­ja, la­biau­siai ap­leis­ta.<text:s/></text:p>
        <text:p text:style-name="Roman">Da­bar kal­bant apie at­lie­kų rū­šia­vi­mą, iš tik­rų­jų yra to­kių pla­nų at­lie­kų tvar­ky­mo da­lį sis­te­mos re­gu­lia­vi­mo per­duo­ti Kai­nų ir ener­ge­ti­kos kon­tro­lės ko­mi­si­jai ir mes iš da­lies tam ruoš­da­mie­si, iš da­lies ver­tin­da­mi to­kią ga­li­my­bę jau esa­me tam tik­rus ver­ti­ni­mus at­li­kę. Ten­ka pri­pa­žin­ti, kad iš tik­rų­jų rū­šia­vi­mo sri­tis strin­ga Lie­tu­vo­je ir net­gi jū­sų prieš tai klau­si­me pa­mi­nė­tos de­gi­ni­mo ko­ge­ne­ra­ci­nės jė­gai­nės bu­vo taip pat stei­gia­mos tu­rint min­tį, kad rū­šia­vi­mo veik­la strin­ga Lie­tu­vo­je. Eu­ro­pos Ko­mi­si­ja vis dėl­to net ir žie­di­nės eko­no­mi­kos as­pek­tu įver­ti­no, jog tai vie­nas iš ga­li­mų va­rian­tų tvar­ky­ti at­lie­kas, nors jis yra ant­ras pa­gal blo­gu­mą po ša­li­ni­mo veik­los. Ta­čiau šian­dien, de­ja, si­tu­a­ci­ja Lie­tu­vo­je yra to­kia, kad ten­ka pri­pa­žin­ti, jog tai yra vie­nas iš bū­dų tvar­ky­ti at­lie­kas.</text:p>
        <text:p text:style-name="Roman"><text:span text:style-name="T2916">PIRMININKĖ.</text:span><text:s/>Dė­ko­ju.<text:s/></text:p>
        <text:p text:style-name="Roman"><text:span text:style-name="T2917">M. AUGUSTINAVIČIENĖ.</text:span><text:s/>Na, o pe­rė­mus re­gu­lia­vi­mą, jei­gu taip nu­tik­tų ir bū­tų to­kia po­li­ti­nė va­lia, yra pla­nų pir­miau­sia au­di­tuo­ti tas veik­las ir vis dėl­to pa­žiū­rė­ti, kur­gi yra pa­ma­ti­nės prie­žas­tys, ko­dėl taip Lie­tu­vo­je strin­ga rū­šia­vi­mas ir per­dir­bi­mas.<text:s/></text:p>
        <text:p text:style-name="Roman"><text:span text:style-name="T2918">PIRMININKĖ.</text:span><text:s/>Ačiū. No­riu pri­min­ti, kad at­sa­ky­ti (trum­pas at­sa­ky­mas) – dvi mi­nu­tės.<text:s/></text:p>
        <text:p text:style-name="Roman"><text:span text:style-name="T2919">M. AUGUSTINAVIČIENĖ.</text:span><text:s/>At­si­pra­šau.</text:p>
        <text:p text:style-name="Roman"><text:span text:style-name="T2920">PIRMININKĖ.</text:span><text:s/>Klau­sia J. Varž­ga­lys. Ruo­šia­si P. Čim­ba­ras.</text:p>
        <text:p text:style-name="Roman"><text:span text:style-name="T2921">J. VARŽGALYS</text:span><text:s/><text:span text:style-name="T2922">(</text:span><text:span text:style-name="T2923">LVŽSF</text:span><text:span text:style-name="T2924">)</text:span>. Ačiū, vi­ce­pir­mi­nin­ke. Aš no­rė­čiau pa­klaus­ti ger­bia­mos pre­ten­den­tės. Ne­be pir­mi me­tai ir ne­be pir­ma­me Sei­me ver­da aist­ros dėl karš­to van­dens ruo­ši­mo dau­gia­bu­čiuo­se. Kaip ži­no­me, iki pra­ei­tų me­tų rug­sė­jo mė­ne­sio Kai­nų ko­mi­si­ja leis­da­vo įtrauk­ti nuos­to­lius į kai­ną, ar karš­to van­dens kai­ną, ar šal­to van­dens kai­ną. Vi­du­ti­niš­kai tai bu­vo apie 12 %. Da­bar Kai­nų ko­mi­si­ja lei­džia įtrauk­ti tik 2 %. 10 % lie­ka įmo­nių nuos­to­lis. Ši­lu­mi­nin­kai vėl ban­do pra­stum­ti sa­vo ir ati­duo­ti karš­to van­dens ruo­ši­mą van­den­tie­kio įmo­nėms. Nuo ka­da šal­to van­dens tie­kė­jai tu­ri už­si­im­ti karš­to van­dens ruo­ši­mu? Ko­kia bū­tų jū­sų nuo­mo­nė?</text:p>
        <text:p text:style-name="Roman"><text:span text:style-name="T2925">M. AUGUSTINAVIČIENĖ.</text:span><text:s/>At­sa­ky­da­ma į jū­sų klau­si­mą pir­miau­sia no­rė­čiau pa­ko­men­tuo­ti dėl tų 2 %, kad ne šiaip sau bu­vo su­ma­žin­ti nuos­to­liai. Bu­vo su­kur­ta dar­bo gru­pė, iš­ana­li­zuo­ta tik­rai dau­gy­bė duo­me­nų ir bu­vo pri­ei­ta prie iš­va­dos, kad vis dėl­to bū­tent to­kia pro­cen­ti­nė da­lis nuos­to­lių tu­rė­tų bū­ti trau­kia­ma į kai­ną ir pa­den­gia­ma, nes prie­šin­gu at­ve­ju įmo­nės tie­siog ne­tu­ri pa­ska­tos efek­ty­vin­ti veik­lą ir ma­žin­ti esa­mus nuos­to­lius.<text:s/></text:p>
        <text:p text:style-name="Roman">Da­bar kal­bant apie van­dens pa­ruo­ši­mą, iš tik­rų­jų tai yra tei­si­nis klau­si­mas. Kiek man yra ži­no­ma ir kiek aš su­si­dū­riau su šiuo klau­si­mu, iš tik­rų­jų ten yra ir reg­la­men­ta­vi­mo pro­ble­ma­ti­ka. Iš tik­rų­jų rei­kė­tų pa­si­gi­lin­ti man pa­pil­do­mai į ši­tą klau­si­mą,<text:s/>ir pri­ta­riu nuo­mo­nei, kad tie rin­kos žai­dė­jai, ku­rie nie­ko ben­dro ne­tu­ri su karš­to van­dens pa­ruo­ši­mu, ir ne­tu­rė­tų to da­ry­ti. Šian­dien toks ko­men­ta­ras. Dė­ko­ju.<text:s/></text:p>
        <text:p text:style-name="Roman"><text:span text:style-name="T2926">PIRMININKĖ.</text:span><text:s/>Dė­ko­ju. Klau­sia P. Čim­ba­ras. Ruo­šia­si K. Star­ke­vi­čius.<text:s/></text:p>
        <text:p text:style-name="Roman"><text:span text:style-name="T2927">P. ČIMBARAS</text:span><text:s/><text:span text:style-name="T2928">(</text:span><text:span text:style-name="T2929">LSDDF</text:span><text:span text:style-name="T2930">)</text:span>. Ačiū, po­sė­džio pir­mi­nin­ke. No­rė­čiau pa­klaus­ti pre­ten­den­tės. Jūs ką tik mi­nė­jo­te, kad jūs steng­si­tės są­ži­nin­gai gin­ti var­to­to­jus. Bet aš da­bar no­rė­čiau jū­sų pa­klaus­ti. Jūs pui­kiai ži­no­te, kad, pa­vyz­džiui, yra abo­nen­ti­nis mo­kes­tis, tai yra už skai­tik­lį, ku­ris<text:s/><text:soft-page-break/>yra įtrauk­tas į są­nau­das. Bet bū­na toks pa­ra­dok­sas, kad kar­tais abo­nen­ti­nis mo­kes­tis yra di­des­nis už su­nau­do­ja­mą du­jų ar van­dens kie­kį. Aš dar no­rė­čiau jū­sų pa­klaus­ti. Jei­gu įmo­nė ne­efek­ty­viai dir­ba, ji krei­pia­si į Kai­nų ir ener­ge­ti­kos ko­mi­si­ją dėl kai­nos pa­kė­li­mo ir au­to­ma­tiš­kai jūs ten žiū­ri­te pa­gal są­nau­das. Bet, pa­vyz­džiui, skai­tik­liai nė­ra kei­čia­mi de­šimt­me­čius. Tai ky­la klau­si­mas, ko­dėl ke­lia­mas abo­nen­ti­nis mo­kes­tis, jei­gu skai­tik­liai ne­kei­čia­mi? Ko­kia jū­sų nuo­mo­nė?<text:s/></text:p>
        <text:p text:style-name="Roman"><text:span text:style-name="T2931">M. AUGUSTINAVIČIENĖ.</text:span><text:s/>Vi­sų pir­ma at­sa­kant ap­skri­tai apie abo­nen­ti­nio mo­kes­čio kai­nos nu­sta­ty­mą, tai, be jo­kios abe­jo­nės, tos kai­nos, kaip ir vi­sos ki­tos, yra nu­sta­to­mos pa­gal są­nau­das. Ši veik­la pa­slau­gas tei­kian­čioms įmo­nėms kai­nuo­ja, to­dėl tas mo­kes­tis tu­rė­tų bū­ti, tu­ri bū­ti.<text:s/></text:p>
        <text:p text:style-name="Roman">Da­bar dėl ne­kei­čia­mų skai­tik­lių. Čia ne tik dėl du­jų ak­tu­a­lu, bet yra ir van­dens įmo­nės, ge­ria­mo­jo van­dens pa­slau­gas tei­kian­čios įmo­nės. Taip, tai yra pro­ble­ma, su ku­ria tu­rė­tų kar­tu do­ro­tis taip pat ir met­ro­lo­gi­jos tar­ny­bos. Yra nu­ma­ty­ti ter­mi­nai, per ku­riuos tu­ri bū­ti pa­tik­rin­ti skai­tik­liai. Iš tik­rų­jų var­to­to­jai ga­li kreip­tis dėl tų pa­tik­ri­ni­mų. Bet su­tik­čiau su to­kia nuo­mo­ne, kad jei­gu skai­tik­lis yra nu­dė­vė­tas ir ne­at­lie­ka sa­vo funk­ci­jos, tai ir per­žiū­rint są­nau­das tu­rė­tų bū­ti at­si­žvel­gia­ma į to­kius duo­me­nis, jei­gu jie yra pa­teik­ti ir jei­gu yra tik­ri.<text:s/></text:p>
        <text:p text:style-name="Roman"><text:span text:style-name="T2932">PIRMININKĖ.</text:span><text:s/>Dė­ko­ju. Klau­sia K. Star­ke­vi­čius.<text:s/></text:p>
        <text:p text:style-name="Roman"><text:span text:style-name="T2933">K. STARKEVIČIUS</text:span><text:s/><text:span text:style-name="T2934">(</text:span><text:span text:style-name="T2935">TS-LKDF</text:span><text:span text:style-name="T2936">)</text:span>. Ma­no klau­si­mas bū­tų dėl at­si­nau­ji­nan­čios ener­ge­ti­kos, dėl sau­lės ba­te­ri­jų sta­ty­mo. Da­bar­ti­niu me­tu la­bai ge­rai, kai jos sta­to­mos ant pa­sta­tų ir ne­nau­do­ja­ma tokia<text:s/>bran­gi, ta­čiau ne­bran­gi­na­ma šiuo at­ve­ju Lie­tu­vos že­mė. Va­ka­rų ša­ly­se jūs ne­pa­ma­ty­si­te, kad ant der­lin­gos že­mės sto­vė­tų sau­lės ba­te­ri­jų lau­kai. De­ja, pas mus tai lei­džia­ma, ver­sli­nin­kai dar anks­čiau, ma­tyt, yra pi­giai nu­si­pir­kę ar­ba da­bar pi­giai nu­si­per­ka že­mės ir sta­to ba­te­ri­jas, kur lau­kai yra der­lin­gi. Kaip jūs žiū­ri­te į tai? Ar ne­rei­kė­tų ir­gi įves­ti tam tik­rų ap­ri­bo­ji­mų, kad bū­tų sta­to­ma tik ant pa­sta­tų ar­ba vi­siš­kai ant šlai­tų, ku­rie ne­ga­li bū­ti nau­do­ja­mi že­mės ūkiui?<text:s/></text:p>
        <text:p text:style-name="Roman"><text:span text:style-name="T2937">M. AUGUSTINAVIČIENĖ.</text:span><text:s/>Ma­no nuo­mo­ne, čia toks kom­plek­si­nis klau­si­mas, nes iš tik­rų­jų spren­džiant ar­ba at­sa­kant į jū­sų klau­si­mą, ar ne­rei­kė­tų įves­ti ap­ri­bo­ji­mų, tai da­ry­tu­me iš­va­dą, kad to­kie ap­ri­bo­ji­mai tu­rė­tų at­si­ras­ti per­kant tam tik­rą nuo­sa­vy­bę, per­kant že­mę ir ver­ti­nant jos nau­din­gu­mą ko­e­fi­cien­tu. To­dėl iš tik­rų­jų ne­bū­čiau to­kia tik­ra, ar to­kį ap­ri­bo­ji­mą bū­tų ga­li­ma įves­ti per­kant že­mę, ka­dan­gi tai yra pri­va­ti nuo­sa­vy­bė, tai yra pir­kė­jo ir par­da­vė­jo ap­si­spren­di­mo tei­sė, ko­kiu tiks­lu ji per­ka­ma. Ir jei­gu sau­lės par­kų sta­ty­ba ne­pri­eš­ta­rau­ja pa­skir­čiai že­mės, ko­kios sta­tu­są ji tu­ri ją per­kant, tai klau­si­mas, ar iš tik­rų­jų toks ap­ri­bo­ji­mas bū­tų efek­ty­vus ar­ba pra­smin­gas.<text:s/></text:p>
        <text:p text:style-name="Roman">Bet dar no­rė­čiau pri­dė­ti prie to, kad mes tu­ri­me ir ki­to­kių pa­vyz­džių, tar­ki­me, kai la­bai ge­rai yra iš­nau­do­ja­mos erd­vės sau­lės par­kams sta­ty­ti. Tu­riu gal­vo­je ypač „Lie­tu­vos ener­gi­jos“ di­džiu­lį sau­lės par­ką, ku­ris yra plū­du­riuo­jan­tis, įreng­tas van­dens re­zer­vu­a­re, iš tik­rų­jų iš­nau­do­jant tik­rai ki­taip nie­kaip ne­pa­nau­do­ja­mus di­džiu­lius plo­tus.<text:s/>Ko ge­ro, ši­tas par­kas tu­ri di­džiu­lį po­ten­cia­lą ir ga­lės ga­min­ti tik­rai la­bai ne­ma­žą kie­kį at­si­nau­ji­nan­čios ener­ge­ti­kos.<text:s/></text:p>
        <text:p text:style-name="Roman"><text:span text:style-name="T2938">PIRMININKĖ.</text:span><text:s/>Dė­ko­ju. Ir pas­ku­ti­nis klau­sia E. Pu­pi­nis. Pra­šom.<text:s/></text:p>
        <text:p text:style-name="Roman"><text:span text:style-name="T2939">E. PUPINIS</text:span><text:s/><text:span text:style-name="T2940">(</text:span><text:span text:style-name="T2941">TS-LKDF</text:span><text:span text:style-name="T2942">)</text:span>. Ačiū. Ger­bia­ma kan­di­da­te, no­rė­čiau pa­klaus­ti apie ne­pri­klau­so­mus ši­lu­mos ga­min­to­jus. Di­džiuo­siuo­se mies­tuo­se, tar­ki­me, kur yra cen­tra­li­zuo­ti tin­klai, jie ne­da­ro daug įta­kos iš­ba­lan­suo­da­mi vi­są sis­te­mą, ta­čiau yra daug gin­čų, kai ma­žuo­se mies­tuo­se, kur in­ves­tuo­tos ne­ma­žos lė­šos, dirb­ti­nai sta­to­mos ki­tos ka­ti­li­nės, ku­rios tu­ri vi­sai ki­tas są­ly­gas ši­lu­mai ga­min­ti ir iš es­mės ne­at­sa­ko už sa­vi­val­dy­bei de­le­guo­tas funk­ci­jas iš­lai­ky­ti cen­tra­li­zuo­tus ši­lu­mos tin­klus.<text:s/></text:p>
        <text:p text:style-name="Roman">Tai koks jū­sų po­žiū­ris? Nes čia daug gin­čų vyks­ta, sten­gia­ma­si, kad tie ne­pri­klau­so­mi ga­lė­tų dirb­ti leng­va­ti­nė­mis są­ly­go­mis, net­gi be tam tik­ros prie­žiū­ros ar­ba ne­įtrau­kiant kai ku­rių kaš­tų. Ko­kia jū­sų nuo­sta­ta? Ar lei­si­te iš­ba­lan­suo­ti ši­lu­mos tin­klus, ypač ma­žų sa­vi­val­dy­bių, ar iš tik­rų­jų žiū­rė­si­te, kad ta prie­žiū­ra bū­tų kur kas griež­tes­nė, nes vis tiek už vis­ką su­mo­kės var­to­to­jai?</text:p>
        <text:soft-page-break/>
        <text:p text:style-name="Roman"><text:span text:style-name="T2943">M. AUGUSTINAVIČIENĖ.</text:span><text:s/>Ši­lu­mos ūkio įsta­ty­me yra nu­ma­ty­ta, kad Lie­tu­vo­je ši­lu­mos ūkis tu­rė­tų bū­ti grin­džia­mas kon­ku­ren­ci­niais pa­grin­dais, kur tai yra įma­no­ma. Ir jei­gu mes kal­ba­me apie nau­jo ši­lu­mos ga­min­to­jo įsi­stei­gi­mą, tai nie­kaip ne­pri­eš­ta­rau­ja ši­tam prin­ci­pui. Bet kal­bant apie tai, koks ko­mi­si­jos vaid­muo ar­ba ko­kie pa­kei­ti­mai yra pa­da­ry­ti tei­sės ak­tuo­se, at­kreip­čiau dė­me­sį, kad yra nau­ja ši­lu­mos su­pir­ki­mo tvar­ka, pa­gal ku­rią ši­lu­mos ga­min­to­jai, va­di­na­si, ir cen­tri­nis ši­lu­mos tie­kė­jas kaip ga­min­to­jas, kon­ku­ruo­ja auk­cio­nuo­se ir per­ka­ma to­kia kai­na, ku­ri yra pa­ti že­miau­sia, kon­ku­ren­cin­giau­sia ir ne­vir­ši­ja nu­sta­ty­tos vir­šu­ti­nės kai­nos ri­bos. Tai­gi šis me­cha­niz­mas ir tu­rė­tų už­tik­rin­ti, kad var­to­to­jas ne­mo­kė­tų dau­giau, ne­gu ga­lė­tų mo­kė­ti ne­sant kon­ku­ren­ci­jos.<text:s/></text:p>
        <text:p text:style-name="Roman">Kal­bant apie cen­tri­nio tin­klo vaid­me­nį, be abe­jo, są­nau­dos, ku­rios yra rei­ka­lin­gos sau­giam ir pa­ti­ki­mam tie­ki­mui už­tik­rin­ti, ga­my­bo­je ne­fi­gū­ruo­ja, auk­cio­ne ne­fi­gū­ruo­ja ir į kai­ną tu­ri bū­ti ir yra įtrau­kia­ma vi­sa ta da­lis, ku­ri pa­deng­tų cen­tri­niam ši­lu­mos tie­kė­jui tie­ki­mo veik­los ir pi­ki­nių, ir re­zer­vi­nių pa­slau­gų tei­ki­mą.<text:s/></text:p>
        <text:p text:style-name="Roman"><text:span text:style-name="T2944">PIRMININKĖ.</text:span><text:s/>Ačiū. Jūs at­sa­kė­te į vi­sus no­rin­čių­jų pa­klaus­ti klau­si­mus. Dė­ko­ju.</text:p>
        <text:p text:style-name="Roman">Ger­bia­mi ko­le­gos, pa­grin­di­niu siū­lo­mas Eko­no­mi­kos ko­mi­te­tas. Siū­lo­ma svars­ty­ti ge­gu­žės 16 die­ną, o prieš tai dar su­si­ti­ki­mai frak­ci­jo­se.</text:p>
        <text:p text:style-name="Roman"/>
        <text:p text:style-name="Laikas">12.57 val.</text:p>
        <text:p text:style-name="Roman12">Sei­mo re­zo­liu­ci­jos „Dėl Lie­tu­vos Res­pub­li­kos Vy­riau­sy­bės 2018<text:s/>me­tų veik­los ataskai­tos“ pro­jek­tas Nr. XIIIP-3415 (<text:span text:style-name="T2945">pa</text:span><text:span text:style-name="T2946">­tei</text:span><text:span text:style-name="T2947">­ki</text:span><text:span text:style-name="T2948">­mo tę</text:span><text:span text:style-name="T2949">­si</text:span><text:span text:style-name="T2950">­nys ir svars</text:span><text:span text:style-name="T2951">­ty</text:span><text:span text:style-name="T2952">­mas</text:span>)</text:p>
        <text:p text:style-name="Roman"/>
        <text:p text:style-name="Roman">Dar­bo­tvarkės 1-19 klau­si­mas – Sei­mo re­zo­liu­ci­jos „Dėl Lie­tu­vos Res­pub­li­kos Vy­riau­sybės 2018 me­tų veik­los ata­skai­tos“ pro­jek­tas Nr. XIIIP-3415. Li­ko tik ke­lios mi­nu­tės. Ma­nau, ga­lė­tu­me su­tar­ti, kad mes pra­tę­sia­me po­sė­džio lai­ką ir šią Sei­mo re­zo­liu­ci­ją ga­lė­tu­me svars­ty­ti.<text:s/></text:p>
        <text:p text:style-name="Roman">R. Kar­baus­kis. Pra­šom.<text:s/></text:p>
        <text:p text:style-name="Roman"><text:span text:style-name="T2953">R. KARBAUSKIS</text:span><text:s/><text:span text:style-name="T2954">(</text:span><text:span text:style-name="T2955">LVŽSF</text:span><text:span text:style-name="T2956">)</text:span>. Ger­bia­mi ko­le­gos, pri­sta­tau re­zo­liu­ci­ją „Dėl Lie­tu­vos Res­pub­li­kos Vy­riau­sy­bės 2018 me­tų veik­los ata­skai­tos“. Vi­so teks­to tik­riau­siai ne­skai­ty­siu. Tie­siog ši­tos re­zo­liu­ci­jos es­mė yra pri­tar­ti Lie­tu­vos Res­pub­li­kos Vy­riau­sy­bės 2018 me­tų veik­los ata­skai­tai.<text:s/></text:p>
        <text:p text:style-name="Roman"><text:span text:style-name="T2957">PIRMININKĖ.</text:span><text:s/>Dė­ko­ju. Jū­sų no­ri pa­klaus­ti ne­ma­žai Sei­mo na­rių. K. Ma­siu­lis klau­sia pir­ma­sis. Ruo­šia­si A. Ku­bi­lius.</text:p>
        <text:p text:style-name="Roman"><text:span text:style-name="T2958">K. MASIULIS</text:span><text:s/><text:span text:style-name="T2959">(</text:span><text:span text:style-name="T2960">TS-LKDF</text:span><text:span text:style-name="T2961">)</text:span>. No­rė­čiau jū­sų pa­klaus­ti, kas jus taip iš­gąs­di­no, kad jūs taip des­pe­ra­tiš­kai ban­dė­te?.. (<text:span text:style-name="T2962">Bal</text:span><text:span text:style-name="T2963">­sai sa</text:span><text:span text:style-name="T2964">­lė</text:span><text:span text:style-name="T2965">­je</text:span>) Ar ga­li­ma už­til­dy­ti ši­tą?</text:p>
        <text:p text:style-name="Roman"><text:span text:style-name="T2966">PIRMININKĖ.</text:span><text:s/>Ko­le­gos, pra­šo­me sa­lė­je ty­los! (<text:span text:style-name="T2967">Skam</text:span><text:span text:style-name="T2968">­bi</text:span><text:span text:style-name="T2969">­na<text:s/></text:span><text:span text:style-name="T2970">varpel</text:span><text:span text:style-name="T2971">iu</text:span>) Ma­lo­niai pra­šy­čiau vi­sus kal­bė­ti ten to­liau nu­ė­jus ir sek­ti po­sė­dį,<text:s/>P. Gra­žu­lį taip pat.</text:p>
        <text:p text:style-name="Roman"><text:span text:style-name="T2972">K. MASIULIS</text:span><text:s/><text:span text:style-name="T2973">(</text:span><text:span text:style-name="T2974">TS-LKDF</text:span><text:span text:style-name="T2975">)</text:span>. Kai P. Gra­žu­lis už­tils, aš ta­da ga­lė­siu pra­tęs­ti. Kas jus taip vis dėl­to iš­gąs­di­no, kad jūs taip des­pe­ra­tiš­kai ban­dė­te iš­veng­ti ši­to klau­si­mo svars­ty­mo?<text:s/></text:p>
        <text:p text:style-name="Roman"><text:span text:style-name="T2976">R. KARBAUSKIS</text:span><text:s/><text:span text:style-name="T2977">(</text:span><text:span text:style-name="T2978">LVŽSF</text:span><text:span text:style-name="T2979">)</text:span>. Pir­miau­sia aš, ko­le­gos, jums pa­sa­ky­siu, ko jūs tik­riau­siai ne­ži­no­te ar­ba ne­no­ri­te pri­si­min­ti, kad Sta­tu­te nė­ra nu­ro­dy­ta, kad Sei­mas pri­va­lo pri­im­ti re­zo­liu­ci­ją dėl Vy­riau­sy­bės ata­skai­tos. Po to, kai jūs įre­gist­ra­vo­te re­zo­liu­ci­ją ne­pri­tar­ti Vy­riau­sy­bės ata­skai­tai ir prieš bal­sa­vo virš 70 Sei­mo na­rių, bu­vo vi­siš­kai aki­vaiz­du, kad ata­skai­tai yra pri­ta­ria­ma. Tas bal­sų skai­čius bu­vo toks aki­vaiz­dus, kad tie­siog ne­be­ma­čiau pras­mės tai da­ry­ti, ką da­bar da­ro­me, pri­sta­ti­nė­ti ata­skai­tą, ku­ri ne­iš­ven­gia­mai su­rinks di­dži­ą­ją da­lį bal­sų.</text:p>
        <text:p text:style-name="Roman"><text:span text:style-name="T2980">PIRMININKĖ.</text:span><text:s/>Dė­ko­ju. Klau­sia A. Ku­bi­lius. Ruo­šia­si G. Skais­tė.</text:p>
        <text:p text:style-name="Roman"><text:span text:style-name="T2981">A. KUBILIUS</text:span><text:s/><text:span text:style-name="T2982">(</text:span><text:span text:style-name="T2983">TS-LKDF</text:span><text:span text:style-name="T2984">)</text:span>. Ger­bia­ma­sis pra­ne­šė­jau, aš no­riu jū­sų as­me­niš­kai pa­klaus­ti. Jūs pa­si­ti­ki­te Mi­nist­ru Pir­mi­nin­ku S. Skver­ne­liu ir jo va­do­vau­ja­ma Vy­riau­sy­be ar jūs tu­ri­te ko­kią nors ki­to­kią nuo­mo­nę?<text:s/></text:p>
        <text:p text:style-name="Roman">Ta­da ma­no klau­si­mo ant­ro­ji da­lis. Jei­gu šian­dien bus pri­tar­ta Vy­riau­sy­bės ata­skai­tai, ar jūs pa­kei­si­te sa­vo anks­čiau da­lin­tus pa­reiš­ki­mus apie tai, kad S. Skver­ne­lis po pir­ma­die­nio jau nie­ka­dos dau­giau ne­be­bus prem­je­ru?<text:s/></text:p>
        <text:p text:style-name="Roman"><text:span text:style-name="T2985">R. KARBAUSKIS</text:span><text:span text:style-name="T2986"><text:s/></text:span><text:span text:style-name="T2987">(</text:span><text:span text:style-name="T2988">LVŽSF</text:span><text:span text:style-name="T2989">)</text:span><text:span text:style-name="T2990">. Pir</text:span><text:span text:style-name="T2991">­miau</text:span><text:span text:style-name="T2992">­sia, kad S. Skver</text:span><text:span text:style-name="T2993">­ne</text:span><text:span text:style-name="T2994">­lis nie</text:span><text:span text:style-name="T2995">­ka</text:span><text:span text:style-name="T2996">­da ne</text:span><text:span text:style-name="T2997">­be</text:span><text:span text:style-name="T2998">­bus prem</text:span><text:span text:style-name="T2999">­je</text:span><text:span text:style-name="T3000">­ru, pa</text:span><text:span text:style-name="T3001">­sa</text:span><text:span text:style-name="T3002">­kė</text:span><text:span text:style-name="T3003">­te jūs. Aš to ne</text:span><text:span text:style-name="T3004">­su pa</text:span><text:span text:style-name="T3005">­sa</text:span><text:span text:style-name="T3006">­kęs. Ant</text:span><text:span text:style-name="T3007">­ras da</text:span><text:span text:style-name="T3008">­ly</text:span><text:span text:style-name="T3009">­kas. Klau</text:span><text:span text:style-name="T3010">­sy</text:span><text:span text:style-name="T3011">­ki</text:span><text:span text:style-name="T3012">­te, ką jūs sa</text:span><text:span text:style-name="T3013">­ko</text:span><text:span text:style-name="T3014">­te. Jūs pa</text:span><text:span text:style-name="T3015">­sa</text:span><text:span text:style-name="T3016">­kė</text:span><text:span text:style-name="T3017">­te, kad S. Skver</text:span><text:span text:style-name="T3018">­ne</text:span><text:span text:style-name="T3019">­lis nie</text:span><text:span text:style-name="T3020">­ka</text:span><text:span text:style-name="T3021">­da ne</text:span><text:span text:style-name="T3022">­bus prem</text:span><text:span text:style-name="T3023">­je</text:span><text:span text:style-name="T3024">­ru. To</text:span><text:span text:style-name="T3025">­kių žo</text:span><text:span text:style-name="T3026">­džių aš ne</text:span><text:span text:style-name="T3027">­su pa</text:span><text:span text:style-name="T3028">­sa</text:span><text:span text:style-name="T3029">­kęs.<text:s/></text:span></text:p>
        <text:p text:style-name="P3030">Ki­tas klau­si­mas dėl to, ar pa­si­ti­kiu. Ab­so­liu­čiai, vie­na­reikš­miš­kai. Tai yra ge­riau­sias Lie­tu­vos Res­pub­li­kos prem­je­ras per vi­są Lie­tu­vos Res­pub­li­kos is­to­ri­ją, ir aš dau­giau ki­tų ko­men­ta­rų ne­tu­riu.</text:p>
        <text:p text:style-name="Roman"><text:span text:style-name="T3031">PIRMININKĖ.</text:span><text:span text:style-name="T3032"><text:s/>Dė</text:span><text:span text:style-name="T3033">­ko</text:span><text:span text:style-name="T3034">­ju. Klau</text:span><text:span text:style-name="T3035">­sia G. Skais</text:span><text:span text:style-name="T3036">­tė. Ruo</text:span><text:span text:style-name="T3037">­šia</text:span><text:span text:style-name="T3038">­si E. Pu</text:span><text:span text:style-name="T3039">­pi</text:span><text:span text:style-name="T3040">­nis.</text:span></text:p>
        <text:p text:style-name="Roman"><text:span text:style-name="T3041">G. SKAISTĖ</text:span><text:span text:style-name="T3042"><text:s/></text:span><text:span text:style-name="T3043">(</text:span><text:span text:style-name="T3044">TS-LKDF</text:span><text:span text:style-name="T3045">)</text:span><text:span text:style-name="T3046">. Aš as</text:span><text:span text:style-name="T3047">­me</text:span><text:span text:style-name="T3048">­niš</text:span><text:span text:style-name="T3049">­kai ma</text:span><text:span text:style-name="T3050">­tau tam tik</text:span><text:span text:style-name="T3051">­rą iš</text:span><text:span text:style-name="T3052">­si</text:span><text:span text:style-name="T3053">­sky</text:span><text:span text:style-name="T3054">­ri</text:span><text:span text:style-name="T3055">­mą jū</text:span><text:span text:style-name="T3056">­sų po</text:span><text:span text:style-name="T3057">­zi</text:span><text:span text:style-name="T3058">­ci</text:span><text:span text:style-name="T3059">­jų. Vie</text:span><text:span text:style-name="T3060">­na ver</text:span><text:span text:style-name="T3061">­tus, jūs čia sa</text:span><text:span text:style-name="T3062">­vo pa</text:span><text:span text:style-name="T3063">­reng</text:span><text:span text:style-name="T3064">­to</text:span><text:span text:style-name="T3065">­je re</text:span><text:span text:style-name="T3066">­zo</text:span><text:span text:style-name="T3067">­liu</text:span><text:span text:style-name="T3068">­ci</text:span><text:span text:style-name="T3069">­jo</text:span><text:span text:style-name="T3070">­je sa</text:span><text:span text:style-name="T3071">­ko</text:span><text:span text:style-name="T3072">­te, kad Sei</text:span><text:span text:style-name="T3073">­mas pa</text:span><text:span text:style-name="T3074">­brė</text:span><text:span text:style-name="T3075">­žė Lie</text:span><text:span text:style-name="T3076">­tu</text:span><text:span text:style-name="T3077">­vos Res</text:span><text:span text:style-name="T3078">­pub</text:span><text:span text:style-name="T3079">­li</text:span><text:span text:style-name="T3080">­kos Vy</text:span><text:span text:style-name="T3081">­riau</text:span><text:span text:style-name="T3082">­sy</text:span><text:span text:style-name="T3083">­bės ar</text:span><text:span text:style-name="T3084">­ti</text:span><text:span text:style-name="T3085">­miau</text:span><text:span text:style-name="T3086">­sio lai</text:span><text:span text:style-name="T3087">­ko</text:span><text:span text:style-name="T3088">­tar</text:span><text:span text:style-name="T3089">­pio veik</text:span><text:span text:style-name="T3090">­los pri</text:span><text:span text:style-name="T3091">­ori</text:span><text:span text:style-name="T3092">­te</text:span><text:span text:style-name="T3093">­tų tęs</text:span><text:span text:style-name="T3094">­ti</text:span><text:span text:style-name="T3095">­nu</text:span><text:span text:style-name="T3096">­mą, ta</text:span><text:span text:style-name="T3097">­čiau ki</text:span><text:span text:style-name="T3098">­tu as</text:span><text:span text:style-name="T3099">­pek</text:span><text:span text:style-name="T3100">­tu, kal</text:span><text:span text:style-name="T3101">­bė</text:span><text:span text:style-name="T3102">­da</text:span><text:span text:style-name="T3103">­mas jau apie ga</text:span><text:span text:style-name="T3104">­li</text:span><text:span text:style-name="T3105">­mus Pre</text:span><text:span text:style-name="T3106">­zi</text:span><text:span text:style-name="T3107">­den</text:span><text:span text:style-name="T3108">­to rin</text:span><text:span text:style-name="T3109">­ki</text:span><text:span text:style-name="T3110">­mų re</text:span><text:span text:style-name="T3111">­zul</text:span><text:span text:style-name="T3112">­ta</text:span><text:span text:style-name="T3113">­tus, sa</text:span><text:span text:style-name="T3114">­ko</text:span><text:span text:style-name="T3115">­te, kad iš</text:span><text:span text:style-name="T3116">­ei</text:span><text:span text:style-name="T3117">­si</text:span><text:span text:style-name="T3118">­te į opo</text:span><text:span text:style-name="T3119">­zi</text:span><text:span text:style-name="T3120">­ci</text:span><text:span text:style-name="T3121">­ją, jei</text:span><text:span text:style-name="T3122">­gu jū</text:span><text:span text:style-name="T3123">­sų ne</text:span><text:span text:style-name="T3124">­ten</text:span><text:span text:style-name="T3125">­kins Pre</text:span><text:span text:style-name="T3126">­zi</text:span><text:span text:style-name="T3127">­den</text:span><text:span text:style-name="T3128">­to rin</text:span><text:span text:style-name="T3129">­ki</text:span><text:span text:style-name="T3130">­mų re</text:span><text:span text:style-name="T3131">­zul</text:span><text:span text:style-name="T3132">­ta</text:span><text:span text:style-name="T3133">­tai.<text:s/></text:span></text:p>
        <text:p text:style-name="P3134">Ar ne­ma­no­te, kad ne vi­sai su­tam­pa jū­sų nuo­mo­nė, kad pri­ori­te­tus tęs­ti rei­kia, o pas­kui sa­ko­te, kad vis­gi trauk­si­tės į opo­zi­ci­ją? Aš ma­nau, kad jus iš­rin­ko žmo­nės ket­ve­riems me­tams,<text:s/>ir jei­gu no­ri­te pri­si­im­ti at­sa­ko­my­bę už tuos ket­ve­rius me­tus, ne tik­tai už pus­an­trų me­tų, man at­ro­do, kad šiuo at­ve­ju jūs ne vi­sai są­ži­nin­gas esa­te.</text:p>
        <text:p text:style-name="Roman"><text:span text:style-name="T3135">R. KARBAUSKIS</text:span><text:span text:style-name="T3136"><text:s/></text:span><text:span text:style-name="T3137">(</text:span><text:span text:style-name="T3138">LVŽSF</text:span><text:span text:style-name="T3139">)</text:span><text:span text:style-name="T3140">. Kiek</text:span><text:span text:style-name="T3141">­vie</text:span><text:span text:style-name="T3142">­nas Lie</text:span><text:span text:style-name="T3143">­tu</text:span><text:span text:style-name="T3144">­vos pi</text:span><text:span text:style-name="T3145">­lie</text:span><text:span text:style-name="T3146">­tis, taip pat ir jūs, tu</text:span><text:span text:style-name="T3147">­ri tei</text:span><text:span text:style-name="T3148">­sę pa</text:span><text:span text:style-name="T3149">­si</text:span><text:span text:style-name="T3150">­rink</text:span><text:span text:style-name="T3151">­ti. Ma</text:span><text:span text:style-name="T3152">­no iš</text:span><text:span text:style-name="T3153">­sa</text:span><text:span text:style-name="T3154">­ky</text:span><text:span text:style-name="T3155">­ta po</text:span><text:span text:style-name="T3156">­zi</text:span><text:span text:style-name="T3157">­ci</text:span><text:span text:style-name="T3158">­ja, ku</text:span><text:span text:style-name="T3159">­riai pri</text:span><text:span text:style-name="T3160">­ta</text:span><text:span text:style-name="T3161">­rė mū</text:span><text:span text:style-name="T3162">­sų frak</text:span><text:span text:style-name="T3163">­ci</text:span><text:span text:style-name="T3164">­ja, yra to</text:span><text:span text:style-name="T3165">­kia, kad po 2,5 me</text:span><text:span text:style-name="T3166">­tų dar</text:span><text:span text:style-name="T3167">­bo, po tų ge</text:span><text:span text:style-name="T3168">­rų dar</text:span><text:span text:style-name="T3169">­bų, ku</text:span><text:span text:style-name="T3170">­riuos mes per tą lai</text:span><text:span text:style-name="T3171">­ką pa</text:span><text:span text:style-name="T3172">­da</text:span><text:span text:style-name="T3173">­rė</text:span><text:span text:style-name="T3174">­me, no</text:span><text:span text:style-name="T3175">­ri</text:span><text:span text:style-name="T3176">­si gau</text:span><text:span text:style-name="T3177">­ti mū</text:span><text:span text:style-name="T3178">­sų Lie</text:span><text:span text:style-name="T3179">­tu</text:span><text:span text:style-name="T3180">­vos gy</text:span><text:span text:style-name="T3181">­ven</text:span><text:span text:style-name="T3182">­to</text:span><text:span text:style-name="T3183">­jų at</text:span><text:span text:style-name="T3184">­sa</text:span><text:span text:style-name="T3185">­ky</text:span><text:span text:style-name="T3186">­mą, ar tas dar</text:span><text:span text:style-name="T3187">­bas, ku</text:span><text:span text:style-name="T3188">­rį mes da</text:span><text:span text:style-name="T3189">­rė</text:span><text:span text:style-name="T3190">­me, bu</text:span><text:span text:style-name="T3191">­vo nau</text:span><text:span text:style-name="T3192">­din</text:span><text:span text:style-name="T3193">­gas Lie</text:span><text:span text:style-name="T3194">­tu</text:span><text:span text:style-name="T3195">­vai, ir žmo</text:span><text:span text:style-name="T3196">­nės no</text:span><text:span text:style-name="T3197">­ri, kad mes jį pra</text:span><text:span text:style-name="T3198">­tęs</text:span><text:span text:style-name="T3199">­tu</text:span><text:span text:style-name="T3200">­me.<text:s/></text:span></text:p>
        <text:p text:style-name="P3201">Jei­gu šne­kė­tu­me apie jū­sų in­ter­pre­ta­ci­jas, kad ši re­zo­liu­ci­ja prieš­ta­rau­ja tam, ką aš sa­kau ki­to­je erd­vė­je, tai jums taip at­ro­do. Man taip ne­at­ro­do.<text:s/></text:p>
        <text:p text:style-name="Roman"><text:span text:style-name="T3202">PIRMININKĖ.</text:span><text:span text:style-name="T3203"><text:s/>Dė</text:span><text:span text:style-name="T3204">­ko</text:span><text:span text:style-name="T3205">­ju. Klau</text:span><text:span text:style-name="T3206">­sia E. Pu</text:span><text:span text:style-name="T3207">­pi</text:span><text:span text:style-name="T3208">­nis. Ruo</text:span><text:span text:style-name="T3209">­šia</text:span><text:span text:style-name="T3210">­si K. Star</text:span><text:span text:style-name="T3211">­ke</text:span><text:span text:style-name="T3212">­vi</text:span><text:span text:style-name="T3213">­čius.</text:span></text:p>
        <text:p text:style-name="Roman"><text:span text:style-name="T3214">E. PUPINIS</text:span><text:span text:style-name="T3215"><text:s/></text:span><text:span text:style-name="T3216">(</text:span><text:span text:style-name="T3217">TS-LKDF</text:span><text:span text:style-name="T3218">)</text:span><text:span text:style-name="T3219">.</text:span><text:span text:style-name="T3220"><text:s/>Ačiū. Ger</text:span><text:span text:style-name="T3221">­bia</text:span><text:span text:style-name="T3222">­mas pra</text:span><text:span text:style-name="T3223">­ne</text:span><text:span text:style-name="T3224">­šė</text:span><text:span text:style-name="T3225">­jau, ir lie</text:span><text:span text:style-name="T3226">­ka ne</text:span><text:span text:style-name="T3227">­aiš</text:span><text:span text:style-name="T3228">­ku: jūs da</text:span><text:span text:style-name="T3229">­bar tei</text:span><text:span text:style-name="T3230">­kia</text:span><text:span text:style-name="T3231">­te nu</text:span><text:span text:style-name="T3232">­ta</text:span><text:span text:style-name="T3233">­ri</text:span><text:span text:style-name="T3234">­mą dėl Vy</text:span><text:span text:style-name="T3235">­riau</text:span><text:span text:style-name="T3236">­sy</text:span><text:span text:style-name="T3237">­bės 2018 me</text:span><text:span text:style-name="T3238">­tų dar</text:span><text:span text:style-name="T3239">­bo. Jei</text:span><text:span text:style-name="T3240">­gu da</text:span><text:span text:style-name="T3241">­bar bus pri</text:span><text:span text:style-name="T3242">­tar</text:span><text:span text:style-name="T3243">­ta tam nu</text:span><text:span text:style-name="T3244">­ta</text:span><text:span text:style-name="T3245">­ri</text:span><text:span text:style-name="T3246">­mui, jūs vis dėl</text:span><text:span text:style-name="T3247">­to lik</text:span><text:span text:style-name="T3248">­si</text:span><text:span text:style-name="T3249">­te val</text:span><text:span text:style-name="T3250">­dan</text:span><text:span text:style-name="T3251">­čio</text:span><text:span text:style-name="T3252">­jo</text:span><text:span text:style-name="T3253">­je dau</text:span><text:span text:style-name="T3254">­gu</text:span><text:span text:style-name="T3255">­mo</text:span><text:span text:style-name="T3256">­je, ar iš</text:span><text:span text:style-name="T3257">­ei</text:span><text:span text:style-name="T3258">­si</text:span><text:span text:style-name="T3259">­te vis tiek, jei</text:span><text:span text:style-name="T3260">­gu S. Skver</text:span><text:span text:style-name="T3261">­ne</text:span><text:span text:style-name="T3262">­lis ne</text:span><text:span text:style-name="T3263">­bus Pre</text:span><text:span text:style-name="T3264">­zi</text:span><text:span text:style-name="T3265">­den</text:span><text:span text:style-name="T3266">­tas?</text:span></text:p>
        <text:p text:style-name="Roman"><text:span text:style-name="T3267">R. KARBAUSKIS</text:span><text:span text:style-name="T3268"><text:s/></text:span><text:span text:style-name="T3269">(</text:span><text:span text:style-name="T3270">LVŽSF</text:span><text:span text:style-name="T3271">)</text:span><text:span text:style-name="T3272">. Ši re</text:span><text:span text:style-name="T3273">­zo</text:span><text:span text:style-name="T3274">­liu</text:span><text:span text:style-name="T3275">­ci</text:span><text:span text:style-name="T3276">­ja vi</text:span><text:span text:style-name="T3277">­siš</text:span><text:span text:style-name="T3278">­kai nie</text:span><text:span text:style-name="T3279">­kuo ne</text:span><text:span text:style-name="T3280">­su</text:span><text:span text:style-name="T3281">­si</text:span><text:span text:style-name="T3282">­ju</text:span><text:span text:style-name="T3283">­si su tuo, kas yra šne</text:span><text:span text:style-name="T3284">­ka</text:span><text:span text:style-name="T3285">­ma apie ar</text:span><text:span text:style-name="T3286">­tė</text:span><text:span text:style-name="T3287">­jan</text:span><text:span text:style-name="T3288">­čius rin</text:span><text:span text:style-name="T3289">­ki</text:span><text:span text:style-name="T3290">­mus. Siū</text:span><text:span text:style-name="T3291">­ly</text:span><text:span text:style-name="T3292">­čiau jums ne</text:span><text:span text:style-name="T3293">­pai</text:span><text:span text:style-name="T3294">­nio</text:span><text:span text:style-name="T3295">­ti, nes čia šne</text:span><text:span text:style-name="T3296">­ka</text:span><text:span text:style-name="T3297">­ma apie 2018 me</text:span><text:span text:style-name="T3298">­tų Vy</text:span><text:span text:style-name="T3299">­riau</text:span><text:span text:style-name="T3300">­sy</text:span><text:span text:style-name="T3301">­bės veik</text:span><text:span text:style-name="T3302">­los ata</text:span><text:span text:style-name="T3303">­skai</text:span><text:span text:style-name="T3304">­tą.<text:s/></text:span></text:p>
        <text:p text:style-name="Roman"><text:span text:style-name="T3305">PIRMININKĖ.</text:span><text:span text:style-name="T3306"><text:s/>Dė</text:span><text:span text:style-name="T3307">­ko</text:span><text:span text:style-name="T3308">­ju. Klau</text:span><text:span text:style-name="T3309">­sia K. Star</text:span><text:span text:style-name="T3310">­ke</text:span><text:span text:style-name="T3311">­vi</text:span><text:span text:style-name="T3312">­čius. Ruo</text:span><text:span text:style-name="T3313">­šia</text:span><text:span text:style-name="T3314">­si V. Čmi</text:span><text:span text:style-name="T3315">­ly</text:span><text:span text:style-name="T3316">­tė-Niel</text:span><text:span text:style-name="T3317">­sen.</text:span></text:p>
        <text:p text:style-name="Roman"><text:span text:style-name="T3318">K. STARKEVIČIUS</text:span><text:span text:style-name="T3319"><text:s/></text:span><text:span text:style-name="T3320">(</text:span><text:span text:style-name="T3321">TS-LKDF</text:span><text:span text:style-name="T3322">)</text:span><text:span text:style-name="T3323">. Pa</text:span><text:span text:style-name="T3324">­gal ben</text:span><text:span text:style-name="T3325">­drą</text:span><text:span text:style-name="T3326">­ją že</text:span><text:span text:style-name="T3327">­mės ūkio pro</text:span><text:span text:style-name="T3328">­duk</text:span><text:span text:style-name="T3329">­ci</text:span><text:span text:style-name="T3330">­ją vie</text:span><text:span text:style-name="T3331">­nam hek</text:span><text:span text:style-name="T3332">­ta</text:span><text:span text:style-name="T3333">­rui Lie</text:span><text:span text:style-name="T3334">­tu</text:span><text:span text:style-name="T3335">­vą ap</text:span><text:span text:style-name="T3336">­len</text:span><text:span text:style-name="T3337">­kė ir Ru</text:span><text:span text:style-name="T3338">­mu</text:span><text:span text:style-name="T3339">­ni</text:span><text:span text:style-name="T3340">­ja, ir Bul</text:span><text:span text:style-name="T3341">­ga</text:span><text:span text:style-name="T3342">­ri</text:span><text:span text:style-name="T3343">­ja. Gal ga</text:span><text:span text:style-name="T3344">­li</text:span><text:span text:style-name="T3345">­me tik</text:span><text:span text:style-name="T3346">­tai pa</text:span><text:span text:style-name="T3347">­si</text:span><text:span text:style-name="T3348">­džiaug</text:span><text:span text:style-name="T3349">­ti, bet čia nė</text:span><text:span text:style-name="T3350">­ra kuo džiaug</text:span><text:span text:style-name="T3351">­tis, kad esa</text:span><text:span text:style-name="T3352">­me aukš</text:span><text:span text:style-name="T3353">­čiau tik</text:span><text:span text:style-name="T3354">­tai už Es</text:span><text:span text:style-name="T3355">­ti</text:span><text:span text:style-name="T3356">­ją ir Lat</text:span><text:span text:style-name="T3357">­vi</text:span><text:span text:style-name="T3358">­ją. Aš ma</text:span><text:span text:style-name="T3359">­nau, tam tu</text:span><text:span text:style-name="T3360">­rė</text:span><text:span text:style-name="T3361">­jo įta</text:span><text:span text:style-name="T3362">­kos, kai per dve</text:span><text:span text:style-name="T3363">­jus me</text:span><text:span text:style-name="T3364">­tus fi</text:span><text:span text:style-name="T3365">­nan</text:span><text:span text:style-name="T3366">­sa</text:span><text:span text:style-name="T3367">­vi</text:span><text:span text:style-name="T3368">­mas že</text:span><text:span text:style-name="T3369">­mės ūkiui bu</text:span><text:span text:style-name="T3370">­vo su</text:span><text:span text:style-name="T3371">­ma</text:span><text:span text:style-name="T3372">­žin</text:span><text:span text:style-name="T3373">­tas be</text:span><text:span text:style-name="T3374">­veik 200 mln. e</text:span><text:span text:style-name="T3375">u</text:span><text:span text:style-name="T3376">­rų, nes vie</text:span><text:span text:style-name="T3377">­nas eu</text:span><text:span text:style-name="T3378">ras, įdė</text:span><text:span text:style-name="T3379">­tas į že</text:span><text:span text:style-name="T3380">­mės ūkį, su</text:span><text:span text:style-name="T3381">­grįž</text:span><text:span text:style-name="T3382">­ta (taip moks</text:span><text:span text:style-name="T3383">­li</text:span><text:span text:style-name="T3384">­nin</text:span><text:span text:style-name="T3385">­kai ap</text:span><text:span text:style-name="T3386">­skai</text:span><text:span text:style-name="T3387">­čia</text:span><text:span text:style-name="T3388">­vę) 1,6 eu</text:span><text:span text:style-name="T3389">­ro. Ar ne</text:span><text:span text:style-name="T3390">­ma</text:span><text:span text:style-name="T3391">­no</text:span><text:span text:style-name="T3392">­te, kad ši si</text:span><text:span text:style-name="T3393">­tu</text:span><text:span text:style-name="T3394">­a</text:span><text:span text:style-name="T3395">­ci</text:span><text:span text:style-name="T3396">­ja taip pat yra tra</text:span><text:span text:style-name="T3397">­giš</text:span><text:span text:style-name="T3398">­ka? Vy</text:span><text:span text:style-name="T3399">­riau</text:span><text:span text:style-name="T3400">­sy</text:span><text:span text:style-name="T3401">­bė tik da</text:span><text:span text:style-name="T3402">­bar iš</text:span><text:span text:style-name="T3403">­te</text:span><text:span text:style-name="T3404">­si sa</text:span><text:span text:style-name="T3405">­vo pa</text:span><text:span text:style-name="T3406">­ža</text:span><text:span text:style-name="T3407">­dus, pa</text:span><text:span text:style-name="T3408">­ža</text:span><text:span text:style-name="T3409">­dė</text:span><text:span text:style-name="T3410">­tus prieš ke</text:span><text:span text:style-name="T3411">­le</text:span><text:span text:style-name="T3412">­rius me</text:span><text:span text:style-name="T3413">­tus, – pi</text:span><text:span text:style-name="T3414">­ni</text:span><text:span text:style-name="T3415">­gus tik da</text:span><text:span text:style-name="T3416">­bar prieš rin</text:span><text:span text:style-name="T3417">­ki</text:span><text:span text:style-name="T3418">­mus pra</text:span><text:span text:style-name="T3419">­de</text:span><text:span text:style-name="T3420">­da mo</text:span><text:span text:style-name="T3421">­kė</text:span><text:span text:style-name="T3422">­ti už saus</text:span><text:span text:style-name="T3423">­rą? Ar to</text:span><text:span text:style-name="T3424">­kia su</text:span><text:span text:style-name="T3425">­si</text:span><text:span text:style-name="T3426">­da</text:span><text:span text:style-name="T3427">­riu</text:span><text:span text:style-name="T3428">­si si</text:span><text:span text:style-name="T3429">­tu</text:span><text:span text:style-name="T3430">­a</text:span><text:span text:style-name="T3431">­ci</text:span><text:span text:style-name="T3432">­ja ver</text:span><text:span text:style-name="T3433">­ta…</text:span></text:p>
        <text:p text:style-name="Roman"><text:span text:style-name="T3434">PIRMININKĖ.</text:span><text:span text:style-name="T3435"><text:s/>Lai</text:span><text:span text:style-name="T3436">­kas!</text:span></text:p>
        <text:p text:style-name="Roman"><text:span text:style-name="T3437">K. STARKEVIČIUS</text:span><text:span text:style-name="T3438"><text:s/></text:span><text:span text:style-name="T3439">(</text:span><text:span text:style-name="T3440">TS-LKDF</text:span><text:span text:style-name="T3441">)</text:span><text:span text:style-name="T3442">. …kai vals</text:span><text:span text:style-name="T3443">­tie</text:span><text:span text:style-name="T3444">­čiai da</text:span><text:span text:style-name="T3445">­bar yra val</text:span><text:span text:style-name="T3446">­džio</text:span><text:span text:style-name="T3447">­je?</text:span></text:p>
        <text:p text:style-name="Roman"><text:span text:style-name="T3448">R. KARBAUSKIS</text:span><text:span text:style-name="T3449"><text:s/></text:span><text:span text:style-name="T3450">(</text:span><text:span text:style-name="T3451">LVŽSF</text:span><text:span text:style-name="T3452">)</text:span><text:span text:style-name="T3453">. Aš į jus kaip į bu</text:span><text:span text:style-name="T3454">­vu</text:span><text:span text:style-name="T3455">­sį mi</text:span><text:span text:style-name="T3456">­nist</text:span><text:span text:style-name="T3457">­rą, ko</text:span><text:span text:style-name="T3458">­le</text:span><text:span text:style-name="T3459">­ga, no</text:span><text:span text:style-name="T3460">­riu kreip</text:span><text:span text:style-name="T3461">­tis. Jūs tu</text:span><text:span text:style-name="T3462">­rė</text:span><text:span text:style-name="T3463">­ki</text:span><text:span text:style-name="T3464">­te nors tru</text:span><text:span text:style-name="T3465">­pu</text:span><text:span text:style-name="T3466">­tį sa</text:span><text:span text:style-name="T3467">­vi</text:span><text:span text:style-name="T3468">­gar</text:span><text:span text:style-name="T3469">­bos sa</text:span><text:span text:style-name="T3470">­ky</text:span><text:span text:style-name="T3471">­da</text:span><text:span text:style-name="T3472">­mas, kad tai pri</text:span><text:span text:style-name="T3473">­klau</text:span><text:span text:style-name="T3474">­sė nuo pi</text:span><text:span text:style-name="T3475">­ni</text:span><text:span text:style-name="T3476">­gų, ku</text:span><text:span text:style-name="T3477">­riuos iš</text:span><text:span text:style-name="T3478">­mo</text:span><text:span text:style-name="T3479">­kė</text:span><text:span text:style-name="T3480">­jo ar</text:span><text:span text:style-name="T3481">­ba ne</text:span><text:span text:style-name="T3482">­iš</text:span><text:span text:style-name="T3483">­mo</text:span><text:span text:style-name="T3484">­kė</text:span><text:span text:style-name="T3485">­jo Vy</text:span><text:span text:style-name="T3486">­riau</text:span><text:span text:style-name="T3487">­sy</text:span><text:span text:style-name="T3488">­bė. Tai vi</text:span><text:span text:style-name="T3489">­siš</text:span><text:span text:style-name="T3490">­kai aiš</text:span><text:span text:style-name="T3491">­kiai bu</text:span><text:span text:style-name="T3492">­vo pri</text:span><text:span text:style-name="T3493">­klau</text:span><text:span text:style-name="T3494">­so</text:span><text:span text:style-name="T3495">­ma nuo tų kli</text:span><text:span text:style-name="T3496">­ma</text:span><text:span text:style-name="T3497">­ti</text:span><text:span text:style-name="T3498">­nių są</text:span><text:span text:style-name="T3499">­ly</text:span><text:span text:style-name="T3500">­gų, ku</text:span><text:span text:style-name="T3501">­rias vi</text:span><text:span text:style-name="T3502">­si Lie</text:span><text:span text:style-name="T3503">­tu</text:span><text:span text:style-name="T3504">­vos ūki</text:span><text:span text:style-name="T3505">­nin</text:span><text:span text:style-name="T3506">­kai iš</text:span><text:span text:style-name="T3507">­gy</text:span><text:span text:style-name="T3508">­ve</text:span><text:span text:style-name="T3509">­no per tuos dve</text:span><text:span text:style-name="T3510">­jus me</text:span><text:span text:style-name="T3511">­tus. Ly</text:span><text:span text:style-name="T3512">­gin</text:span><text:span text:style-name="T3513">­ti šiuo at</text:span><text:span text:style-name="T3514">­ve</text:span><text:span text:style-name="T3515">­ju Pie</text:span><text:span text:style-name="T3516">­tų Eu</text:span><text:span text:style-name="T3517">­ro</text:span><text:span text:style-name="T3518">­pos ša</text:span><text:span text:style-name="T3519">­lis ar</text:span><text:span text:style-name="T3520">­ba, sa</text:span><text:span text:style-name="T3521">­ky</text:span><text:span text:style-name="T3522">­kim, Vi</text:span><text:span text:style-name="T3523">­du</text:span><text:span text:style-name="T3524">­rio Eu</text:span><text:span text:style-name="T3525">­ro</text:span><text:span text:style-name="T3526">­pos ša</text:span><text:span text:style-name="T3527">­lis, ku</text:span><text:span text:style-name="T3528">­rios yra ge</text:span><text:span text:style-name="T3529">­ro</text:span><text:span text:style-name="T3530">­kai pie</text:span><text:span text:style-name="T3531">­čiau ne</text:span><text:span text:style-name="T3532">­gu Lie</text:span><text:span text:style-name="T3533">­tu</text:span><text:span text:style-name="T3534">­va</text:span><text:span text:style-name="T3535">,</text:span><text:span text:style-name="T3536"><text:s/>su mū</text:span><text:span text:style-name="T3537">­sų si</text:span><text:span text:style-name="T3538">­tu</text:span><text:span text:style-name="T3539">­a</text:span><text:span text:style-name="T3540">­ci</text:span><text:span text:style-name="T3541">­ja… Mes tu</text:span><text:span text:style-name="T3542">­rė</text:span><text:span text:style-name="T3543">­jo</text:span><text:span text:style-name="T3544">­me tik</text:span><text:span text:style-name="T3545">­rai ka</text:span><text:span text:style-name="T3546">­tast</text:span><text:span text:style-name="T3547">­ro</text:span><text:span text:style-name="T3548">­fiš</text:span><text:span text:style-name="T3549">­kus dve</text:span><text:span text:style-name="T3550">­jus me</text:span><text:span text:style-name="T3551">­tus – Lie</text:span><text:span text:style-name="T3552">­tu</text:span><text:span text:style-name="T3553">­vos že</text:span><text:span text:style-name="T3554">­mės ūkis. Jūs pui</text:span><text:span text:style-name="T3555">­kiai ži</text:span><text:span text:style-name="T3556">­no</text:span><text:span text:style-name="T3557">­te prie</text:span><text:span text:style-name="T3558">­žas</text:span><text:span text:style-name="T3559">­tį. Tas ly</text:span><text:span text:style-name="T3560">­gi</text:span><text:span text:style-name="T3561">­ni</text:span><text:span text:style-name="T3562">­mas bū</text:span><text:span text:style-name="T3563">­tų ne</text:span><text:span text:style-name="T3564">­ko</text:span><text:span text:style-name="T3565">­rek</text:span><text:span text:style-name="T3566">­tiš</text:span><text:span text:style-name="T3567">­kas. Ly</text:span><text:span text:style-name="T3568">­gin</text:span><text:span text:style-name="T3569">­ti Lie</text:span><text:span text:style-name="T3570">­tu</text:span><text:span text:style-name="T3571">­vą, Lat</text:span><text:span text:style-name="T3572">­vi</text:span><text:span text:style-name="T3573">­ją ir Es</text:span><text:span text:style-name="T3574">­ti</text:span><text:span text:style-name="T3575">­ją ga</text:span><text:span text:style-name="T3576">­li</text:span><text:span text:style-name="T3577">­me ir tu</text:span><text:span text:style-name="T3578">­ri</text:span><text:span text:style-name="T3579">­me pa</text:span><text:span text:style-name="T3580">­si</text:span><text:span text:style-name="T3581">­džiaug</text:span><text:span text:style-name="T3582">­ti</text:span><text:span text:style-name="T3583">,</text:span><text:span text:style-name="T3584"><text:s/></text:span>kad, ne­žiū­rint į tą tra­giš­ką si­tu­a­ci­ją, Lie­tu­va vis<text:s/>dėl­to tu­ri ge­res­nius re­zulta­tus.</text:p>
        <text:p text:style-name="Roman"><text:span text:style-name="T3585">PIRMININKĖ.</text:span><text:s/>Klau­sia V. Čmi­ly­tė-Niel­sen. Ruo­šia­si S. Gent­vi­las. Nė­ra. S. Gent­vi­las. Pra­šom. Ruo­šia­si J. Džiu­ge­lis.</text:p>
        <text:p text:style-name="Roman"><text:span text:style-name="T3586">S. GENTVILAS</text:span><text:s/><text:span text:style-name="T3587">(</text:span><text:span text:style-name="T3588">LSF</text:span><text:span text:style-name="T3589">)</text:span>. Dė­ko­ju už ga­li­my­bę pa­klaus­ti. Ger­bia­mas Ra­mū­nai, la­bai la­ko­niš­ka re­zo­liu­ci­ja ir vis tiek jū­sų kaip frak­ci­jos pir­mi­nin­ko no­rė­čiau pa­klaus­ti įver­ti­ni­mo. Per pra­ėju­sius me­tus pa­si­kei­tė pen­ki mi­nist­rai, du iš jų at­si­sta­ty­di­no sa­vo no­ru, pa­brė­žiu,<text:s/>sa­vo no­ru, tai yra ne per in­ter­pe­lia­ci­ją, opo­zi­ci­jos iš­kel­tą, – M. Vai­niu­tė ir B. Mar­kaus­kas. Trys mi­nist­rai gruo­džio 7 die­ną, va­di­na­si, po 11 mė­ne­sių Vy­riau­sy­bės dar­bo, pra­ei­tais me­tais bu­vo at­sta­ty­din­ti prem­je­ro kaip blo­gai dir­ban­tys. Nei vie­nas iš mi­nist­rų ne­bu­vo in­ter­pe­liuo­tas, bet ar­ba pa­tys pa­sa­kė, kad ne­tin­ka dar­bui, ar­ba prem­je­ras juos at­si­ė­mė. Ne per se­niau­siai jūs pats su­kri­ti­ka­vo­te dar ir R. Ma­siu­lį, kad vė­luo­ja vieš­ke­lių as­fal­ta­vi­mo pro­gra­ma. Kaip jūs ver­ti­na­te, jei­gu jau še­ši mi­nist­rai ar­ba at­si­sta­ty­di­no, ar­ba bu­vo at­sta­ty­din­ti ir dar su­lau­kė vie­šos kri­ti­kos iš jū­sų lū­pų? Ačiū.</text:p>
        <text:p text:style-name="Roman"><text:span text:style-name="T3590">R. KARBAUSKIS</text:span><text:s/><text:span text:style-name="T3591">(</text:span><text:span text:style-name="T3592">LVŽSF</text:span><text:span text:style-name="T3593">)</text:span>. Aš ma­nau, tai, kad mes ke­lia­me la­bai aukš­tus stan­dar­tus ir rei­ka­la­vi­mus tiems žmo­nėms, ku­rie už­ima mi­nist­rų pos­tus, yra la­bai ge­rai. Tie žmo­nės, ku­rie tam tik­ra­me eta­pe įvyk­dė tuos dar­bus, ku­riuos rei­kė­jo įvyk­dy­ti, o po to tų dar aukš­tes­nių kar­te­lių ne­be­pa­sie­kė ir juos kei­čia prem­je­ras,<text:s/>bet ko­kiu at­ve­ju yra la­bai tei­sin­gas spren­di­mas. Ma­nau, kad ana­li­zuo­jant ir švie­ti­mo sri­tį, ir kul­tū­ros sri­tį pa­si­kei­ti­mai kul­tū­ros ir švie­ti­mo vi­suo­me­nės bu­vo pa­si­tik­ti la­bai tei­gia­mai. Šiuo at­ve­ju ga­liu pa­sa­ky­ti, jei­gu mi­nist­ras, vie­nas ar ki­tas, bū­tų pa­skir­tas ne­tin­ka­mai, ar­ba žmo­gus, tu­rin­tis ma­žes­nę kva­li­fi­ka­ci­ją, bū­tų ga­li­ma kel­ti klau­si­mą apie tai, kad pa­da­ry­ta klai­da. Da­bar mes ga­li­me pa­dė­ko­ti ir tiems mi­nist­rams, ku­rie ne­be­dir­ba Vy­riau­sy­bė­je, dėl to, kad jie da­rė tai, kas bu­vo mū­sų pro­gra­mo­je<text:s/>–<text:s/>ir Vy­riau­sy­bės, ir val­dan­čio­sios dau­gu­mos,<text:s/>–<text:s/>da­rė tai są­ži­nin­gai, pa­gal sa­vo ga­li­my­bes, bet ka­dan­gi rei­ka­la­vi­mai ir Vy­riau­sy­bės, ir val­dan­čio­sios dau­gu­mos ky­la, ne vi­si bu­vę mi­nist­rai ga­lė­jo tą kar­te­lę, kaip sa­kiau, iš­lai­ky­ti.<text:s/></text:p>
        <text:p text:style-name="Roman"><text:span text:style-name="T3594">PIRMININKĖ.</text:span><text:s/>Pas­ku­ti­nis klau­sia J. Džiu­ge­lis. Pra­šau.</text:p>
        <text:p text:style-name="Roman"><text:span text:style-name="T3595">J. DŽIUGELIS</text:span><text:s/><text:span text:style-name="T3596">(</text:span><text:span text:style-name="T3597">MSNG</text:span><text:span text:style-name="T3598">)</text:span>. Dė­ko­ju. Ger­bia­mas pra­ne­šė­jau, ka­dan­gi tei­kia­te šią re­zo­liu­ci­ją,<text:s/>ti­kiuo­si, ne­sun­kiai at­sa­ky­si­te.<text:s/><text:span text:style-name="T3599">Gal ga</text:span><text:span text:style-name="T3600">­li</text:span><text:span text:style-name="T3601">­te pa</text:span><text:span text:style-name="T3602">­tiks</text:span><text:span text:style-name="T3603">­lin</text:span><text:span text:style-name="T3604">­ti, ko</text:span><text:span text:style-name="T3605">­dėl Vy</text:span><text:span text:style-name="T3606">­riau</text:span><text:span text:style-name="T3607">­sy</text:span><text:span text:style-name="T3608">­bė, nors bu</text:span><text:span text:style-name="T3609">­vo įsi</text:span><text:span text:style-name="T3610">­pa</text:span><text:span text:style-name="T3611">­rei</text:span><text:span text:style-name="T3612">­go</text:span><text:span text:style-name="T3613">­ju</text:span><text:span text:style-name="T3614">­si</text:span><text:s/>I ket­vir­tį<text:s/>plė­to­ti įtrau­kų­jį švie­ti­mą, įgy­ven­din­ti So­cia­li­nio ver­slo įsta­ty­mą, taip pat Vy­riau­sy­bė bu­vo įsi­pa­rei­go­ju­si tarp­tau­ti­nėms tau­toms ra­ti­fi­kuo­ti ir įgy­ven­din­ti Ne­įga­lių­jų tei­sių kon­ven­ci­jos nuo­sta­tas, to ne­pa­da­rė? Gal­būt ga­lė­tu­mė­te įvar­dy­ti, ko­kias es­mi­nes re­for­mas, stru­k­tū­ri­nes re­for­mas, Vy­riau­sy­bė pra­dė­jo įgy­ven­din­ti ne­įga­lių žmo­nių ben­druo­me­nės la­bui? Pra­šau į kiek­vie­ną šį klau­si­mą at­sa­ky­ti at­ski­rai. Ačiū.</text:p>
        <text:p text:style-name="Roman"><text:span text:style-name="T3615">R. KARBAUSKIS</text:span><text:s/><text:span text:style-name="T3616">(</text:span><text:span text:style-name="T3617">LVŽSF</text:span><text:span text:style-name="T3618">)</text:span>. Aš ma­nau, kad ne man rei­kė­tų at­sa­ky­ti į šiuos klau­si­mus. Jūs Vy­riau­sy­bės pus­va­lan­džio ar va­lan­dos me­tu ga­lė­si­te už­duo­ti tuos tris kon­kre­čius klau­si­mus, ku­riuos už­da­vė­te.<text:s/></text:p>
        <text:p text:style-name="Roman">Jei­gu šne­kė­tu­me apie ke­ti­ni­mus ir spren­di­mus, ka­dan­gi ypač so­cia­li­nė­je sri­ty­je, sie­kiant ne­įga­lių­jų įtrau­ki­mo į dar­bo rin­ką, spren­di­mai la­bai svar­būs, la­bai reikš­min­gi, aš pats esu su­pa­žin­din­tas su tuo, kas yra ren­gia­ma Vy­riau­sy­bės ir kas (…) Sei­me. Ma­nau, tai tei­sin­gi žings­niai. Ar­ti­miau­siu me­tu mes tų pa­siū­ly­mų su­lauk­si­me.<text:s/></text:p>
        <text:p text:style-name="Roman"><text:span text:style-name="T3619">PIRMININKĖ.</text:span><text:s/>Dė­ko­ju. Klaus­ti skir­tas lai­kas bai­gė­si. Ger­bia­mi ko­le­gos, pa­gal Sta­tu­to 183 straips­nį į klau­si­mus at­sa­kė, o da­bar skel­bia­ma ben­dro­ji dis­ku­si­ja. Vėl­gi pa­gal Vy­riau­sy­bės svars­ty­mą – opo­zi­ci­nės frak­ci­jos. J. Raz­ma. Pra­šau. (<text:span text:style-name="T3620">Bal</text:span><text:span text:style-name="T3621">­sai sa</text:span><text:span text:style-name="T3622">­lė</text:span><text:span text:style-name="T3623">­je</text:span>) Mes su­ta­rė­me, kad tę­si­me dar­bą, kol pa­baig­si­me šio klau­si­mo svars­ty­mą, dis­ku­si­ją, ir jei­gu su­si­ta­rė­me, kad dis­ku­tuo­ti ski­ria­me 20 mi­nu­čių… (<text:span text:style-name="T3624">Bal</text:span><text:span text:style-name="T3625">­sai sa</text:span><text:span text:style-name="T3626">­lė</text:span><text:span text:style-name="T3627">­je</text:span>)<text:s/></text:p>
        <text:p text:style-name="Roman">Dėl ve­di­mo tvar­kos. Pra­šom, ko­le­ga.<text:s/></text:p>
        <text:p text:style-name="Roman"><text:span text:style-name="T3628">A. KUBILIUS</text:span><text:s/><text:span text:style-name="T3629">(</text:span><text:span text:style-name="T3630">TS-LKDF</text:span><text:span text:style-name="T3631">)</text:span>. Mes frak­ci­jos var­du siū­lo­me da­ry­ti per­trau­ką iki po­pie­ti­nio posė­džio.<text:s/></text:p>
        <text:p text:style-name="Roman"><text:span text:style-name="T3632">PIRMININKĖ.</text:span><text:s/>Jū­sų va­lia. Ko­le­gos, bal­suo­ja­me dėl opo­zi­ci­nės frak­ci­jos pa­siū­ly­mo – per­trau­ka iki ki­to po­sė­džio. (<text:span text:style-name="T3633">P. Gra</text:span><text:span text:style-name="T3634">­žu</text:span><text:span text:style-name="T3635">­lis: „Tai jie rei</text:span><text:span text:style-name="T3636">­ka</text:span><text:span text:style-name="T3637">­lau</text:span><text:span text:style-name="T3638">­ja kreip</text:span><text:span text:style-name="T3639">­tis, tai jie rei</text:span><text:span text:style-name="T3640">­ka</text:span><text:span text:style-name="T3641">­lau</text:span><text:span text:style-name="T3642">­ja per</text:span><text:span text:style-name="T3643">­trau</text:span><text:span text:style-name="T3644">­kos. Ko jie no</text:span><text:span text:style-name="T3645">­ri?..“</text:span>) (<text:span text:style-name="T3646">Kal</text:span><text:span text:style-name="T3647">­ba ne per mik</text:span><text:span text:style-name="T3648">­ro</text:span><text:span text:style-name="T3649">­fo</text:span><text:span text:style-name="T3650">­ną, ne</text:span><text:span text:style-name="T3651">­gir</text:span><text:span text:style-name="T3652">­dė</text:span><text:span text:style-name="T3653">­ti</text:span>)<text:s/></text:p>
        <text:p text:style-name="Roman">Ger­bia­mie­ji ko­le­gos, bal­sa­vo 100 Sei­mo na­rių: už per­trau­ką – 41, prieš – 42, su­si­lai­kė 17. Opo­zi­ci­nė frak­ci­ja. Skel­bia­ma šio klau­si­mo svars­ty­mo per­trau­ka. Iš­sau­go­si­me už­si­ra­šiu­sius dis­ku­tuo­ti. Ta­da po­sė­džio pra­džio­je pri­im­si­me spren­di­mą, ka­da tę­si­me, nes pir­ma­sis klau­si­mas yra mi­nist­ro K. Ma­žei­kos at­sa­ky­mai kaip Vy­riau­sy­bės pus­va­lan­dis. Ma­nau, kad po Vy­riau­sy­bės pus­va­lan­džio.<text:s/></text:p>
        <text:p text:style-name="Roman">Tuo ry­ti­nį po­sė­dį bai­gia­me. Ačiū. Va­ka­ri­nis po­sė­dis kaip pa­pras­tai pra­si­dės 14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81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gegužės</text:span><text:span text:style-name="T16"><text:s/></text:span><text:span text:style-name="T17">7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5-21T07:41:00Z</meta:creation-date>
    <dc:date>2019-05-21T07:4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573" meta:word-count="19616" meta:character-count="157323" meta:row-count="3095" meta:non-whitespace-character-count="139280"/>
  </office:meta>
</office:document-meta>
</file>