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ĮSTATYMO „</text:span><text:span text:style-name="T11">DĖL TARPTAUTINIO BAUDŽIAMOJO TEISMO ROMOS STATUTO 8 STRAIPSNIO PAKEITIMŲ IR 124 STRAIPSNIO PAKEITIMO</text:span><text:span text:style-name="T12"><text:s/></text:span><text:span text:style-name="T13">RATIFIKAVIMO</text:span><text:span text:style-name="T14">“</text:span><text:span text:style-name="T15"><text:s/>PROJEKTO</text:span></text:p>
      <text:p text:style-name="P16"/>
      <text:p text:style-name="P17">202<text:span text:style-name="T18">4</text:span>-04-23<text:s/>Nr. XIVP-3446(2)</text:p>
      <text:p text:style-name="P19"><text:span text:style-name="T20">Vilnius</text:span></text:p>
      <text:p text:style-name="P21"><text:span text:style-name="T22"> </text:span></text:p>
      <text:p text:style-name="P23">Įvertinę projekto atitiktį Konstitucijai, įstatymams, teisėkūros principams<text:s/>ir teisės technikos taisyklėms,<text:s/>pastabų neturime.</text:p>
      <text:p text:style-name="P24"> </text:p>
      <text:p text:style-name="P25"/>
      <text:p text:style-name="P26"/>
      <text:p text:style-name="P27"><text:span text:style-name="T28">Departamento direktorius</text:span><text:span text:style-name="T29"><text:s text:c="2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1"/></text:span><text:span text:style-name="T37"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 text:c="36"/></text:p>
      <text:p text:style-name="P45"/>
      <text:p text:style-name="P46"/>
      <text:p text:style-name="P47"/>
      <text:p text:style-name="P48"/>
      <text:p text:style-name="P49"/>
      <text:p text:style-name="P50">M. Griščenko, tel.<text:s/>(0 5)<text:s/>209 6552, el. p. mantas.griscenko@lrs.lt 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23T10:45:00Z</meta:creation-date>
    <dc:date>2024-04-23T10:4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74" meta:character-count="566" meta:row-count="20" meta:non-whitespace-character-count="505"/>
  </office:meta>
</office:document-meta>
</file>