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background-color="#FFFFFF"/>
    </style:style>
    <style:style style:name="P13" style:parent-style-name="Normal" style:family="paragraph">
      <style:paragraph-properties fo:text-align="center"/>
      <style:text-properties fo:font-weight="bold" style:font-weight-asian="bold" style:font-weight-complex="bold" fo:background-color="#FFFFFF"/>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vertical-align="baseline"/>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fo:font-weight="bold" style:font-weight-asian="bold"/>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font-weight-complex="bold"/>
    </style:style>
    <style:style style:name="P23" style:parent-style-name="NormalWeb" style:family="paragraph">
      <style:paragraph-properties fo:text-align="justify" fo:margin-top="0.0833in" fo:margin-bottom="0.0833in"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margin-top="0.0833in" fo:margin-bottom="0.0833in" fo:margin-left="0.4923in">
        <style:tab-stops/>
      </style:paragraph-properties>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4888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4.3312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2.4611in" style:use-optimal-column-width="false"/>
    </style:style>
    <style:style style:name="Table28" style:family="table">
      <style:table-properties style:width="10.726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Row61" style:family="table-row">
      <style:table-row-properties style:min-row-height="0.1736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start" fo:text-indent="-0.3409in"/>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text-properties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BodyText" style:family="paragraph">
      <style:paragraph-properties fo:text-indent="0.4923in"/>
      <style:text-properties style:font-name="Times New Roman" style:font-size-complex="12pt"/>
    </style:style>
    <style:style style:name="P74" style:parent-style-name="BodyText" style:family="paragraph">
      <style:paragraph-properties fo:text-indent="0.4923in"/>
    </style:style>
    <style:style style:name="T75" style:parent-style-name="DefaultParagraphFont" style:family="text">
      <style:text-properties style:font-name="Times New Roman" style:font-size-complex="12pt" style:language-asian="lt" style:country-asian="LT"/>
    </style:style>
    <style:style style:name="T76" style:parent-style-name="DefaultParagraphFont" style:family="text">
      <style:text-properties style:font-name="Times New Roman" style:font-weight-complex="bold" fo:font-style="italic" style:font-style-asian="italic"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fo:font-style="italic" style:font-style-asian="italic"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fo:font-style="italic" style:font-style-asian="italic"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fo:font-style="italic" style:font-style-asian="italic"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fo:font-style="italic" style:font-style-asian="italic"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fo:font-style="italic" style:font-style-asian="italic"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fo:font-style="italic" style:font-style-asian="italic" style:font-size-complex="12pt"/>
    </style:style>
    <style:style style:name="T89" style:parent-style-name="DefaultParagraphFont" style:family="text">
      <style:text-properties style:font-name="Times New Roman"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4923in"/>
    </style:style>
    <style:style style:name="P97" style:parent-style-name="BodyText" style:family="paragraph">
      <style:paragraph-properties fo:text-indent="0.4923in"/>
      <style:text-properties style:font-name="Times New Roman"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fo:text-indent="0.2215in"/>
      <style:text-properties fo:font-weight="bold" style:font-weight-asian="bold"/>
    </style:style>
    <style:style style:name="P102" style:parent-style-name="Normal" style:family="paragraph">
      <style:paragraph-properties fo:text-align="justify" fo:text-indent="0.2215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text-indent="0.2215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font-weight-complex="bold" style:language-asian="lt" style:country-asian="LT"/>
    </style:style>
    <style:style style:name="TableRow122" style:family="table-row">
      <style:table-row-properties style:min-row-height="0.1736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start" fo:text-indent="-0.3409in"/>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fo:text-indent="0.2215in"/>
    </style:style>
    <style:style style:name="TableRow139" style:family="table-row">
      <style:table-row-properties style:min-row-height="0.1736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start" fo:text-indent="-0.3409in"/>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ext-properties style:font-weight-complex="bold"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justify" fo:text-indent="0.2215in"/>
      <style:text-properties fo:font-weight="bold" style:font-weight-asian="bold"/>
    </style:style>
    <style:style style:name="P161" style:parent-style-name="Normal" style:family="paragraph">
      <style:paragraph-properties fo:text-align="justify" fo:text-indent="0.2215in"/>
      <style:text-properties style:font-weight-complex="bold" style:language-asian="lt" style:country-asian="LT"/>
    </style:style>
    <style:style style:name="P162" style:parent-style-name="Normal" style:family="paragraph">
      <style:paragraph-properties fo:text-align="justify" fo:text-indent="0.221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fo:font-weight="bold" style:font-weight-asian="bold"/>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fo:font-weight="bold" style:font-weight-asian="bold"/>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1" style:family="table-row">
      <style:table-row-properties style:min-row-height="0.173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start" fo:text-indent="-0.3409in"/>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text-indent="0.4923in"/>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justify" fo:text-indent="0.2215in"/>
    </style:style>
    <style:style style:name="TableRow190" style:family="table-row">
      <style:table-row-properties style:min-row-height="0.173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start" fo:text-indent="-0.3409in"/>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fo:background-color="#FFFFFF"/>
    </style:style>
    <style:style style:name="T206" style:parent-style-name="DefaultParagraphFont" style:family="text">
      <style:text-properties fo:font-style="italic" style:font-style-asian="italic" fo:background-color="#FFFFFF"/>
    </style:style>
    <style:style style:name="T207" style:parent-style-name="DefaultParagraphFont" style:family="text">
      <style:text-properties fo:background-color="#FFFFFF"/>
    </style:style>
    <style:style style:name="P208" style:parent-style-name="Normal" style:family="paragraph">
      <style:paragraph-properties fo:text-align="justify" fo:text-indent="0.4923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fo:text-indent="0.2215in"/>
      <style:text-properties fo:font-weight="bold" style:font-weight-asian="bold"/>
    </style:style>
    <style:style style:name="P213" style:parent-style-name="Normal" style:family="paragraph">
      <style:paragraph-properties fo:widows="0" fo:orphans="0" fo:text-align="justify" fo:text-indent="0.2215in"/>
      <style:text-properties style:font-weight-complex="bold" style:language-asian="lt" style:country-asian="LT"/>
    </style:style>
    <style:style style:name="P214" style:parent-style-name="Normal" style:family="paragraph">
      <style:paragraph-properties fo:widows="0" fo:orphans="0" fo:text-align="justify" fo:text-indent="0.2215in"/>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fo:font-weight="bold" style:font-weight-asian="bold" style:font-weight-complex="bold" fo:background-color="#FFFFFF"/>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222" style:parent-style-name="Normal" style:family="paragraph">
      <style:paragraph-properties fo:widows="0" fo:orphans="0" fo:text-align="justify" fo:text-indent="0.2215in"/>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P233" style:parent-style-name="Normal" style:family="paragraph">
      <style:paragraph-properties fo:widows="0" fo:orphans="0" fo:text-align="justify" fo:text-indent="0.2215in"/>
    </style:style>
    <style:style style:name="T23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fo:font-weight="bold" style:font-weight-asian="bold" style:font-weight-complex="bold" fo:background-color="#FFFFFF"/>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fo:font-weight="bold" style:font-weight-asian="bold" style:font-weight-complex="bold" fo:background-color="#FFFFFF"/>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widows="0" fo:orphans="0" fo:text-align="justify" fo:text-indent="0.2215in"/>
    </style:style>
    <style:style style:name="TableRow243" style:family="table-row">
      <style:table-row-properties style:min-row-height="0.1736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start" fo:text-indent="-0.3409in"/>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background-color="#FFFFFF"/>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P261"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fo:text-indent="0.2215in"/>
      <style:text-properties fo:font-weight="bold" style:font-weight-asian="bold"/>
    </style:style>
    <style:style style:name="P266" style:parent-style-name="Normal" style:family="paragraph">
      <style:paragraph-properties fo:widows="0" fo:orphans="0" fo:text-align="justify" fo:text-indent="0.2215in"/>
      <style:text-properties style:font-weight-complex="bold" style:language-asian="lt" style:country-asian="LT"/>
    </style:style>
    <style:style style:name="P267" style:parent-style-name="Normal" style:family="paragraph">
      <style:paragraph-properties fo:widows="0" fo:orphans="0" fo:text-align="justify" fo:text-indent="0.2215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fo:font-weight="bold" style:font-weight-asian="bold" style:font-weight-complex="bold" fo:background-color="#FFFFFF"/>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widows="0" fo:orphans="0" fo:text-align="justify" fo:text-indent="0.2215in"/>
    </style:style>
    <style:style style:name="TableRow278" style:family="table-row">
      <style:table-row-properties style:min-row-height="0.1736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start" fo:text-indent="-0.3409in"/>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P292"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fo:text-indent="0.2215in"/>
      <style:text-properties fo:font-weight="bold" style:font-weight-asian="bold"/>
    </style:style>
    <style:style style:name="P297" style:parent-style-name="Normal" style:family="paragraph">
      <style:paragraph-properties fo:widows="0" fo:orphans="0" fo:text-align="justify" fo:text-indent="0.2215in"/>
      <style:text-properties style:font-weight-complex="bold" style:language-asian="lt" style:country-asian="LT"/>
    </style:style>
    <style:style style:name="P298" style:parent-style-name="Normal" style:family="paragraph">
      <style:paragraph-properties fo:widows="0" fo:orphans="0" fo:text-align="justify" fo:text-indent="0.2215in"/>
    </style:style>
    <style:style style:name="T299" style:parent-style-name="DefaultParagraphFont" style:family="text">
      <style:text-properties fo:font-weight="bold" style:font-weight-asian="bold" style:font-weight-complex="bold" fo:background-color="#FFFFFF"/>
    </style:style>
    <style:style style:name="TableRow300" style:family="table-row">
      <style:table-row-properties style:min-row-height="0.1736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start" fo:text-indent="-0.3409in"/>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fo:font-size="12pt" style:font-size-asian="12pt" style:font-size-complex="12pt"/>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P321"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fo:text-indent="0.2215in"/>
      <style:text-properties fo:font-weight="bold" style:font-weight-asian="bold"/>
    </style:style>
    <style:style style:name="P326" style:parent-style-name="Normal" style:family="paragraph">
      <style:paragraph-properties fo:widows="0" fo:orphans="0" fo:text-align="justify" fo:text-indent="0.2215in"/>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2215in"/>
    </style:style>
    <style:style style:name="T329" style:parent-style-name="DefaultParagraphFont" style:family="text">
      <style:text-properties fo:font-weight="bold" style:font-weight-asian="bold" style:font-weight-complex="bold" fo:background-color="#FFFFFF"/>
    </style:style>
    <style:style style:name="P330" style:parent-style-name="Normal" style:family="paragraph">
      <style:paragraph-properties fo:text-align="justify" fo:text-indent="0.2215in"/>
      <style:text-properties fo:font-weight="bold" style:font-weight-asian="bold" style:font-weight-complex="bold" fo:background-color="#FFFFFF"/>
    </style:style>
    <style:style style:name="P331" style:parent-style-name="Normal" style:family="paragraph">
      <style:paragraph-properties fo:text-align="justify" fo:text-indent="0.2215in"/>
      <style:text-properties fo:font-weight="bold" style:font-weight-asian="bold" style:font-weight-complex="bold" fo:background-color="#FFFFFF"/>
    </style:style>
    <style:style style:name="P332" style:parent-style-name="Normal" style:family="paragraph">
      <style:paragraph-properties fo:text-align="justify" fo:text-indent="0.2215in"/>
      <style:text-properties fo:font-weight="bold" style:font-weight-asian="bold" style:font-weight-complex="bold" fo:background-color="#FFFFFF"/>
    </style:style>
    <style:style style:name="P333" style:parent-style-name="Normal" style:family="paragraph">
      <style:paragraph-properties fo:text-align="justify" fo:text-indent="0.2215in"/>
    </style:style>
    <style:style style:name="T334" style:parent-style-name="DefaultParagraphFont" style:family="text">
      <style:text-properties fo:font-weight="bold" style:font-weight-asian="bold" style:font-weight-complex="bold" fo:background-color="#FFFFFF"/>
    </style:style>
    <style:style style:name="P335" style:parent-style-name="Normal" style:family="paragraph">
      <style:paragraph-properties fo:widows="0" fo:orphans="0" fo:text-align="justify" fo:text-indent="0.2215in"/>
    </style:style>
    <style:style style:name="P336" style:parent-style-name="Normal" style:family="paragraph">
      <style:paragraph-properties fo:widows="0" fo:orphans="0" fo:text-align="justify" fo:text-indent="0.2215in"/>
    </style:style>
    <style:style style:name="P337" style:parent-style-name="Normal" style:family="paragraph">
      <style:paragraph-properties fo:widows="0" fo:orphans="0" fo:text-align="justify" fo:text-indent="0.2215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340" style:parent-style-name="Normal" style:family="paragraph">
      <style:paragraph-properties fo:widows="0" fo:orphans="0" fo:text-align="justify" fo:text-indent="0.2215in"/>
      <style:text-properties style:font-weight-complex="bold" style:text-line-through-style="solid" style:text-line-through-width="auto" style:text-line-through-color="font-color" style:text-line-through-mode="continuous" style:text-line-through-type="single"/>
    </style:style>
    <style:style style:name="P341" style:parent-style-name="Normal" style:family="paragraph">
      <style:paragraph-properties fo:widows="0" fo:orphans="0" fo:text-align="justify" fo:text-indent="0.2215in"/>
      <style:text-properties style:font-weight-complex="bold" style:text-line-through-style="solid" style:text-line-through-width="auto" style:text-line-through-color="font-color" style:text-line-through-mode="continuous" style:text-line-through-type="single"/>
    </style:style>
    <style:style style:name="P342" style:parent-style-name="Normal" style:family="paragraph">
      <style:paragraph-properties fo:widows="0" fo:orphans="0" fo:text-align="justify" fo:text-indent="0.2215in"/>
      <style:text-properties style:font-weight-complex="bold" style:text-line-through-style="solid" style:text-line-through-width="auto" style:text-line-through-color="font-color" style:text-line-through-mode="continuous" style:text-line-through-type="single"/>
    </style:style>
    <style:style style:name="P343" style:parent-style-name="Normal" style:family="paragraph">
      <style:paragraph-properties fo:widows="0" fo:orphans="0" fo:text-align="justify" fo:text-indent="0.2215in"/>
    </style:style>
    <style:style style:name="T34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justify"/>
      <style:text-properties style:font-weight-complex="bold"/>
    </style:style>
    <style:style style:name="P347" style:parent-style-name="Normal" style:family="paragraph">
      <style:paragraph-properties fo:widows="0" fo:orphans="0" fo:text-align="justify"/>
      <style:text-properties style:font-weight-complex="bold"/>
    </style:style>
    <style:style style:name="P348" style:parent-style-name="Normal" style:family="paragraph">
      <style:paragraph-properties fo:widows="0" fo:orphans="0" fo:text-align="justify" fo:text-indent="0.2215in"/>
      <style:text-properties style:font-weight-complex="bold"/>
    </style:style>
    <style:style style:name="P349" style:parent-style-name="Normal" style:family="paragraph">
      <style:paragraph-properties fo:widows="0" fo:orphans="0" fo:text-align="justify" fo:text-indent="0.2215in"/>
      <style:text-properties fo:font-weight="bold" style:font-weight-asian="bold" style:font-weight-complex="bold"/>
    </style:style>
    <style:style style:name="P350" style:parent-style-name="Normal" style:family="paragraph">
      <style:paragraph-properties fo:margin-top="0.0833in" fo:margin-bottom="0.0833in" fo:text-indent="0.4923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margin-top="0.0833in" fo:margin-bottom="0.0833in" fo:text-indent="0.4923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P356" style:parent-style-name="Normal" style:family="paragraph">
      <style:paragraph-properties fo:keep-with-next="always" fo:text-align="justify" fo:margin-top="0.0833in" fo:margin-bottom="0.0833in" fo:text-indent="0.4923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weight-complex="bold"/>
    </style:style>
    <style:style style:name="P360" style:parent-style-name="Normal" style:family="paragraph">
      <style:paragraph-properties fo:keep-with-next="always" fo:margin-top="0.0833in" fo:margin-bottom="0.0833in" fo:text-indent="0.4923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margin-left="0.5in" fo:text-indent="0.1895in">
        <style:tab-stops/>
      </style:paragraph-properties>
    </style:style>
    <style:style style:name="P369" style:parent-style-name="Normal" style:family="paragraph">
      <style:paragraph-properties fo:text-align="justify" fo:line-height="150%" fo:margin-left="0.5in" fo:text-indent="0.1895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margin-bottom="0.0833in" fo:text-indent="0.6888in"/>
    </style:style>
    <style:style style:name="P372" style:parent-style-name="Normal" style:family="paragraph">
      <style:paragraph-properties fo:text-align="justify" fo:margin-bottom="0.0833in" fo:text-indent="0.6888in"/>
    </style:style>
    <style:style style:name="P373" style:parent-style-name="Normal" style:family="paragraph">
      <style:paragraph-properties fo:text-align="justify" fo:margin-bottom="0.0833in" fo:text-indent="0.6888in"/>
    </style:style>
    <style:style style:name="P374" style:parent-style-name="Normal" style:family="paragraph">
      <style:paragraph-properties fo:text-align="justify" fo:margin-top="0.0833in" fo:margin-bottom="0.0833in" fo:text-indent="0.4923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margin-top="0.0833in" fo:margin-bottom="0.0833in" fo:text-indent="0.4923in"/>
    </style:style>
    <style:style style:name="T377" style:parent-style-name="DefaultParagraphFont" style:family="text">
      <style:text-properties fo:font-weight="bold" style:font-weight-asian="bold" style:font-weight-complex="bold"/>
    </style:style>
    <style:style style:name="P378" style:parent-style-name="pranesejas" style:family="paragraph">
      <style:paragraph-properties fo:text-align="justify" fo:margin-top="0.0833in" fo:margin-bottom="0.0833in" fo:text-indent="0.4923in"/>
    </style:style>
    <style:style style:name="T379" style:parent-style-name="DefaultParagraphFont" style:family="text">
      <style:text-properties fo:font-weight="bold" style:font-weight-asian="bold" style:font-weight-complex="bold"/>
    </style:style>
    <style:style style:name="P380" style:parent-style-name="pranesejas" style:family="paragraph">
      <style:paragraph-properties fo:text-align="justify" fo:margin-top="0.0833in" fo:margin-bottom="0.0833in"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text:span text:style-name="T11">DĖL LIETUVOS RESPUBLIKOS<text:s/></text:span><text:span text:style-name="T12">KONSULINIO STATUTO NR. I-886 1, 2, 3, 8, 20, 22, 22-1, 25, 32, 41 STRAIPSNIŲ IR PRIEDO PAKEITIMO</text:span></text:p>
      <text:p text:style-name="P13">ĮSTATYMO PROJEKTO</text:p>
      <text:p text:style-name="P14">Nr. XIVP-3872</text:p>
      <text:p text:style-name="P15"/>
      <text:p text:style-name="P16">2024 m.<text:s/>birželio 26<text:s/>d. Nr. 105-P-58</text:p>
      <text:p text:style-name="P17">Vilnius</text:p>
      <text:p text:style-name="P18"><text:s/></text:p>
      <text:p text:style-name="P19"><text:span text:style-name="T20">1. Komiteto posėdyje dalyvavo:</text:span><text:s/>Užsienio reikalų komiteto pirmininkas Žygimantas Pavilionis, Užsienio reikalų komiteto nariai Marius Matijošaitis, Rūta Miliūtė, Matas Skamarakas, Giedrius Surplys, Antanas Vinkus.</text:p>
      <text:p text:style-name="P21"><text:span text:style-name="T22">Užsienio reikalų komiteto biuras:</text:span><text:s/>biuro vedėjas Evaldas Zelenka, patarėjos Inga Milašiūtė ir Laura Plyniuvienė, padėjėja Vilnė Kundrotaitė.</text:p>
      <text:p text:style-name="P23"><text:span text:style-name="T24">Kviestieji asmenys:<text:s/></text:span><text:span text:style-name="T25">užsienio reikalų viceministras Egidijus Meilūnas, Užsienio reikalų ministerijos Konsulinio departamento Konsulinės teisės ir tarpinstitucinio bendradarbiavimo skyriaus patarėjas Vytas Babravičius.</text:span></text:p>
      <text:soft-page-break/>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list text:style-name="LFO43" text:continue-numbering="true">
              <text:list-item>
                <text:p text:style-name="P63"/>
              </text:list-item>
            </text:list>
          </table:table-cell>
          <table:table-cell table:style-name="TableCell64">
            <text:p text:style-name="P65">Seimo kanceliarijos Teisės departamentas,<text:line-break/>2024-06-10</text:p>
          </table:table-cell>
          <table:table-cell table:style-name="TableCell66">
            <text:p text:style-name="P67">2</text:p>
          </table:table-cell>
          <table:table-cell table:style-name="TableCell68">
            <text:p text:style-name="P69">1</text:p>
          </table:table-cell>
          <table:table-cell table:style-name="TableCell70">
            <text:p text:style-name="P71"/>
          </table:table-cell>
          <table:table-cell table:style-name="TableCell72">
            <text:p text:style-name="P73">Įvertinę projekto atitiktį Konstitucijai, įstatymams, teisėkūros principams ir teisės technikos taisyklėms, teikiame šias pastabas.</text:p>
            <text:p text:style-name="P74"><text:span text:style-name="T75">Projekto 2 straipsnio 1 dalimi keičiamo Konsulinio statuto (toliau - keičiamas statutas) 2 straipsnio 3 dalyje „konsulinės pagalbos“ sąvoką siūloma apibrėžti taip: „</text:span><text:span text:style-name="T76">Konsulinė pagalba</text:span><text:span text:style-name="T77"> –<text:s/></text:span><text:span text:style-name="T78">konsulinės funkcijos, kurias konsuliniai pareigūnai atlieka</text:span><text:span text:style-name="T79"><text:s/></text:span><text:span text:style-name="T80">teikdami</text:span><text:span text:style-name="T81"><text:s/></text:span><text:span text:style-name="T82">Lietuvos Respublikos piliečiams</text:span><text:span text:style-name="T83">,<text:s/></text:span><text:span text:style-name="T84">esantiems užsienio valstybėje, pagalbą</text:span><text:span text:style-name="T85"><text:s/>stichinės nelaimės, katastrofos, teroro akto, masinių riaušių, karo ar ginkluoto konflikto,<text:s/></text:span><text:span text:style-name="T86">mirties, nelaimingo atsitikimo ar ligos atvejais</text:span><text:span text:style-name="T87">, tapusiems nusikaltimų aukomis, sulaikytiems, atliekantiems bausmę ar įtariamiems padarius nusikaltimą, neturintiems visiško veiksnumo, išduodami Europos Sąjungos laikinąjį kelionės dokumentą, teikdami valstybės materialinę pagalbą ir pagalbą Lietuvos Respublikos nacionalinę priklausomybę turintiems laivams ir orlaiviams.<text:s/></text:span><text:span text:style-name="T88">Lietuvos Respublikos konsulinio statuto</text:span><text:span text:style-name="T89"><text:s/>nustatytais atvejais konsulinė pagalba gali būti teikiama ir užsieniečiams.“ Projekto nuostata tikslintina šiais aspektais.</text:span></text:p>
            <text:p text:style-name="P90">Pirma. Pažymėtina, kad „konsulinės pagalbos“ apibrėžtis („<text:span text:style-name="T91">konsulinė pagalba</text:span><text:s/>– konsulinės funkcijos, kurias konsuliniai pareigūnai atlieka &lt;...&gt; teikdami &lt;...&gt;<text:s/><text:span text:style-name="T92">pagalbą</text:span><text:s/>&lt;...&gt;“) yra formuluojama<text:s/><text:span text:style-name="T93">idem per idem</text:span>. Toks sąvokos apibrėžties formulavimas yra ydingas, todėl tikslintinas.</text:p>
            <text:p text:style-name="P94">Antra. Pagal pateiktą „konsulinės pagalbos“ apibrėžtį konsulinė pagalba būtų teikiama<text:s/><text:span text:style-name="T95">Lietuvos Respublikos piliečiams, esantiems užsienio valstybėje.<text:s/></text:span>Šiame kontekste pastebėtina, kad sąvokoje minimu mirties atveju, pagalba nėra ir negali būti teikiama pačiam Lietuvos Respublikos piliečiui, esančiam užsienio valstybėje. Pagal šiuo metu galiojančio Konsulinio statuto 15 straipsnį pagalba yra teikiama užsienio valstybėje mirusio Lietuvos Respublikos piliečio sutuoktiniui (sugyventiniui), artimam giminaičiui arba asmeniui, kuris piliečiui gyvam esant buvo nurodytas kaip jo atstovas. Kitu aptariamoje sąvokoje minimu – nelaimingo atsitikimo ar ligos atveju – pagal šiuo metu galiojančio Konsulinio statuto 16 straipsnį pagalba gali būti teikiama ne tik pačiam sužeistam ar sergančiam Lietuvos Respublikos piliečiui, bet ir jo sutuoktiniui<text:s/><text:soft-page-break/>(sugyventiniui), artimam giminaičiui arba piliečio nurodytam kitam asmeniui, organizuojantiems jo parvežimą į Lietuvą. Taigi, pagal galiojantį teisinį reguliavimą tam tikrais atvejais konsulinės pagalbos teikimas nėra siejamas nei su Lietuvos Respublikos pilietybe, nei su buvimu užsienio valstybėje. Atsižvelgiant į tai aptariama „konsulinės pagalbos“ sąvoka tikslintina.</text:p>
            <text:p text:style-name="P96">Trečia. Keičiamo statuto 2 straipsnio 3 dalies antrajame sakinyje vietoj žodžių „Lietuvos Respublikos konsulinio statuto“ įrašytini žodžiai „šio statuto“.</text:p>
            <text:p text:style-name="P97"/>
          </table:table-cell>
          <table:table-cell table:style-name="TableCell98">
            <text:p text:style-name="P99">Pritarti</text:p>
          </table:table-cell>
          <table:table-cell table:style-name="TableCell100">
            <text:p text:style-name="P101">Pasiūlymas:</text:p>
            <text:p text:style-name="P102"><text:span text:style-name="T103">Pakeisti<text:s/></text:span><text:span text:style-name="T104">Įstatymo</text:span><text:span text:style-name="T105"><text:s/></text:span><text:span text:style-name="T106">2</text:span><text:span text:style-name="T107"> </text:span><text:span text:style-name="T108">straipsnio 3 dalį ir ją išdėstyti taip:</text:span></text:p>
            <text:p text:style-name="P109"><text:span text:style-name="T110">„3. Konsulinė pagalba –<text:s/></text:span><text:span text:style-name="T111">konsulinės funkcijos, kurias konsuliniai pareigūnai atlieka teikdami Lietuvos Respublikos piliečiams<text:s/></text:span><text:span text:style-name="T112">(šio statuto nustatytais atvejais – ir užsieniečiams)</text:span><text:span text:style-name="T113">, esantiems užsienio valstybėje, pagalbą</text:span><text:span text:style-name="T114">:</text:span><text:span text:style-name="T115"><text:s/>stichinės nelaimės, katastrofos, teroro akto, masinių riaušių, karo ar ginkluoto konflikto, mirties, nelaimingo atsitikimo ar ligos atvejais,</text:span><text:span text:style-name="T116"><text:s/>taip pat</text:span><text:span text:style-name="T117"><text:s/>tapusiems nusikaltimų aukomis, sulaikytiems, atliekantiems bausmę ar įtariamiems padarius nusikaltimą, neturintiems visiško veiksnumo, išduodami Europos Sąjungos laikinąjį kelionės dokumentą, teikdami valstybės materialinę pagalbą ir pagalbą Lietuvos Respublikos nacionalinę priklausomybę turintiems laivams ir orlaiviams.<text:s/></text:span><text:span text:style-name="T118">Lietuvos Respublikos konsulinio statuto nustatytais atvejais konsulinė pagalba gali būti teikiama ir užsieniečiams<text:s/></text:span><text:span text:style-name="T119">Lietuvos Respublikos piliečio mirties, nelaimingo atsitikimo ar ligos užsienio valstybėje atveju konsulinė pagalba gali būti teikiama ir jo sutuoktiniui (sugyventiniui), artimiesiems giminaičiams ar jo nurodytam atstovui, nepriklausomai nuo to,<text:s/></text:span><text:soft-page-break/><text:span text:style-name="T120">ar šie asmenys yra užsienio valstybėje, ar Lietuvos Respublikoje</text:span><text:span text:style-name="T121">.“</text:span></text:p>
          </table:table-cell>
        </table:table-row>
        <table:table-row table:style-name="TableRow122">
          <table:table-cell table:style-name="TableCell123">
            <text:list text:style-name="LFO43" text:continue-numbering="true">
              <text:list-item>
                <text:p text:style-name="P124"/>
              </text:list-item>
            </text:list>
          </table:table-cell>
          <table:table-cell table:style-name="TableCell125">
            <text:p text:style-name="P126">Seimo kanceliarijos Teisės departamentas,<text:line-break/>2024-06-10</text:p>
          </table:table-cell>
          <table:table-cell table:style-name="TableCell127">
            <text:p text:style-name="P128">3</text:p>
          </table:table-cell>
          <table:table-cell table:style-name="TableCell129">
            <text:p text:style-name="P130">1</text:p>
          </table:table-cell>
          <table:table-cell table:style-name="TableCell131">
            <text:p text:style-name="P132"/>
          </table:table-cell>
          <table:table-cell table:style-name="TableCell133">
            <text:p text:style-name="P134">2. Projekto 3 straipsniu keičiamo statuto 3 straipsnio 1 dalyje vietoj žodžių „nacionalinės teisės“ įrašytini žodžiai „Lietuvos Respublikos".</text:p>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list text:style-name="LFO43" text:continue-numbering="true">
              <text:list-item>
                <text:p text:style-name="P141"/>
              </text:list-item>
            </text:list>
          </table:table-cell>
          <table:table-cell table:style-name="TableCell142">
            <text:p text:style-name="P143">Seimo kanceliarijos Teisės departamentas,<text:line-break/>2024-06-10</text:p>
          </table:table-cell>
          <table:table-cell table:style-name="TableCell144">
            <text:p text:style-name="P145">5</text:p>
            <text:p text:style-name="P146">(20)</text:p>
          </table:table-cell>
          <table:table-cell table:style-name="TableCell147">
            <text:p text:style-name="P148"/>
            <text:p text:style-name="P149">(2)</text:p>
          </table:table-cell>
          <table:table-cell table:style-name="TableCell150">
            <text:p text:style-name="P151"/>
            <text:p text:style-name="P152">(5)</text:p>
          </table:table-cell>
          <table:table-cell table:style-name="TableCell153">
            <text:p text:style-name="P154"><text:span text:style-name="T155">3. Pagal projekto 5 straipsniu keičiamo statuto 20 straipsnio 2 dalies 5 punktą Europos Sąjungos laikinieji kelionės dokumentai, be kita ko, <text:s/>būtų išduodami ir „</text:span>šios dalies 1–4 punktuose nurodytų asmenų šeimos nariams užsieniečiams, kurie nėra Europos Sąjungos valstybės piliečiai, lydintiems tuos asmenis, ir jeigu tie šeimos nariai turi teisę gyventi Lietuvos Respublikoje ar kitoje Europos Sąjungos valstybėje, nedarant poveikio jiems taikomam reikalavimui turėti vizą ir atsižvelgiant į individualias aplinkybes“. Nėra aišku, kas turima minty, nurodant „atsižvelgiant į individualias aplinkybes“ – ar turima minty tai, kad šiame punkte nurodytiems asmenims, priklausomai nuo individualių aplinkybių, Europos Sąjungos laikinieji kelionės dokumentai gali būti išduodami arba neišduodami, ar kas kita. Be to, aptariamoje projekto nuostatoje siekiant teisinio aiškumo ir glaustumo siūlytume vietoj formuluotės „nurodytų asmenų šeimos nariams užsieniečiams, kurie nėra Europos Sąjungos valstybės piliečiai, lydintiems tuos asmenis, ir“ įrašyti formuluotę „nurodytus asmenis lydintiems jų šeimos nariams, kurie nėra Europos Sąjungos valstybės piliečiai“.</text:p>
            <text:p text:style-name="P156"/>
          </table:table-cell>
          <table:table-cell table:style-name="TableCell157">
            <text:p text:style-name="P158">Pritarti</text:p>
          </table:table-cell>
          <table:table-cell table:style-name="TableCell159">
            <text:p text:style-name="P160">Pasiūlymas:</text:p>
            <text:p text:style-name="P161">Pakeisti<text:s/>Įstatymo<text:s/>20 straipsnio 2 dalies 5 punktą ir jį išdėstyti taip:</text:p>
            <text:p text:style-name="P162">„5)<text:span text:style-name="T163"><text:s/>įvertinęs individualias aplinkybes,<text:s/></text:span>šios dalies 1–4 punktuose<text:s/><text:span text:style-name="T164">nurodytų asmenų</text:span><text:s/><text:span text:style-name="T165">nurodytus asmenis lydintiems</text:span><text:s/>šeimos nariams užsieniečiams, kurie nėra Europos Sąjungos valstybės piliečiai,<text:s/><text:span text:style-name="T166">lydintiems tuos asmenis,</text:span><text:s/>ir jeigu<text:s/><text:span text:style-name="T167">tie šeimos</text:span><text:s/><text:span text:style-name="T168">nariai</text:span><text:s/><text:span text:style-name="T169">jie<text:s/></text:span>turi teisę gyventi Lietuvos Respublikoje ar kitoje Europos Sąjungos valstybėje, nedarant poveikio jiems taikomam reikalavimui turėti vizą<text:span text:style-name="T170"><text:s/>ir atsižvelgiant į individualias aplinkybes</text:span>;“</text:p>
          </table:table-cell>
        </table:table-row>
        <table:table-row table:style-name="TableRow171">
          <table:table-cell table:style-name="TableCell172">
            <text:list text:style-name="LFO43" text:continue-numbering="true">
              <text:list-item>
                <text:p text:style-name="P173"/>
              </text:list-item>
            </text:list>
          </table:table-cell>
          <table:table-cell table:style-name="TableCell174">
            <text:p text:style-name="P175">Seimo kanceliarijos Teisės departamentas,<text:line-break/>2024-06-10</text:p>
          </table:table-cell>
          <table:table-cell table:style-name="TableCell176">
            <text:p text:style-name="P177">5</text:p>
            <text:p text:style-name="P178">(20)</text:p>
          </table:table-cell>
          <table:table-cell table:style-name="TableCell179">
            <text:p text:style-name="P180"/>
            <text:p text:style-name="P181">(6)</text:p>
          </table:table-cell>
          <table:table-cell table:style-name="TableCell182">
            <text:p text:style-name="P183"/>
          </table:table-cell>
          <table:table-cell table:style-name="TableCell184">
            <text:p text:style-name="P185">4. Projekto 5 straipsniu keičiamo statuto 20 straipsnio 6 dalies antrasis sakinys tikslintinas, po žodžių atsižvelgiant į planuojamai kelionei“ įrašant žodžius „į kelionės tikslo valstybę“, o po žodžių „pridedant papildomas“ – žodį „kalendorines“.</text:p>
          </table:table-cell>
          <table:table-cell table:style-name="TableCell186">
            <text:p text:style-name="P187">Pritarti</text:p>
          </table:table-cell>
          <table:table-cell table:style-name="TableCell188">
            <text:p text:style-name="P189"/>
          </table:table-cell>
        </table:table-row>
        <table:table-row table:style-name="TableRow190">
          <table:table-cell table:style-name="TableCell191">
            <text:list text:style-name="LFO43" text:continue-numbering="true">
              <text:list-item>
                <text:p text:style-name="P192"/>
              </text:list-item>
            </text:list>
          </table:table-cell>
          <table:table-cell table:style-name="TableCell193">
            <text:p text:style-name="P194">Seimo kanceliarijos Teisės departamentas,<text:line-break/>2024-06-10</text:p>
          </table:table-cell>
          <table:table-cell table:style-name="TableCell195">
            <text:p text:style-name="P196">5</text:p>
            <text:p text:style-name="P197">(20)</text:p>
          </table:table-cell>
          <table:table-cell table:style-name="TableCell198">
            <text:p text:style-name="P199"/>
            <text:p text:style-name="P200">(7)</text:p>
          </table:table-cell>
          <table:table-cell table:style-name="TableCell201">
            <text:p text:style-name="P202"/>
          </table:table-cell>
          <table:table-cell table:style-name="TableCell203">
            <text:p text:style-name="P204">5. Projekto 5 straipsniu keičiamo statuto 20 straipsnio 7 dalies nuostatos iki dvitaškio pirmajame sakinyje siūloma nustatyti: „<text:span text:style-name="T205">Asmuo, atvykęs į kelionės tikslo Europos Sąjungos valstybę, kuri yra jo pilietybės ar gyvenamosios vietos valstybė, privalo grąžinti jam išduotą Europos Sąjungos laikinąjį kelionės dokumentą kompetentingai institucijai &lt;...&gt;“. Šiame kontekste pažymėtina, kad Lietuvos Respublikos įstatyme negali būti formuluojamos nuostatos, susijusios su asmenų pareigomis kitose valstybėse, tame tarpe ir Europos Sąjungos valstybėse, taip pat ir nuostatos, susijusios su šių valstybių kompetentingomis institucijomis, nes tai nėra Lietuvos Respublikos jurisdikcijos dalykas. Atsižvelgiant į tai, aptariamoje keičiamo statuto nuostatoje turėtų būti nustatytos<text:s/></text:span><text:span text:style-name="T206">tik asmenų, kurių kelionės tikslas yra Lietuvos Respublika, ir Lietuvos Respublikos piliečių, kurių kelionės tikslas yra Europos Sąjungos valstybė, jeigu priimančios Europos Sąjungos valstybės teisės aktais nenustatyta kitaip, <text:s/>pareiga grąžinti Europos Sąjungos laikinąjį kelionės dokumentą atitinkamoms Lietuvos Respublikos kompetentingoms institucijoms</text:span><text:span text:style-name="T207">.</text:span></text:p>
            <text:p text:style-name="P208"/>
          </table:table-cell>
          <table:table-cell table:style-name="TableCell209">
            <text:p text:style-name="P210">Pritarti</text:p>
          </table:table-cell>
          <table:table-cell table:style-name="TableCell211">
            <text:p text:style-name="P212">Pasiūlymas:</text:p>
            <text:p text:style-name="P213">Pakeisti<text:s/>Įstatymo<text:s/>20 straipsnio 7 dalį ir ją išdėstyti taip:</text:p>
            <text:p text:style-name="P214"><text:span text:style-name="T215">„7. Asmuo, atvykęs į</text:span><text:span text:style-name="T216"><text:s/>Lietuvos Respubliką, kuri yra jo</text:span><text:span text:style-name="T217"><text:s/>kelionės tikslo</text:span><text:span text:style-name="T218"><text:s/></text:span><text:span text:style-name="T219">Europos Sąjungos valstybę, kuri yra jo pilietybės ar gyvenamosios vietos</text:span><text:span text:style-name="T220"><text:s/>valstybė, privalo grąžinti jam išduotą Europos Sąjungos laikinąjį kelionės dokumentą<text:s/></text:span><text:span text:style-name="T221">kompetentingai institucijai, nepriklausomai nuo to, ar šis dokumentas dar galioja. Lietuvos Respublikos kompetentingos institucijos, kurioms asmuo gali grąžinti <text:s/>Europos Sąjungos laikinąjį kelionės dokumentą, yra:</text:span></text:p>
            <text:p text:style-name="P222"><text:span text:style-name="T223">1)<text:s/></text:span><text:span text:style-name="T224">Migracijos<text:s/></text:span><text:span text:style-name="T225">departamentas</text:span><text:span text:style-name="T226"><text:s/></text:span><text:span text:style-name="T227">departamentui</text:span><text:span text:style-name="T228"><text:s/></text:span><text:span text:style-name="T229">prie Lietuvos Respublikos vidaus reikalų ministerijos (toliau – Migracijos departamentas)</text:span><text:span text:style-name="T230">.</text:span><text:span text:style-name="T231"><text:s/></text:span><text:span text:style-name="T232">– asmenims, kurių kelionės tikslas yra Lietuvos Respublika;</text:span></text:p>
            <text:p text:style-name="P233"><text:span text:style-name="T234">2) Lietuvos Respublikos diplomatinės atstovybės ir konsulinės įstaigos, išskyrus Lietuvos Respublikos diplomatines atstovybes prie tarptautinių organizacijų, – Lietuvos Respublikos piliečiams, kurių kelionės tikslas yra Europos Sąjungos valstybė, kurioje veikia ta diplomatinė atstovybė ar konsulinė įstaiga</text:span><text:span text:style-name="T235">,</text:span><text:span text:style-name="T236"><text:s/></text:span><text:span text:style-name="T237">Lietuvos Respublikos pilietis, atvykęs į savo kelionės tikslo Europos Sąjungos valstybę, privalo grąžinti jam išduotą Europos Sąjungos laikinąjį kelionės dokumentą toje Europos Sąjungos valstybėje veikiančiai Lietuvos Respublikos diplomatinei atstovybei ir konsulinei įstaigai, išskyrus Lietuvos Respublikos diplomatines atstovybes prie tarptautinių organizacijų,<text:s/></text:span><text:span text:style-name="T238"><text:s/>jeigu priimančiosios Europos Sąjungos valstybės teisės aktais nenustatyta kitaip.</text:span><text:span text:style-name="T239"><text:s/></text:span><text:span text:style-name="T240">Europos Sąjungos laikinasis kelionės dokumentas grąžinamas nepriklausomai nuo to, ar šis dokumentas galioja. Šioje dalyje nurodytos institucijos grąžintus Europos Sąjungos laikinuosius kelionės dokumentus sunaikina.<text:s/></text:span><text:span text:style-name="T241">“</text:span></text:p>
            <text:p text:style-name="P242"/>
          </table:table-cell>
        </table:table-row>
        <table:table-row table:style-name="TableRow243">
          <table:table-cell table:style-name="TableCell244">
            <text:list text:style-name="LFO43" text:continue-numbering="true">
              <text:list-item>
                <text:p text:style-name="P245"/>
              </text:list-item>
            </text:list>
          </table:table-cell>
          <table:table-cell table:style-name="TableCell246">
            <text:p text:style-name="P247">Seimo kanceliarijos Teisės departamentas,<text:line-break/>2024-06-10</text:p>
          </table:table-cell>
          <table:table-cell table:style-name="TableCell248">
            <text:p text:style-name="P249">5</text:p>
            <text:p text:style-name="P250">(20)</text:p>
          </table:table-cell>
          <table:table-cell table:style-name="TableCell251">
            <text:p text:style-name="P252"/>
            <text:p text:style-name="P253">(8)</text:p>
          </table:table-cell>
          <table:table-cell table:style-name="TableCell254">
            <text:p text:style-name="P255"/>
          </table:table-cell>
          <table:table-cell table:style-name="TableCell256">
            <text:p text:style-name="P257"><text:span text:style-name="T258">6. Projekto 5 straipsniu keičiamo statuto 20 straipsnio 8 dalyje siūloma nustatyti: „</text:span>Europos Sąjungos laikinojo kelionės dokumento<text:s/><text:span text:style-name="T259">išdavimo, grąžinimo, grąžintų Europos Sąjungos laikinųjų kelionės dokumentų sunaikinimo ir informacijos apie Europos Sąjungos laikinuosius kelionės dokumentus teikimo tvarką</text:span><text:s/>nustato Lietuvos Respublikos užsienio reikalų ministras, suderinęs su Lietuvos Respublikos vidaus reikalų ministru.“ Ši projekto nuostata svarstytina santykyje su kitomis keičiamo statuto 20 straipsnio nuostatomis ir keičiamo statuto 20 straipsnio pavadinimu „Europos Sąjungos laikinojo kelionės dokumento išdavimas, grąžinimas, grąžintų Europos Sąjungos laikinųjų kelionės dokumentų sunaikinimas ir informacijos apie Europos Sąjungos laikinuosius kelionės dokumentus teikiamas“.</text:p>
            <text:p text:style-name="P260">Pirma. Pačiame Keičiamo statuto 20 straipsnyje (šio straipsnio 3-5 dalyse) yra nuostatų, kurios galėtų būti vertinamos, kaip nustatančios Europos Sąjungos laikinųjų kelionės dokumentų išdavimo tvarką. Atsižvelgiant į tai, reikėtų patikslinti, kokie kiti Europos Sąjungos laikinųjų kelionės dokumentų išdavimo aspektai būtų reglamentuojami užsienio reikalų ministro nustatytoje ir su vidaus reikalų ministru suderintoje tvarkoje. Galbūt turima mintyje prašymų išduoti Europos Sąjungos laikinuosius kelionės dokumentus pateikimo ir nagrinėjimo tvarka.</text:p>
            <text:p text:style-name="P261"/>
          </table:table-cell>
          <table:table-cell table:style-name="TableCell262">
            <text:p text:style-name="P263">Pritarti</text:p>
          </table:table-cell>
          <table:table-cell table:style-name="TableCell264">
            <text:p text:style-name="P265">Pasiūlymas:</text:p>
            <text:p text:style-name="P266">Pakeisti<text:s/>Įstatymo<text:s/>20 straipsnio 8 dalį ir ją išdėstyti taip:</text:p>
            <text:p text:style-name="P267"><text:span text:style-name="T268">„</text:span><text:span text:style-name="T269">8<text:s/></text:span><text:span text:style-name="T270">10</text:span><text:span text:style-name="T271">.<text:s/></text:span><text:span text:style-name="T272">Prašymų išduoti Europos Sąjungos laikinąjį kelionės dokumentą pateikimo, jų nagrinėjimo, sprendimų dėl<text:s/></text:span><text:span text:style-name="T273">Europos Sąjungos laikinojo kelionės dokumento išdavimo,<text:s/></text:span><text:span text:style-name="T274">priėmimo, išduotų Europos Sąjungos laikinųjų kelionės dokumentų</text:span><text:span text:style-name="T275"><text:s/></text:span><text:span text:style-name="T276">grąžinimo, grąžintų Europos Sąjungos laikinųjų kelionės dokumentų sunaikinimo ir informacijos apie Europos Sąjungos laikinuosius kelionės dokumentus teikimo tvarką nustato Lietuvos Respublikos užsienio reikalų ministras, suderinęs su Lietuvos Respublikos vidaus reikalų ministru.“</text:span></text:p>
            <text:p text:style-name="P277"/>
          </table:table-cell>
        </table:table-row>
        <table:table-row table:style-name="TableRow278">
          <table:table-cell table:style-name="TableCell279">
            <text:list text:style-name="LFO43" text:continue-numbering="true">
              <text:list-item>
                <text:p text:style-name="P280"/>
              </text:list-item>
            </text:list>
          </table:table-cell>
          <table:table-cell table:style-name="TableCell281">
            <text:p text:style-name="Pasiulymai2">Seimo kanceliarijos Teisės departamentas,<text:line-break/>2024-06-10</text:p>
          </table:table-cell>
          <table:table-cell table:style-name="TableCell282">
            <text:p text:style-name="P283">5</text:p>
            <text:p text:style-name="P284">(20)</text:p>
          </table:table-cell>
          <table:table-cell table:style-name="TableCell285">
            <text:p text:style-name="P286"/>
            <text:p text:style-name="P287">(7)</text:p>
          </table:table-cell>
          <table:table-cell table:style-name="TableCell288">
            <text:p text:style-name="P289"/>
          </table:table-cell>
          <table:table-cell table:style-name="TableCell290">
            <text:p text:style-name="P291">Antra. Atkreiptinas dėmesys į tai, kad nors iš keičiamo statuto 20 straipsnio pavadinimo būtų galima suprasti, kad šiame straipsnyje, be kita ko, bus reglamentuojamas ir grąžintų Europos Sąjungos laikinųjų kelionės dokumentų sunaikinimas, tačiau jokių tai reglamentuojančių nuostatų keičiamo statuto 20 straipsnyje nėra, jame tik pateikiama blanketinė nuoroda į užsienio reikalų ministro nustatytą ir su vidaus reikalų ministru suderintą tvarką, kurioje, be kita ko, turėtų būti nustatyta ir grąžintų Europos Sąjungos laikinųjų kelionės dokumentų sunaikinimo tvarka. Šiame kontekste pažymėtina, kad pirmiausia keičiamo statuto 20 straipsnyje turėtų būti nustatyta, kad grąžinti Europos Sąjungos laikinieji kelionės dokumentai turi būti sunaikinami, taip pat nurodomos už šių dokumentų sunaikinimą atsakingos Lietuvos Respublikos institucijos, o tik po to nurodoma į minėtą užsienio reikalų ministro nustatytą ir su vidaus reikalų ministru suderintą tvarką.</text:p>
            <text:p text:style-name="P292"/>
          </table:table-cell>
          <table:table-cell table:style-name="TableCell293">
            <text:p text:style-name="P294">Pritarti</text:p>
          </table:table-cell>
          <table:table-cell table:style-name="TableCell295">
            <text:p text:style-name="P296">Pasiūlymas:</text:p>
            <text:p text:style-name="P297">Pakeisti<text:s/>Įstatymo<text:s/>20 straipsnio 7 dalį ir papildyti nuostata dėl grąžintų ES laikinųjų kelionės dokumentų sunaikinimo:</text:p>
            <text:p text:style-name="P298"><text:s/>„...<text:span text:style-name="T299">Šioje dalyje nurodytos institucijos grąžintus Europos Sąjungos laikinuosius kelionės dokumentus sunaikina.</text:span>“</text:p>
          </table:table-cell>
        </table:table-row>
        <table:table-row table:style-name="TableRow300">
          <table:table-cell table:style-name="TableCell301">
            <text:list text:style-name="LFO43" text:continue-numbering="true">
              <text:list-item>
                <text:p text:style-name="P302"/>
              </text:list-item>
            </text:list>
          </table:table-cell>
          <table:table-cell table:style-name="TableCell303">
            <text:p text:style-name="Pasiulymai2">Seimo kanceliarijos Teisės departamentas,<text:line-break/>2024-06-10</text:p>
          </table:table-cell>
          <table:table-cell table:style-name="TableCell304">
            <text:p text:style-name="P305">5</text:p>
            <text:p text:style-name="P306">(20)</text:p>
          </table:table-cell>
          <table:table-cell table:style-name="TableCell307">
            <text:p text:style-name="P308"/>
            <text:p text:style-name="P309">(8)</text:p>
            <text:p text:style-name="P310">(9)</text:p>
          </table:table-cell>
          <table:table-cell table:style-name="TableCell311">
            <text:p text:style-name="P312"/>
            <text:p text:style-name="P313">N</text:p>
            <text:p text:style-name="P314">N</text:p>
          </table:table-cell>
          <table:table-cell table:style-name="TableCell315">
            <text:p text:style-name="P316">Trečia. Nėra aišku, kokia keičiamo statuto 20 straipsnio 8 dalyje nurodyta informacija apie Europos Sąjungos laikinuosius kelionės dokumentus turima mintyje – ar informacija, nurodyta keičiamo statuto 20 straipsnio 11 dalyje, ar kokia kita. Jei turima minty kita informacija, nei nurodyta keičiamo statuto 20 straipsnio 11 dalyje, pirmiausiai reikėtų papildyti keičiamo statuto 20 straipsnį, nurodant, kokia konkrečiai ir kam turėtų būti teikiama informacija apie Europos Sąjungos laikinuosius kelionės dokumentus, o tik po to dėstyti nuostatą, reglamentuojančią, be kita ko, šios informacijos pateikimo tvarką. Jei vis dėlto turima mintyje informacija, kurią Užsienio reikalų ministerija teikia Europos Komisijai pagal keičiamo statuto 20 straipsnio 11 dalį, siekiant teisinio reguliavimo nuoseklumo reikėtų keičiamo statuto 20 straipsnio 11 ir <text:s/>12 dalių nuostatas išdėstyti po nuostatų, reglamentuojančių gražintų Europos Sąjungos laikinųjų kelionės dokumentų sunaikinimą, o aptariamą keičiamo statuto 20 straipsnio 8 dalies nuostatą, patikslinus ją pagal pateiktas pastabas, – po nuostatų, reglamentuojančių informacijos apie Europos Sąjungos laikinuosius kelionės dokumentus pateikimą Europos Komisijai ir atitinkamos informacijos teikimą Užsienio reikalų ministerijai. Keičiamo statuto 20 straipsnio 9 ir 10 dalių nuostatas <text:s/>atitinkamai reikėtų išdėstyti šio straipsnio pabaigoje.</text:p>
            <text:p text:style-name="P317">7. Projekto 5 straipsniu keičiamo statuto 20 straipsnio 11 dalis tikslintina taip: šios dalies nuostatoje iki dvitaškio vietoj žodžio „suformuoja“ įrašytinas žodis „apibendrina“; šios dalies 3 punkte po žodžių ir skaičių „Direktyvos <text:s/>(ES) 2019/997“ įrašyti žodžiai ir skaičiai „17 straipsnio 1 dalyje nurodytos“.</text:p>
            <text:p text:style-name="P318">8. Iš projekto 5 straipsniu keičiamo statuto 20 straipsnio 12 dalies nuostatos nėra aišku, ar joje turima mintyje ta pati informacija apie atvejus, susijusius su Europos Sąjungos laikinųjų kelionės dokumentų klastojimu ir melagingos informacijos pateikimu, kuri yra nurodyta projekto 5 straipsniu keičiamo statuto 20 straipsnio 11 dalies 2 punkte, ar kokia kita informacija. Jeigu turima minty ta pati informacija, keičiamo statuto 20 straipsnio 12 dalyje reikėtų pateikti nuorodą į keičiamo statuto 20 straipsnio 11 dalies 2 punktą.</text:p>
            <text:p text:style-name="P319"/>
            <text:p text:style-name="P320"/>
            <text:p text:style-name="P321"/>
          </table:table-cell>
          <table:table-cell table:style-name="TableCell322">
            <text:p text:style-name="P323">Pritarti</text:p>
          </table:table-cell>
          <table:table-cell table:style-name="TableCell324">
            <text:p text:style-name="P325">Pasiūlymas:</text:p>
            <text:p text:style-name="P326">1. Papildyti<text:s/><text:span text:style-name="T327">Įstatymo</text:span><text:s/>20 straipsnį naujomis 8 ir 9 dalimis:</text:p>
            <text:p text:style-name="P328">„<text:span text:style-name="T329">8. Lietuvos Respublikos užsienio reikalų ministerija vykdo nuolatinę Europos Sąjungos laikinųjų kelionės dokumentų išdavimo stebėseną, renka, apibendrina ir kiekvienais metais Europos Komisijos nustatytais terminais Europos Komisijai pateikia:<text:s/></text:span></text:p>
            <text:p text:style-name="P330">1) statistinius duomenis apie šio straipsnio 2 dalyje nustatytų kategorijų asmenims išduotus Europos Sąjungos laikinuosius kelionės dokumentus;<text:s/></text:p>
            <text:p text:style-name="P331">2) informaciją apie atvejus, susijusius su Europos Sąjungos laikinųjų kelionės dokumentų klastojimu ir melagingos informacijos pateikimu siekiant gauti Europos Sąjungos laikinąjį kelionės dokumentą;</text:p>
            <text:p text:style-name="P332">3) informaciją, reikalingą Direktyvos (ES) 2019/997 17 straipsnio 1 dalyje nurodytos poveikio įvertinimo ataskaitos pagrindinėms išvadoms parengti.<text:s/></text:p>
            <text:p text:style-name="P333"><text:span text:style-name="T334">9. Šio straipsnio 8 dalies 2 punkte nurodytą informaciją Lietuvos Respublikos užsienio reikalų ministerijai teikia teisėsaugos institucijos ir įstaigos bei Lietuvos Respublikos diplomatinės atstovybės ir konsulinės įstaigos.</text:span>“</text:p>
            <text:p text:style-name="P335">2. Įstatymo 20 straipsnio 8–10 dalis laikyti 10–12 dalimis.<text:s/></text:p>
            <text:p text:style-name="P336">3. Panaikinti Įstatymo 20 straipsnio 11–12 dalis, jų nuostatas perkėlus į šio straipsnio 8–9 dalis.</text:p>
            <text:p text:style-name="P337"><text:span text:style-name="T338">„</text:span><text:span text:style-name="T339">11. Lietuvos Respublikos užsienio reikalų ministerija vykdo pastovią Europos Sąjungos laikinųjų kelionės dokumentų išdavimo stebėseną, renka, suformuoja ir kasmet Europos Komisijos nustatytais terminais <text:s/>Europos Komisijai pateikia:<text:s/></text:span></text:p>
            <text:p text:style-name="P340">1) statistinius duomenis apie šio straipsnio 2 dalyje nustatytoms asmenų kategorijoms išduotus Europos Sąjungos laikinuosius kelionės dokumentus;<text:s/></text:p>
            <text:p text:style-name="P341">2) informaciją apie atvejus, susijusius su Europos Sąjungos laikinųjų kelionės dokumentų klastojimu ir melagingos informacijos teikimu siekiant gauti Europos Sąjungos laikinąjį dokumentą;</text:p>
            <text:p text:style-name="P342">3) informaciją, reikalingą Direktyvos (ES) 2019/997 poveikio įvertinimo <text:s/>ataskaitos pagrindinėms išvadoms parengti.<text:s/></text:p>
            <text:p text:style-name="P343"><text:span text:style-name="T344">12. Informaciją apie atvejus, susijusius su Europos Sąjungos laikinųjų kelionės dokumentų klastojimu, Lietuvos Respublikos užsienio reikalų ministerijai teikia teisėsaugos institucijos ir įstaigos Lietuvos Respublikos užsienio reikalų ministro nustatyta ir su Lietuvos Respublikos vidaus reikalų ministru suderinta tvarka.</text:span><text:span text:style-name="T345">“</text:span></text:p>
            <text:p text:style-name="P346"/>
            <text:p text:style-name="P347"/>
            <text:p text:style-name="P348"/>
            <text:p text:style-name="P349"/>
          </table:table-cell>
        </table:table-row>
      </table:table>
      <text:p text:style-name="P350"><text:span text:style-name="T351">3.</text:span><text:s/><text:span text:style-name="T352">Piliečių, asociacijų, politinių partijų, lobistų ir kitų suinteresuotų asmenų pasiūlymai</text:span>:<text:s/>negauta.</text:p>
      <text:p text:style-name="P353"><text:span text:style-name="T354">4. Valstybės ir savivaldybių institucijų ir įstaigų pasiūlymai:<text:s/></text:span><text:span text:style-name="T355">negauta.</text:span></text:p>
      <text:h text:style-name="P356" text:outline-level="6"><text:span text:style-name="T357">5</text:span><text:span text:style-name="T358">. Subjektų, turinčių įstatymų leidybos iniciatyvos teisę, pasiūlymai:</text:span><text:span text:style-name="T359"><text:s/>negauta.</text:span></text:h>
      <text:h text:style-name="P360" text:outline-level="6"><text:span text:style-name="T361">6. Seimo paskirtų papildomų komitetų / komisijų pasiūlymai:<text:s/></text:span><text:span text:style-name="T362">ne</text:span><text:span text:style-name="T363">paskirta</text:span><text:span text:style-name="T364">.</text:span></text:h>
      <text:p text:style-name="P365"><text:span text:style-name="T366">7.<text:s/></text:span><text:span text:style-name="T367">Komiteto sprendimas ir pasiūlymai:</text:span><text:s/></text:p>
      <text:p text:style-name="P368">1. Pritarti komiteto patobulintam įstatymo projektui ir komiteto išvadai.<text:s/></text:p>
      <text:p text:style-name="P369">2. Prašyti Seimo<text:s/><text:span text:style-name="T370">priimti šį įstatymą skubos tvarka</text:span><text:s/>dėl šių priežasčių:</text:p>
      <text:p text:style-name="P371">1) Įstatymo projektu siekiama į Lietuvos nacionalinę teisę perkelti 2019 m. birželio 18 d. Tarybos direktyvos (ES) 2019/997, kuria nustatomas ES laikinasis kelionės dokumentas ir panaikinamas Sprendimas 96/409/BUSP (toliau – Direktyva (ES) 2019/997), nuostatas. Direktyvos nuostatos į Lietuvos teisę turi būti perkeltos ir notifikuota Europos Komisijai iki 2024 m. gruodžio 8 d., o Europos Sąjungos laikinąjį kelionės dokumentą Lietuvos diplomatinės atstovybės ir konsulinės įstaigos privalės išdavinėti nuo 2025 m. gruodžio 1 d.</text:p>
      <text:p text:style-name="P372">2) Tik priėmus bendrame pakete svarstomus Konsulinio statuto Nr. I-886 1, 2, 3, 8, 20, 22, 221, 25, 32, 41 straipsnių ir priedo pakeitimo (Nr. XIVP-3872), Konsulinio mokesčio įstatymo Nr. I-509 3, 6 straipsnių ir priedo pakeitimo (Nr. XIVP-3873) ir Asmens tapatybės kortelės ir paso įstatymo Nr. XII-1519 7 straipsnio pakeitimo (Nr. XIVP-3874)  įstatymų projektus, Vyriausybė, Užsienio reikalų ministerija ir Vidaus reikalų ministerija galės priimti įgyvendinamuosius teisės aktus, kurie turi būti priimti iki 2024 m. gruodžio 8 d., o  tik priėmus Konsulinio statuto pakeitimus, Vidaus reikalų ministerijai atsiras teisinis pagrindas inicijuoti ir atlikti ES laikinojo kelionės dokumento blankų viešuosius pirkimus, kurių organizavimo procedūros užtrunka ilgai.</text:p>
      <text:p text:style-name="P373">3) Nepriėmus įstatymų projektų Seimo pavasario sesijoje kiltų itin neigiamos pasekmės, jei Direktyvos nuostatos į Lietuvos teisę nebūtų perkeltos laiku, o Lietuvos diplomatinės atstovybės ir konsulinės įstaigos nebūtų laiku aprūpintos ES laikinojo kelionės dokumento blankais ir negalėtų atlikti šios labai svarbios konsulinės pagalbos funkcijos.<text:s/></text:p>
      <text:p text:style-name="P374"><text:span text:style-name="T375">8. Balsavimo rezultatai: </text:span>pritarta bendru sutarimu.</text:p>
      <text:p text:style-name="P376"><text:span text:style-name="T377">9. Komiteto paskirti pranešėjai:<text:s/></text:span>Žygimantas Pavilionis, Giedrius Surplys.</text:p>
      <text:p text:style-name="P378"><text:span text:style-name="T379">10. Komiteto narių atskiroji nuomonė: </text:span>nėra.</text:p>
      <text:p text:style-name="P380">PRIDEDAMA. Komiteto siūlomas įstatymo projektas ir jo lyginamasis variantas.</text:p>
      <text:p text:style-name="Normal"/>
      <text:p text:style-name="Normal">Komiteto pirmininkas<text:s/><text:tab/><text:tab/><text:tab/><text:tab/><text:tab/><text:tab/><text:tab/><text:tab/><text:tab/><text:tab/><text:tab/><text:tab/><text:tab/><text:tab/>Žygimantas Pavilionis</text:p>
      <text:p text:style-name="Normal"/>
      <text:p text:style-name="Normal"/>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grindinistekstas1" style:display-name="Pagrindinis tekstas1"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Heading2_" style:display-name="Heading #2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Pagrindinistekstas2" style:display-name="Pagrindinis tekstas2" style:family="paragraph" style:parent-style-name="Normal">
      <style:paragraph-properties fo:widows="0" fo:orphans="0" fo:text-align="justify" fo:margin-top="0.0833in" fo:line-height="0.1847in" fo:text-indent="-0.25in" fo:background-color="#FFFFFF"/>
      <style:text-properties style:font-name="Georgia" style:font-name-asian="Georgia" style:font-name-complex="Georgia" fo:color="#000000" fo:font-size="9.5pt" style:font-size-asian="9.5pt" style:font-size-complex="9.5pt" style:language-asian="lt" style:country-asian="LT" fo:hyphenate="false"/>
    </style:style>
    <style:style style:name="Heading20" style:display-name="Heading #2" style:family="paragraph" style:parent-style-name="Normal" style:default-outline-level="2">
      <style:paragraph-properties fo:widows="0" fo:orphans="0" fo:text-align="justify" fo:margin-top="0.2083in" fo:margin-bottom="0.2916in" fo:line-height="0.1826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Footnote_" style:display-name="Footnote_" style:family="text" style:parent-style-name="DefaultParagraphFon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Footnote" style:display-name="Footnote" style:family="text" style:parent-style-name="Footnote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fo:language="en" fo:country="US"/>
    </style:style>
    <style:style style:name="Bodytext5_" style:display-name="Body text (5)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Bodytext6_" style:display-name="Body text (6)_" style:family="text" style:parent-style-name="DefaultParagraphFont">
      <style:text-properties style:font-name="Georgia" style:font-name-asian="Georgia" style:font-name-complex="Georgia" fo:font-style="italic" style:font-style-asian="italic" style:font-style-complex="italic" fo:font-size="9.5pt" style:font-size-asian="9.5pt" style:font-size-complex="9.5pt" fo:background-color="#FFFFFF"/>
    </style:style>
    <style:style style:name="Bodytext6NotItalic" style:display-name="Body text (6) + Not Italic" style:family="text" style:parent-style-name="Bodytext6_">
      <style:text-properties style:font-name="Georgia" style:font-name-asian="Georgia" style:font-name-complex="Georgia" fo:font-style="italic" style:font-style-asian="italic" style:font-style-complex="italic" fo:color="#000000" fo:letter-spacing="normal" style:text-scale="100%" style:text-position="0% 100%" fo:font-size="9.5pt" style:font-size-asian="9.5pt" style:font-size-complex="9.5pt" fo:background-color="#FFFFFF" fo:language="lt" fo:country="LT"/>
    </style:style>
    <style:style style:name="BodytextSmallCaps" style:display-name="Body text + Small Caps"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style:style>
    <style:style style:name="Bodytext5" style:display-name="Body text (5)"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Bodytext6" style:display-name="Body text (6)" style:family="paragraph" style:parent-style-name="Normal">
      <style:paragraph-properties fo:widows="0" fo:orphans="0" fo:text-align="justify" fo:margin-top="0.1666in" fo:margin-bottom="0.0833in" fo:line-height="0.1875in" fo:background-color="#FFFFFF"/>
      <style:text-properties style:font-name="Georgia" style:font-name-asian="Georgia" style:font-name-complex="Georgia" fo:font-style="italic" style:font-style-asian="italic" style:font-style-complex="italic" fo:font-size="9.5pt" style:font-size-asian="9.5pt" style:font-size-complex="9.5pt" style:language-asian="lt" style:country-asian="LT" fo:hyphenate="false"/>
    </style:style>
    <style:style style:name="Bodytext7_" style:display-name="Body text (7)_" style:family="text" style:parent-style-name="DefaultParagraphFont">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fo:background-color="#FFFFFF"/>
    </style:style>
    <style:style style:name="Bodytext7" style:display-name="Body text (7)"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style:language-asian="lt" style:country-asian="LT" fo:hyphenate="false"/>
    </style:style>
    <style:style style:name="BodytextSylfaen105ptBold" style:display-name="Body text + Sylfaen;10;5 pt;Bold" style:family="text" style:parent-style-name="Bodytext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style>
    <style:style style:name="Bodytext10pt" style:display-name="Body text + 10 pt"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lt" fo:country="LT"/>
    </style:style>
    <style:style style:name="BodytextItalicSmallCaps" style:display-name="Body text + Italic;Small Caps" style:family="text" style:parent-style-name="Bodytext_">
      <style:text-properties style:font-name="Georgia" style:font-name-asian="Georgia" style:font-name-complex="Georgia"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ListParagraphChar" style:display-name="List Paragraph Char" style:family="text" style:parent-style-name="DefaultParagraphFont">
      <style:text-properties style:font-name="Calibri" style:font-name-asian="Calibri" fo:font-size="11pt" style:font-size-asian="11pt" style:font-size-complex="11pt" style:language-asian="en" style:country-asian="US"/>
    </style:style>
    <style:style style:name="normal-h" style:display-name="normal-h" style:family="text" style:parent-style-name="DefaultParagraphFont"/>
    <style:style style:name="_GCharChar" style:display-name="4_G Char Char" style:family="paragraph" style:parent-style-name="Normal">
      <style:paragraph-properties fo:text-align="justify" fo:margin-bottom="0.1111in" fo:line-height="0.1666in"/>
      <style:text-properties style:text-position="super 65%" fo:font-size="10pt" style:font-size-asian="10pt" style:font-size-complex="10pt" style:language-asian="lt" style:country-asian="L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taltipfb" style:display-name="taltipfb" style:family="paragraph" style:parent-style-name="Normal">
      <style:paragraph-properties fo:margin-top="0.0694in" fo:margin-bottom="0.0694in"/>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06-26T12:43:00Z</meta:creation-date>
    <dc:date>2024-06-26T12:43:00Z</dc:date>
    <meta:print-date>2024-05-16T11:16:00Z</meta:print-date>
    <meta:template xlink:href="Normal.dotm" xlink:type="simple"/>
    <meta:editing-cycles>2</meta:editing-cycles>
    <meta:editing-duration>PT0S</meta:editing-duration>
    <meta:document-statistic meta:page-count="3" meta:paragraph-count="153" meta:word-count="2537" meta:character-count="20454" meta:row-count="602" meta:non-whitespace-character-count="18070"/>
  </office:meta>
</office:document-meta>
</file>