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in"/>
      <style:text-properties style:font-size-complex="12pt"/>
    </style:style>
    <style:style style:name="P19" style:parent-style-name="Normal" style:family="paragraph">
      <style:paragraph-properties fo:text-align="center" fo:text-indent="0in"/>
      <style:text-properties style:font-size-complex="12pt"/>
    </style:style>
    <style:style style:name="P20" style:parent-style-name="Normal" style:family="paragraph">
      <style:paragraph-properties fo:text-align="center" fo:text-indent="0in"/>
      <style:text-properties style:font-size-complex="12pt"/>
    </style:style>
    <style:style style:name="P21" style:parent-style-name="Normal" style:family="paragraph">
      <style:paragraph-properties fo:text-align="center" fo:text-indent="0in"/>
      <style:text-properties style:font-size-complex="12pt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 fo:text-indent="0in"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/>
      <text:p text:style-name="P8"><text:span text:style-name="T9">DĖL<text:s/></text:span><text:span text:style-name="T10">LIETUVOS RESPUBLIKOS<text:s/></text:span><text:span text:style-name="T11">TEISĖKŪROS PAGRINDŲ ĮSTATYMO<text:s/></text:span></text:p>
      <text:p text:style-name="P12"><text:span text:style-name="T13">NR. XI-2220 15 IR 18 STRAIPSNIŲ PAKEITIMO</text:span><text:span text:style-name="T14"> IR ĮSTATYMO PAPILDYMO 16</text:span><text:span text:style-name="T15">3<text:s/></text:span><text:span text:style-name="T16">STRAIPSNIU<text:s/></text:span><text:span text:style-name="T17">PROJEKTO</text:span></text:p>
      <text:p text:style-name="P18"/>
      <text:p text:style-name="P19">2021-05-25<text:s text:c="2"/>Nr. XIVP-513</text:p>
      <text:p text:style-name="P20">Vilnius</text:p>
      <text:p text:style-name="P21"/>
      <text:p text:style-name="Normal">Įvertinę projekto atitiktį Konstitucijai, įstatymams, teisėkūros principams<text:s/><text:span text:style-name="typewriter">ir teis</text:span>ės technikos taisyklėms, teikiame šias pastabas:</text:p>
      <text:p text:style-name="Normal">1.<text:s/>Projekto 2 straipsnyje dėstomo Teisėkūros pagrindų įstatymo (toliau – keičiamas įstatymas) 16<text:span text:style-name="T22">3</text:span><text:s/>straipsnio 1 dalies 11 punkte formuluotė „teisės aktu numatomas“ keistina formuluote „teisės akto projektu nustatomas“.</text:p>
      <text:p text:style-name="Normal"><text:span text:style-name="T23">2</text:span><text:span text:style-name="T24">. Atsižvelgus į projektu keičiamame įstatyme vartojamas sąvokas, p</text:span>rojekto 2 straipsnyje dėstomo keičiamo įstatymo 16<text:span text:style-name="T25">3</text:span><text:s/>straipsnio 4 dalyje vartojama formuluotė „Teisės aktą priimanti institucija“ keistina formuluote „Teisės aktą priimantis subjektas“.</text:p>
      <text:p text:style-name="P26"/>
      <text:p text:style-name="P27"/>
      <text:p text:style-name="P28">Departamento direktorius<text:tab/><text:tab/><text:s text:c="61"/><text:s text:c="6"/><text:s text:c="3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A. Dulevičiūtė-Akimovienė, (8 5) <text:s/>239 6164, el. p. akvile.duleviciute@lrs.lt<text:s/></text:span></text:p>
      <text:p text:style-name="P38"><text:span text:style-name="T39">J</text:span><text:span text:style-name="T40">. Meškienė, tel. (8 5) 239 6089, el. p.<text:s/></text:span><text:a xlink:href="mailto:jurgita.meskiene@lrs.lt" office:target-frame-name="_top" xlink:show="replace"><text:span text:style-name="T41">jurgita.me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complex="Times New Roman" fo:color="#00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5-25T07:41:00Z</meta:creation-date>
    <dc:date>2021-05-25T07:41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1" meta:character-count="1142" meta:row-count="73" meta:non-whitespace-character-count="1025"/>
  </office:meta>
</office:document-meta>
</file>