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 style:language-asian="lt" style:country-asian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BodyText" style:family="paragraph">
      <style:paragraph-properties fo:line-height="150%" fo:text-indent="0.5in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P4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9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50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51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52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53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54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55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56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57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58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59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60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61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62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63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64" style:parent-style-name="Normal" style:family="paragraph">
      <style:paragraph-properties fo:text-align="justify"/>
      <style:text-properties fo:language="de" fo:country="DE"/>
    </style:style>
    <style:style style:name="T65" style:parent-style-name="DefaultParagraphFont" style:family="text">
      <style:text-properties style:font-name="Times New Roman" style:font-weight-complex="bold" style:font-size-complex="12pt"/>
    </style:style>
    <style:style style:name="T66" style:parent-style-name="DefaultParagraphFont" style:family="text">
      <style:text-properties style:font-name="Times New Roman" style:font-weight-complex="bold" style:font-size-complex="12pt"/>
    </style:style>
    <style:style style:name="T67" style:parent-style-name="DefaultParagraphFont" style:family="text">
      <style:text-properties style:font-name="Times New Roman" style:font-weight-complex="bold" style:font-size-complex="12pt"/>
    </style:style>
    <style:style style:name="T68" style:parent-style-name="DefaultParagraphFont" style:family="text">
      <style:text-properties style:font-name="Times New Roman" style:font-weight-complex="bold" style:font-size-complex="12pt"/>
    </style:style>
    <style:style style:name="T69" style:parent-style-name="Hyperlink" style:family="text">
      <style:text-properties style:font-name="Times New Roman" style:font-weight-complex="bold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APLINKOS<text:s/></text:span><text:span text:style-name="T12">ORO<text:s/></text:span><text:span text:style-name="T13">APSAUGOS ĮSTATYMO NR. VIII-1392 1 IR 2</text:span><text:span text:style-name="T14"><text:s/></text:span><text:span text:style-name="T15">STRAIPSNIŲ<text:s/></text:span><text:span text:style-name="T16">PAKEITIMO<text:s/></text:span><text:span text:style-name="T17">IR<text:s/></text:span><text:span text:style-name="T18">ĮSTATYMO</text:span><text:span text:style-name="T19"><text:s/>P</text:span><text:span text:style-name="T20">APILDYMO PRIEDU ĮSTATYMO</text:span><text:span text:style-name="T21"><text:s/></text:span><text:span text:style-name="T22">PROJEKTO</text:span></text:p>
      <text:p text:style-name="P23"/>
      <text:p text:style-name="P24">2017-04-26<text:s/>Nr. XIIIP-90(2)</text:p>
      <text:p text:style-name="P25">Vilnius</text:p>
      <text:p text:style-name="P26"/>
      <text:p text:style-name="P27"><text:span text:style-name="T28">Įvertinę projekt</text:span><text:span text:style-name="T29">o</text:span><text:span text:style-name="T30"><text:s/>atitikt</text:span><text:span text:style-name="T31">į</text:span><text:span text:style-name="T32"><text:s/>Konstitucijai, įstatymams,<text:s/></text:span><text:span text:style-name="T33">Europos<text:s/></text:span><text:span text:style-name="T34">Sąjungos teisės akt</text:span><text:span text:style-name="T35">ams,<text:s/></text:span><text:span text:style-name="T36">teisėkūros principams</text:span><text:span text:style-name="T37"><text:s/>ir<text:s/></text:span><text:span text:style-name="T38">teis</text:span><text:span text:style-name="T39">ės technikos tais</text:span><text:span text:style-name="T40">yklėms,</text:span><text:span text:style-name="T41"><text:s/></text:span><text:span text:style-name="T42">pastabų neturime, tik atkreipiame dėmesį, kad projekto 3 straipsniu pildomo įstatymo priede siūloma numeruoti nurodytą teisės aktą, o jo lyginamajame variante – numeravimo atsisakoma. Siūlytina suvienodinti šias projekto ir jo lyginamojo varianto nuostatas.<text:s/></text:span></text:p>
      <text:p text:style-name="P43"/>
      <text:p text:style-name="P44"/>
      <text:p text:style-name="P45"/>
      <text:p text:style-name="P46"/>
      <text:p text:style-name="P47">Departamento direktorius <text:s text:c="78"/><text:s text:c="9"/><text:s/>Andrius Kabišaiti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N. Azguridienė, tel.<text:s/>(8 5) 239 6546,<text:s/>el.<text:s/>p. neringa.azguridiene@lrs.lt</text:p>
      <text:p text:style-name="BodyText"><text:span text:style-name="T65">L. Schulte-Ebbert</text:span><text:span text:style-name="T66">, tel. (8 5) 239 6</text:span><text:span text:style-name="T67">498</text:span><text:span text:style-name="T68">, el. p.<text:s/></text:span><text:a xlink:href="mailto:liucija.schulteebbert@lrs.lt" office:target-frame-name="_top" xlink:show="replace"><text:span text:style-name="T69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26T10:46:00Z</meta:creation-date>
    <dc:date>2017-04-26T10:46:00Z</dc:date>
    <meta:print-date>2016-12-05T08:4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3" meta:character-count="987" meta:row-count="72" meta:non-whitespace-character-count="871"/>
  </office:meta>
</office:document-meta>
</file>