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en" fo:country="US"/>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line-height="150%" fo:text-indent="0.5in"/>
    </style:style>
    <style:style style:name="T27" style:parent-style-name="DefaultParagraphFont" style:family="text">
      <style:text-properties fo:language="lt" fo:country="LT"/>
    </style:style>
    <style:style style:name="T28" style:parent-style-name="typewriter"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font-style="italic" style:font-style-asian="italic" fo:language="lt" fo:country="LT"/>
    </style:style>
    <style:style style:name="T36" style:parent-style-name="DefaultParagraphFont" style:family="text">
      <style:text-properties style:font-weight-complex="bold"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style:text-position="super 62.5%"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text-position="super 62.5%"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language="en" fo:country="US"/>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en" fo:country="US"/>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P80" style:parent-style-name="Normal" style:family="paragraph">
      <style:paragraph-properties fo:text-align="justify" fo:line-height="150%" fo:text-indent="0.5in"/>
      <style:text-properties fo:language="en" fo:country="US" style:language-asian="lt" style:country-asian="LT"/>
    </style:style>
    <style:style style:name="P81"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2" style:parent-style-name="Normal" style:family="paragraph">
      <style:text-properties fo:language="lt" fo:country="LT" style:language-asian="lt" style:country-asian="LT"/>
    </style:style>
    <style:style style:name="P83" style:parent-style-name="Normal" style:family="paragraph">
      <style:text-properties fo:language="lt" fo:country="LT" style:language-asian="lt" style:country-asian="LT"/>
    </style:style>
    <style:style style:name="P84" style:parent-style-name="Normal" style:family="paragraph">
      <style:text-properties fo:language="lt" fo:country="LT" style:language-asian="lt" style:country-asian="LT"/>
    </style:style>
    <style:style style:name="P85"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86"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87"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88"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89"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0"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1"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2"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3"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4"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5"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6"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7"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8"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99"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0"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1"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2"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3"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4"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5"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6"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7"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8"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09"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0"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1"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2"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3"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4"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5"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6"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7"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8"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19"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20"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21"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22"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23" style:parent-style-name="Normal" style:family="paragraph">
      <style:paragraph-properties>
        <style:tab-stops>
          <style:tab-stop style:type="left" style:position="0.5in"/>
          <style:tab-stop style:type="left" style:position="6.6666in"/>
        </style:tab-stops>
      </style:paragraph-properties>
      <style:text-properties fo:language="fr" fo:country="FR"/>
    </style:style>
    <style:style style:name="P124" style:parent-style-name="Normal" style:family="paragraph">
      <style:paragraph-properties>
        <style:tab-stops>
          <style:tab-stop style:type="left" style:position="0.5in"/>
          <style:tab-stop style:type="left" style:position="6.6666in"/>
        </style:tab-stops>
      </style:paragraph-properties>
    </style:style>
    <style:style style:name="T125" style:parent-style-name="DefaultParagraphFont" style:family="text">
      <style:text-properties fo:language="fr" fo:country="FR"/>
    </style:style>
    <style:style style:name="T126" style:parent-style-name="DefaultParagraphFont" style:family="text">
      <style:text-properties style:font-weight-complex="bold"/>
    </style:style>
    <style:style style:name="P127" style:parent-style-name="BodyText" style:family="paragraph">
      <style:paragraph-properties>
        <style:tab-stops>
          <style:tab-stop style:type="left" style:position="0.5in"/>
          <style:tab-stop style:type="left" style:position="6.6666in"/>
        </style:tab-stops>
      </style:paragraph-properties>
    </style:style>
    <style:style style:name="T128" style:parent-style-name="DefaultParagraphFont" style:family="text">
      <style:text-properties style:font-name="Times New Roman" style:font-weight-complex="bold" style:font-size-complex="12pt"/>
    </style:style>
    <style:style style:name="T129" style:parent-style-name="DefaultParagraphFont" style:family="text">
      <style:text-properties style:font-name="Times New Roman" style:font-weight-complex="bold" style:font-size-complex="12pt"/>
    </style:style>
    <style:style style:name="T130" style:parent-style-name="DefaultParagraphFont" style:family="text">
      <style:text-properties style:font-name="Times New Roman" style:font-weight-complex="bold" style:font-size-complex="12pt"/>
    </style:style>
    <style:style style:name="T131" style:parent-style-name="DefaultParagraphFont" style:family="text">
      <style:text-properties style:font-name="Times New Roman" style:font-weight-complex="bold" style:font-size-complex="12pt"/>
    </style:style>
    <style:style style:name="T132" style:parent-style-name="DefaultParagraphFont" style:family="text">
      <style:text-properties style:font-name="Times New Roman" style:font-weight-complex="bold" style:font-size-complex="12pt"/>
    </style:style>
    <style:style style:name="T133" style:parent-style-name="Hyperlink" style:family="text">
      <style:text-properties style:font-name="Times New Roman" style:font-weight-complex="bold" style:font-size-complex="12pt" style:text-underline-type="none"/>
    </style:style>
    <style:style style:name="T134" style:parent-style-name="Hyperlink" style:family="text">
      <style:text-properties style:font-name="Times New Roman" style:font-weight-complex="bold" style:font-size-complex="12pt" style:text-underline-type="none" fo:language="es" fo:country="ES"/>
    </style:style>
    <style:style style:name="P135" style:parent-style-name="BodyText" style:family="paragraph">
      <style:paragraph-properties>
        <style:tab-stops>
          <style:tab-stop style:type="left" style:position="0.5in"/>
          <style:tab-stop style:type="left" style:position="6.6666in"/>
        </style:tab-stops>
      </style:paragraph-properties>
    </style:style>
    <style:style style:name="T136" style:parent-style-name="DefaultParagraphFont" style:family="text">
      <style:text-properties style:font-name="Times New Roman" style:font-weight-complex="bold" style:font-size-complex="12pt"/>
    </style:style>
    <style:style style:name="T137" style:parent-style-name="Hyperlink" style:family="text">
      <style:text-properties style:font-name="Times New Roman" style:font-weight-complex="bold" style:font-size-complex="12pt" style:text-underline-type="none"/>
    </style:style>
    <style:style style:name="T138"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INVESTICIJŲ ĮSTATYMO NR. VIII-1312 1, 2, 9</text:span><text:span text:style-name="T9">1</text:span><text:span text:style-name="T10">, 12, 13 STRAIPSNIŲ PAKEITIMO IR ĮSTATYMO PAPILDYMO KETVIRTUOJU</text:span><text:span text:style-name="T11">2</text:span><text:span text:style-name="T12"><text:s/>SKIRSNIU</text:span></text:p>
      <text:p text:style-name="P13">ĮSTATYMO<text:s/>PROJEKTO</text:p>
      <text:p text:style-name="P14"/>
      <text:p text:style-name="P15"><text:span text:style-name="T16">2020</text:span><text:span text:style-name="T17">-06-</text:span><text:span text:style-name="T18">18</text:span><text:span text:style-name="T19"><text:s/>Nr. XI</text:span><text:span text:style-name="T20">I</text:span><text:span text:style-name="T21">I</text:span><text:span text:style-name="T22">P-</text:span><text:span text:style-name="T23">4206(3)</text:span></text:p>
      <text:p text:style-name="P24">Vilnius</text:p>
      <text:p text:style-name="P25"/>
      <text:p text:style-name="P26"><text:span text:style-name="T27">Įvertinę projekto atitiktį Konstitucijai, įstatymams, teisėkūros principams<text:s/></text:span><text:span text:style-name="T28">ir teis</text:span><text:span text:style-name="T29">ės technikos taisyklėms,<text:s/></text:span><text:span text:style-name="T30">teikiame šias pastabas:</text:span></text:p>
      <text:p text:style-name="P31"><text:span text:style-name="T32">1. Projekto 2 straipsnio 6 dalyje dėstomos keičiamo įstatymo 2 straipsnio 27 dalies nuostatos tikslintinos, atsisakant formuluotės „</text:span><text:span text:style-name="T33">ir kituose teisės aktuose“. Įstatyme turi būti nurodyti konkretūs įstatymai, kuriuose yra apibrėžtos keičiamame įstatyme vartojamos sąvokos. Pastebėtina, kad tų pačių teisės terminų apibrėžtys skirtinguose įstatymuose gali skirtis.<text:s/></text:span><text:span text:style-name="T34">Be to, Konstitucinis Teismas 2006 m. lapkričio 13 d. nutarime pažymėjo, kad įstatymuose vartojamų sąvokų turinys gali būti apibrėžiamas (</text:span><text:span text:style-name="T35">inter alia</text:span><text:span text:style-name="T36"><text:s/>aiškinamas) tik įstatymu, o ne žemesnės galios teisės aktu. Taigi poįstatyminiuose teisės aktuose įstatyme vartojamos sąvokos negali būti apibrėžtos.</text:span></text:p>
      <text:p text:style-name="P37"><text:span text:style-name="T38">2</text:span><text:span text:style-name="T39">. Projekto 6 straipsnyje dėstomo keičiamo įstatymo<text:s/></text:span><text:span text:style-name="T40">15</text:span><text:span text:style-name="T41">5</text:span><text:span text:style-name="T42"><text:s/>straipsnio<text:s/></text:span><text:span text:style-name="T43">1 dalyje vietoje nuorodos į šio straipsnio 10 dalį, įrašytina nuoroda į šio straipsnio 9 dalį.</text:span></text:p>
      <text:p text:style-name="P44"><text:span text:style-name="T45">3. Projekto 7 straipsnio 3<text:s/></text:span><text:span text:style-name="T46">ir 4<text:s/></text:span><text:span text:style-name="T47">daly</text:span><text:span text:style-name="T48">s</text:span><text:span text:style-name="T49">e, atsižvelgdami į projekto 5 straipsnio 4 dalimi<text:s/></text:span><text:span text:style-name="T50">teikiam</text:span><text:span text:style-name="T51">os</text:span><text:span text:style-name="T52"><text:s/></text:span><text:span text:style-name="T53">keičiamo įstatymo<text:s/></text:span><text:span text:style-name="T54">13 straipsnio 1 dalies</text:span><text:span text:style-name="T55"><text:s/>12</text:span><text:span text:style-name="T56">1</text:span><text:span text:style-name="T57"><text:s/>punkto nuostat</text:span><text:span text:style-name="T58">os</text:span><text:span text:style-name="T59"><text:s/>turinį, siūlytina po skaičių ir žodžio „</text:span><text:span text:style-name="T60">5 straipsnio 1, 3“<text:s/></text:span><text:span text:style-name="T61">dėti</text:span><text:span text:style-name="T62"><text:s/>kablel</text:span><text:span text:style-name="T63">į ir</text:span><text:span text:style-name="T64"><text:s/>įrašyti skaičių „4“.<text:s/></text:span></text:p>
      <text:p text:style-name="P65"><text:span text:style-name="T66">4. Svarstytina, ar projekto 7 straipsnio 4 dalies nereikėtų papildyti nuostata dėl pavedimo<text:s/></text:span><text:span text:style-name="T67">Lietuvos Respublikos švietimo, mokslo ir sporto ministrui.</text:span><text:span text:style-name="T68"><text:s/>Kita vertus, atsižvelgiant į tai, kad įstatymui įgyvendinti gali reikėti priimti naujus ar keisti galiojančius teisės aktus ne tik nurodytų, bet ir kitų ministrų ar kitų valstybės institucijų, svarstytina galimybė įstatyme nustatyti bendresnio pobūdžio pavedimą Lietuvos Respublikos Vyriausybei<text:s/></text:span><text:span text:style-name="T69">ir jos įgaliotoms institucijoms, t.y. nevardinti konkrečių ministrų.</text:span></text:p>
      <text:p text:style-name="P70"><text:span text:style-name="T71">5. Svarstytina, ar<text:s/></text:span><text:span text:style-name="T72">projekto 7 straipsnio 6 dalyje, siekiant aiškumo, nuostata ,,privatiems subjektams priklausantys žemės sklypai“ nereikėtų pakeisti nuostata ,,privačios žemės sklypai“.<text:s/></text:span><text:soft-page-break/><text:span text:style-name="T73">Kitu atveju, t.y. jeigu turimas tikslas nustatyti, kad į pramonės parkų teritoriją gali būti įtraukti ne tik privačių juridinių asmenų bei fizinių asmenų nuosavybės teise, bet ir kita teise valdomi žemės sklypai, tai projekto</text:span><text:span text:style-name="T74"><text:s/></text:span><text:span text:style-name="T75">7</text:span><text:span text:style-name="T76"><text:s/>straipsnio 6<text:s/></text:span><text:span text:style-name="T77">dalies nuostatas reikėtų patikslinti.</text:span><text:span text:style-name="T78"><text:s/></text:span><text:span text:style-name="T79"><text:s/></text:span></text:p>
      <text:p text:style-name="P80"/>
      <text:p text:style-name="P81"/>
      <text:section text:name="Sect1" text:style-name="S1">
        <text:p text:style-name="P82"/>
        <text:p text:style-name="P83">Departamento direktorius<text:tab/><text:tab/><text:tab/><text:tab/><text:tab/><text:tab/><text:tab/><text:s text:c="10"/>Andrius Kabišaiti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M.</text:span><text:span text:style-name="T126">Griščenko, tel. (8 5) 239 6552, el. p. mantas.griscenko@lrs.lt</text:span></text:p>
        <text:p text:style-name="P127"><text:span text:style-name="T128">D.</text:span><text:span text:style-name="T129"><text:s/></text:span><text:span text:style-name="T130">Petrauskaitė, tel. (8 5) 239 6376, el.</text:span><text:span text:style-name="T131"><text:s/></text:span><text:span text:style-name="T132">p.<text:s/></text:span><text:a xlink:href="mailto:daina.petrauskaite@lrs.lt" office:target-frame-name="_top" xlink:show="replace"><text:span text:style-name="T133">daina.petrauskaite</text:span><text:span text:style-name="T134">@lrs.lt</text:span></text:a></text:p>
        <text:p text:style-name="P135"><text:span text:style-name="T136">S. Švedas, tel. (8 5) 239 6165, el. p.<text:s/></text:span><text:a xlink:href="mailto:saulius.svedas@lrs.lt" office:target-frame-name="_top" xlink:show="replace"><text:span text:style-name="T137">saulius.svedas</text:span><text:span text:style-name="T138">@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0-06-18T07:52:00Z</meta:creation-date>
    <dc:date>2020-06-18T07:52:00Z</dc:date>
    <meta:print-date>2017-03-20T12:17:00Z</meta:print-date>
    <meta:template xlink:href="Normal.dotm" xlink:type="simple"/>
    <meta:editing-cycles>2</meta:editing-cycles>
    <meta:editing-duration>PT0S</meta:editing-duration>
    <meta:document-statistic meta:page-count="2" meta:paragraph-count="26" meta:word-count="343" meta:character-count="2835" meta:row-count="96" meta:non-whitespace-character-count="2518"/>
  </office:meta>
</office:document-meta>
</file>