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fo:language="it" fo:country="I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line-height="150%"/>
      <style:text-properties fo:color="#000000"/>
    </style:style>
    <style:style style:name="P29" style:parent-style-name="Normal" style:family="paragraph">
      <style:paragraph-properties fo:text-align="justify" fo:line-height="150%" fo:text-indent="0.5in"/>
      <style:text-properties fo:color="#000000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</style:style>
    <style:style style:name="P37" style:parent-style-name="BodyText" style:family="paragraph">
      <style:paragraph-properties fo:line-height="150%"/>
      <style:text-properties style:font-name="Times New Roman"/>
    </style:style>
    <style:style style:name="P38" style:parent-style-name="BodyText" style:family="paragraph">
      <style:paragraph-properties fo:line-height="150%"/>
      <style:text-properties style:font-name="Times New Roman"/>
    </style:style>
    <style:style style:name="P39" style:parent-style-name="BodyText" style:family="paragraph">
      <style:paragraph-properties fo:line-height="150%"/>
      <style:text-properties style:font-name="Times New Roman"/>
    </style:style>
    <style:style style:name="P40" style:parent-style-name="BodyText" style:family="paragraph">
      <style:paragraph-properties fo:line-height="150%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/>
    </style:style>
    <style:style style:name="P44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VALSTYBĖS VĖLIAVOS IR KITŲ VĖLIAVŲ ĮSTATYMO NR. I-1497<text:s/></text:span><text:span text:style-name="T13">2 IR</text:span><text:span text:style-name="T14"><text:s/></text:span><text:span text:style-name="T15">1</text:span><text:span text:style-name="T16">0 STRAIPSNIO PAKEITIMO ĮSTATYMO<text:s/></text:span><text:span text:style-name="T17">PROJEKTO</text:span></text:p>
      <text:p text:style-name="P18"/>
      <text:p text:style-name="P19">2023-11-22<text:s/><text:s/><text:s/>Nr. XIVP-3017(2)</text:p>
      <text:p text:style-name="P20"><text:span text:style-name="T21">Vilnius</text:span></text:p>
      <text:p text:style-name="P22"><text:span text:style-name="T23"> </text:span></text:p>
      <text:p text:style-name="P24"><text:span text:style-name="T25">Įvertinę projekto atitiktį Konstitucijai, įstatymams, teisėkūros principams ir teisės technikos taisyklėms,</text:span><text:span text:style-name="T26"><text:s/>teikiame šią pastabą</text:span><text:span text:style-name="T27">.</text:span><text:s/></text:p>
      <text:p text:style-name="P28"><text:tab/>Atsižvelgiant į Seimo statute nustatytų įstatymų leidybos procedūrų trukmę ir, į tai, kad pagal Konstituciją Seimo priimtas įstatymas yra promulguojamas, taip pat į tai, kad pagal projekto 3 straipsnio 2 dalyje suformuluotą pavedimą Vyriausybė iki 2023 m. gruodžio 31 d. turėtų priimti<text:s/><text:soft-page-break/>šio įstatymo įgyvendinamuosius teisės aktus, svarstytina, ar projekto 3 straipsnio 1 dalyje numatyta įstatymo įsigaliojimo data 2024 m. sausio 1 d. yra reali.</text:p>
      <text:p text:style-name="P29"/>
      <text:p text:style-name="P30"/>
      <text:p text:style-name="P31"/>
      <text:p text:style-name="P32"/>
      <text:p text:style-name="P33">Departamento direktorius<text:tab/><text:tab/><text:tab/><text:tab/><text:s text:c="7"/><text:tab/><text:s text:c="8"/><text:s text:c="5"/><text:tab/><text:s text:c="11"/>Dainius Zebleckis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O. Buišienė,</text:span><text:s/><text:span text:style-name="T42">tel. +370 5 209 6160</text:span><text:span text:style-name="T43">, el. p. ona.buisiene@lrs.lt</text:span></text:p>
      <text:p text:style-name="P44">A. Ožiūnienė,<text:s/>tel.<text:s/>+370 5 209<text:s/>6168, el. p. audrone.oziuniene@lrs.lt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1-22T08:53:00Z</meta:creation-date>
    <dc:date>2023-11-22T08:5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5" meta:character-count="1029" meta:row-count="16" meta:non-whitespace-character-count="912"/>
  </office:meta>
</office:document-meta>
</file>