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text-indent="0.3937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1972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1972in">
        <style:tab-stops>
          <style:tab-stop style:type="left" style:position="1.170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1972in">
        <style:tab-stops>
          <style:tab-stop style:type="left" style:position="1.1701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1972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text-indent="0.1972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1972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1972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1972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 fo:line-height="200%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FFFFFF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200%" fo:margin-left="4.5284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200%" fo:margin-left="4.5284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200%" fo:margin-left="4.5284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 fo:line-height="200%" fo:margin-left="4.5284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justify" fo:line-height="200%" fo:margin-left="4.5284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200%" fo:margin-left="4.5284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FF0000" style:font-size-complex="12pt"/>
    </style:style>
    <style:style style:name="P136" style:parent-style-name="Normal" style:family="paragraph">
      <style:paragraph-properties fo:text-align="justify" fo:line-height="200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VALSTYBINIO SOCIALINIO DRAUDIMO FONDO BIUDŽETO 2018 METŲ RODIKLIŲ PATVIRTINIMO<text:s/></text:span><text:span text:style-name="T7"><text:s/></text:span><text:span text:style-name="T8">ĮSTATYMO</text:span><text:span text:style-name="T9"><text:s/></text:span><text:span text:style-name="T10">PROJEKTO<text:s/></text:span><text:span text:style-name="T11">NR.<text:s/></text:span><text:span text:style-name="T12">XIIIP-1218</text:span></text:p>
      <text:p text:style-name="P13"/>
      <text:p text:style-name="P14"><text:span text:style-name="T15">2017 m.<text:s/></text:span><text:span text:style-name="T16">lapkričio<text:s/></text:span><text:span text:style-name="T17">9</text:span><text:span text:style-name="T18"><text:s/>d.<text:s/></text:span></text:p>
      <text:p text:style-name="P19">Vilnius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Argumentai:</text:span><text:span text:style-name="T57"><text:s/></text:span></text:p>
            <text:p text:style-name="P58"><text:span text:style-name="T59">2018 metų Privalomojo sveikatos draudimo fondo biudžeto rodiklių</text:span><text:span text:style-name="T60"><text:s/>patvirtinimo įstatymo projekte Nr. XIIIP-1212 siūlome</text:span><text:span text:style-name="T61"><text:s/>nepervesti<text:s/></text:span><text:span text:style-name="T62">4 203 mln. eurų sumos</text:span><text:span text:style-name="T63">,</text:span><text:span text:style-name="T64"><text:s/>skirtos Valstybinio socialinio draudimo fondo veiklos sąnaudoms, susidarančioms dėl privalomojo sveikatos draudimo įmokų surinkimo ir pervedimo į Privalomojo sveikatos draudimo fondą, kompensuoti, kadangi SODRA nemoka medikams už nedarbingumo ekspertizių paslaugas.</text:span><text:span text:style-name="T65"><text:s/>Todėl siūlome ir<text:s/></text:span><text:span text:style-name="T66"><text:tab/></text:span><text:span text:style-name="T67">Valstybinio socialinio draudimo fondo biudžeto 2018 metų rodiklių</text:span><text:span text:style-name="T68"><text:s/>patvirtinimo įstatymo projekte panaikinti<text:s/></text:span><text:span text:style-name="T69">numatytą Privalomojo draudimo fondo finansavimą.</text:span></text:p>
            <text:p text:style-name="P70"/>
            <text:p text:style-name="P71"><text:span text:style-name="T72">Pasiūlymas:</text:span><text:span text:style-name="T73"><text:s/></text:span><text:span text:style-name="T74">Pripažinti netekusia galios 3 straipsnio 13 dalį ir ją išdėstyti taip:</text:span></text:p>
            <text:p text:style-name="P75"><text:span text:style-name="T76">„</text:span><text:span text:style-name="T77">13. Patvirtinti Fondo veiklos sąnaudų kompensacijai už sveikatos draudimo įmokų surinkimą ir pervedimą į Privalomojo sveikatos draudimo fondą dydį – 0,34 procento nuo surinktų ir pervestų (tarpusavyje įskaitytų) įmokų sumos (ne daugiau nei 4 135 tūkst. <text:s/>eurų).</text:span><text:span text:style-name="T78">“</text:span></text:p>
            <text:p text:style-name="P79"/>
            <text:p text:style-name="P80"><text:span text:style-name="T81">Pasiūlymas:</text:span><text:s/><text:span text:style-name="T82">Buvusias Įstaty</text:span><text:span text:style-name="T83">mo projekto 3 straipsnio 14; 15</text:span><text:span text:style-name="T84">; 16 dalis atitinkamai laikyti 13;14;15 dalimis.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Argumentai:</text:span><text:span text:style-name="T97"><text:s/></text:span><text:span text:style-name="T98">Tie patys.</text:span></text:p>
            <text:p text:style-name="P99"/>
            <text:p text:style-name="P100"><text:span text:style-name="T101">Pasiūlymas:</text:span><text:span text:style-name="T102"><text:s/></text:span><text:span text:style-name="T103">Lietuvos Respublikos valstybinio socialinio draudimo<text:s/></text:span><text:span text:style-name="T104">fon</text:span><text:span text:style-name="T105">do biudžeto 2018 metų rodiklių <text:s/>patvirtinimo įstatymo 2 priede išbraukti Privalomojo sveikatos draudimo fondo eilutė:</text:span></text:p>
            <text:p text:style-name="P106"><text:span text:style-name="T107">„<text:s/></text:span><text:span text:style-name="T108">1.1.1.7.1.3. Privalomojo sveikatos draudimo fondas</text:span><text:span text:style-name="T109"><text:tab/>4 219</text:span><text:span text:style-name="T110">“</text:span></text:p>
          </table:table-cell>
        </table:table-row>
      </table:table>
      <text:section text:name="Sect1" text:style-name="S1">
        <text:p text:style-name="P111"/>
        <text:p text:style-name="P112"/>
        <text:p text:style-name="P113">Teikia</text:p>
        <text:p text:style-name="P114"/>
        <text:p text:style-name="P115"><text:span text:style-name="T116">Seimo nariai</text:span><text:span text:style-name="T117">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(Parašas)</text:span><text:span text:style-name="T124"><text:tab/></text:span><text:span text:style-name="T125"><text:tab/></text:span><text:span text:style-name="T126">Gabrielius Landsbergis</text:span></text:p>
        <text:p text:style-name="P127">Antanas Matulas</text:p>
        <text:p text:style-name="P128">Irena Degutienė</text:p>
        <text:soft-page-break/>
        <text:p text:style-name="P129">Mykolas Majauskas</text:p>
        <text:p text:style-name="P130">Juozas Olekas</text:p>
        <text:p text:style-name="P131">Eugenijus Gentvilas</text:p>
        <text:p text:style-name="P132"><text:span text:style-name="T133">Algimantas Dumbrava</text:span><text:span text:style-name="T134"><text:s/></text:span><text:span text:style-name="T135">(parašą atsiėmė 2017-11-16)</text:span></text:p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17-11-16T13:12:00Z</meta:creation-date>
    <dc:date>2017-11-16T13:12:00Z</dc:date>
    <meta:print-date>2017-11-09T09:2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5" meta:word-count="216" meta:character-count="1789" meta:row-count="54" meta:non-whitespace-character-count="1588"/>
  </office:meta>
</office:document-meta>
</file>