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4">
      <text:list-level-style-number text:level="1" style:num-suffix="." style:num-format="1" text:start-value="8">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7">
      <text:list-level-style-number text:level="1" style:num-suffix="." style:num-format="1" text:start-value="7">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line-height="100%" fo:margin-left="0.0201in">
        <style:tab-stops/>
      </style:paragraph-properties>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fo:line-height="100%" fo:margin-left="0.0201in">
        <style:tab-stops/>
      </style:paragraph-properties>
      <style:text-properties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center" fo:margin-bottom="0in" fo:line-height="150%" fo:text-indent="0.4923in"/>
      <style:text-properties style:font-name-asian="Times New Roman" style:font-name-complex="Times New Roman" fo:font-size="12pt" style:font-size-asian="12pt" style:font-size-complex="10pt"/>
    </style:style>
    <style:style style:name="P16" style:parent-style-name="Normal" style:family="paragraph">
      <style:paragraph-properties fo:text-align="center" fo:margin-bottom="0in" fo:line-height="150%" fo:text-indent="0.4923in"/>
      <style:text-properties style:font-name-asian="Times New Roman" style:font-name-complex="Times New Roman" fo:font-size="12pt" style:font-size-asian="12pt" style:font-size-complex="10pt"/>
    </style:style>
    <style:style style:name="P17" style:parent-style-name="Normal" style:family="paragraph">
      <style:paragraph-properties fo:text-align="center" fo:margin-bottom="0in" fo:line-height="150%" fo:text-indent="0.4923in"/>
      <style:text-properties style:font-name-asian="Times New Roman" style:font-name-complex="Times New Roman" fo:font-size="12pt" style:font-size-asian="12pt" style:font-size-complex="10pt"/>
    </style:style>
    <style:style style:name="P18"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19"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style>
    <style:style style:name="T20" style:parent-style-name="DefaultParagraphFont" style:family="text">
      <style:text-properties fo:color="#000000" fo:font-size="12pt" style:font-size-asian="12pt" style:font-size-complex="12pt"/>
    </style:style>
    <style:style style:name="T21" style:parent-style-name="DefaultParagraphFont" style:family="text">
      <style:text-properties style:font-weight-complex="bold" fo:color="#000000" fo:font-size="12pt" style:font-size-asian="12pt" style:font-size-complex="12pt"/>
    </style:style>
    <style:style style:name="T22" style:parent-style-name="DefaultParagraphFont" style:family="text">
      <style:text-properties fo:color="#000000"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T24" style:parent-style-name="DefaultParagraphFont" style:family="text">
      <style:text-properties fo:color="#000000"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T26" style:parent-style-name="DefaultParagraphFont" style:family="text">
      <style:text-properties fo:color="#000000" fo:font-size="12pt" style:font-size-asian="12pt" style:font-size-complex="12pt"/>
    </style:style>
    <style:style style:name="T27" style:parent-style-name="DefaultParagraphFont" style:family="text">
      <style:text-properties fo:color="#000000" fo:font-size="12pt" style:font-size-asian="12pt" style:font-size-complex="12pt"/>
    </style:style>
    <style:style style:name="T28" style:parent-style-name="DefaultParagraphFont" style:family="text">
      <style:text-properties fo:color="#000000"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P46"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text-properties style:font-name-asian="Times New Roman" style:font-name-complex="Times New Roman" style:font-weight-complex="bold" fo:font-size="12pt" style:font-size-asian="12pt" style:font-size-complex="12pt"/>
    </style:style>
    <style:style style:name="P47"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text-properties style:font-name-asian="Times New Roman" style:font-name-complex="Times New Roman" style:font-weight-complex="bold" fo:font-size="12pt" style:font-size-asian="12pt" style:font-size-complex="12pt"/>
    </style:style>
    <style:style style:name="P48"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text-properties style:font-name-asian="Times New Roman" style:font-name-complex="Times New Roman" style:font-weight-complex="bold" fo:font-size="12pt" style:font-size-asian="12pt" style:font-size-complex="12pt"/>
    </style:style>
    <style:style style:name="P49"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text-properties style:font-name-asian="Times New Roman" style:font-name-complex="Times New Roman" style:font-weight-complex="bold" fo:font-size="12pt" style:font-size-asian="12pt" style:font-size-complex="12pt"/>
    </style:style>
    <style:style style:name="P50"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2" style:parent-style-name="ListParagraph"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language-asian="lt" style:country-asian="LT"/>
    </style:style>
    <style:style style:name="P83" style:parent-style-name="ListParagraph"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language-asian="lt" style:country-asian="LT"/>
    </style:style>
    <style:style style:name="P84" style:parent-style-name="ListParagraph" style:family="paragraph">
      <style:paragraph-properties fo:text-align="justify" fo:margin-bottom="0in" fo:line-height="150%" fo:margin-left="0in" fo:text-indent="0.4923in">
        <style:tab-stops/>
      </style:paragraph-properties>
      <style:text-properties style:font-name-asian="Times New Roman" style:font-name-complex="Times New Roman" fo:font-size="12pt" style:font-size-asian="12pt" style:font-size-complex="12pt" style:language-asian="lt" style:country-asian="LT"/>
    </style:style>
    <style:style style:name="P85"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language-asian="lt" style:country-asian="LT"/>
    </style:style>
    <style:style style:name="P86"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language-asian="lt" style:country-asian="LT"/>
    </style:style>
    <style:style style:name="P87"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language-asian="lt" style:country-asian="LT"/>
    </style:style>
    <style:style style:name="P88"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language-asian="lt" style:country-asian="LT"/>
    </style:style>
    <style:style style:name="P89" style:parent-style-name="ListParagraph" style:list-style-name="LFO8" style:family="paragraph">
      <style:paragraph-properties fo:widows="0" fo:orphans="0" fo:text-align="justify" fo:margin-bottom="0in" fo:line-height="150%" fo:margin-left="0in" fo:text-indent="0.4923in">
        <style:tab-stops>
          <style:tab-stop style:type="left" style:position="0.7875in"/>
        </style:tab-stops>
      </style:paragraph-properties>
    </style:style>
    <style:style style:name="T9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111" style:parent-style-name="ListParagraph" style:family="paragraph">
      <style:paragraph-properties fo:widows="0" fo:orphans="0" fo:text-align="justify" fo:margin-bottom="0in" fo:line-height="150%" fo:margin-left="0in" fo:text-indent="0.4923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2" style:parent-style-name="ListParagraph" style:list-style-name="LFO8" style:family="paragraph">
      <style:paragraph-properties fo:widows="0" fo:orphans="0" fo:text-align="justify" fo:margin-bottom="0in" fo:line-height="150%" fo:margin-left="0in" fo:text-indent="0.4923in">
        <style:tab-stops>
          <style:tab-stop style:type="left" style:position="0.7875in"/>
        </style:tab-stops>
      </style:paragraph-properties>
    </style:style>
    <style:style style:name="T11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style:font-weight-complex="bold" fo:font-style="italic" style:font-style-asian="italic"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9" style:parent-style-name="ListParagraph" style:family="paragraph">
      <style:paragraph-properties fo:widows="0" fo:orphans="0"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language-asian="lt" style:country-asian="LT"/>
    </style:style>
    <style:style style:name="P130"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1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P138"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text-properties fo:font-size="12pt" style:font-size-asian="12pt" style:font-size-complex="12pt"/>
    </style:style>
    <style:style style:name="P139"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159" style:parent-style-name="DefaultParagraphFont" style:family="text">
      <style:text-properties fo:font-size="12pt" style:font-size-asian="12pt" style:font-size-complex="12pt"/>
    </style:style>
    <style:style style:name="P160"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161" style:parent-style-name="DefaultParagraphFont" style:family="text">
      <style:text-properties fo:font-size="12pt" style:font-size-asian="12pt" style:font-size-complex="12pt"/>
    </style:style>
    <style:style style:name="P162"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163" style:parent-style-name="DefaultParagraphFont" style:family="text">
      <style:text-properties fo:font-size="12pt" style:font-size-asian="12pt" style:font-size-complex="12pt"/>
    </style:style>
    <style:style style:name="P164"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17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style:font-weight-complex="bold" fo:font-size="12pt" style:font-size-asian="12pt" style:font-size-complex="12pt" fo:language="en" fo:country="US" style:language-asian="lt" style:country-asian="LT"/>
    </style:style>
    <style:style style:name="T17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79" style:parent-style-name="DefaultParagraphFont" style:family="text">
      <style:text-properties fo:font-size="12pt" style:font-size-asian="12pt" style:font-size-complex="12pt"/>
    </style:style>
    <style:style style:name="P180"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P184"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187"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188" style:parent-style-name="DefaultParagraphFont" style:family="text">
      <style:text-properties fo:font-size="12pt" style:font-size-asian="12pt" style:font-size-complex="12pt"/>
    </style:style>
    <style:style style:name="P189"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190" style:parent-style-name="DefaultParagraphFont" style:family="text">
      <style:text-properties fo:font-size="12pt" style:font-size-asian="12pt" style:font-size-complex="12pt"/>
    </style:style>
    <style:style style:name="P191" style:parent-style-name="ListParagraph" style:list-style-name="LFO8" style:family="paragraph">
      <style:paragraph-properties fo:widows="0" fo:orphans="0" fo:text-align="justify" fo:margin-bottom="0in" fo:line-height="150%" fo:margin-left="0in" fo:text-indent="0.4923in">
        <style:tab-stops>
          <style:tab-stop style:type="left" style:position="0.7875in"/>
        </style:tab-stops>
      </style:paragraph-properties>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ListParagraph" style:list-style-name="LFO8" style:family="paragraph">
      <style:paragraph-properties fo:widows="0" fo:orphans="0"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202" style:parent-style-name="ListParagraph" style:list-style-name="LFO8" style:family="paragraph">
      <style:paragraph-properties fo:widows="0" fo:orphans="0"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203" style:parent-style-name="ListParagraph" style:list-style-name="LFO8" style:family="paragraph">
      <style:paragraph-properties fo:widows="0" fo:orphans="0" fo:text-align="justify" fo:margin-bottom="0in" fo:line-height="150%" fo:margin-left="0in" fo:text-indent="0.4923in">
        <style:tab-stops>
          <style:tab-stop style:type="left" style:position="0.7875in"/>
        </style:tab-stops>
      </style:paragraph-properties>
    </style:style>
    <style:style style:name="T20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0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0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11" style:parent-style-name="ListParagraph" style:family="paragraph">
      <style:paragraph-properties fo:widows="0" fo:orphans="0" fo:text-align="justify" fo:margin-bottom="0in" fo:line-height="150%" fo:margin-left="0in" fo:text-indent="0.4923in">
        <style:tab-stops>
          <style:tab-stop style:type="left" style:position="0.7875in"/>
        </style:tab-stops>
      </style:paragraph-properties>
    </style:style>
    <style:style style:name="T2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13"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style>
    <style:style style:name="T214" style:parent-style-name="DefaultParagraphFont" style:family="text">
      <style:text-properties fo:font-size="12pt" style:font-size-asian="12pt" style:font-size-complex="12pt"/>
    </style:style>
    <style:style style:name="P215"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style>
    <style:style style:name="T216" style:parent-style-name="DefaultParagraphFont" style:family="text">
      <style:text-properties fo:font-size="12pt" style:font-size-asian="12pt" style:font-size-complex="12pt"/>
    </style:style>
    <style:style style:name="P217"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tyle="italic" style:font-style-asian="italic"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P236"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fo:font-size="12pt" style:font-size-asian="12pt" style:font-size-complex="12pt"/>
    </style:style>
    <style:style style:name="P237"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fo:font-size="12pt" style:font-size-asian="12pt" style:font-size-complex="12pt"/>
    </style:style>
    <style:style style:name="P238" style:parent-style-name="ListParagraph" style:list-style-name="LFO8" style:family="paragraph">
      <style:paragraph-properties fo:text-align="justify" fo:margin-bottom="0in" fo:line-height="150%" fo:margin-left="0in" fo:text-indent="0.4923in">
        <style:tab-stops>
          <style:tab-stop style:type="left" style:position="0.6895in"/>
        </style:tab-stops>
      </style:paragraph-properties>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P244"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P255"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tyle="italic" style:font-style-asian="italic"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P266" style:parent-style-name="ListParagraph" style:family="paragraph">
      <style:paragraph-properties fo:text-align="justify" fo:margin-bottom="0in" fo:line-height="150%" fo:margin-left="0in" fo:text-indent="0.4923in">
        <style:tab-stops>
          <style:tab-stop style:type="left" style:position="0.7875in"/>
        </style:tab-stops>
      </style:paragraph-properties>
      <style:text-properties fo:font-size="12pt" style:font-size-asian="12pt" style:font-size-complex="12pt"/>
    </style:style>
    <style:style style:name="P267"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268" style:parent-style-name="DefaultParagraphFont" style:family="text">
      <style:text-properties fo:font-size="12pt" style:font-size-asian="12pt" style:font-size-complex="12pt"/>
    </style:style>
    <style:style style:name="P269"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270" style:parent-style-name="DefaultParagraphFont" style:family="text">
      <style:text-properties fo:font-size="12pt" style:font-size-asian="12pt" style:font-size-complex="12pt"/>
    </style:style>
    <style:style style:name="P271"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P281"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282" style:parent-style-name="DefaultParagraphFont" style:family="text">
      <style:text-properties fo:font-size="12pt" style:font-size-asian="12pt" style:font-size-complex="12pt"/>
    </style:style>
    <style:style style:name="P283"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P287" style:parent-style-name="ListParagraph" style:family="paragraph">
      <style:paragraph-properties fo:text-align="justify" fo:margin-bottom="0in" fo:line-height="150%" fo:margin-left="0in" fo:text-indent="0.4923in">
        <style:tab-stops>
          <style:tab-stop style:type="left" style:position="0.7875in"/>
        </style:tab-stops>
      </style:paragraph-properties>
    </style:style>
    <style:style style:name="T288" style:parent-style-name="DefaultParagraphFont" style:family="text">
      <style:text-properties fo:font-size="12pt" style:font-size-asian="12pt" style:font-size-complex="12pt"/>
    </style:style>
    <style:style style:name="P289"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T299" style:parent-style-name="DefaultParagraphFont" style:family="text">
      <style:text-properties fo:color="#000000"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color="#000000" fo:font-size="12pt" style:font-size-asian="12pt" style:font-size-complex="12pt"/>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P326"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P330" style:parent-style-name="ListParagraph" style:family="paragraph">
      <style:paragraph-properties fo:text-align="justify" fo:margin-bottom="0in" fo:line-height="150%" fo:margin-left="0in" fo:text-indent="0.4923in">
        <style:tab-stops>
          <style:tab-stop style:type="left" style:position="0.7875in"/>
        </style:tab-stops>
      </style:paragraph-properties>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P335"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336" style:parent-style-name="DefaultParagraphFont" style:family="text">
      <style:text-properties fo:font-size="12pt" style:font-size-asian="12pt" style:font-size-complex="12pt"/>
    </style:style>
    <style:style style:name="P337"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338" style:parent-style-name="DefaultParagraphFont" style:family="text">
      <style:text-properties fo:color="#000000" fo:font-size="12pt" style:font-size-asian="12pt" style:font-size-complex="12pt"/>
    </style:style>
    <style:style style:name="T339" style:parent-style-name="DefaultParagraphFont" style:family="text">
      <style:text-properties fo:color="#000000" fo:font-size="12pt" style:font-size-asian="12pt" style:font-size-complex="12pt"/>
    </style:style>
    <style:style style:name="T340" style:parent-style-name="DefaultParagraphFont" style:family="text">
      <style:text-properties fo:color="#000000"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T342" style:parent-style-name="DefaultParagraphFont" style:family="text">
      <style:text-properties fo:color="#000000" fo:font-size="12pt" style:font-size-asian="12pt" style:font-size-complex="12pt"/>
    </style:style>
    <style:style style:name="T343" style:parent-style-name="DefaultParagraphFont" style:family="text">
      <style:text-properties fo:color="#000000" fo:font-size="12pt" style:font-size-asian="12pt" style:font-size-complex="12pt"/>
    </style:style>
    <style:style style:name="T344" style:parent-style-name="DefaultParagraphFont" style:family="text">
      <style:text-properties fo:color="#000000"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7875in"/>
        </style:tab-stops>
      </style:paragraph-properties>
    </style:style>
    <style:style style:name="T353" style:parent-style-name="DefaultParagraphFont" style:family="text">
      <style:text-properties fo:font-size="12pt" style:font-size-asian="12pt" style:font-size-complex="12pt"/>
    </style:style>
    <style:style style:name="P354"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7875in"/>
        </style:tab-stops>
      </style:paragraph-properties>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tyle="italic" style:font-style-asian="italic"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tyle="italic" style:font-style-asian="italic" fo:font-size="12pt" style:font-size-asian="12pt" style:font-size-complex="12pt"/>
    </style:style>
    <style:style style:name="T361" style:parent-style-name="DefaultParagraphFont" style:family="text">
      <style:text-properties fo:font-size="12pt" style:font-size-asian="12pt" style:font-size-complex="12pt"/>
    </style:style>
    <style:style style:name="P362" style:parent-style-name="ListParagraph" style:family="paragraph">
      <style:paragraph-properties fo:text-align="justify" fo:margin-bottom="0in" fo:line-height="150%" fo:margin-left="0in" fo:text-indent="0.4923in">
        <style:tab-stops>
          <style:tab-stop style:type="left" style:position="0.5909in"/>
          <style:tab-stop style:type="left" style:position="0.7875in"/>
        </style:tab-stops>
      </style:paragraph-properties>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color="#000000" fo:font-size="12pt" style:font-size-asian="12pt" style:font-size-complex="12pt"/>
    </style:style>
    <style:style style:name="T368" style:parent-style-name="DefaultParagraphFont" style:family="text">
      <style:text-properties fo:color="#000000" fo:font-size="12pt" style:font-size-asian="12pt" style:font-size-complex="12pt"/>
    </style:style>
    <style:style style:name="P369"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7875in"/>
        </style:tab-stops>
      </style:paragraph-properties>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P376"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7875in"/>
        </style:tab-stops>
      </style:paragraph-properties>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P380"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7875in"/>
        </style:tab-stops>
      </style:paragraph-properties>
    </style:style>
    <style:style style:name="T381" style:parent-style-name="DefaultParagraphFont" style:family="text">
      <style:text-properties fo:color="#000000" fo:font-size="12pt" style:font-size-asian="12pt" style:font-size-complex="12pt"/>
    </style:style>
    <style:style style:name="T382" style:parent-style-name="DefaultParagraphFont" style:family="text">
      <style:text-properties fo:color="#000000" style:text-position="super 66.6%" fo:font-size="12pt" style:font-size-asian="12pt" style:font-size-complex="12pt"/>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fo:language="en" fo:country="US"/>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color="#000000"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color="#000000" style:text-position="super 66.6%" fo:font-size="12pt" style:font-size-asian="12pt" style:font-size-complex="12pt"/>
    </style:style>
    <style:style style:name="T392" style:parent-style-name="DefaultParagraphFont" style:family="text">
      <style:text-properties fo:color="#000000" fo:font-size="12pt" style:font-size-asian="12pt" style:font-size-complex="12pt"/>
    </style:style>
    <style:style style:name="T393" style:parent-style-name="DefaultParagraphFont" style:family="text">
      <style:text-properties fo:color="#000000" fo:font-size="12pt" style:font-size-asian="12pt" style:font-size-complex="12pt"/>
    </style:style>
    <style:style style:name="T394" style:parent-style-name="DefaultParagraphFont" style:family="text">
      <style:text-properties fo:color="#000000" style:text-position="super 66.6%" fo:font-size="12pt" style:font-size-asian="12pt" style:font-size-complex="12pt"/>
    </style:style>
    <style:style style:name="T395" style:parent-style-name="DefaultParagraphFont" style:family="text">
      <style:text-properties fo:color="#000000" fo:font-size="12pt" style:font-size-asian="12pt" style:font-size-complex="12pt"/>
    </style:style>
    <style:style style:name="T396" style:parent-style-name="DefaultParagraphFont" style:family="text">
      <style:text-properties fo:color="#000000" fo:font-size="12pt" style:font-size-asian="12pt" style:font-size-complex="12pt"/>
    </style:style>
    <style:style style:name="T397" style:parent-style-name="DefaultParagraphFont" style:family="text">
      <style:text-properties fo:color="#000000" fo:font-size="12pt" style:font-size-asian="12pt" style:font-size-complex="12pt"/>
    </style:style>
    <style:style style:name="T398" style:parent-style-name="DefaultParagraphFont" style:family="text">
      <style:text-properties fo:color="#000000" fo:font-size="12pt" style:font-size-asian="12pt" style:font-size-complex="12pt"/>
    </style:style>
    <style:style style:name="T399" style:parent-style-name="DefaultParagraphFont" style:family="text">
      <style:text-properties fo:color="#000000" fo:font-size="12pt" style:font-size-asian="12pt" style:font-size-complex="12pt"/>
    </style:style>
    <style:style style:name="T40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01" style:parent-style-name="DefaultParagraphFont" style:family="text">
      <style:text-properties fo:color="#000000" fo:font-size="12pt" style:font-size-asian="12pt" style:font-size-complex="12pt"/>
    </style:style>
    <style:style style:name="T402" style:parent-style-name="DefaultParagraphFont" style:family="text">
      <style:text-properties fo:color="#000000" fo:font-size="12pt" style:font-size-asian="12pt" style:font-size-complex="12pt"/>
    </style:style>
    <style:style style:name="T403" style:parent-style-name="DefaultParagraphFont" style:family="text">
      <style:text-properties fo:color="#000000" fo:font-size="12pt" style:font-size-asian="12pt" style:font-size-complex="12pt"/>
    </style:style>
    <style:style style:name="T404" style:parent-style-name="DefaultParagraphFont" style:family="text">
      <style:text-properties fo:color="#000000" style:text-position="super 66.6%" fo:font-size="12pt" style:font-size-asian="12pt" style:font-size-complex="12pt"/>
    </style:style>
    <style:style style:name="T405" style:parent-style-name="DefaultParagraphFont" style:family="text">
      <style:text-properties fo:color="#000000" fo:font-size="12pt" style:font-size-asian="12pt" style:font-size-complex="12pt"/>
    </style:style>
    <style:style style:name="T406" style:parent-style-name="DefaultParagraphFont" style:family="text">
      <style:text-properties fo:color="#000000" style:text-position="super 66.6%" fo:font-size="12pt" style:font-size-asian="12pt" style:font-size-complex="12pt"/>
    </style:style>
    <style:style style:name="T407" style:parent-style-name="DefaultParagraphFont" style:family="text">
      <style:text-properties fo:color="#000000" fo:font-size="12pt" style:font-size-asian="12pt" style:font-size-complex="12pt"/>
    </style:style>
    <style:style style:name="P408" style:parent-style-name="ListParagraph" style:list-style-name="LFO8" style:family="paragraph">
      <style:paragraph-properties fo:text-align="justify" fo:margin-bottom="0in" fo:line-height="150%" fo:margin-left="0in" fo:text-indent="0.4923in">
        <style:tab-stops>
          <style:tab-stop style:type="left" style:position="0.5909in"/>
          <style:tab-stop style:type="left" style:position="0.7875in"/>
        </style:tab-stops>
      </style:paragraph-properties>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style:text-position="super 66.6%"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color="#000000" fo:font-size="12pt" style:font-size-asian="12pt" style:font-size-complex="12pt"/>
    </style:style>
    <style:style style:name="T413" style:parent-style-name="DefaultParagraphFont" style:family="text">
      <style:text-properties fo:color="#000000" fo:font-size="12pt" style:font-size-asian="12pt" style:font-size-complex="12pt"/>
    </style:style>
    <style:style style:name="T414" style:parent-style-name="DefaultParagraphFont" style:family="text">
      <style:text-properties fo:color="#000000" style:text-position="super 66.6%" fo:font-size="12pt" style:font-size-asian="12pt" style:font-size-complex="12pt"/>
    </style:style>
    <style:style style:name="T415" style:parent-style-name="DefaultParagraphFont" style:family="text">
      <style:text-properties fo:color="#000000" fo:font-size="12pt" style:font-size-asian="12pt" style:font-size-complex="12pt"/>
    </style:style>
    <style:style style:name="T416" style:parent-style-name="DefaultParagraphFont" style:family="text">
      <style:text-properties fo:color="#000000" fo:font-size="12pt" style:font-size-asian="12pt" style:font-size-complex="12pt"/>
    </style:style>
    <style:style style:name="T417" style:parent-style-name="DefaultParagraphFont" style:family="text">
      <style:text-properties fo:color="#000000" fo:font-size="12pt" style:font-size-asian="12pt" style:font-size-complex="12pt"/>
    </style:style>
    <style:style style:name="T418" style:parent-style-name="DefaultParagraphFont" style:family="text">
      <style:text-properties fo:color="#000000" style:text-position="super 66.6%" fo:font-size="12pt" style:font-size-asian="12pt" style:font-size-complex="12pt"/>
    </style:style>
    <style:style style:name="T419" style:parent-style-name="DefaultParagraphFont" style:family="text">
      <style:text-properties fo:color="#000000" fo:font-size="12pt" style:font-size-asian="12pt" style:font-size-complex="12pt"/>
    </style:style>
    <style:style style:name="T420" style:parent-style-name="DefaultParagraphFont" style:family="text">
      <style:text-properties fo:color="#000000" style:text-position="super 66.6%" fo:font-size="12pt" style:font-size-asian="12pt" style:font-size-complex="12pt"/>
    </style:style>
    <style:style style:name="T421" style:parent-style-name="DefaultParagraphFont" style:family="text">
      <style:text-properties fo:color="#000000" fo:font-size="12pt" style:font-size-asian="12pt" style:font-size-complex="12pt"/>
    </style:style>
    <style:style style:name="T422" style:parent-style-name="DefaultParagraphFont" style:family="text">
      <style:text-properties fo:color="#000000" style:text-position="super 66.6%" fo:font-size="12pt" style:font-size-asian="12pt" style:font-size-complex="12pt"/>
    </style:style>
    <style:style style:name="T423" style:parent-style-name="DefaultParagraphFont" style:family="text">
      <style:text-properties fo:color="#000000" fo:font-size="12pt" style:font-size-asian="12pt" style:font-size-complex="12pt"/>
    </style:style>
    <style:style style:name="P424" style:parent-style-name="ListParagraph" style:list-style-name="LFO8" style:family="paragraph">
      <style:paragraph-properties fo:widows="0" fo:orphans="0" fo:text-align="justify" fo:margin-bottom="0in" fo:line-height="150%" fo:margin-left="0in" fo:text-indent="0.4923in">
        <style:tab-stops>
          <style:tab-stop style:type="left" style:position="0.7875in"/>
        </style:tab-stops>
      </style:paragraph-properties>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tyle="italic" style:font-style-asian="italic" fo:font-size="12pt" style:font-size-asian="12pt" style:font-size-complex="12pt"/>
    </style:style>
    <style:style style:name="T427" style:parent-style-name="DefaultParagraphFont" style:family="text">
      <style:text-properties fo:font-style="italic" style:font-style-asian="italic" fo:font-size="12pt" style:font-size-asian="12pt" style:font-size-complex="12pt"/>
    </style:style>
    <style:style style:name="T428" style:parent-style-name="DefaultParagraphFont" style:family="text">
      <style:text-properties fo:font-style="italic" style:font-style-asian="italic"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tyle="italic" style:font-style-asian="italic"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P444"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445" style:parent-style-name="DefaultParagraphFont" style:family="text">
      <style:text-properties style:font-name-asian="Times New Roman" style:font-name-complex="Times New Roman" style:font-weight-complex="bold" fo:font-size="12pt" style:font-size-asian="12pt" style:font-size-complex="12pt"/>
    </style:style>
    <style:style style:name="T446" style:parent-style-name="DefaultParagraphFont" style:family="text">
      <style:text-properties style:font-name-asian="Times New Roman" style:font-name-complex="Times New Roman" style:font-weight-complex="bold" fo:font-size="12pt" style:font-size-asian="12pt" style:font-size-complex="12pt"/>
    </style:style>
    <style:style style:name="T447" style:parent-style-name="DefaultParagraphFont" style:family="text">
      <style:text-properties style:font-name-asian="Times New Roman" style:font-name-complex="Times New Roman" style:font-weight-complex="bold" fo:font-size="12pt" style:font-size-asian="12pt" style:font-size-complex="12pt"/>
    </style:style>
    <style:style style:name="P448" style:parent-style-name="ListParagraph" style:list-style-name="LFO8"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449"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450" style:parent-style-name="DefaultParagraphFont" style:family="text">
      <style:text-properties style:font-name-asian="Times New Roman" style:font-name-complex="Times New Roman" style:font-weight-complex="bold" fo:font-size="12pt" style:font-size-asian="12pt" style:font-size-complex="12pt"/>
    </style:style>
    <style:style style:name="T451" style:parent-style-name="DefaultParagraphFont" style:family="text">
      <style:text-properties style:font-name-asian="Times New Roman" style:font-name-complex="Times New Roman" style:font-weight-complex="bold" fo:font-size="12pt" style:font-size-asian="12pt" style:font-size-complex="12pt"/>
    </style:style>
    <style:style style:name="T452" style:parent-style-name="DefaultParagraphFont" style:family="text">
      <style:text-properties style:font-name-asian="Times New Roman" style:font-name-complex="Times New Roman" style:font-weight-complex="bold" fo:font-size="12pt" style:font-size-asian="12pt" style:font-size-complex="12pt"/>
    </style:style>
    <style:style style:name="T453" style:parent-style-name="DefaultParagraphFont" style:family="text">
      <style:text-properties style:font-name-asian="Times New Roman" style:font-name-complex="Times New Roman" style:font-weight-complex="bold" fo:font-size="12pt" style:font-size-asian="12pt" style:font-size-complex="12pt"/>
    </style:style>
    <style:style style:name="T454" style:parent-style-name="DefaultParagraphFont" style:family="text">
      <style:text-properties style:font-name-asian="Times New Roman" style:font-name-complex="Times New Roman" style:font-weight-complex="bold" fo:font-size="12pt" style:font-size-asian="12pt" style:font-size-complex="12pt"/>
    </style:style>
    <style:style style:name="T455" style:parent-style-name="DefaultParagraphFont" style:family="text">
      <style:text-properties style:font-name-asian="Times New Roman" style:font-name-complex="Times New Roman" style:font-weight-complex="bold" fo:font-size="12pt" style:font-size-asian="12pt" style:font-size-complex="12pt"/>
    </style:style>
    <style:style style:name="T456" style:parent-style-name="DefaultParagraphFont" style:family="text">
      <style:text-properties style:font-name-asian="Times New Roman" style:font-name-complex="Times New Roman" style:font-weight-complex="bold" fo:font-size="12pt" style:font-size-asian="12pt" style:font-size-complex="12pt"/>
    </style:style>
    <style:style style:name="T457" style:parent-style-name="DefaultParagraphFont" style:family="text">
      <style:text-properties style:font-name-asian="Times New Roman" style:font-name-complex="Times New Roman" style:font-weight-complex="bold" fo:font-size="12pt" style:font-size-asian="12pt" style:font-size-complex="12pt"/>
    </style:style>
    <style:style style:name="T458" style:parent-style-name="DefaultParagraphFont" style:family="text">
      <style:text-properties style:font-name-asian="Times New Roman" style:font-name-complex="Times New Roman" style:font-weight-complex="bold" fo:font-size="12pt" style:font-size-asian="12pt" style:font-size-complex="12pt"/>
    </style:style>
    <style:style style:name="T459" style:parent-style-name="DefaultParagraphFont" style:family="text">
      <style:text-properties style:font-name-asian="Times New Roman" style:font-name-complex="Times New Roman" style:font-weight-complex="bold" fo:font-size="12pt" style:font-size-asian="12pt" style:font-size-complex="12pt"/>
    </style:style>
    <style:style style:name="T460" style:parent-style-name="DefaultParagraphFont" style:family="text">
      <style:text-properties style:font-name-asian="Times New Roman" style:font-name-complex="Times New Roman" style:font-weight-complex="bold" fo:font-size="12pt" style:font-size-asian="12pt" style:font-size-complex="12pt"/>
    </style:style>
    <style:style style:name="T461" style:parent-style-name="DefaultParagraphFont" style:family="text">
      <style:text-properties style:font-name-asian="Times New Roman" style:font-name-complex="Times New Roman" style:font-weight-complex="bold" fo:font-size="12pt" style:font-size-asian="12pt" style:font-size-complex="12pt"/>
    </style:style>
    <style:style style:name="T462" style:parent-style-name="DefaultParagraphFont" style:family="text">
      <style:text-properties style:font-name-asian="Times New Roman" style:font-name-complex="Times New Roman" style:font-weight-complex="bold" fo:font-size="12pt" style:font-size-asian="12pt" style:font-size-complex="12pt"/>
    </style:style>
    <style:style style:name="T463" style:parent-style-name="DefaultParagraphFont" style:family="text">
      <style:text-properties style:font-name-asian="Times New Roman" style:font-name-complex="Times New Roman" style:font-weight-complex="bold" fo:font-size="12pt" style:font-size-asian="12pt" style:font-size-complex="12pt"/>
    </style:style>
    <style:style style:name="T464" style:parent-style-name="DefaultParagraphFont" style:family="text">
      <style:text-properties style:font-name-asian="Times New Roman" style:font-name-complex="Times New Roman" style:font-weight-complex="bold" fo:font-size="12pt" style:font-size-asian="12pt" style:font-size-complex="12pt"/>
    </style:style>
    <style:style style:name="P465"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466" style:parent-style-name="DefaultParagraphFont" style:family="text">
      <style:text-properties style:font-name-asian="Times New Roman" style:font-name-complex="Times New Roman" fo:font-size="12pt" style:font-size-asian="12pt" style:font-size-complex="10pt"/>
    </style:style>
    <style:style style:name="T467" style:parent-style-name="DefaultParagraphFont" style:family="text">
      <style:text-properties style:font-name-asian="Times New Roman" style:font-name-complex="Times New Roman" fo:font-size="12pt" style:font-size-asian="12pt" style:font-size-complex="10pt"/>
    </style:style>
    <style:style style:name="T468" style:parent-style-name="DefaultParagraphFont" style:family="text">
      <style:text-properties style:font-name-asian="Times New Roman" style:font-name-complex="Times New Roman" fo:font-size="12pt" style:font-size-asian="12pt" style:font-size-complex="10pt"/>
    </style:style>
    <style:style style:name="T469" style:parent-style-name="DefaultParagraphFont" style:family="text">
      <style:text-properties style:font-name-asian="Times New Roman" style:font-name-complex="Times New Roman" fo:font-size="12pt" style:font-size-asian="12pt" style:font-size-complex="10pt"/>
    </style:style>
    <style:style style:name="T470" style:parent-style-name="DefaultParagraphFont" style:family="text">
      <style:text-properties style:font-name-asian="Times New Roman" style:font-name-complex="Times New Roman" fo:font-size="12pt" style:font-size-asian="12pt" style:font-size-complex="10pt"/>
    </style:style>
    <style:style style:name="T471" style:parent-style-name="DefaultParagraphFont" style:family="text">
      <style:text-properties style:font-name-asian="Times New Roman" style:font-name-complex="Times New Roman" fo:font-size="12pt" style:font-size-asian="12pt" style:font-size-complex="10pt"/>
    </style:style>
    <style:style style:name="T472" style:parent-style-name="DefaultParagraphFont" style:family="text">
      <style:text-properties style:font-name-asian="Times New Roman" style:font-name-complex="Times New Roman" fo:font-size="12pt" style:font-size-asian="12pt" style:font-size-complex="10pt"/>
    </style:style>
    <style:style style:name="T473" style:parent-style-name="DefaultParagraphFont" style:family="text">
      <style:text-properties style:font-name-asian="Times New Roman" style:font-name-complex="Times New Roman" fo:font-size="12pt" style:font-size-asian="12pt" style:font-size-complex="10pt"/>
    </style:style>
    <style:style style:name="T474" style:parent-style-name="DefaultParagraphFont" style:family="text">
      <style:text-properties style:font-name-asian="Times New Roman" style:font-name-complex="Times New Roman" fo:font-size="12pt" style:font-size-asian="12pt" style:font-size-complex="10pt"/>
    </style:style>
    <style:style style:name="T475" style:parent-style-name="DefaultParagraphFont" style:family="text">
      <style:text-properties style:font-name-asian="Times New Roman" style:font-name-complex="Times New Roman" fo:font-size="12pt" style:font-size-asian="12pt" style:font-size-complex="10pt"/>
    </style:style>
    <style:style style:name="T476" style:parent-style-name="DefaultParagraphFont" style:family="text">
      <style:text-properties style:font-name-asian="Times New Roman" style:font-name-complex="Times New Roman" fo:font-size="12pt" style:font-size-asian="12pt" style:font-size-complex="10pt"/>
    </style:style>
    <style:style style:name="P47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7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7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8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8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8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83" style:parent-style-name="Normal" style:family="paragraph">
      <style:paragraph-properties fo:margin-bottom="0in" fo:line-height="100%"/>
    </style:style>
    <style:style style:name="T484" style:parent-style-name="DefaultParagraphFont" style:family="text">
      <style:text-properties style:font-name-asian="Times New Roman" style:font-name-complex="Times New Roman" fo:font-size="12pt" style:font-size-asian="12pt" style:font-size-complex="12pt"/>
    </style:style>
    <style:style style:name="T485" style:parent-style-name="Hyperlink" style:family="text">
      <style:text-properties style:font-name-asian="Times New Roman" style:font-name-complex="Times New Roman" style:use-window-font-color="true" fo:font-size="12pt" style:font-size-asian="12pt" style:font-size-complex="12pt" style:text-underline-type="none"/>
    </style:style>
    <style:style style:name="P486" style:parent-style-name="Normal" style:family="paragraph">
      <style:paragraph-properties fo:margin-bottom="0in" fo:line-height="100%"/>
    </style:style>
    <style:style style:name="T487" style:parent-style-name="DefaultParagraphFont" style:family="text">
      <style:text-properties style:font-name-asian="Times New Roman" style:font-name-complex="Times New Roman" fo:font-size="12pt" style:font-size-asian="12pt" style:font-size-complex="12pt"/>
    </style:style>
    <style:style style:name="T488" style:parent-style-name="DefaultParagraphFont" style:family="text">
      <style:text-properties style:font-name-asian="Times New Roman" style:font-name-complex="Times New Roman" fo:font-size="12pt" style:font-size-asian="12pt" style:font-size-complex="12pt"/>
    </style:style>
    <style:style style:name="P489"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490" style:parent-style-name="DefaultParagraphFont" style:family="text">
      <style:text-properties style:font-name-asian="Times New Roman" style:font-name-complex="Times New Roman" style:font-weight-complex="bold" fo:font-size="12pt" style:font-size-asian="12pt" style:font-size-complex="12pt"/>
    </style:style>
    <style:style style:name="T491" style:parent-style-name="DefaultParagraphFont" style:family="text">
      <style:text-properties style:font-name-asian="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ŽEMĖS ĮSTATYMO NR. I-446 PAKEITIMO</text:span><text:span text:style-name="T12"><text:s/></text:span><text:span text:style-name="T13">ĮSTATYMO PROJEKTO<text:s/></text:span></text:p>
      <text:p text:style-name="P14"/>
      <text:p text:style-name="P15">2022-06-28<text:s/>Nr. XIVP-1625(3)</text:p>
      <text:p text:style-name="P16">Vilnius<text:s/></text:p>
      <text:p text:style-name="P17"/>
      <text:p text:style-name="P18">Įvertinę projekto atitiktį Konstitucijai, įstatymams, teisėkūros principams ir teisės technikos taisyklėms, teikiame šias pastabas:</text:p>
      <text:list text:style-name="LFO8" text:continue-numbering="true">
        <text:list-item>
          <text:p text:style-name="P19"><text:span text:style-name="T20">Atkreipiame dėmesį, kad<text:s/></text:span><text:span text:style-name="T21">teisės aktų nuostatos turėtų būti dėstomos norminiu, o ne pavyzdiniu būdu. Atsižvelgus į tai, siūlytina projekto 1 straipsnyje dėstomo Žemės įstatymo (toliau -<text:s/></text:span><text:span text:style-name="T22">keičiamo įstatymo) 2 straipsnio 12 dalyje<text:s/></text:span><text:span text:style-name="T23">atsisakyti nuostatos dalies dėstymo skliaustuose.<text:s/></text:span><text:soft-page-break/><text:span text:style-name="T24">Pritarus šiai pastabai, atitinkamai tikslintinos ir projekto 1 straipsnyje dėstomo keičiamo įstatymo 2 straipsnio 13, 26 dalies</text:span><text:span text:style-name="T25">, 4 straipsnio 1 dalies</text:span><text:span text:style-name="T26">, 6 straipsnio 1 dalies 2 ir 9 punktų</text:span><text:span text:style-name="T27">, 8 straipsnio 1 dalies</text:span><text:span text:style-name="T28">, 9 straipsnio 6 dalies 1 punkto</text:span><text:span text:style-name="T29">, 17 dalies</text:span><text:span text:style-name="T30">, 10 straipsnio 4 dalies</text:span><text:span text:style-name="T31">, 13 straipsnio 3 dalies, 17 straipsnio 1 dalies</text:span><text:span text:style-name="T32">, 22 straipsnio 3 dalies</text:span><text:span text:style-name="T33">, 31 straipsnio 1 ir 3 dalių</text:span><text:span text:style-name="T34">, 46 straipsnio 5, 7 ir 8 dalių</text:span><text:span text:style-name="T35">, 47 straipsnio 2</text:span><text:span text:style-name="T36"><text:s/>dalies</text:span><text:span text:style-name="T37">, 52 straipsnio 3 dalies</text:span><text:span text:style-name="T38">; projekto 2 straipsnio 18 dalimi keičiamo įstatymo 8 straipsnio 1 dalies</text:span><text:span text:style-name="T39">, 19 dalimi keičiamo įstatymo 9 straipsnio 6 dalies 1 punkto</text:span><text:span text:style-name="T40">,</text:span><text:span text:style-name="T41"><text:s/></text:span><text:span text:style-name="T42">19 dalies</text:span><text:span text:style-name="T43">, 21 dalimi keičiamo įstatymo 23 straipsnio 9 ir 11 dalių,<text:s/></text:span><text:span text:style-name="T44">22 dalimi keičiamo įstatymo 32 straipsnio 6 dalies 4 punkto</text:span><text:span text:style-name="T45"><text:s/>nuostatos.</text:span></text:p>
        </text:list-item>
        <text:list-item>
          <text:p text:style-name="P46">Projekto 1 straipsnyje dėstomo keičiamo įstatymo 7 straipsnio 6 ir 7 dalyje yra siūloma nustatyti ribojimus disponuoti valstybine žeme valstybinės miško žemės patikėtiniams ir viešosios transporto infrastruktūros valdytojams. Kaip antai,<text:s/>projekte siūloma nustatyti, kad<text:s/>valstybinės miško žemės patikėtiniai negali perduotų valstybinės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Atkreipiame dėmesį, kad projekte<text:s/>savivaldybėms analogiškų apribojimų<text:s/>disponuoti<text:s/>joms perduota patikėjimo teise valstybine žeme nėra siūloma nustatyti. Siekiant teisinio reguliavimo nuoseklumo bei teisinio aiškumo, svarstytina,<text:s/><text:soft-page-break/>ar analogiški apribojimai neturėtų būti nustatyti ir savivaldybėms, atitinkamai papildant projekto 1 straipsnyje dėstomą keičiamo įstatymo 7 straipsnį.</text:p>
        </text:list-item>
      </text:list>
      <text:p text:style-name="P47">Jeigu būtų pritarta šiai pastabai, vadovaujantis aukščiau išdėstytais argumentais atitinkamai reikėtų papildyti<text:s/>ir projekto 2 straipsnio 17 dalyje dėstomas keičiamo įstatymo 7 straipsnio nuostatas,<text:s/>nenustatant ribojimo<text:s/>savivaldybėms<text:s/>sudaryti<text:s/>patikėjimo teise perduotos valstybinės žemės nuomos ir panaudos sandorių, kuriuos savivaldybės turėtų teisę sudaryti keičiamame įstatyme nustatytais atvejais ir tvarka.</text:p>
      <text:list text:style-name="LFO8" text:continue-numbering="true">
        <text:list-item>
          <text:p text:style-name="P48">Projekto 1 straipsnyje dėstomo keičiamo įstatymo 9 straipsnio 3 dalies antrajame sakinyje vietoj žodžio „valstybinės“ įrašytinas žodis „valstybinė“.</text:p>
        </text:list-item>
        <text:list-item>
          <text:p text:style-name="P49">Projekto 1 straipsnyje dėstomo keičiamo įstatymo 9 straipsnio 6 dalies 1 punkte prieš žodžius „žemės valdos projektuose“<text:s/>brauktinas žodis „valstybinės“.</text:p>
        </text:list-item>
        <text:list-item>
          <text:p text:style-name="P50"><text:span text:style-name="T51">Atkreipiame dėmesį, kad p</text:span><text:span text:style-name="T52">rojekto 1 straips</text:span><text:span text:style-name="T53">nyje dėstomo keičiamo įstatymo 9 straipsnio 7 dalyje apibūdinant įsiterpusią tarp<text:s/></text:span><text:span text:style-name="T54">kitų<text:s/></text:span><text:span text:style-name="T55">sklypų</text:span><text:span text:style-name="T56">, ar sklypų ir<text:s/></text:span><text:span text:style-name="T57">k</text:span><text:span text:style-name="T58">elių (gatvių) ar miško sklypų (plotų)</text:span><text:span text:style-name="T59"><text:s/></text:span><text:span text:style-name="T60">valstybinę<text:s/></text:span><text:span text:style-name="T61">žemę vartojamos sąvokos ,,įsiterpę laisvos valstybinės žemės plotai“</text:span><text:span text:style-name="T62"><text:s/>ir</text:span><text:span text:style-name="T63"><text:s/>,,įsiterpę</text:span><text:span text:style-name="T64"><text:s/>žemės sklypai“. Svarstytina, ar šiame straipsnyje vartojamų sąvokų nereikėtų suvienodinti</text:span><text:span text:style-name="T65"><text:s/>ir aiškiai nustatyti, kad šios projekto nuostatos reglamentuoja ne bet kokios, o valstybinės žemės įsiterpusių sklypų nuomą</text:span><text:span text:style-name="T66">.</text:span><text:span text:style-name="T67"><text:s/>Be to, p</text:span><text:span text:style-name="T68">rojekto 1 straips</text:span><text:span text:style-name="T69">nyje dėstomo keičiamo įstatymo 9 straipsnio 7 dalyje<text:s/></text:span><text:soft-page-break/><text:span text:style-name="T70">siūloma nustatyti, kad teritorijose, kuriose pagal teritorijų planavimo dokumentus ar žemės valdos projektus numatoma formuoti vienbučių ir dvibučių gyvenamųjų pastatų bei daugiabučių gyvenamųjų pastatų ir bendrabučių teritorijų naudojimo būdo žemės sklypus, įsiterpę žemės sklypai negali būti didesni kaip 0,04 ha, išskyrus atvejus, kai žemės sklypą sudaro siaura juosta, šlaitai ar grioviai.<text:s/></text:span><text:span text:style-name="T71">Tokiais atvejais Nacionalinės žemės tarnybos vadovo ar jo įgalioto teritorinio padalinio vadovo sprendimu išnuomojamas įsiterpusio žemės sklypo plotas gali būti didinamas</text:span><text:span text:style-name="T72">. Svarstytina, ar, siekiant aiškumo, projekte nereikėtų nustatyti, kiek maksimaliai išnuomojamas įsiterpusio žemės sklypo plotas gali būti didinamas</text:span><text:span text:style-name="T73">.</text:span><text:span text:style-name="T74"><text:s/>Be to,<text:s/></text:span><text:span text:style-name="T75">projekto<text:s/></text:span><text:span text:style-name="T76">1 straips</text:span><text:span text:style-name="T77">nyje dėstomo keičiamo įstatymo 9 straipsnio 7 dalies pa</text:span><text:span text:style-name="T78">s</text:span><text:span text:style-name="T79">kutiniojo sakinio nuostata ,,kitos teritorijos“</text:span><text:span text:style-name="T80"><text:s/>tikslintina, taip, kad būtų aišku, kurios teritorijos<text:s/></text:span><text:span text:style-name="T81">turimos omenyje.</text:span></text:p>
        </text:list-item>
      </text:list>
      <text:p text:style-name="P82">Taip pat, šiose projekto nuostatose nėra aiškus jose vartojamo termino „miškų sklypų (plotų)“ turinys, nes neaišku, ar turimi<text:s/>omenyje miškų ūkio paskirties žemės sklypai (plotai), ar turimi<text:s/>omenyje<text:s/>miško žemės sklypai (plotai).</text:p>
      <text:p text:style-name="P83">Pažymėtina ir tai, kad nėra aiškus šių projektų nuostatų tarpusavio santykis su šio straipsnio 6 dalies<text:s/>4 punkto nuostatomis tuo aspektu, kad neaišku, kokios nuostatos – vertinamosios projekto nuostatos ar Vyriausybės priimtas teisės aktas – nustatytų išnuomojamų be aukciono įsiterpusių valstybinės žemės sklypų dydį.<text:s/></text:p>
      <text:soft-page-break/>
      <text:p text:style-name="P84">Jeigu būtų pritarta šiai pastabai, vadovaujantis aukščiau išdėstytais<text:s/>argumentais, reikėtų patikslinti ir projekto<text:s/>2 straipsnio 19 dalyje dėstomas keičiamo įstatymo<text:s/>9 straipsnio, kuris įsigaliotų<text:s/>2024<text:s/>m. sausio 1 d., 7 dalies nuostatas.</text:p>
      <text:list text:style-name="LFO8" text:continue-numbering="true">
        <text:list-item>
          <text:p text:style-name="P85">Pasikeitus struktūrinių dalių numeracijai, tikslintina projekto 1 straipsnyje dėstomo keičiamo įstatymo 9 straipsnio 9 dalies nuoroda „šio straipsnio 7 dalies 1 ir 2 punktuose“, vietoj skaičiaus „7“ įrašant skaičių „8“.</text:p>
        </text:list-item>
      </text:list>
      <text:p text:style-name="P86">Analogiško turinio pastaba taikytina ir projekto 2 straipsnio 19 dalimi keičiamo įstatymo 9 straipsnio 9 daliai.</text:p>
      <text:list text:style-name="LFO8" text:continue-numbering="true">
        <text:list-item>
          <text:p text:style-name="P87">Pasikeitus struktūrinių dalių numeracijai, tikslintina projekto 1 straipsnyje dėstomo keičiamo įstatymo 9 straipsnio 19 dalies nuoroda „šio straipsnio 14 dalyje“, vietoj skaičiaus „14“ įrašant skaičių „15“.</text:p>
        </text:list-item>
        <text:list-item>
          <text:p text:style-name="P88">Atsižvelgiant į pasikeitusį įstatymo pavadinimą, projekto 1 straipsniu keičiamo įstatymo 27 straipsnio 3 dalyje vietoj Lietuvos Respublikos nekilnojamųjų kultūros vertybių apsaugos įstatymo reikėtų nurodyti Lietuvos Respublikos nekilnojamojo kultūros paveldo apsaugos įstatymą.<text:s/></text:p>
        </text:list-item>
        <text:list-item>
          <text:p text:style-name="P89"><text:span text:style-name="T90">Projekto 1 straipsnyje dėstomo keičiamo įstatymo 32 straipsnio 3 dalies 15 punkte siūloma nustatyti, kad<text:s/></text:span><text:span text:style-name="T91">,,Kai viešasis interesas pažeistas dėl Nacionalinės žemės tarnybos arba institucijų, kurių funkcijas ji perėmė, veiksmų ar neveikimo, Nacionalinė žemės tarnyba dėl viešojo intereso<text:s/></text:span><text:soft-page-break/><text:span text:style-name="T92">gynimo kreipiasi į prokuratūrą“.</text:span><text:span text:style-name="T93"><text:s/></text:span><text:span text:style-name="T94">Projektu siūlomas teisinis reguliavimas, kai</text:span><text:span text:style-name="T95"><text:s/>viešąjį interesą<text:s/></text:span><text:span text:style-name="T96">pažeidžiančius sprendimus priėmusi institucija pati<text:s/></text:span><text:span text:style-name="T97">kreipiasi į prokuratūrą dėl savo neteisėtų sprendimų įvertinimo ir viešojo intereso gynimo kelia abejonių, nes Nacionalinė žemės tarnyba, manytina, pati<text:s/></text:span><text:span text:style-name="T98">būtų suinte</text:span><text:span text:style-name="T99">resuota</text:span><text:span text:style-name="T100"><text:s/>tokius sprendimus<text:s/></text:span><text:span text:style-name="T101">išaiškinti ir dėl</text:span><text:span text:style-name="T102"><text:s/></text:span><text:span text:style-name="T103">savo pažeidimų kreiptis į prokuratūrą, kad pastaroji kreiptųsi į teismą dėl jų panaikinimo bei teisinių pasekmių pašalinimo. Sva</text:span><text:span text:style-name="T104">rstytina, ar įstatyme nereikėtų<text:s/></text:span><text:span text:style-name="T105">papildomai<text:s/></text:span><text:span text:style-name="T106">nustatyti</text:span><text:span text:style-name="T107"><text:s/>ir</text:span><text:span text:style-name="T108"><text:s/>kitą – nesuinteresuotą instituciją</text:span><text:span text:style-name="T109"><text:s/>ar Nacionalinę žemės tarnybą kontroliuojančią instituciją</text:span><text:span text:style-name="T110">, kuri pati tiesiogiai turėtų teisę kreiptis į teismą dėl viešojo intereso gynimo aukščiau nurodytais atvejais.<text:s/></text:span></text:p>
        </text:list-item>
      </text:list>
      <text:p text:style-name="P111">Jeigu būtų pritarta šiai pastabai, vadovaujantis aukščiau išdėstytais<text:s/>argumentais, atitinkamai reikėtų patikslinti ir projekto 2 straipsnio 22<text:s/>dalyje dėstomo keičiamo įstatymo 32 straipsnio 3 dalies 13<text:s/>punkto nuostatas.</text:p>
      <text:list text:style-name="LFO8" text:continue-numbering="true">
        <text:list-item>
          <text:p text:style-name="P112"><text:span text:style-name="T113">Projekto 1 straipsnyje dėstomo keičiamo įstatymo 36 straipsnio 3 dalyje nėra aiškus jose vartojamos formuluotės „Nacionalinės žemės tarnybos<text:s/></text:span><text:span text:style-name="T114">darbuotojai</text:span><text:span text:style-name="T115">, vykdydami žemės naudojimo valstybinę kontrolę“ turinys tuo aspektu, kad<text:s/></text:span><text:span text:style-name="T116">nėra aišku, kokie šios tarnybos darbuotojai būtų įgalioti vykdyti žemės naudojimo valstybinę kontrolę. Atkreiptinas dėmesys, kad žemės naudojimo valstybinė kontrolė, manytina,<text:s/></text:span><text:span text:style-name="T117">patenka į Viešojo administravimo įstatymo 6 straipsnio 4 punkte nurodytą teisės aktų ir administracinių sprendimų įgyvendinimo ir laikymosi priežiūros sritį, t. y.<text:s/></text:span><text:soft-page-break/><text:span text:style-name="T118">funkcijos atliekamos šioje srityje (išskyrus ūkinio ir (ar) techninio pobūdžio funkcijas) yra laikomos viešuoju administravimu. Pagal Valstybės tarnybos įstatymo 2 straipsnio 8 ir 11 dalių nuostatas, viešojo administravimo funkcijos valstybės ir savivaldybių institucijose ir įstaigose gali būti pavedamos pagal pareigybes tik valstybės tarnautojams. Be to, su teikiamu projektu susijusio Lietuvos Respublikos teritorijų planavimo ir statybos valstybinės priežiūros įstatymo<text:s/></text:span><text:span text:style-name="T119">N</text:span><text:span text:style-name="T120">r. XII-459 2, 3 straipsnių pakeitimo ir 28 straipsnio pripažinimo netekusiu galios įstatymo projekto Nr. XIVP</text:span><text:span text:style-name="T121">-</text:span><text:span text:style-name="T122">1629</text:span><text:span text:style-name="T123">(2)</text:span><text:span text:style-name="T124"><text:s/>1 straipsniu keičiamo minėto įstatymo 2 straipsnio 4 dalies nuostatų darytina išvada, kad teritor</text:span><text:span text:style-name="T125">i</text:span><text:span text:style-name="T126">jų planavimo valstybinės priežiūr</text:span><text:span text:style-name="T127">os funkcijas vykdytų<text:s/></text:span><text:span text:style-name="T128">Nacionalinės žemės tarnybos prie Aplinkos ministerijos ir Valstybinės teritorijų planavimo ir statybos inspekcijos prie Aplinkos ministerijos valstybės tarnautojai. Atsižvelgiant į tai, projekto nuostatas reikėtų patikslinti.<text:s/></text:span></text:p>
        </text:list-item>
      </text:list>
      <text:p text:style-name="P129">Pritarus šiai pastabai, atitinkamai reikėtų tikslinti ir projekto 2 straipsnio 24 dalimi keičiamo įstatymo 36 straipsnio 3 dalies nuostatas.</text:p>
      <text:list text:style-name="LFO8" text:continue-numbering="true">
        <text:list-item>
          <text:p text:style-name="P130"><text:span text:style-name="T131">Projekto<text:s/></text:span><text:span text:style-name="T132">1 straipsnyje dėstomo keičiamo įstatymo 37 straipsnio 10 dalyje be kita ko siūloma nustatyti, kad „</text:span><text:span text:style-name="T133">žemės sklypų formavimo ir pertvarkymo projektų rengimo taisykles tvirtina žemės ūkio ministras kartu su aplinkos ministru. Žemės reformos žemėtvarkos projektų rengimo metodiką tvirtina žemės ūkio ministras.“ Atkreiptinas dėmesys, kad su teikiamu projektu susijusio Lietuvos Respublikos žemės reformos įstatymo Nr. I-1607 9, 10, 15, 16, 17, 18, 19 ir 20 straipsnių<text:s/></text:span><text:soft-page-break/><text:span text:style-name="T134">pakeitimo įstatymo projekto Nr. XIVP-1626(2) nuostatose siūloma nustatyti, kad minėtus teisės aktus tvirtina aplinkos ministras (išsamiau ž</text:span><text:span text:style-name="T135">r.</text:span><text:span text:style-name="T136"><text:s/>Teises departamento išvadą minėtam projektui).</text:span><text:span text:style-name="T137"><text:s/>Siekiant teisinio aiškumo, abiejų projektų nuostatos turėtų būti suderintos tarpusavyje.</text:span></text:p>
        </text:list-item>
        <text:list-item>
          <text:p text:style-name="P138">Projekto<text:s/>1 straipsnyje dėstomo keičiamo įstatymo 41 straipsnio 1 dalies nuostatos, įrašius pirmajame sakinyje žodį „kitų“, kurio pirmajame projekto variante nebuvo, tampa neaiškios<text:s/>tuo aspektu, kad nėra aišku, ar pagal<text:s/>šias<text:s/>projekto nuostatas žemėtvarkos planavimo dokumentus galėtų<text:s/>rengti<text:s/>Lietuvos Respublikos piliečiai, Lietuvos Respublikoje įsteigti juridiniai asmenys ir t.t. Pažymėtina, kad šioje dalyje vartojamas trumpinys ,,valstybė narė“ neapimtų Lietuvos Respublikos, bet tik<text:s/>kitas Europos sąjungos valstybes nares ar Europos ekonominės erdvės valstybes.<text:s/>Atsižvelgiant į tai, svarstytina, ar projekto nuostatų nereikėtų patikslinti,<text:s/>projekto 1 straipsnyje dėstomo keičiamo įstatymo 41 straipsnio 1 dalies pirmajame sakinyje<text:s/>atsisakant žodžio „kitų“, arba vietoje jo įrašant žodžius „Lietuvos Respublikos ir kitų“.<text:s/></text:p>
        </text:list-item>
        <text:list-item>
          <text:p text:style-name="P139"><text:span text:style-name="T140">Atkreiptinas dėmesys, kad 2022 m. balandžio 26 d.<text:s/></text:span><text:span text:style-name="T141">Seimas<text:s/></text:span><text:span text:style-name="T142">priėmė Lietuvos Respublikos žemės įstatymo Nr. I-446 23 ir 47 straipsnių pakeitimo įstatymą Nr. XIV-1048, kuris įsigalio</text:span><text:span text:style-name="T143">ja</text:span><text:span text:style-name="T144"><text:s/>2022 m. liepos 1 d. Šio įstatymo 2 straipsni</text:span><text:span text:style-name="T145">o 1 dalimi</text:span><text:span text:style-name="T146"><text:s/>keičiama Žemės įstatymo 47 straipsnio 1 dalis, tačiau šios dalies pakeitimai nėra inkorporuoti į teikiamo projekto 1 straipsnyje dėstomo keičiamo įstatymo 47 straipsnio 1 dalies nuostatas. Atsižvelgiant į tai, minė</text:span><text:span text:style-name="T147">to įstatymo ir projekto<text:s/></text:span><text:soft-page-break/><text:span text:style-name="T148">nuostatas</text:span><text:span text:style-name="T149"><text:s/></text:span><text:span text:style-name="T150">r</text:span><text:span text:style-name="T151">eikėtų<text:s/></text:span><text:span text:style-name="T152">tarpusavyje<text:s/></text:span><text:span text:style-name="T153">suderinti</text:span><text:span text:style-name="T154">, nes kitu atveju būtų pažeisti asmenų teisėti lūkesčiai, kadangi pagal minėtą įstatymą 2022 m. liepos 1 d. jiems įsigaliotų palankesnis teisinis reguliavimas, nustatantis apskaičiuojamą paimamų<text:s/></text:span><text:span text:style-name="T155">visuomenės poreikiams<text:s/></text:span><text:span text:style-name="T156">gyvenamųjų pastatų vertę ir už juos atlyginant, ir galiotų tik iki teikiamo projekto įsigaliojimo datos - 2023 m. sausio 2 d.</text:span><text:span text:style-name="T157"><text:s/></text:span></text:p>
        </text:list-item>
        <text:list-item>
          <text:p text:style-name="P158"><text:span text:style-name="T159">Projekto 1 straipsnyje dėstomo keičiamo įstatymo 51 straipsnio 7 dalyje prieš nuorodą „49 straipsnio 12 dalyje“ įrašytini žodžiai „šio įstatymo“.<text:s/></text:span></text:p>
        </text:list-item>
        <text:list-item>
          <text:p text:style-name="P160"><text:span text:style-name="T161">Atsižvelgiant į pakeistą kai kurių keičiamo įstatymo straipsnių numeraciją, projekto 1 straipsnyje dėstomo keičiamo įstatymo 52 straipsnio 12 dalyje vietoj nuorodos „šio įstatymo 23 straipsnyje“ įrašytina nuoroda „šio įstatymo 22 straipsnyje“.<text:s/></text:span></text:p>
        </text:list-item>
        <text:list-item>
          <text:p text:style-name="P162"><text:span text:style-name="T163">Atsižvelgiant į pakeistą kai kurių keičiamo įstatymo straipsnių numeraciją, projekto 1 straipsnyje dėstomo keičiamo įstatymo 52 straipsnio 13 dalyje vietoj nuorodos „šio įstatymo 31 straipsnio 2 dalies“ įrašytina nuoroda „šio įstatymo 30 straipsnio 2 dalies“.</text:span></text:p>
        </text:list-item>
        <text:list-item>
          <text:p text:style-name="P164"><text:span text:style-name="T165">Atsižvelgiant į tai, kad projekto 1 straipsnyje dėstomo keičiamo įstatymo 53 straipsn</text:span><text:span text:style-name="T166">i</text:span><text:span text:style-name="T167">s reglamentuoja ne tik juridinių, bet ir fi</text:span><text:span text:style-name="T168">z</text:span><text:span text:style-name="T169">inių asmenų atsakomyb</text:span><text:span text:style-name="T170">ę,<text:s/></text:span><text:span text:style-name="T171">tikslintinas kei</text:span><text:span text:style-name="T172">čia</text:span><text:span text:style-name="T173">mo įstatymo X skyriaus pavadinimas</text:span><text:span text:style-name="T174">.</text:span></text:p>
        </text:list-item>
        <text:list-item>
          <text:p text:style-name="P175"><text:span text:style-name="T176">Siūlytina tikslinti projekto 1 straipsnyje dėstomo keičiamo įstatymo 53 straipsnio<text:s/></text:span><text:span text:style-name="T177">2</text:span><text:span text:style-name="T178"><text:s/>dalį, nurodant subjektus, kuriems „</text:span><text:span text:style-name="T179">savavališkai užimti žemės sklypai grąžinami“ bei subjektą, kuriam „savavališkai užėmę fiziniai ar juridiniai asmenys privalo atlyginti žemės sklypo sutvarkymo išlaidas“.<text:s/></text:span></text:p>
        </text:list-item>
        <text:list-item>
          <text:p text:style-name="P180"><text:span text:style-name="T181">Siekiant įstatymo nuostatų suderinamumo, p</text:span><text:span text:style-name="T182">rojekto</text:span><text:span text:style-name="T183"><text:s/>1 straipsnyje dėstomo keičiamo įstatymo 54 straipsnio 2 dalies ir 57 straipsnio 2 dalies nuostatų konstrukcijos dėl pažeidimo padarymo pakartotinai tikslintinos atsižvelgiant į keičiamo įstatymo 59 straipsnio 2 dalies nuostatų konstrukciją.</text:span></text:p>
        </text:list-item>
        <text:list-item>
          <text:p text:style-name="P184"><text:span text:style-name="T185">Atsižvelgiant į tai, kad<text:s/></text:span><text:span text:style-name="T186">projekto 1 straipsnyje dėstomo keičiamo įstatymo 60 straipsnis reglamentuoja juridinių asmenų atsakomybę tik už įveisto miško duomenų įrašymo ir duomenų tikslinimo pažeidimus, tikslintinas šio straipsnio pavadinimas. <text:s/></text:span></text:p>
        </text:list-item>
        <text:list-item>
          <text:p text:style-name="P187"><text:span text:style-name="T188">Projekto 1 straipsnyje dėstomo keičiamo įstatymo 61 straipsnio pavadinime, 1, 3 ir 5 dalyse po žodžių „pagal pagrindinę“ įrašytinas žodis „žemės“.</text:span></text:p>
        </text:list-item>
        <text:list-item>
          <text:p text:style-name="P189"><text:span text:style-name="T190">Projekto 1 straipsnyje dėstomo keičiamo įstatymo 61 straipsnio 7 dalyje prieš žodžius „ūkio veiklai“ įrašytinas žodis „žemės“ (kaip tai yra šio straipsnio pavadinime).</text:span></text:p>
        </text:list-item>
        <text:list-item>
          <text:p text:style-name="P191"><text:span text:style-name="T192">Projekto 1 straipsnyje dėstomo keičiamo įstatymo 63 straipsnio nuostatos nėra aiškios toje apimtyje, kurioje nustatoma juridinių asmenų atsakomybė, susijusi su teritorijų planavimo proceso<text:s/></text:span><text:soft-page-break/><text:span text:style-name="T193">pažeidimais. Atkreiptinas dėmesys, ka</text:span><text:span text:style-name="T194">d juridinių asmenų atsakomybę</text:span><text:span text:style-name="T195"><text:s/>už teritorijų planavimo procese padarytus pažeidimus<text:s/></text:span><text:span text:style-name="T196">reglamentuoja</text:span><text:span text:style-name="T197"><text:s/>Teritorijų planavimo įstatymo devinta</text:span><text:span text:style-name="T198">sis skirsnis</text:span><text:span text:style-name="T199">.</text:span><text:span text:style-name="T200"><text:s/>Pažymėtina, kad minėto įstatymo nuostatos apima ir juridinių asmenų atsakomybę, susijusią su specialiojo teritorijų planavimo žemėtvarkos dokumentų rengimo procese padarytais pažeidimais. Atsižvelgiant į tai, projekto nuostatos tikslintinos.</text:span></text:p>
        </text:list-item>
        <text:list-item>
          <text:p text:style-name="P201">Atsižvelgiant į tai, kad įstatymą įgyvendinantys teisės aktai turi būti priimti<text:s/>anksčiau<text:s/>nei<text:s/>įsigalioja jais įgyvendinamos įstatymo nuostatos, projekto 2 straipsnio 2 dalyje<text:s/>tikslintinos datos: vietoj „2023 m. balandžio 1 d.“ įrašant „2023 m. kovo 31 d.“, o vietoj „2024 m. sausio 1 d.“ įrašant „2023 m. gruodžio 31 d.“.</text:p>
        </text:list-item>
        <text:list-item>
          <text:p text:style-name="P202">Siekiant suderinti įstatyme vartojamas sąvokas, projekto 2 straipsnio 13 dalimi keičiamo įstatymo 40 straipsnio 9 dalyje vietoj sąvokos „savivaldybės mero“ įrašytina sąvoka „mero“.<text:s/>Kita vertus, atkreiptinas dėmesys į tai, kad Konstitucijos 67, 119, 122, 124, 141, 143 straipsniuose (2022 m. balandžio 21 d. redakcija) yra įvardytos „savivaldybių merų“ pareigos. Todėl svarstytina, ar projekto 2 straipsnio nuostatose, kuriose vartojama sąvoka „meras“ nereikėtų įrašyti sąvoką „savivaldybės meras“ (2 straipsnio 3 – 11 dalimis, 14, 18, 19, 21, 23 dalimis keičiamo įstatymo nuostatos).<text:s/></text:p>
        </text:list-item>
        <text:list-item>
          <text:p text:style-name="P203"><text:span text:style-name="T204">Projekto 2 straipsnio 7 dalimi keičiamo įstatymo 32 straipsnio 4 dalies 2 punkte siūloma<text:s/></text:span><text:soft-page-break/><text:span text:style-name="T205">nustatyti, kad joje išvardintų žemėtvarkos planavimo dokumen</text:span><text:span text:style-name="T206">tų, kurių tarpe yra ir specialiojo</text:span><text:span text:style-name="T207"><text:s/>teritorijų planavimo dokumentų, rengimą organizuoja meras. Atkreiptinas dėmesys, kad Seime yra svarstomas Lietuvos Respublikos vietos savivaldos įstatymo Nr. I-533 pakeitimo įstatymo projektas Nr. XIVP-1580(3), kurio 1 straipsniu keičiamo Vietos savivaldos įstatymo 34 straipsnio 6 dalies 4 ir 5 punktuose siūloma nustatyti, kad savivaldybės administracijos direktorius<text:s/></text:span><text:span text:style-name="T208">įstatymų nustatytais atvejais organizuoja žemėtvarkos planavimo dokumentų<text:s/></text:span><text:bookmark-start text:name="part_6193fbb903b3435085c32720deb5fb9b"/><text:bookmark-end text:name="part_6193fbb903b3435085c32720deb5fb9b"/><text:span text:style-name="T209">bei vietovės lygmens specialiojo teritorijų planavimo dokumentų rengimą. Atsižvelgiant į, kad tiekiamo ir minėto projekto nuostatos įsigalioja tuo<text:s/></text:span><text:span text:style-name="T210">pačiu metu (2023 m. balandžio 1 d.) ir siekiant įstatymų nuostatų suderinamumo, abiejų projektų nuostatas reikėtų suderinti tarpusavyje.</text:span></text:p>
        </text:list-item>
      </text:list>
      <text:p text:style-name="P211"><text:span text:style-name="T212">Pritarus šiai pastabai, atitinkamai tikslintinos ir projekto 2 straipsnio 8, 9 ir 10 dalyse dėstomo keičiamo įstatymo nuostatos.</text:span></text:p>
      <text:list text:style-name="LFO8" text:continue-numbering="true">
        <text:list-item>
          <text:p text:style-name="P213"><text:span text:style-name="T214">Projekto 2 straipsnio 17 dalimi keičiamo įstatymo 7 straipsnio 1 dalies 1 punkte reikėtų vartoti pilną valstybės įstaigos pavadinimą ir įvesti trumpinį, kaip tai yra nurodyta projekto 1 straipsnyje dėstomo keičiamo įstatymo 7 straipsnio 1 dalies 1 punkte, nes kitu atveju Žemės įstatymo, įsigaliosiančio 2024 m. sausio 1 d., redakcijoje nebus pakankamai aiškus trumpinio „Nacionalinė žemės tarnyba“ turinys.</text:span></text:p>
        </text:list-item>
        <text:list-item>
          <text:p text:style-name="P215"><text:span text:style-name="T216">Projekto 2 straipsnio 17 dalimi keičiamo įstatymo 7 straipsnio 1 dalies 4 punkte reikėtų vartoti pilną valstybės įmonės pavadinimą ir įvesti trumpinį, kaip tai yra nurodyta projekto 1 straipsnyje dėstomo keičiamo įstatymo 7 straipsnio 1 dalies 4 punkte, nes kitu atveju Žemės įstatymo, įsigaliosiančio 2024 m. sausio 1 d., redakcijoje nebus pakankamai aiškus trumpinio „Žemės ūkio duomenų centras“ turinys.</text:span></text:p>
        </text:list-item>
        <text:list-item>
          <text:p text:style-name="P217"><text:span text:style-name="T218">Pr</text:span><text:span text:style-name="T219">ojekto 2 straipsnio 17 dalimi</text:span><text:span text:style-name="T220"><text:s/>keičiamo įstatymo 7 straipsnio 4 dalyje siūloma nustatyti, kad</text:span><text:span text:style-name="T221"><text:s/>,,Valstybės poreikiams reikalinga valstybinė žemė, kuri neperduodama patikėjimo teise naudoti šio straipsnio 1 dalies 2 punkte nurodytam patikėtiniui, identifikuojama ir<text:s/></text:span><text:span text:style-name="T222">valstybinės žemės perdavimo patikėjimo teise naudoti procesas</text:span><text:span text:style-name="T223"><text:s/>nustatomas Vyriausybės patvirtintomis taisyklėmis“. Vertinamosios projekto nuostatos turinys nėra pakankamai aiškus,<text:s/></text:span><text:span text:style-name="T224">nes<text:s/></text:span><text:span text:style-name="T225">nėra aišku, kokių konkrečiai tikslų siūlomu teisiniu reguliavimu siekiama, koks konkrečiai procesas turėtų būti nustatytas Vyriausybės patvirtintose taisyklėse. Pažymėtina, kad subjektai, kuriems<text:s/></text:span><text:span text:style-name="T226">galėtų būti perduota patikėjimo teise ar kita teise savivaldybėms neperduotina<text:s/></text:span><text:span text:style-name="T227">valstybinė žemė,<text:s/></text:span><text:span text:style-name="T228">yra nustatyti</text:span><text:span text:style-name="T229"><text:s/>į</text:span><text:span text:style-name="T230">statymuose.</text:span><text:span text:style-name="T231"><text:s/>Jeigu<text:s/></text:span><text:span text:style-name="T232">projekte<text:s/></text:span><text:span text:style-name="T233">turimas tikslas nustatyti, kad Vyriausybės nustatytose taisyklėse būtų nustatoma, kokia tvarka yra atrenkamas įstatyme nustatyt</text:span><text:span text:style-name="T234">as subjektas, kuriam valstybinė</text:span><text:span text:style-name="T235"><text:s/>žemė perduodama patikėjimo teise ar kitais pagrindais, tai vertinamąją projekto nuostatą reikėtų patikslinti. Tuo atveju, jeigu keliami kiti tikslai, tai projekte juos reikia aiškiai įvardinti.</text:span></text:p>
        </text:list-item>
      </text:list>
      <text:soft-page-break/>
      <text:p text:style-name="P236">Be to, iš šių projekto nuostatų antrojo sakinio nėra aišku, kodėl priėmimo – perdavimo aktuose nurodomi tik perduodami savivaldybių miestų teritorijose esantys valstybinės žemės sklypai ir nesuformuotos valstybinės žemės teritorijos, o miestelių teritorijose tokie žemės sklypai ir teritorijos minėtuose aktuose nebūtų nurodomi.<text:s/>Siūlytina atitinkamai patikslinti šias projekto nuostatas, nes kitu atveju jos nebūtų suderintos su to paties straipsnio 11<text:s/>bei 16<text:s/>dalių<text:s/>nuostatomis.</text:p>
      <text:p text:style-name="P237">Taip pat šiose projekto nuostatose reikėtų suvienodinti skirtingas jose vartojamas formuluotes: „šio straipsnio 1 dalies 2 punkte nurodytam patikėtiniui (savivaldybėms)“, „šio straipsnio 1 dalies 2 punkte nurodytam subjektui“ ir „šio straipsnio 1 dalies 2 punkte nurodytam patikėtiniui“ bei „miestų ir miestelių administracinėse ribose“ ir „miestų ir miestelių teritorijų administracinėse ribose“.</text:p>
      <text:list text:style-name="LFO8" text:continue-numbering="true">
        <text:list-item>
          <text:p text:style-name="P238"><text:span text:style-name="T239">Projekto 2 straipsnio 17 dalimi keičiamo įstatymo 7 straipsnio 5 dalies antrajame sakinyje reikėtų įrašyti pilną joje nurodyto įstatymo pavadinimą</text:span><text:span text:style-name="T240"><text:s/>su žodžiais „Lietuvos Respublikos“</text:span><text:span text:style-name="T241"><text:s/>(kaip tai yra projekto 1 straipsnyje dėstomo keičiamo įstatymo 7 straipsnio</text:span><text:span text:style-name="T242"><text:s/>3 dalyje)</text:span><text:span text:style-name="T243">, nes Žemės įstatymo, įsigaliosiančio 2024 m. sausio 1 d., redakcijoje šis įstatymas bus minimas pirmą kartą.</text:span></text:p>
        </text:list-item>
      </text:list>
      <text:p text:style-name="P244"><text:span text:style-name="T245">Analogiško turinio pastaba taikytina ir projekto 2 straipsnio 18 dalimi keičiamo įstatymo 8 straipsnio 8 dalies pirmajame sakinyje nurodytam įstatymo pavadinimui</text:span><text:span text:style-name="T246">, 19 dalimi keičiamo įstatymo 9 straipsnio 6 dalies 2</text:span><text:span text:style-name="T247">, 5</text:span><text:span text:style-name="T248"><text:s/>punkt</text:span><text:span text:style-name="T249">uose</text:span><text:span text:style-name="T250"><text:s/>nurodyt</text:span><text:span text:style-name="T251">iems įstatymų</text:span><text:span text:style-name="T252"><text:s/>pavadinim</text:span><text:span text:style-name="T253">ams</text:span><text:span text:style-name="T254">.</text:span></text:p>
      <text:soft-page-break/>
      <text:list text:style-name="LFO8" text:continue-numbering="true">
        <text:list-item>
          <text:p text:style-name="P255"><text:span text:style-name="T256">Projekto 2 straipsnio 17 dalimi keičiamo įstatymo 7 straipsnio 7 dalies paskutinio sakinio nuostatos toje apimtyje, kurioje nurodoma „valstybinės žemės ploto, kuriame nesuformuoti žemės sklypai“, nėra aiškios, nes ankstesnės</text:span><text:span text:style-name="T257">e</text:span><text:span text:style-name="T258"><text:s/>šios<text:s/></text:span><text:span text:style-name="T259">dalies nuostatose nustatytas reglamentavimas tik dėl valstybinės<text:s/></text:span><text:span text:style-name="T260">žemės sklypų</text:span><text:span text:style-name="T261">, perduotų savivaldybėms, patikėjimo teisės pasibaigimo. Atsižvelgiant į tai, siūlytina tikslinti šias projekto nuostatas.<text:s/></text:span></text:p>
        </text:list-item>
        <text:list-item>
          <text:p text:style-name="P262"><text:span text:style-name="T263">Iš projekto 2 straipsnio 17 dalimi keičiamo įstatymo 7 straipsnio 10 dalies nuostatų nėra aišku, koks subjektas parengia ir pasirašo priėmimo – perdavimo aktą dėl valstybinės žemės sklypo, perduodamo patikėjimo teise šio straipsnio 5 dalyje nurodytiems subjektams, nes šios dalies abejose nuo</text:span><text:span text:style-name="T264">rodose į subjektus nurodoma šio</text:span><text:span text:style-name="T265"><text:s/>straipsnio 5 dalis.</text:span></text:p>
        </text:list-item>
      </text:list>
      <text:p text:style-name="P266">Be to, siekiant teisinio aiškumo ir nuoseklumo, šių projekto nuostatų trečiajame sakinyje reikėtų nurodyti, kad Nacionalinės žemės tarnybos vadovo sprendimas dėl patikėjimo teisės pasibaigimo turi būti suderintas su Aplinkos ministerija, kaip tai yra šio straipsnio 7 dalyje ir projekto 1 straipsnyje dėstomo<text:s/>keičiamo įstatymo<text:s/>7 straipsnio 8 dalyje.<text:s/>Kitu atveju, šios projekto nuostatos nebūtų suderintos su šio straipsnio 14 dalies nuostatomis.</text:p>
      <text:list text:style-name="LFO8" text:continue-numbering="true">
        <text:list-item>
          <text:p text:style-name="P267"><text:span text:style-name="T268">Projekto 2 straipsnio 17 dalimi keičiamo įstatymo 7 straipsnio 11 dalyje žodžiai „viešai“ ir „oficialiose“ brauktini kaip pertekliniai.<text:s/></text:span></text:p>
        </text:list-item>
        <text:list-item>
          <text:p text:style-name="P269"><text:span text:style-name="T270">Siekiant nuoseklumo, projekto 2 straipsnio 17 dalimi keičiamo įstatymo 7 straipsnio 13 dalies nuostatas siūlytina dėstyti kaip šio straipsnio paskutinę struktūrinę dalį.</text:span></text:p>
        </text:list-item>
        <text:list-item>
          <text:p text:style-name="P271"><text:span text:style-name="T272">Svarstytina, ar projekto 2 straipsnio 17 dalyje dėstomų keičiamo įstatymo 7 straipsnio 15 dalies</text:span><text:span text:style-name="T273"><text:s/>nuostatų</text:span><text:span text:style-name="T274"><text:s/>nereikėtų papildyti, šioje dalyje<text:s/></text:span><text:span text:style-name="T275">nurodant ir ypatingos valstybinės svarbos<text:s/></text:span><text:span text:style-name="T276">projektu</text:span><text:span text:style-name="T277">s. Tokiu atveju minėtiems</text:span><text:span text:style-name="T278"><text:s/>projektams įgyvendinti reikalinga savivaldybėms patikėjimo teise perduo</text:span><text:span text:style-name="T279">ta valstybinė žemė taip pat būtų perduodama</text:span><text:span text:style-name="T280"><text:s/>Nacionalinei žemės tarnybai.</text:span></text:p>
        </text:list-item>
        <text:list-item>
          <text:p text:style-name="P281"><text:span text:style-name="T282">Iš projekto 2 straipsnio 17 dalimi keičiamo įstatymo 7 straipsnio 17 dalies nuostatų nėra aišku, ar valstybinė žemė, kurios reikia viešosios transporto infrastruktūros valdytojo veiklą reglamentuojančiuose įstatymuose nustatytoms valstybinėms funkcijos atlikti, po to, kai ją iš savivaldybių perima Nacionalinė žemės tarnyba, būtų perduodama viešosios transporto infrastruktūros valdytojui pagal šio straipsnio 6 dalį, ar ne. Siekiant aiškumo, siūlytina šias projekto nuostatas atitinkamai patikslinti.</text:span></text:p>
        </text:list-item>
        <text:list-item>
          <text:p text:style-name="P283"><text:span text:style-name="T284">Svarstytina, ar, atsižvelgiant į projekto 1 straipsnyje dėstomo keičiamo įstatymo 8 straipsnio 3 dalies 1 punkto</text:span><text:span text:style-name="T285"><text:s/>nuostata</text:span><text:span text:style-name="T286">s, projekto 2 straipsnio 18 dalimi keičiamo įstatymo 8 straipsnio 3 dalies 1 punkto nuostatose vietoj žodžio „darbuotojas“ nereikėtų įrašyti žodžių „valstybės tarnautojas“.</text:span></text:p>
        </text:list-item>
      </text:list>
      <text:soft-page-break/>
      <text:p text:style-name="P287"><text:span text:style-name="T288">Analogiško turinio pastaba taikytina ir projekto 2 straipsnio 19 dalimi keičiamo įstatymo 9 straipsnio 1 dalies 1 punkto nuostatoms.</text:span></text:p>
      <text:list text:style-name="LFO8" text:continue-numbering="true">
        <text:list-item>
          <text:p text:style-name="P289"><text:span text:style-name="T290">Atkreipiame dėmesį, kad p</text:span><text:span text:style-name="T291">agal projekto 2 straipsnio 18 dalyje</text:span><text:span text:style-name="T292"><text:s/>dėstomo keičiamo įstatymo<text:s/></text:span><text:span text:style-name="T293">8</text:span><text:span text:style-name="T294"><text:s/>straipsnio<text:s/></text:span><text:span text:style-name="T295">5</text:span><text:span text:style-name="T296"><text:s/>dalyje siūlomą nustatyti teisinį reguliavimą tuo atveju, jeigu perduotas pagal panaudą valstybinės žemės sklypas naudojamas ne pagal panaudos sutartyje nustatytas panaudos sąlygas, valstybinės žemės panaudos sutartį panaudos davėjas turi nutraukti. Atkreipiame dėmesį, kad tuo atveju, kai savivaldybės joms patikėjimo teise suteiktą valstybinę žemę suteikia kitiems asmenims pagal panaudos sutartis, o panaudos gavėjas nevykdo panaudos sutarties sąlygų,<text:s/></text:span><text:span text:style-name="T297">atsižvelgiant į projekto<text:s/></text:span><text:span text:style-name="T298">2 straipsn</text:span><text:span text:style-name="T299">io 18 dal</text:span><text:span text:style-name="T300">yje</text:span><text:span text:style-name="T301"><text:s/>dėstomas keičiamo įstatymo</text:span><text:span text:style-name="T302"><text:s/></text:span><text:span text:style-name="T303">8<text:s/></text:span><text:span text:style-name="T304">straipsnio 9 dalies nuostatas</text:span><text:span text:style-name="T305">, panaudos davėjas (savivaldybė) neprivalėtų</text:span><text:span text:style-name="T306"><text:s/>nutraukti tokios panaudos sutarties, bet taikyti kitus įstatyme nustatytus teisių ir teisėtų interesų gynimo būdus. Lieka neaišku, kokiais argumentais remiantis siūloma nustatyti tokį diferencijuotą teis</text:span><text:span text:style-name="T307">i</text:span><text:span text:style-name="T308">nį reguliavimą, savivaldybėms suteikiant lankstesnes sąlygas sprendžiant valstybinės žemės panaudos sutarčių pažeidimo atveju</text:span><text:span text:style-name="T309">s</text:span><text:span text:style-name="T310">. Svarstytina, ar, asmenims pažeidus sutarties sąlygas, visi valstybinės žemės panaudos davėjai neturėtų imtis vienodų priemonių tuo atv</text:span><text:span text:style-name="T311">eju, kai</text:span><text:span text:style-name="T312"><text:s/>valstybinė</text:span><text:span text:style-name="T313">s žemės pan</text:span><text:span text:style-name="T314">a</text:span><text:span text:style-name="T315">udo</text:span><text:span text:style-name="T316">s</text:span><text:span text:style-name="T317"><text:s/>sutartis yra nevykd</text:span><text:span text:style-name="T318">o</text:span><text:span text:style-name="T319">ma</text:span><text:span text:style-name="T320">.<text:s/></text:span><text:span text:style-name="T321">Atsižvelgiant į tai, svarstytina, ar projekto<text:s/></text:span><text:span text:style-name="T322">2 straipsnio 18 dalyje</text:span><text:span text:style-name="T323"><text:s/>dėstomas keičiamo įstatymo<text:s/></text:span><text:span text:style-name="T324">8</text:span><text:span text:style-name="T325"><text:s/>straipsnio 9 dalies nuostatų nereikėtų patikslinti.</text:span></text:p>
        </text:list-item>
        <text:list-item>
          <text:p text:style-name="P326"><text:span text:style-name="T327">Projekto 2 straipsnio 19 dalimi keičiamo įstatymo 9 straipsnio 3 dalies nuostatas reikėtų patikslinti taip, kad iš jų būtų aišku, jog ši dalis reglamentuoja ne bet ko</text:span><text:span text:style-name="T328">kios žemės, o valstybinės, nuomą</text:span><text:span text:style-name="T329"><text:s/>(kaip tai yra projekto 1 straipsnyje dėstomo keičiamo įstatymo 9 straipsnio 3 dalyje).</text:span></text:p>
        </text:list-item>
      </text:list>
      <text:p text:style-name="P330"><text:span text:style-name="T331">Analogiško turinio pastaba taikytina ir kitoms šio straipsnio nuostatoms</text:span><text:span text:style-name="T332"><text:s/>dėl ne bet kokios</text:span><text:span text:style-name="T333">, o valstybinės</text:span><text:span text:style-name="T334">, žemės nurodymo (kaip tai yra patikslintose analogiškose projekto 1 straipsnyje dėstomo keičiamo įstatymo 9 straipsnio nuostatose).</text:span></text:p>
      <text:list text:style-name="LFO8" text:continue-numbering="true">
        <text:list-item>
          <text:p text:style-name="P335"><text:span text:style-name="T336">Projekto 2 straipsnio 19 dalimi keičiamo įstatymo 9 straipsnio 6 dalies 4 punkte vietoj žodžių „tarp valstybinės žemės išnuomotų“ reikėtų įrašyti žodžius „tarp išnuomotų valstybinės“ (kaip tai yra projekto 1 straipsnyje dėstomo keičiamo įstatymo 9 straipsnio 6 dalies 4 punkte).</text:span></text:p>
        </text:list-item>
        <text:list-item>
          <text:p text:style-name="P337"><text:span text:style-name="T338">P</text:span><text:span text:style-name="T339">rojekto 2 straipsnio<text:s/></text:span><text:span text:style-name="T340">20</text:span><text:span text:style-name="T341"><text:s/>dalyje dėstomo keičiamo įstatymo</text:span><text:span text:style-name="T342"><text:s/>11<text:s/></text:span><text:span text:style-name="T343">straipsnio 1 dalies 3 punkte siū</text:span><text:span text:style-name="T344">loma nustatyti, kad<text:s/></text:span><text:span text:style-name="T345">valstybinės žemės sklypus kitų asmenų nuosavybėn įstatymų ir kitų teisės aktų nustatyta tvarka Nacionalinė žemės tarnyba perleidžia ,,visais kitais atvejais, kai valstybinės žemės patikėtiniams nesuteikta kompetencija“.</text:span><text:span text:style-name="T346"><text:s/>P</text:span><text:span text:style-name="T347">rojekto nuostata ,,nesuteikta kompetencija“ tikslintina. Jeigu turimas tikslas nustatyti, kad</text:span><text:span text:style-name="T348"><text:s/>Nacionalinė žemės tarnyba valstybinės žemės sklypus perleidžia tais atvejais, kai kitiems valstybinės žemės sklypų patikėtiniams įstatymai tokios teisės nesuteikia, tai vertinamąją projekto nuostatą reikėtų atitinkamai patikslinti. Jeigu vertinamąja<text:s/></text:span><text:soft-page-break/><text:span text:style-name="T349">projekto nuostata siekiama kitų tikslų, tai ją reikėtų patikslinti taip, kad būtų aišku, kokių tikslų j</text:span><text:span text:style-name="T350">a</text:span><text:span text:style-name="T351"><text:s/>yra siekiama.<text:s/></text:span></text:p>
        </text:list-item>
        <text:list-item>
          <text:p text:style-name="P352"><text:span text:style-name="T353">Projekto 2 straipsnio 21 dalyje dėstomo keičiamo įstatymo 23 straipsnio 9 dalies 6 punkte vartojama sąvoka ,,apdirbamoji gamyba“, kurios turinys projekte nėra atskleistas. Svarstytina, ar, siekiant aiškumo, projekte nereikėtų atskleisti šios sąvokos turinio.</text:span></text:p>
        </text:list-item>
        <text:list-item>
          <text:p text:style-name="P354"><text:span text:style-name="T355">Projekto 2 straipsnio 22 dalyje dėstomo keičiamo įstatymo 32 straipsnio 3 dal</text:span><text:span text:style-name="T356">ies 9 punkte</text:span><text:span text:style-name="T357"><text:s/>siūloma nustatyti, kad Nacionalinė žemės tarnyba atlieka valstybinės žemėtvarkos planavimo dokumentų<text:s/></text:span><text:span text:style-name="T358">ir jų rengimo procesų</text:span><text:span text:style-name="T359"><text:s/>priežiūrą. Atsižvelgiant į tai, svarstytina, ar, siekiant suderinti įstatymo nuostatas tarpusavyje, atitinkamai nereikėtų tikslinti ir šio straipsnio 1 dalies 3 punkto, jame nustatant, kad Vyriausybė nustato žemėtvarkos planavimo dokumentų<text:s/></text:span><text:span text:style-name="T360">ir jų rengimo procesų</text:span><text:span text:style-name="T361"><text:s/>valstybinės priežiūros tvarką.</text:span></text:p>
        </text:list-item>
      </text:list>
      <text:p text:style-name="P362"><text:span text:style-name="T363">Be to, svarstytina, ar atitinkamai nereikėtų suderinti bei tikslinti ir keičiamo įstatymo 39 straipsnio 5 dalies</text:span><text:span text:style-name="T364">, 43 straipsnio</text:span><text:span text:style-name="T365">, 48 straipsnio 5 dalies</text:span><text:span text:style-name="T366"><text:s/>nuostatų<text:s/></text:span><text:span text:style-name="T367">redakcijas, įsigaliosiančia</text:span><text:span text:style-name="T368">s 2024 m. sausio 1 d., išdėstant jas projekto 2 straipsnyje.</text:span></text:p>
      <text:list text:style-name="LFO8" text:continue-numbering="true">
        <text:list-item>
          <text:p text:style-name="P369"><text:span text:style-name="T370">Svarstytina, ar, siekiant teisinio aiškumo, projekto 2 straipsnio 22 dalyje dėstomo keičiamo įstatymo 32 straipsnio 3 dalies 5 punkte nustatytą išimtį nereikėtų patikslinti, į ją įtraukiant atvejus numatytus šio straipsnio 6 dalies 4 punkte, kai ne Nacionalinė žemės tarnyba, o Žemės ūkio<text:s/></text:span><text:soft-page-break/><text:span text:style-name="T371">duomenų centras veikia valstybės vardu jai paveldint ir įsigyjant žemės ūkio paskirties žemės sklypus</text:span><text:span text:style-name="T372"><text:s/>(kaip tai yra<text:s/></text:span><text:span text:style-name="T373">nustatyta<text:s/></text:span><text:span text:style-name="T374">projekto 1 straipsnyje dėstomo keičiamo įstatymo 32 straipsnio 3 dalies 5 punkte)</text:span><text:span text:style-name="T375">.</text:span></text:p>
        </text:list-item>
        <text:list-item>
          <text:p text:style-name="P376"><text:span text:style-name="T377">Projekto 2 straipsnio 22 dalyje dėstomo keičiamo įstatymo 32 straipsnio 3 dalies 16 punkte vietoj žodžio „joms“ įrašytinas žodis „jai“</text:span><text:span text:style-name="T378">, o šio straipsnio 6 dalies 5 punkte – vietoj žodžio „jai“ įrašytinas žodis „jam“</text:span><text:span text:style-name="T379">.</text:span></text:p>
        </text:list-item>
        <text:list-item>
          <text:p text:style-name="P380"><text:span text:style-name="T381">Pastebėtina, kad projekto 2 straipsnio 23 dalyje dėstomo keičiamo įstatymo 35</text:span><text:span text:style-name="T382">1<text:s/></text:span><text:span text:style-name="T383">straipsnio<text:s/></text:span><text:span text:style-name="T384">1</text:span><text:span text:style-name="T385"><text:s/>dalyje nustatoma, kad savivaldybių, kaip valstybinės žemės patikėtinių, turinčių teisę sudaryti šiame įstatyme nustatytus valstybinės žemės sandorius, priežiūrą ir kontrolę vykdo Nacionalinė žemės tarnyba<text:s/></text:span><text:span text:style-name="T386">pagal Aplinkos ministro patvirtintas taisykles</text:span><text:span text:style-name="T387">. T</text:span><text:span text:style-name="T388">uo tarpu</text:span><text:span text:style-name="T389"><text:s/>pagal</text:span><text:span text:style-name="T390"><text:s/>projekto 2 straipsnio 23 dalyje dėstomo keičiamo įstatymo 35</text:span><text:span text:style-name="T391">1<text:s/></text:span><text:span text:style-name="T392">straipsnio 3 ir 4 dalių</text:span><text:span text:style-name="T393"><text:s/>bei 35</text:span><text:span text:style-name="T394">2<text:s/></text:span><text:span text:style-name="T395">straip</text:span><text:span text:style-name="T396">snio 1, 2 ir 3 dalių nuostatas</text:span><text:span text:style-name="T397"><text:s/>Nacionalinė že</text:span><text:span text:style-name="T398">mės tarnyba savivaldybių, kaip valstybinės žemės patikėtinių, priežiūrą ir kontrolę vykdytų</text:span><text:span text:style-name="T399"><text:s/>ne pagal Aplinkos ministro patvirtintas taisykles, o<text:s/></text:span><text:span text:style-name="T400">Vyriausybės nustatyta tvarka.</text:span><text:span text:style-name="T401"><text:s/>Atsižvelgiant į tai ir siekiant teisinio reguliavimo</text:span><text:span text:style-name="T402"><text:s/>suderinamumo bei teisinio aiškumo</text:span><text:span text:style-name="T403">, minėtos projekto 2 straipsnio 23 dalyje dėstomo keičiamo įstatymo 35</text:span><text:span text:style-name="T404">1<text:s/></text:span><text:span text:style-name="T405">ir 35</text:span><text:span text:style-name="T406">2<text:s/></text:span><text:span text:style-name="T407">straipsnių nuostatos derintinos tarpusavyje.<text:s/></text:span></text:p>
        </text:list-item>
        <text:list-item>
          <text:p text:style-name="P408"><text:span text:style-name="T409">Pastebėtina, kad projekto 2 straipsnio 23 dalyje dėstomo keičiamo įstatymo 35</text:span><text:span text:style-name="T410">1<text:s/></text:span><text:span text:style-name="T411">straipsnio 3 dalies 4 punkte „rašytinio reikalavimo“ sąvoka keičiama į „privalomo</text:span><text:span text:style-name="T412">jo nurodymo reikalavimo” sąvoka. T</text:span><text:span text:style-name="T413">uo tarpu šio straipsnio 4 dalies 2 punkte bei 35</text:span><text:span text:style-name="T414">2<text:s/></text:span><text:span text:style-name="T415">straipsnio 2 dalies 1, 2 punktu</text:span><text:span text:style-name="T416">ose ir 6 dalyje toliau vartojama</text:span><text:span text:style-name="T417"><text:s/>„rašytinio reikalavimo“ sąvoka. Vadovaujantis teisinio aiškumo ir terminijos nuoseklumo principais, siūlytina arba suvienodinti projekto 2 straipsnio 23 dalyje dėstomo keičiamo įstatymo 35</text:span><text:span text:style-name="T418">1<text:s/></text:span><text:span text:style-name="T419">ir 35</text:span><text:span text:style-name="T420">2<text:s/></text:span><text:span text:style-name="T421">straipsniuose naudojamas sąvokas, arba projekto 2 straipsnio 23 dalyje dėstomo keičiamo įstatymo 35</text:span><text:span text:style-name="T422">1<text:s/></text:span><text:span text:style-name="T423">straipsnio 3 dalies 4 punkte detalizuoti „privalomo nurodymo“ ypatumus, skiriančius jį nuo „rašytinio reikalavimo“.<text:s/></text:span></text:p>
        </text:list-item>
        <text:list-item>
          <text:p text:style-name="P424"><text:span text:style-name="T425">Projekto 2 straipsnio 25 dalimi keičiamo įstatymo 64 straipsnio nuostatos toje apimtyje, kurioje nustatoma, kad<text:s/></text:span><text:span text:style-name="T426">Valstybinės teritorijų<text:s/></text:span><text:span text:style-name="T427">p</text:span><text:span text:style-name="T428">lanavimo ir statybos inspekcijos pareigūnai</text:span><text:span text:style-name="T429"><text:s/>pradeda<text:s/></text:span><text:span text:style-name="T430">nusižengimų, numatytų keičiamo įstatymo<text:s/></text:span><text:span text:style-name="T431">63 straipsnyje</text:span><text:span text:style-name="T432">, teiseną &lt;...&gt;“ nėra aiškios. Atkreiptinas dėmesys, kad, kaip jau anksčiau šioje išvadoje minėta, kei</text:span><text:span text:style-name="T433">čiamo įstatymo 63 straipsnio nuostatos nėra aiškios toje apimtyje, kurioje nustatoma juridinių asmenų atsakomybė, susijusi su teritorijų planavimo proceso pažeidimais. Atkreiptinas dėmesys, kad juridinių asmenų atsakomybę už teritorijų planavimo procese padarytus pažeidimus reglamentuoja Teritorijų planavimo įstatymo devintasis skirsnis. Pažymėtina, kad minėto įstatymo nuostatos apima ir juridinių asmenų atsakomybę, susijusią su specialiojo teritorijų planavimo žemėtvarkos dokumentų rengimo procese<text:s/></text:span><text:soft-page-break/><text:span text:style-name="T434">padarytais pažeidimais</text:span><text:span text:style-name="T435">, kuriuos pagal minėtą įstatymą nagrinėja ir atsakomybę juridiniams asmenims taiko Nacionalinė žemės tarnyba</text:span><text:span text:style-name="T436">.<text:s/></text:span><text:span text:style-name="T437">Be to,<text:s/></text:span><text:span text:style-name="T438">atkreiptinas dėmesys ir į tai, kad</text:span><text:span text:style-name="T439"><text:s/>projekto 1 straipsnyje dėstomo keičiamo įstatymo 43 straipsnio 3 dal</text:span><text:span text:style-name="T440">yje nustatyta, kad</text:span><text:span text:style-name="T441"><text:s/>valstybinę žemėtvarkos planavimo dokumentų priežiūrą atlieka Nacionalinė žemės tarnyba</text:span><text:span text:style-name="T442">, o ne Valstybinė teritorijų planavimo ir statybos inspekcija. Atsižvelgiant į tai, projekto</text:span><text:span text:style-name="T443"><text:s/>nuostatos tikslintinos.</text:span></text:p>
        </text:list-item>
        <text:list-item>
          <text:p text:style-name="P444"><text:span text:style-name="T445">Projekto 2 straipsnio 26 dalies nuostatas<text:s/></text:span><text:span text:style-name="T446">reikėtų patikslinti, nurodant, kokios konkrečiai procedūros šioje straipsnio dalyje turimos omenyje.</text:span><text:span text:style-name="T447"><text:s/></text:span></text:p>
        </text:list-item>
        <text:list-item>
          <text:p text:style-name="P448">Svarstytina, ar projekto 2 straipsnio 27<text:s/>ir 28<text:s/>dalyse terminą „iki 2024 m. sausio 1 d.“<text:s/>nereikėtų keisti į terminą „iki 2023 m. gruodžio 31 d.“, nes projekte nurodytas terminas apimtų ir 2024 m. sausio 1 d.<text:s/>kai įsigaliojai naujas teisinis reguliavimas, todėl šių nuostatų turinys gali būti skirtingai interpretuojamas.</text:p>
        </text:list-item>
        <text:list-item>
          <text:p text:style-name="P449"><text:span text:style-name="T450">Nėra aišku, kokias sutartis apimtų projekto 2 straipsnio 30 dalies nuostata ,,iki 2023 m. gruodžio 31 d. sudarytos, bet nepasibaigusiose galioti sutartys“.<text:s/></text:span><text:span text:style-name="T451">Be to, svarstytina, ar pastaroji nuostata neapimtų sutarčių, sudarytų nuo 2023 m. sausio 2 d. iki 2023 m. gruodžio 31 d., kurios taip pat minimos projekto 2 straipsnio 30 dalyje.<text:s/></text:span><text:span text:style-name="T452">Atsižvelgiant į tai bei<text:s/></text:span><text:span text:style-name="T453">siekiant teisinio aiškumo, projekto</text:span><text:span text:style-name="T454"><text:s/>2 straipsnio 30 d.<text:s/></text:span><text:span text:style-name="T455">dalyj</text:span><text:span text:style-name="T456">e nereikėtų nustatyti,<text:s/></text:span><text:span text:style-name="T457">pagal kokias ir iki kada sudarytas sutartis<text:s/></text:span><text:soft-page-break/><text:span text:style-name="T458">savivaldybės</text:span><text:span text:style-name="T459"><text:s/>nuo 2024 m. sausio 1 d.</text:span><text:span text:style-name="T460"><text:s/>perima<text:s/></text:span><text:span text:style-name="T461">tokias</text:span><text:span text:style-name="T462"><text:s/>sutartis sudariusio valstybinės žemės patikėtinio miestuose ir miesteliuose – Nacionalinės žemės tarnybos</text:span><text:span text:style-name="T463"><text:s/>-</text:span><text:span text:style-name="T464"><text:s/>teises ir pareigas.</text:span></text:p>
        </text:list-item>
        <text:list-item>
          <text:p text:style-name="P465"><text:span text:style-name="T466">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text:span><text:span text:style-name="T467">, t. y. šis projektas įsigaliotų vieną dieną vėliau nei teikiamas projektas.</text:span><text:span text:style-name="T468"><text:s/>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text:s/></text:span><text:span text:style-name="T469">ar įveda neaiškumą</text:span><text:span text:style-name="T470"><text:s/>lyginant su Žemės įstatymo</text:span><text:span text:style-name="T471"><text:s/>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text:span><text:span text:style-name="T472">,</text:span><text:span text:style-name="T473"><text:s/>projekto Nr. XIVP-1176(2) nuostatomis Žemės įstatymo 34<text:s/></text:span><text:soft-page-break/><text:span text:style-name="T474">straipsnio 2 dalis pripažį</text:span><text:span text:style-name="T475">stama netekusia galios, todėl reikėtų įvertinti kaip šios nuostatos pripažinimas netekusia galios dera su naujos redakcijos Žemės įstatymo nuostatomis, ir pan.).</text:span><text:span text:style-name="T476"><text:s/></text:span></text:p>
        </text:list-item>
      </text:list>
      <text:p text:style-name="P477"/>
      <text:p text:style-name="P478">Privatinės teisės skyriaus vyresnysis patarėjas,<text:s/></text:p>
      <text:p text:style-name="P479">laikinai atliekantis departamento direktoriaus funkcijas<text:s/><text:tab/><text:tab/><text:s text:c="4"/><text:s/><text:s text:c="2"/>Dainius Zebleckis<text:s/></text:p>
      <text:p text:style-name="P480"/>
      <text:p text:style-name="P481"/>
      <text:p text:style-name="P482"/>
      <text:p text:style-name="P483"><text:span text:style-name="T484">N. Azguridienė, tel. (8 5) 239 6546, el. p.<text:s/></text:span><text:a xlink:href="mailto:neringa.azguridiene@lrs.lt" office:target-frame-name="_top" xlink:show="replace"><text:span text:style-name="T485">neringa.azguridiene@lrs.lt</text:span></text:a></text:p>
      <text:p text:style-name="P486"><text:span text:style-name="T487">M. Masteikienė, tel. (8 5) 239 6843, el. p.<text:s/></text:span><text:a xlink:href="mailto:milda.masteikiene@lrs.lt" office:target-frame-name="_top" xlink:show="replace"><text:span text:style-name="T488">milda.masteikiene@lrs.lt</text:span></text:a></text:p>
      <text:p text:style-name="P489"><text:span text:style-name="T490">S. Švedas, tel. (8 5) 239 6165, el. p.<text:s/></text:span><text:a xlink:href="mailto:saulius.svedas@lrs.lt" office:target-frame-name="_top" xlink:show="replace"><text:span text:style-name="T491">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9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4">
      <text:list-level-style-number text:level="1" style:num-suffix="." style:num-format="1" text:start-value="8">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7">
      <text:list-level-style-number text:level="1" style:num-suffix="." style:num-format="1" text:start-value="7">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TEIKIENĖ Milda</meta:initial-creator>
    <dc:creator>adlibuser</dc:creator>
    <meta:creation-date>2022-06-28T06:29:00Z</meta:creation-date>
    <dc:date>2022-06-28T06:29:00Z</dc:date>
    <meta:print-date>2022-05-11T11:23:00Z</meta:print-date>
    <meta:template xlink:href="Normal.dotm" xlink:type="simple"/>
    <meta:editing-cycles>2</meta:editing-cycles>
    <meta:editing-duration>PT0S</meta:editing-duration>
    <meta:document-statistic meta:page-count="24" meta:paragraph-count="424" meta:word-count="4181" meta:character-count="32690" meta:row-count="997" meta:non-whitespace-character-count="28933"/>
  </office:meta>
</office:document-meta>
</file>