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letter-spacing="0.0027in"/>
    </style:style>
    <style:style style:name="T13" style:parent-style-name="DefaultParagraphFont" style:family="text">
      <style:text-properties fo:font-weight="bold" style:font-weight-asian="bold" style:font-weight-complex="bold" fo:letter-spacing="0.002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vertical-align="top"/>
      <style:text-properties style:font-name="Times New Roman" fo:font-weight="bold" style:font-weight-asian="bold"/>
    </style:style>
    <style:style style:name="P30" style:parent-style-name="Normal" style:family="paragraph">
      <style:paragraph-properties fo:text-align="center"/>
      <style:text-properties style:font-name="Times New Roman"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Dalyviai" style:family="paragraph">
      <style:paragraph-properties fo:margin-left="0in" fo:text-indent="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Spacing" style:family="paragraph">
      <style:paragraph-properties fo:text-align="justify" fo:text-indent="0.5in"/>
      <style:text-properties style:font-name="Times New Roman"/>
    </style:style>
    <style:style style:name="P45" style:parent-style-name="NoSpacing" style:family="paragraph">
      <style:paragraph-properties fo:text-align="justify" fo:text-indent="0.5in"/>
      <style:text-properties style:font-name="Times New Roman"/>
    </style:style>
    <style:style style:name="P46" style:parent-style-name="NoSpacing" style:family="paragraph">
      <style:paragraph-properties fo:text-align="justify"/>
      <style:text-properties style:font-name="Times New Roman" fo:font-weight="bold" style:font-weight-asian="bold" fo:font-style="italic" style:font-style-asian="italic"/>
    </style:style>
    <style:style style:name="P47" style:parent-style-name="NoSpacing" style:family="paragraph">
      <style:paragraph-properties fo:text-align="justify" fo:margin-bottom="0.0833i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weight-complex="bold"/>
    </style:style>
    <style:style style:name="TableColumn54" style:family="table-column">
      <style:table-column-properties style:column-width="0.4083in" style:use-optimal-column-width="false"/>
    </style:style>
    <style:style style:name="TableColumn55" style:family="table-column">
      <style:table-column-properties style:column-width="1.1666in" style:use-optimal-column-width="false"/>
    </style:style>
    <style:style style:name="TableColumn56" style:family="table-column">
      <style:table-column-properties style:column-width="0.4166in" style:use-optimal-column-width="false"/>
    </style:style>
    <style:style style:name="TableColumn57" style:family="table-column">
      <style:table-column-properties style:column-width="0.4458in" style:use-optimal-column-width="false"/>
    </style:style>
    <style:style style:name="TableColumn58" style:family="table-column">
      <style:table-column-properties style:column-width="0.3861in" style:use-optimal-column-width="false"/>
    </style:style>
    <style:style style:name="TableColumn59" style:family="table-column">
      <style:table-column-properties style:column-width="4.929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2.0666in" style:use-optimal-column-width="false"/>
    </style:style>
    <style:style style:name="Table53" style:family="table">
      <style:table-properties style:width="10.6076in" fo:margin-left="0in" table:align="left"/>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Row79" style:family="table-row">
      <style:table-row-properties style:min-row-height="0.4111in" style:use-optimal-row-height="false" fo:keep-together="always"/>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TableRow91" style:family="table-row">
      <style:table-row-properties style:min-row-height="0.377in"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BodyText3" style:family="paragraph">
      <style:paragraph-properties fo:text-align="center" fo:margin-bottom="0in"/>
      <style:text-properties style:font-name="Times New Roman" fo:font-size="12pt" style:font-size-asian="12pt" style:font-size-complex="12pt"/>
    </style:style>
    <style:style style:name="P96" style:parent-style-name="Pasiulymai2"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start"/>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 New Roman"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Times New Roman" style:language-asian="lt" style:country-asian="LT"/>
    </style:style>
    <style:style style:name="T108" style:parent-style-name="DefaultParagraphFont" style:family="text">
      <style:text-properties style:font-name="Times New Roman" fo:font-size="7pt" style:font-size-asian="7pt" style:font-size-complex="7pt" style:language-asian="lt" style:country-asian="LT"/>
    </style:style>
    <style:style style:name="T109" style:parent-style-name="DefaultParagraphFont" style:family="text">
      <style:text-properties style:font-name="Times New Roman" style:language-asian="lt" style:country-asian="LT"/>
    </style:style>
    <style:style style:name="T110" style:parent-style-name="DefaultParagraphFont" style:family="text">
      <style:text-properties style:font-name="Times New Roman" style:text-position="super 62.5%" style:language-asian="lt" style:country-asian="LT"/>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fo:font-weight="bold" style:font-weight-asian="bold" style:font-weight-complex="bold" style:language-asian="lt" style:country-asian="LT"/>
    </style:style>
    <style:style style:name="T114" style:parent-style-name="DefaultParagraphFont" style:family="text">
      <style:text-properties style:font-name="Times New Roman"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Times New Roman" fo:color="#000000"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 New Roman"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 New Roman"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 New Roman"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 New Roman" style:language-asian="lt" style:country-asian="LT"/>
    </style:style>
    <style:style style:name="T125" style:parent-style-name="DefaultParagraphFont" style:family="text">
      <style:text-properties style:font-name="Times New Roman" fo:font-weight="bold" style:font-weight-asian="bold" style:font-weight-complex="bold"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 New Roman" style:language-asian="lt" style:country-asian="LT"/>
    </style:style>
    <style:style style:name="T128" style:parent-style-name="DefaultParagraphFont" style:family="text">
      <style:text-properties style:font-name="Times New Roman" fo:color="#000000"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 New Roman" fo:color="#000000" style:language-asian="lt" style:country-asian="LT"/>
    </style:style>
    <style:style style:name="T131" style:parent-style-name="DefaultParagraphFont" style:family="text">
      <style:text-properties style:font-name="Times New Roman" style:language-asian="lt" style:country-asian="LT"/>
    </style:style>
    <style:style style:name="T132" style:parent-style-name="DefaultParagraphFont" style:family="text">
      <style:text-properties style:font-name="Times New Roman" fo:color="#000000" style:language-asian="lt" style:country-asian="L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NoSpacing" style:family="paragraph">
      <style:paragraph-properties fo:text-align="justify" fo:text-indent="0.3208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font-style-complex="italic"/>
    </style:style>
    <style:style style:name="T140" style:parent-style-name="DefaultParagraphFont" style:family="text">
      <style:text-properties style:font-name="Times New Roman"/>
    </style:style>
    <style:style style:name="P141" style:parent-style-name="NoSpacing" style:family="paragraph">
      <style:paragraph-properties fo:text-align="justify" fo:margin-top="0.0833in" fo:text-indent="0.4923in"/>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language-asian="lt" style:country-asian="LT"/>
    </style:style>
    <style:style style:name="T152" style:parent-style-name="DefaultParagraphFont" style:family="text">
      <style:text-properties style:font-name="Times New Roman" style:language-asian="lt" style:country-asian="LT"/>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language-asian="lt" style:country-asian="LT"/>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weight="bold" style:font-weight-asian="bold" style:language-asian="lt" style:country-asian="LT"/>
    </style:style>
    <style:style style:name="T177" style:parent-style-name="DefaultParagraphFont" style:family="text">
      <style:text-properties style:font-name="Times New Roman" fo:font-weight="bold" style:font-weight-asian="bold" style:font-weight-complex="bold"/>
    </style:style>
    <style:style style:name="T178" style:parent-style-name="DefaultParagraphFont" style:family="text">
      <style:text-properties style:font-name="Times New Roman" fo:font-weight="bold" style:font-weight-asian="bold" style:font-weight-complex="bold"/>
    </style:style>
    <style:style style:name="T179" style:parent-style-name="DefaultParagraphFont" style:family="text">
      <style:text-properties style:font-name="Times New Roman" fo:font-weight="bold" style:font-weight-asian="bold" style:font-weight-complex="bold"/>
    </style:style>
    <style:style style:name="T180" style:parent-style-name="DefaultParagraphFont" style:family="text">
      <style:text-properties style:font-name="Times New Roman" fo:font-weight="bold" style:font-weight-asian="bold" style:font-weight-complex="bold"/>
    </style:style>
    <style:style style:name="T181" style:parent-style-name="DefaultParagraphFont" style:family="text">
      <style:text-properties style:font-name="Times New Roman" fo:font-weight="bold" style:font-weight-asian="bold" style:font-weight-complex="bold"/>
    </style:style>
    <style:style style:name="T182" style:parent-style-name="DefaultParagraphFont" style:family="text">
      <style:text-properties style:font-name="Times New Roman" fo:font-weight="bold" style:font-weight-asian="bold" style:font-weight-complex="bold"/>
    </style:style>
    <style:style style:name="T183" style:parent-style-name="DefaultParagraphFont" style:family="text">
      <style:text-properties style:font-name="Times New Roman" fo:font-weight="bold" style:font-weight-asian="bold" style:font-weight-complex="bold"/>
    </style:style>
    <style:style style:name="T184" style:parent-style-name="DefaultParagraphFont" style:family="text">
      <style:text-properties style:font-name="Times New Roman" fo:font-weight="bold" style:font-weight-asian="bold" style:font-weight-complex="bold"/>
    </style:style>
    <style:style style:name="T185" style:parent-style-name="DefaultParagraphFont" style:family="text">
      <style:text-properties style:font-name="Times New Roman" style:font-weight-complex="bold"/>
    </style:style>
    <style:style style:name="P186" style:parent-style-name="NoSpacing" style:family="paragraph">
      <style:paragraph-properties fo:margin-top="0.0833in" fo:line-height="150%" fo:text-indent="0.4923in">
        <style:tab-stops>
          <style:tab-stop style:type="left" style:position="3.5944in"/>
        </style:tab-stops>
      </style:paragraph-properties>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P190" style:parent-style-name="NoSpacing" style:family="paragraph">
      <style:paragraph-properties fo:line-height="150%" fo:text-indent="0.4923in"/>
    </style:style>
    <style:style style:name="T191" style:parent-style-name="DefaultParagraphFont" style:family="text">
      <style:text-properties style:font-name="Times New Roman" fo:font-weight="bold" style:font-weight-asian="bold" style:font-weight-complex="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P196" style:parent-style-name="NoSpacing" style:family="paragraph">
      <style:paragraph-properties fo:line-height="150%" fo:text-indent="0.4923in"/>
    </style:style>
    <style:style style:name="T197" style:parent-style-name="DefaultParagraphFont" style:family="text">
      <style:text-properties style:font-name="Times New Roman" fo:font-weight="bold" style:font-weight-asian="bold" style:font-weight-complex="bold"/>
    </style:style>
    <style:style style:name="T198" style:parent-style-name="DefaultParagraphFont" style:family="text">
      <style:text-properties style:font-name="Times New Roman" style:font-weight-complex="bold"/>
    </style:style>
    <style:style style:name="P199" style:parent-style-name="Normal" style:family="paragraph">
      <style:paragraph-properties fo:text-align="justify" fo:margin-right="-0.9006in"/>
      <style:text-properties style:font-name="Times New Roman"/>
    </style:style>
    <style:style style:name="P200" style:parent-style-name="Normal" style:family="paragraph">
      <style:paragraph-properties fo:text-align="justify" fo:margin-right="-0.9006in"/>
      <style:text-properties style:font-name="Times New Roman"/>
    </style:style>
    <style:style style:name="P201" style:parent-style-name="Normal" style:family="paragraph">
      <style:paragraph-properties fo:text-align="justify" fo:margin-right="-0.9006in"/>
      <style:text-properties style:font-name="Times New Roman"/>
    </style:style>
    <style:style style:name="P202" style:parent-style-name="Normal" style:family="paragraph">
      <style:paragraph-properties fo:text-align="justify" fo:margin-right="-0.9006in"/>
      <style:text-properties style:font-name="Times New Roman"/>
    </style:style>
    <style:style style:name="P203" style:parent-style-name="Normal" style:family="paragraph">
      <style:paragraph-properties fo:text-align="justify" fo:margin-right="-0.9006in"/>
      <style:text-properties style:font-name="Times New Roman"/>
    </style:style>
    <style:style style:name="P204" style:parent-style-name="Normal" style:family="paragraph">
      <style:paragraph-properties fo:text-align="justify" fo:margin-right="-0.9006in"/>
      <style:text-properties style:font-name="Times New Roman"/>
    </style:style>
    <style:style style:name="P205" style:parent-style-name="Normal" style:family="paragraph">
      <style:paragraph-properties fo:text-align="justify" fo:margin-right="-0.9006in"/>
      <style:text-properties style:font-name="Times New Roman"/>
    </style:style>
    <style:style style:name="T2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s/></text:p>
      <text:h text:style-name="P6" text:outline-level="2"/>
      <text:h text:style-name="P7" text:outline-level="2">KOMITETO<text:s/>IŠVADA</text:h>
      <text:p text:style-name="P8"/>
      <text:p text:style-name="P9"><text:span text:style-name="T10">DĖL PRELIMINARAUS ĮVERTINIMO<text:s/></text:span><text:span text:style-name="T11">AR<text:s/></text:span><text:span text:style-name="T12">LIETUVOS<text:s/></text:span><text:span text:style-name="T13">RESPUBLIKOS</text:span><text:span text:style-name="T14"><text:s/></text:span><text:span text:style-name="T15">PELNO</text:span><text:span text:style-name="T16"><text:s/>MOKESČIO ĮSTATYMO<text:s/></text:span><text:span text:style-name="T17">NR. IX-675</text:span></text:p>
      <text:p text:style-name="P18"><text:span text:style-name="T19">47, 53 STRAIPSNIŲ</text:span><text:span text:style-name="T20"><text:s/>PAKEITIMO<text:s/></text:span><text:span text:style-name="T21">ĮSTATYMO PROJEKTAS<text:s/></text:span><text:span text:style-name="T22">NR</text:span><text:span text:style-name="T23">. </text:span><text:span text:style-name="T24">X</text:span><text:span text:style-name="T25">I</text:span><text:span text:style-name="T26">IIP-</text:span><text:span text:style-name="T27">138</text:span><text:span text:style-name="T28">1</text:span></text:p>
      <text:p text:style-name="P29">NEPRIEŠTARAUJA LIETUVOS RESPUBLIKOS KONSTITUCIJAI</text:p>
      <text:p text:style-name="P30"/>
      <text:p text:style-name="P31"><text:span text:style-name="T32">2017-</text:span><text:span text:style-name="T33">12</text:span><text:span text:style-name="T34">-13</text:span><text:span text:style-name="T35"><text:s/></text:span><text:span text:style-name="T36">Nr. </text:span><text:span text:style-name="T37">102-P-</text:span><text:span text:style-name="T38">50</text:span></text:p>
      <text:p text:style-name="P39">Vilnius</text:p>
      <text:p text:style-name="P40"/>
      <text:p text:style-name="P41"><text:span text:style-name="T42">1.<text:s/></text:span><text:span text:style-name="T43">Komiteto posėdyje dalyvavo:</text:span><text:s/>komiteto pirmininkė Agnė Širinskienė, pirmininkės pavaduotojas Stasys Šedbaras, nariai:  Rimas Andrikis, Vitalijus Galius, Arvydas Nekrošius, Česlav Olševski, Julius Sabatauskas, Lauras Stacevičius, Irena Šiaulienė, Petras Valiūnas.</text:p>
      <text:p text:style-name="P44">Komiteto biuro vedėja<text:s/>Dalia Komparskienė,<text:s/>patarėjai: Martyna Civilkienė, Jurgita Janušauskienė, Rita Karpavičiūtė,<text:s/>Dalia Latvelienė,<text:s/>Irma Leonavičiūtė,<text:s/>Loreta Zdanavičienė, Rita Varanauskienė. Komiteto biuro padėjėjos: Aidena Bacevičienė, Modesta Banytė.<text:s/></text:p>
      <text:p text:style-name="P45">Kviestieji asmenys:<text:s/>Seimo kanceliarijos Teisės departamento<text:s/>Viešosios teisės skyriaus patarėjas Justas Bakutis.</text:p>
      <text:p text:style-name="P46"/>
      <text:p text:style-name="P47"><text:span text:style-name="T48"><text:s text:c="10"/></text:span><text:span text:style-name="T49"><text:s/></text:span><text:span text:style-name="T50">2. Ekspertų, konsultantų, specialistų išvados, pasiūlymai, pataisos, pastabos</text:span><text:span text:style-name="T51"><text:s/></text:span><text:span text:style-name="T52">(toliau –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ext:p text:style-name="P74"/>
          </table:table-cell>
          <table:table-cell table:style-name="TableCell75" table:number-rows-spanned="2">
            <text:p text:style-name="P76">Komiteto 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s/></text:p>
          </table:table-cell>
          <table:table-cell table:style-name="TableCell94">
            <text:p text:style-name="P95">Seimo kanceliarijos <text:s/>Teisės departamentas</text:p>
            <text:p text:style-name="P96">2017-11-28</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text:span text:style-name="T105">Įvertinę projekto atitiktį Konstitucijai, įstatymams, teisėkūros principams ir teisės technikos taisyklėms, teikiame šias pastabas:</text:span></text:p>
            <text:p text:style-name="P106"><text:span text:style-name="T107">1.</text:span><text:span text:style-name="T108"><text:s/></text:span><text:span text:style-name="T109">Projekto 1 straipsniu siūloma Lietuvos Respublikos pelno mokesčio įstatymo (toliau – keičiamas įstatymas) 47 straipsnį papildyti nauja 5</text:span><text:span text:style-name="T110">1</text:span><text:span text:style-name="T111"><text:s/>dalimi, kurios pagrindu žemės ūkio įmonės būtų atleidžiamos nuo avansinio pelno mokesčio mokėjimo du mokestinius metus nuo<text:s/></text:span><text:soft-page-break/><text:span text:style-name="T112">ekstremalios situacijos paskelbimo metų. Projekto 2 straipsniu siūloma keičiamo įstatymo 2 straipsnio 53 straipsnio 1 dalyje nustatyti, kad žemės ūkio įmonės nuo pelno mokesčio mokėjimo ekstremalios situacijos ir po jų sekančiais mokestiniais metais yra atleidžiamos. Siūlomos nuostatos diskutuotinos keliais aspektais,<text:s/></text:span><text:span text:style-name="T113">tarp jų ir dėl jų atitikties Konstitucijai</text:span><text:span text:style-name="T114">.<text:s/></text:span></text:p>
            <text:p text:style-name="P115"><text:span text:style-name="T116">Pirma, pažymėtina, kad remiantis Lietuvos Respublikos Konstitucinio Teismo suformuota doktrina, asmenų lygiateisiškumo principo pagalba yra įtvirtinama formali visų asmenų lygybė bei imperatyvas visus asmenis traktuoti vienodai. 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 nors tarp jų nėra tokio pobūdžio ir tokios apimties skirtumų, kad toks nevienodas traktavimas būtų objektyviai pateisinamas (Konstitucinio Teismo 2012 m. vasario 6 d., 2012 m. vasario 27 d. nutarimai). Vertinant, ar pagrįstai yra nustatytas skirtingas reguliavimas, būtina atsižvelgti į konkrečias teisines aplinkybes; pirmiausia turi būti įvertinti asmenų ir objektų, kuriems taikomas skirtingas teisinis reguliavimas, teisinės padėties skirtumai (Konstitucinio Teismo 2010 m. balandžio 20 d. sprendimas, 2010 m. birželio 29 d., 2012 m. vasario 6 d. nutarimai). </text:span></text:p>
            <text:p text:style-name="P117"><text:span text:style-name="T118">Atkreiptinas dėmesys, kad projekto nuostatomis siūloma nustatyti, kad nepriklausomai nuo to, ar dėl ekstremaliosios situacijos žemės ūkio įmonė būtų patyrusi nuostolių, ar ne, ji galėtų pasinaudoti suteikiama avansinio pelno mokesčio mokėjimo lengvata.<text:s/></text:span></text:p>
            <text:p text:style-name="P119"><text:span text:style-name="T120">Be to, atkreiptinas dėmesys, kad vadovaujantis Lietuvos Respublikos civilinės saugos įstatymo 26 straipsnio 1 dalimi, ekstremaliosios situacijos skirstomos į du lygius – savivaldybės ir valstybės. Atsižvelgiant į tai, įsigaliojus projekto nuostatoms, nepriklausomai nuo to, kad, pavyzdžiui, savivaldybės lygmens ekstremalioji situacija būtų paskelbta vienoje ar keliose savivaldybėse, žemės ūkio įmonė, nepatyrusi jokių nuostolių ir užsiimanti žemės ūkio veikla kitoje savivaldybėje, galėtų pasinaudoti siūloma avansinio pelno mokesčio mokėjimo lengvata.  </text:span></text:p>
            <text:p text:style-name="P121"><text:span text:style-name="T122">Taip pat pažymėtina, kad žemės ūkio įmonė gali užsiimti ne tik žemės ūkio produkcijos gamyba ar paslaugų žemės ūkiui teikimo veikla, bet ir kitomis įstatymu nedraudžiamomis veiklomis. Atsižvelgiant į tai, gali susidaryti situacijos, kuomet ekstremalioji situacija jokios neigiamos įtakos žemės ūkio įmonių veiklai nepadarytų, tačiau jos įgytų teisę pasinaudoti avansinio pelno mokesčio mokėjimo lengvata. Be to, pažymėtina, kad dėl paskelbtos ekstremaliosios situacijos nuostolius gali patirti ne tik žemės ūkio įmonės, bet ir kiti apmokestinamieji vienetai, vykdantys veiklas, nesusijusias su žemės ūkio veikla.<text:s/></text:span></text:p>
            <text:p text:style-name="P123"><text:span text:style-name="T124">Atsižvelgiant į tai, kad siūlomas įtvirtinti teisinis reguliavimas nesuderinamas su asmenų lygiateisiškumo principu, nes vienos žemės ūkio įmonės, nepatyrusios nuostolių dėl ekstremaliosios situacijos, įgytų pranašumą kitų žemės ūkio įmonių, gaunančių pajamas iš žemės ūkio veiklos, bei kitų apmokestinamųjų vienetų, patyrusių nuostolių, atžvilgiu,</text:span><text:span text:style-name="T125"><text:s/>svarstytinas projekto nuostatų atitikimas Konstitucijos 29 straipsnyje įtvirtintam asmenų lygybės principui.</text:span></text:p>
            <text:p text:style-name="P126"><text:span text:style-name="T127">Antra, neatsižvelgus į pirmąją pastabą, atkreiptinas dėmesys, kad vadovaujantis Lietuvos Respublikos valstybės rezervo įstatymo 13 straipsnio 1 dalies 1 punkto pagrindu<text:s/></text:span><text:span text:style-name="T128">nukentėjusių nuo ekstremaliosios situacijos gyventojų poreikiams tenkinti gali būti panaudotos valstybės rezervo lėšos. Atsižvelgiant į tai, kad šiuo metu galiojantis teisinis reguliavimas sudaro galimybes ekstremaliosios situacijos metu kompensuoti gyventojams patirtus nuostolius dėl ekstremaliosios situacijos, svarstytinas teikiamo projekto nuostatų tikslingumas.</text:span></text:p>
            <text:p text:style-name="P129"><text:span text:style-name="T130">Trečia, atkreiptinas dėmesys, kad ekstremaliosios situacijos gali būti skelbiamos dėl įvairių ekstremaliųjų įvykių, pvz.:</text:span><text:span text:style-name="T131"><text:s/></text:span><text:span text:style-name="T132">pavojingos užkrečiamos ligos, gaisrai, visuomenės neramumai ir pan. Atsižvelgiant į tai, projekto 1 ir 2 straipsniai nustačius mokestines lengvatas nepriklausomai nuo paskelbtos ekstremaliosios situacijos pobūdžio, svarstytinas teikiamo projekto tikslingumas ir prasmingumas.</text:span></text:p>
          </table:table-cell>
          <table:table-cell table:style-name="TableCell133">
            <text:p text:style-name="P134">Pritarti</text:p>
          </table:table-cell>
          <table:table-cell table:style-name="TableCell135">
            <text:p text:style-name="P136"><text:span text:style-name="T137">Konstitucinis Teismas, aiškindamas Konstitucijos 29 straipsnio nuostatas, ne kartą yra konstatavęs, kad konstitucinis visų asmenų lygybės principas, kurio turi<text:s/></text:span><text:soft-page-break/><text:span text:style-name="T138">būti laikomasi ir leidžiant įstatymus, ir juos taikant, ir vykdant teisingumą, įpareigoja vienodus faktus teisiškai vertinti vienodai ir draudžia iš esmės tokius pat faktus savavališkai vertinti skirtingai, kad konstitucinis visų asmenų lygybės principas įtvirtina formalią visų asmenų lygybę, taip pat kad asmenys negali būti diskriminuojami ir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text:span><text:span text:style-name="T139">2017 m. sausio 25 d.,</text:span><text:span text:style-name="T140"><text:s/>2012 m. vasario 27 d., 2013 m. vasario 22 d., 2016 m. birželio 20 d. nutarimai).</text:span></text:p>
          </table:table-cell>
        </table:table-row>
      </table:table>
      <text:soft-page-break/>
      <text:p text:style-name="P141"><text:span text:style-name="T142">3. Komiteto sprendimas:</text:span><text:span text:style-name="T143"><text:s/></text:span><text:span text:style-name="T144">Vadovaudamasis Lietuvos Respublikos Seimo statuto 67 straipsnio 3 punktu</text:span><text:span text:style-name="T145"><text:s/>ir atsižvelgdamas į Lietuvos Respublikos Seimo kanceliarijos Teisės departamento išvad</text:span><text:span text:style-name="T146">as</text:span><text:span text:style-name="T147"><text:s/></text:span><text:span text:style-name="T148">bei<text:s/></text:span><text:span text:style-name="T149">Teisės ir teisėtvarkos komiteto argumentus,</text:span><text:span text:style-name="T150"><text:s/></text:span><text:span text:style-name="T151">Teisės</text:span><text:span text:style-name="T152"><text:s/>ir teisėtvarkos</text:span><text:span text:style-name="T153"><text:s/>komitetas preliminariai įvertino, kad</text:span><text:span text:style-name="T154"><text:s/></text:span><text:span text:style-name="T155">Į</text:span><text:span text:style-name="T156">statymo<text:s/></text:span><text:span text:style-name="T157">projekto<text:s/></text:span><text:span text:style-name="T158">1 straipsnyje dėstomos keičiamo<text:s/></text:span><text:span text:style-name="T159">Pelno<text:s/></text:span><text:span text:style-name="T160">mokesčio Nr. IX-675</text:span><text:span text:style-name="T161"><text:s/></text:span><text:span text:style-name="T162">įstatymo<text:s/></text:span><text:span text:style-name="T163">4</text:span><text:span text:style-name="T164">7</text:span><text:span text:style-name="T165"><text:s/></text:span><text:span text:style-name="T166">straipsnio<text:s/></text:span><text:span text:style-name="T167">nuostat</text:span><text:span text:style-name="T168">o</text:span><text:span text:style-name="T169">s</text:span><text:span text:style-name="T170">, k</text:span><text:span text:style-name="T171">uriomis siūlomas toks teisinis reglamentavimas pagal kurį</text:span><text:span text:style-name="T172">,<text:s/></text:span><text:span text:style-name="T173">vienos žemės ūkio įmonės, nepatyrusios nuostolių dėl ekstremaliosios situacijos, įgytų pranašumą kitų žemės ūkio įmonių, gaunančių pajamas iš žemės ūkio veiklos, bei kitų apmokestinamųjų vienetų, patyrusių nuostolių, atžvilgiu,</text:span><text:span text:style-name="T174"><text:s/></text:span><text:span text:style-name="T175">prieštarauja</text:span><text:span text:style-name="T176"><text:s/></text:span><text:span text:style-name="T177">Konstitucijos<text:s/></text:span><text:span text:style-name="T178">29</text:span><text:span text:style-name="T179"><text:s/></text:span><text:span text:style-name="T180">straipsn</text:span><text:span text:style-name="T181">yje įtvirtintam<text:s/></text:span><text:span text:style-name="T182">visuotiniam asmenų lygiateisiškumo<text:s/></text:span><text:span text:style-name="T183">principui</text:span><text:span text:style-name="T184">.</text:span><text:span text:style-name="T185"><text:s/></text:span></text:p>
      <text:p text:style-name="P186"><text:span text:style-name="T187">4.<text:s/></text:span><text:span text:style-name="T188">Balsavimo rezultatai:</text:span><text:span text:style-name="T189"><text:s/></text:span>už – 10; prieš – nėra; susilaikė – nėra.</text:p>
      <text:p text:style-name="P190"><text:span text:style-name="T191">5. Komiteto paskirti pranešėjai:</text:span><text:span text:style-name="T192"><text:s/></text:span><text:span text:style-name="T193">Agnė Širinskienė</text:span><text:span text:style-name="T194">, Stasys Šedbaras</text:span><text:span text:style-name="T195">.</text:span></text:p>
      <text:p text:style-name="P196"><text:span text:style-name="T197">6. Komiteto narių atskiroji nuomonė:</text:span><text:span text:style-name="T198"><text:s/>negauta.</text:span></text:p>
      <text:p text:style-name="P199"/>
      <text:p text:style-name="P200"/>
      <text:p text:style-name="P201">Komiteto pirmininkė<text:tab/><text:tab/><text:tab/><text:tab/><text:tab/><text:tab/><text:tab/><text:tab/><text:tab/><text:s text:c="3"/>Agnė Širinskienė</text:p>
      <text:p text:style-name="P202"/>
      <text:p text:style-name="P203"/>
      <text:p text:style-name="P204"/>
      <text:p text:style-name="P205"/>
      <text:p text:style-name="Normal"><text:span text:style-name="T20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antr13helv" style:display-name="paantr13helv"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tex-11" style:display-name="tex-11"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Hyperlink0"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8125in"/>
      </text:list-level-style-number>
      <text:list-level-style-number text:level="2" style:num-suffix="." style:num-format="1" text:display-levels="2">
        <style:list-level-properties text:space-before="0.5in" text:min-label-width="0.8333in"/>
      </text:list-level-style-number>
      <text:list-level-style-number text:level="3" style:num-suffix="." style:num-format="1" text:display-levels="3">
        <style:list-level-properties text:space-before="0.5in" text:min-label-width="0.8333in"/>
      </text:list-level-style-number>
      <text:list-level-style-number text:level="4" style:num-suffix="." style:num-format="1" text:display-levels="4">
        <style:list-level-properties text:space-before="0.5in" text:min-label-width="0.8333in"/>
      </text:list-level-style-number>
      <text:list-level-style-number text:level="5" style:num-suffix="." style:num-format="1" text:display-levels="5">
        <style:list-level-properties text:space-before="0.5in" text:min-label-width="0.8333in"/>
      </text:list-level-style-number>
      <text:list-level-style-number text:level="6" style:num-suffix="." style:num-format="1" text:display-levels="6">
        <style:list-level-properties text:space-before="0.5in" text:min-label-width="0.8333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meta:initial-creator>
    <dc:creator>adlibuser</dc:creator>
    <meta:creation-date>2017-12-13T13:38:00Z</meta:creation-date>
    <dc:date>2017-12-13T13:38:00Z</dc:date>
    <meta:print-date>2017-09-18T07:45:00Z</meta:print-date>
    <meta:template xlink:href="Normal.dotm" xlink:type="simple"/>
    <meta:editing-cycles>2</meta:editing-cycles>
    <meta:editing-duration>PT0S</meta:editing-duration>
    <meta:document-statistic meta:page-count="2" meta:paragraph-count="49" meta:word-count="1002" meta:character-count="8143" meta:row-count="184" meta:non-whitespace-character-count="7190"/>
  </office:meta>
</office:document-meta>
</file>