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 fo:text-indent="0in"/>
    </style:style>
    <style:style style:name="T26" style:parent-style-name="DefaultParagraphFont" style:family="text">
      <style:text-properties style:font-name-asian="Times New Roman" style:font-size-complex="12pt"/>
    </style:style>
    <style:style style:name="P27" style:parent-style-name="Normal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text-properties style:font-name-asian="Times New Roman" fo:font-size="16pt" style:font-size-asian="16pt" style:font-size-complex="16pt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style:font-name-asian="Times New Roman" fo:font-size="16pt" style:font-size-asian="16pt" style:font-size-complex="16pt"/>
    </style:style>
    <style:style style:name="P3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-asian="Times New Roma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07" style:parent-style-name="Normal" style:family="paragraph">
      <style:paragraph-properties fo:text-indent="0.4923in"/>
      <style:text-properties fo:font-style="italic" style:font-style-asian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name-asian="Times New Roman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style:font-weight-complex="bold" style:font-style-complex="italic"/>
    </style:style>
    <style:style style:name="P12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P1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 fo:text-indent="0in"/>
    </style:style>
    <style:style style:name="P1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151" style:parent-style-name="DefaultParagraphFont" style:family="text">
      <style:text-properties style:font-name-asian="Times New Roma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180" style:parent-style-name="DefaultParagraphFont" style:family="text">
      <style:text-properties style:font-name-asian="Times New Roma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9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197" style:parent-style-name="DefaultParagraphFont" style:family="text">
      <style:text-properties style:font-name-asian="Times New Roman"/>
    </style:style>
    <style:style style:name="T198" style:parent-style-name="DefaultParagraphFont" style:family="text">
      <style:text-properties style:font-name-asian="Times New Roman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0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208" style:parent-style-name="DefaultParagraphFont" style:family="text">
      <style:text-properties style:font-name-asian="Times New Roma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4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242" style:parent-style-name="DefaultParagraphFont" style:family="text">
      <style:text-properties style:font-name-asian="Times New Roma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/>
    </style:style>
    <style:style style:name="T254" style:parent-style-name="DefaultParagraphFont" style:family="text">
      <style:text-properties style:font-name-asian="Times New Roma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6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6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T266" style:parent-style-name="DefaultParagraphFont" style:family="text">
      <style:text-properties style:font-name-asian="Times New Roman"/>
    </style:style>
    <style:style style:name="T267" style:parent-style-name="DefaultParagraphFont" style:family="text">
      <style:text-properties style:font-name-asian="Times New Roman"/>
    </style:style>
    <style:style style:name="T268" style:parent-style-name="DefaultParagraphFont" style:family="text">
      <style:text-properties style:font-name-asian="Times New Roma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text-properties fo:font-size="14pt" style:font-size-asian="14pt" style:font-size-complex="14pt"/>
    </style:style>
    <style:style style:name="T281" style:parent-style-name="DefaultParagraphFont" style:family="text">
      <style:text-properties style:font-name-asian="Times New Roma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9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text-properties fo:font-size="14pt" style:font-size-asian="14pt" style:font-size-complex="14pt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tyle-complex="italic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338" style:parent-style-name="Normal" style:family="paragraph">
      <style:paragraph-properties fo:text-indent="0.4923in"/>
      <style:text-properties fo:font-style="italic" style:font-style-asian="italic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name-asian="Times New Roman" style:font-size-complex="12pt" style:language-asian="lt" style:country-asian="LT"/>
    </style:style>
    <style:style style:name="T345" style:parent-style-name="DefaultParagraphFont" style:family="text">
      <style:text-properties style:font-name-asian="Times New Roman" style:font-size-complex="12pt" style:language-asian="lt" style:country-asian="LT"/>
    </style:style>
    <style:style style:name="T346" style:parent-style-name="DefaultParagraphFont" style:family="text">
      <style:text-properties style:font-name-asian="Times New Roman" style:font-size-complex="12pt" style:language-asian="lt" style:country-asian="LT"/>
    </style:style>
    <style:style style:name="T347" style:parent-style-name="DefaultParagraphFont" style:family="text">
      <style:text-properties style:font-name-asian="Times New Roman" style:font-size-complex="12pt" style:language-asian="lt" style:country-asian="LT"/>
    </style:style>
    <style:style style:name="T348" style:parent-style-name="DefaultParagraphFont" style:family="text">
      <style:text-properties style:font-name-asian="Times New Roman" style:font-size-complex="12pt" style:language-asian="lt" style:country-asian="LT"/>
    </style:style>
    <style:style style:name="T349" style:parent-style-name="DefaultParagraphFont" style:family="text">
      <style:text-properties style:font-name-asian="Times New Roman" style:font-size-complex="12pt" style:language-asian="lt" style:country-asian="LT"/>
    </style:style>
    <style:style style:name="T350" style:parent-style-name="DefaultParagraphFont" style:family="text">
      <style:text-properties style:font-name-asian="Times New Roman" style:font-size-complex="12pt" style:language-asian="lt" style:country-asian="LT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style:font-name-asian="Times New Roman" style:font-size-complex="12pt" style:language-asian="lt" style:country-asian="LT"/>
    </style:style>
    <style:style style:name="T353" style:parent-style-name="DefaultParagraphFont" style:family="text">
      <style:text-properties style:font-name-asian="Times New Roman" style:font-size-complex="12pt" style:language-asian="lt" style:country-asian="LT"/>
    </style:style>
    <style:style style:name="T354" style:parent-style-name="DefaultParagraphFont" style:family="text">
      <style:text-properties style:font-name-asian="Times New Roman" style:font-size-complex="12pt" style:language-asian="lt" style:country-asian="LT"/>
    </style:style>
    <style:style style:name="T355" style:parent-style-name="DefaultParagraphFont" style:family="text">
      <style:text-properties style:font-name-asian="Times New Roman" style:font-size-complex="12pt" style:language-asian="lt" style:country-asian="LT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1" style:parent-style-name="Normal" style:family="paragraph">
      <style:paragraph-properties fo:text-indent="0in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 fo:text-indent="0in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style:font-name-asian="Times New Roman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4923in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name-asian="Times New Roman" fo:font-weight="bold" style:font-weight-asian="bold"/>
    </style:style>
    <style:style style:name="T442" style:parent-style-name="DefaultParagraphFont" style:family="text">
      <style:text-properties style:font-name-asian="Times New Roman" fo:font-weight="bold" style:font-weight-asian="bold"/>
    </style:style>
    <style:style style:name="P44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3" style:parent-style-name="DefaultParagraphFont" style:family="text">
      <style:text-properties style:font-name-asian="Times New Roman" style:font-style-complex="italic"/>
    </style:style>
    <style:style style:name="T464" style:parent-style-name="DefaultParagraphFont" style:family="text">
      <style:text-properties style:font-name-asian="Times New Roman"/>
    </style:style>
    <style:style style:name="T465" style:parent-style-name="DefaultParagraphFont" style:family="text">
      <style:text-properties style:font-name-asian="Times New Roman"/>
    </style:style>
    <style:style style:name="P466" style:parent-style-name="Normal" style:family="paragraph">
      <style:text-properties style:font-name-asian="Times New Roman"/>
    </style:style>
    <style:style style:name="P467" style:parent-style-name="Normal" style:family="paragraph">
      <style:text-properties style:font-name-asian="Times New Roman"/>
    </style:style>
    <style:style style:name="P468" style:parent-style-name="Normal" style:family="paragraph">
      <style:text-properties style:font-name-asian="Times New Roman"/>
    </style:style>
    <style:style style:name="P469" style:parent-style-name="Normal" style:family="paragraph">
      <style:text-properties style:font-name-asian="Times New Roman"/>
    </style:style>
    <style:style style:name="P470" style:parent-style-name="Normal" style:family="paragraph">
      <style:text-properties style:font-name-asian="Times New Roman"/>
    </style:style>
    <style:style style:name="P471" style:parent-style-name="Normal" style:family="paragraph">
      <style:text-properties style:font-name-asian="Times New Roman"/>
    </style:style>
    <style:style style:name="P472" style:parent-style-name="Normal" style:family="paragraph">
      <style:text-properties style:font-name-asian="Times New Roman"/>
    </style:style>
    <style:style style:name="P473" style:parent-style-name="Normal" style:family="paragraph">
      <style:text-properties style:font-name-asian="Times New Roman"/>
    </style:style>
    <style:style style:name="P474" style:parent-style-name="Normal" style:family="paragraph">
      <style:text-properties style:font-name-asian="Times New Roman" fo:font-size="14pt" style:font-size-asian="14pt" style:font-size-complex="14pt"/>
    </style:style>
    <style:style style:name="T475" style:parent-style-name="DefaultParagraphFont" style:family="text">
      <style:text-properties style:font-name-asian="Times New Roman" fo:font-weight="bold" style:font-weight-asian="bold"/>
    </style:style>
    <style:style style:name="T476" style:parent-style-name="DefaultParagraphFont" style:family="text">
      <style:text-properties style:font-name-asian="Times New Roman" fo:font-weight="bold" style:font-weight-asian="bold"/>
    </style:style>
    <style:style style:name="T477" style:parent-style-name="DefaultParagraphFont" style:family="text">
      <style:text-properties style:font-name-asian="Times New Roman" fo:font-weight="bold" style:font-weight-asian="bold"/>
    </style:style>
    <style:style style:name="T478" style:parent-style-name="DefaultParagraphFont" style:family="text">
      <style:text-properties style:font-name-asian="Times New Roman" fo:font-weight="bold" style:font-weight-asian="bold"/>
    </style:style>
    <style:style style:name="P479" style:parent-style-name="Normal" style:family="paragraph">
      <style:text-properties style:font-name-asian="Times New Roman" fo:font-size="14pt" style:font-size-asian="14pt" style:font-size-complex="14pt"/>
    </style:style>
    <style:style style:name="T480" style:parent-style-name="DefaultParagraphFont" style:family="text">
      <style:text-properties style:font-name-asian="Times New Roman" fo:color="#000000" style:font-size-complex="12pt"/>
    </style:style>
    <style:style style:name="T481" style:parent-style-name="DefaultParagraphFont" style:family="text">
      <style:text-properties style:font-name-asian="Times New Roman" fo:color="#000000" style:font-size-complex="12pt"/>
    </style:style>
    <style:style style:name="T482" style:parent-style-name="DefaultParagraphFont" style:family="text">
      <style:text-properties style:font-name-asian="Times New Roman" fo:color="#000000"/>
    </style:style>
    <style:style style:name="P483" style:parent-style-name="Normal" style:family="paragraph">
      <style:text-properties style:font-name-asian="Times New Roman"/>
    </style:style>
    <style:style style:name="P484" style:parent-style-name="Normal" style:family="paragraph">
      <style:text-properties style:font-name-asian="Times New Roman"/>
    </style:style>
    <style:style style:name="P485" style:parent-style-name="Normal" style:family="paragraph">
      <style:text-properties style:font-name-asian="Times New Roman"/>
    </style:style>
    <style:style style:name="P486" style:parent-style-name="Normal" style:family="paragraph">
      <style:text-properties style:font-name-asian="Times New Roman"/>
    </style:style>
    <style:style style:name="P487" style:parent-style-name="Normal" style:family="paragraph">
      <style:text-properties style:font-name-asian="Times New Roman"/>
    </style:style>
    <style:style style:name="P488" style:parent-style-name="Normal" style:family="paragraph">
      <style:text-properties style:font-name-asian="Times New Roman"/>
    </style:style>
    <style:style style:name="P489" style:parent-style-name="Normal" style:family="paragraph">
      <style:text-properties style:font-name-asian="Times New Roman"/>
    </style:style>
    <style:style style:name="T490" style:parent-style-name="DefaultParagraphFont" style:family="text">
      <style:text-properties style:font-name-asian="Times New Roman" fo:font-weight="bold" style:font-weight-asian="bold" style:font-weight-complex="bold"/>
    </style:style>
    <style:style style:name="T491" style:parent-style-name="DefaultParagraphFont" style:family="text">
      <style:text-properties style:font-name-asian="Times New Roman"/>
    </style:style>
    <style:style style:name="T492" style:parent-style-name="DefaultParagraphFont" style:family="text">
      <style:text-properties style:font-name-asian="Times New Roman"/>
    </style:style>
    <style:style style:name="T493" style:parent-style-name="DefaultParagraphFont" style:family="text">
      <style:text-properties style:font-name-asian="Times New Roma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Times New Roman"/>
    </style:style>
    <style:style style:name="P497" style:parent-style-name="Normal" style:family="paragraph">
      <style:text-properties style:font-name-asian="Times New Roman"/>
    </style:style>
    <style:style style:name="P498" style:parent-style-name="Normal" style:family="paragraph">
      <style:text-properties style:font-name-asian="Times New Roman"/>
    </style:style>
    <style:style style:name="P499" style:parent-style-name="Normal" style:family="paragraph">
      <style:text-properties style:font-name-asian="Times New Roman"/>
    </style:style>
    <style:style style:name="P500" style:parent-style-name="Normal" style:family="paragraph">
      <style:text-properties style:font-name-asian="Times New Roman"/>
    </style:style>
    <style:style style:name="P501" style:parent-style-name="Normal" style:family="paragraph">
      <style:text-properties style:font-name-asian="Times New Roman"/>
    </style:style>
    <style:style style:name="P502" style:parent-style-name="Normal" style:family="paragraph">
      <style:text-properties style:font-name-asian="Times New Roman"/>
    </style:style>
    <style:style style:name="P503" style:parent-style-name="Normal" style:family="paragraph">
      <style:text-properties style:font-name-asian="Times New Roman"/>
    </style:style>
    <style:style style:name="P504" style:parent-style-name="Normal" style:family="paragraph">
      <style:text-properties style:font-name-asian="Times New Roman"/>
    </style:style>
    <style:style style:name="P505" style:parent-style-name="Normal" style:family="paragraph">
      <style:text-properties style:font-name-asian="Times New Roman"/>
    </style:style>
    <style:style style:name="P506" style:parent-style-name="Normal" style:family="paragraph">
      <style:text-properties style:font-name-asian="Times New Roman"/>
    </style:style>
    <style:style style:name="P507" style:parent-style-name="Normal" style:family="paragraph">
      <style:text-properties style:font-name-asian="Times New Roman"/>
    </style:style>
    <style:style style:name="P508" style:parent-style-name="Normal" style:family="paragraph">
      <style:text-properties style:font-name-asian="Times New Roman"/>
    </style:style>
    <style:style style:name="P50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10" style:parent-style-name="Normal" style:family="paragraph">
      <style:text-properties style:font-name-asian="Times New Roman" fo:font-size="18pt" style:font-size-asian="18pt" style:font-size-complex="18pt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weight="bold" style:font-weight-asian="bold" fo:font-style="italic" style:font-style-asian="italic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name-asian="Times New Roman"/>
    </style:style>
    <style:style style:name="T574" style:parent-style-name="DefaultParagraphFont" style:family="text">
      <style:text-properties style:font-name-asian="Times New Roman" style:font-style-complex="italic"/>
    </style:style>
    <style:style style:name="T575" style:parent-style-name="DefaultParagraphFont" style:family="text">
      <style:text-properties style:font-name-asian="Times New Roman" style:font-style-complex="italic"/>
    </style:style>
    <style:style style:name="T576" style:parent-style-name="DefaultParagraphFont" style:family="text">
      <style:text-properties style:font-name-asian="Times New Roman" style:font-style-complex="italic"/>
    </style:style>
    <style:style style:name="P577" style:parent-style-name="Normal" style:family="paragraph">
      <style:paragraph-properties fo:text-indent="0.4923in"/>
      <style:text-properties fo:font-size="10pt" style:font-size-asian="10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name-asian="Times New Roman"/>
    </style:style>
    <style:style style:name="P58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name-asian="Times New Roman" fo:font-weight="bold" style:font-weight-asian="bold" style:font-weight-complex="bold"/>
    </style:style>
    <style:style style:name="T583" style:parent-style-name="DefaultParagraphFont" style:family="text">
      <style:text-properties style:font-name-asian="Times New Roman" style:font-weight-complex="bold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name-asian="Times New Roman"/>
    </style:style>
    <style:style style:name="T5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1" style:parent-style-name="DefaultParagraphFont" style:family="text">
      <style:text-properties style:font-name-asian="Times New Roman"/>
    </style:style>
    <style:style style:name="T5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5" style:parent-style-name="DefaultParagraphFont" style:family="text">
      <style:text-properties style:font-name-asian="Times New Roman"/>
    </style:style>
    <style:style style:name="T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0" style:parent-style-name="DefaultParagraphFont" style:family="text">
      <style:text-properties style:font-name-asian="Times New Roman"/>
    </style:style>
    <style:style style:name="T6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  <style:text-properties fo:font-size="10pt" style:font-size-asian="10pt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indent="0.4923in"/>
      <style:text-properties fo:color="#000000" fo:font-size="10pt" style:font-size-asian="10pt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32" style:parent-style-name="Normal" style:family="paragraph">
      <style:paragraph-properties fo:text-indent="0.4923in"/>
      <style:text-properties fo:font-style="italic" style:font-style-asian="italic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style="italic" style:font-style-asian="italic"/>
    </style:style>
    <style:style style:name="P6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5" style:parent-style-name="DefaultParagraphFont" style:family="text">
      <style:text-properties style:font-name-asian="Times New Roma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4" style:parent-style-name="DefaultParagraphFont" style:family="text">
      <style:text-properties style:font-name-asian="Times New Roma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4" style:parent-style-name="Normal" style:family="paragraph">
      <style:paragraph-properties fo:text-align="center" fo:text-indent="0in"/>
      <style:text-properties style:font-name-asian="Times New Roman"/>
    </style:style>
    <style:style style:name="P675" style:parent-style-name="Normal" style:family="paragraph">
      <style:paragraph-properties fo:text-align="center" fo:text-indent="0in"/>
    </style:style>
    <style:style style:name="T676" style:parent-style-name="DefaultParagraphFont" style:family="text">
      <style:text-properties style:font-name-asian="Times New Roman"/>
    </style:style>
    <style:style style:name="T6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82" style:parent-style-name="Normal" style:family="paragraph">
      <style:text-properties style:font-name-asian="Times New Roman"/>
    </style:style>
    <style:style style:name="P683" style:parent-style-name="Normal" style:family="paragraph">
      <style:text-properties style:font-name-asian="Times New Roman" fo:font-size="8pt" style:font-size-asian="8pt" style:font-size-complex="8pt"/>
    </style:style>
    <style:style style:name="P684" style:parent-style-name="Normal" style:family="paragraph">
      <style:text-properties style:font-name-asian="Times New Roman"/>
    </style:style>
    <style:style style:name="P68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86" style:parent-style-name="Normal" style:family="paragraph">
      <style:paragraph-properties fo:text-indent="0in"/>
      <style:text-properties style:font-name-asian="Times New Roman"/>
    </style:style>
    <style:style style:name="P687" style:parent-style-name="Normal" style:family="paragraph">
      <style:paragraph-properties fo:text-indent="0in"/>
      <style:text-properties style:font-name-asian="Times New Roman"/>
    </style:style>
    <style:style style:name="P688" style:parent-style-name="Normal" style:family="paragraph">
      <style:paragraph-properties fo:text-indent="0in"/>
      <style:text-properties style:font-name-asian="Times New Roman"/>
    </style:style>
    <style:style style:name="P68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90" style:parent-style-name="Normal" style:family="paragraph">
      <style:paragraph-properties fo:text-indent="0in"/>
      <style:text-properties style:font-name-asian="Times New Roman"/>
    </style:style>
    <style:style style:name="P69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92" style:parent-style-name="Normal" style:family="paragraph">
      <style:paragraph-properties fo:text-indent="0in"/>
      <style:text-properties style:font-name-asian="Times New Roman"/>
    </style:style>
    <style:style style:name="P6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12" style:parent-style-name="DefaultParagraphFont" style:family="text">
      <style:text-properties style:font-name-asian="Times New Roman" style:font-size-complex="12pt"/>
    </style:style>
    <style:style style:name="T713" style:parent-style-name="DefaultParagraphFont" style:family="text">
      <style:text-properties style:font-name-asian="Times New Roman" style:font-size-complex="12pt"/>
    </style:style>
    <style:style style:name="T714" style:parent-style-name="DefaultParagraphFont" style:family="text">
      <style:text-properties style:font-name-asian="Times New Roman" style:font-size-complex="12pt"/>
    </style:style>
    <style:style style:name="T715" style:parent-style-name="DefaultParagraphFont" style:family="text">
      <style:text-properties style:font-name-asian="Times New Roman" fo:text-transform="uppercase" style:font-size-complex="12pt"/>
    </style:style>
    <style:style style:name="T71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6</text:span><text:span text:style-name="T19">-</text:span><text:span text:style-name="T20">1</text:span><text:span text:style-name="T21">9</text:span><text:span text:style-name="T22"><text:s text:c="2"/></text:span><text:span text:style-name="T23">Nr. SPP-</text:span><text:span text:style-name="T24">187</text:span></text:p>
      <text:p text:style-name="P25"><text:span text:style-name="T26">Vilnius</text:span></text:p>
      <text:p text:style-name="P27"/>
      <text:p text:style-name="P28">Posėdžio pirmininkė<text:s/>–<text:s/>Seimo Pirmininko pirmoji pavaduotoja R. Baškienė.</text:p>
      <text:p text:style-name="P29"/>
      <text:p text:style-name="P30"><text:span text:style-name="T31">Užsiregistravo<text:s/></text:span><text:span text:style-name="T32">92</text:span><text:span text:style-name="T33"><text:s/>Seimo nariai (</text:span><text:span text:style-name="T34">10.00 val.</text:span><text:span text:style-name="T35">)</text:span></text:p>
      <text:p text:style-name="P36"/>
      <text:p text:style-name="P37">10.01<text:s/>val.</text:p>
      <text:p text:style-name="P38"><text:span text:style-name="T39">SVARSTYTA.</text:span><text:s/>Seniūnų sueigos patikslinta 2018 m.<text:s/>birželio 19<text:s/>d. (antradienio) posėdžių darbotvarkė.</text:p>
      <text:p text:style-name="P40">Pranešėja –<text:s/><text:span text:style-name="T41">Seimo Pirmininko pirmoji pavaduotoja R. Baškienė</text:span>.</text:p>
      <text:p text:style-name="P42"><text:tab/></text:p>
      <text:p text:style-name="P43">Kalbėjo Seimo nariai:<text:s/>E. Gentvilas<text:s/>(dėl projektų<text:s/><text:span text:style-name="T44">Nr. XIIIP-</text:span><text:span text:style-name="T45">1997 ir<text:s/></text:span><text:span text:style-name="T46">Nr. XIIIP-</text:span><text:span text:style-name="T47">1966</text:span>),<text:s/>J. Razma<text:s/>(dėl projektų<text:s/><text:span text:style-name="T48">Nr. XIIIP-</text:span><text:span text:style-name="T49">1733(3),<text:s/></text:span><text:span text:style-name="T50">Nr. XIIIP-</text:span><text:span text:style-name="T51">1734(2)</text:span><text:span text:style-name="T52">,</text:span><text:span text:style-name="T53"><text:s/></text:span><text:span text:style-name="T54">Nr. XIIIP-</text:span><text:span text:style-name="T55">1735(2) ir</text:span><text:span text:style-name="T56"> </text:span><text:span text:style-name="T57">Nr.<text:s/></text:span><text:span text:style-name="T58">XIIIP-</text:span><text:span text:style-name="T59">1737(2)</text:span>, R. Tamašunienė (perskaitė Etikos ir procedūrų komisijos išaiškinimą<text:s/>dėl<text:s/>projektų išbraukimo iš darbotvarkės).</text:p>
      <text:p text:style-name="P60"/>
      <text:p text:style-name="P61">Balsuota dėl<text:s/>Tėvynės sąjungos-Lietuvos krikščionių demokratų frakcijos<text:s/>pasiūlymo išbraukti iš darbotvarkės projektus<text:s/><text:span text:style-name="T62">Nr. XIIIP-</text:span><text:span text:style-name="T63">1733(</text:span><text:span text:style-name="T64">3</text:span><text:span text:style-name="T65">)</text:span><text:span text:style-name="T66">,<text:s/></text:span><text:span text:style-name="T67">Nr. XIIIP-</text:span><text:span text:style-name="T68">1734(2)</text:span><text:span text:style-name="T69">,</text:span><text:span text:style-name="T70"><text:s/></text:span><text:span text:style-name="T71">Nr. XIIIP-</text:span><text:span text:style-name="T72">1735(2) ir</text:span><text:span text:style-name="T73"> XIIIP-</text:span><text:span text:style-name="T74">1737(2):</text:span><text:s/>už –<text:s/>51, prieš –<text:s/>39, susilaikė<text:s/>20.<text:s/>Nepritarta.<text:s/><text:span text:style-name="T75">(Užsiregistravo<text:s/></text:span><text:span text:style-name="T76">110</text:span><text:span text:style-name="T77"><text:s/>Seimo nari</text:span><text:span text:style-name="T78">ų</text:span><text:span text:style-name="T79"><text:s/>(10.0</text:span><text:span text:style-name="T80">4</text:span><text:span text:style-name="T81"><text:s/>val.)</text:span></text:p>
      <text:p text:style-name="P82"/>
      <text:p text:style-name="P83">Dėl posėdžio vedimo tvarkos kalbėjo Seimo nariai: E. Gentvilas, R. Tamašunienė.</text:p>
      <text:p text:style-name="P84"/>
      <text:p text:style-name="P85"><text:span text:style-name="T86">NUTARTA.</text:span><text:span text:style-name="T87"><text:s/></text:span>P<text:span text:style-name="T88">atvirtinti patikslintą<text:s/></text:span>2018 m.<text:s/>birželio 19<text:s/><text:span text:style-name="T89">d. (antradienio)<text:s/></text:span>posėdžių<text:span text:style-name="T90"><text:s/>darbotvarkę.<text:s/></text:span><text:span text:style-name="T91">Balsavimo rezultatai: už<text:s/></text:span>–<text:span text:style-name="T92"><text:s/></text:span><text:span text:style-name="T93">75</text:span><text:span text:style-name="T94">, prieš<text:s/></text:span>–<text:span text:style-name="T95"><text:s/></text:span><text:span text:style-name="T96">15</text:span><text:span text:style-name="T97">, susilaikė<text:s/></text:span><text:span text:style-name="T98">23</text:span>.<text:s/><text:span text:style-name="T99">(Užsiregistravo<text:s/></text:span><text:span text:style-name="T100">113</text:span><text:span text:style-name="T101"><text:s/>Seimo nari</text:span><text:span text:style-name="T102">ų</text:span><text:span text:style-name="T103"><text:s/>(10.0</text:span><text:span text:style-name="T104">7</text:span><text:span text:style-name="T105"><text:s/>val.)</text:span></text:p>
      <text:p text:style-name="P106"/>
      <text:p text:style-name="P107">10.08<text:s/>val.</text:p>
      <text:p text:style-name="P108"><text:span text:style-name="T109">SVARSTYTA.<text:s/></text:span><text:span text:style-name="T110">Valstybės tarnybos įstatymo Nr. VIII-1316 pakeitimo įstatymo projektas Nr. XIIIP-1596(2)</text:span><text:span text:style-name="T111"><text:s/>(</text:span><text:span text:style-name="T112">sujungti Nr. XIIP-955(3) ir Nr. XIIIP-1596</text:span><text:span text:style-name="T113">)<text:s/></text:span><text:span text:style-name="T114">(teikėjai –<text:s/></text:span><text:span text:style-name="T115">LRV /<text:s/></text:span><text:span text:style-name="T116">vidaus reikalų ministras E. Misiūnas)</text:span><text:span text:style-name="T117"><text:s/></text:span><text:span text:style-name="T118">(svarstymas)</text:span><text:span text:style-name="T119">.</text:span></text:p>
      <text:p text:style-name="P120"/>
      <text:p text:style-name="P121">Pagrindinio –<text:s/>Valstybės valdymo ir savivaldybių<text:s/>komiteto išvadą<text:s/>pateikė<text:s/>šio komiteto pirmininkė G. Burokienė.</text:p>
      <text:p text:style-name="P122">Papildomų<text:s/>komitetų<text:s/>išvadas<text:s/>pateikė:<text:s/><text:span text:style-name="T123">R.</text:span><text:span text:style-name="T124"> </text:span><text:span text:style-name="T125">Šalaševičiūtė</text:span><text:s/>(Socialinių reikalų ir darbo komiteto vardu), S. Šedbaras (Teisės ir teisėtvarkos komiteto vardu).</text:p>
      <text:p text:style-name="P126">Antikorupcijos komisijos išvadą pateikė šios komisijos pirmininko pavaduotojas D. Kaminskas.</text:p>
      <text:p text:style-name="P127"/>
      <text:soft-page-break/>
      <text:p text:style-name="P128">Diskusijoje kalbėjo Seimo nariai:<text:s/>A. Sysas, R. Juška (Liberalų sąjūdžio frakcijos vardu),<text:s/>S. Šedbaras (Tėvynės sąjungos-Lietuvos krikščionių demokratų frakcijos vardu).</text:p>
      <text:p text:style-name="P129"/>
      <text:p text:style-name="P130">Projekto Nr. XIIIP-1596(2)<text:s/>pataisų svarstymas</text:p>
      <text:p text:style-name="P131">Pranešėja – pagrindinio komiteto<text:s/>pirmininkė G. Burokienė</text:p>
      <text:p text:style-name="P132"/>
      <text:p text:style-name="P133">Dėl<text:s/>3<text:s/>straipsnio<text:s/>1 dalies 1 punkto G. Skaistės<text:s/>pataisos,<text:s/>kuriai nepritarė pagrindinis komitetas, kalbėjo Seimo narė G. Skaistė.<text:s/><text:s text:c="2"/></text:p>
      <text:p text:style-name="P134">Balsuota dėl<text:s/>3<text:s/>straipsnio<text:s/>1 dalies 1 punkto G. Skaistės<text:s/>pataisos: už –<text:s/>37, prieš –<text:s/>32, susilaikė<text:s/>31. Nepriimta.<text:s/><text:span text:style-name="T135">(Užsiregistravo<text:s/></text:span><text:span text:style-name="T136">100</text:span><text:span text:style-name="T137"><text:s/>Seimo nari</text:span><text:span text:style-name="T138">ų</text:span><text:span text:style-name="T139"><text:s/>(10.</text:span><text:span text:style-name="T140">33</text:span><text:span text:style-name="T141"><text:s/>val.)</text:span></text:p>
      <text:p text:style-name="P142"/>
      <text:p text:style-name="Normal">Dėl<text:s/>3<text:s/>straipsnio<text:s/>1 dalies <text:s/>1 punkto A. Syso<text:s/>pataisos,<text:s/>kuriai nepritarė pagrindinis komitetas, kalbėjo Seimo narys<text:s/>A. Sysas.<text:s/><text:s text:c="2"/></text:p>
      <text:p text:style-name="Normal">Dėl balsavimo motyvų dėl šios pataisos kalbėjo Seimo nariai:<text:s/>J. Sabatauskas, P. Urbšys.</text:p>
      <text:p text:style-name="Normal">Balsuota dėl<text:s/>3<text:s/>straipsnio<text:s/>1 dalies 1 punkto A. Syso<text:s/>pataisos: už –<text:s/>42, prieš –<text:s/>23, susilaikė<text:s/>37. Nepriimta.<text:s/><text:span text:style-name="T143">(Užsiregistravo<text:s/></text:span><text:span text:style-name="T144">102</text:span><text:span text:style-name="T145"><text:s/>Seimo nariai</text:span><text:s/><text:span text:style-name="T146">(10.</text:span><text:span text:style-name="T147">37</text:span><text:span text:style-name="T148"><text:s/>val.)</text:span></text:p>
      <text:p text:style-name="P149"/>
      <text:p text:style-name="Normal">Posėdžio pirmininkė<text:s/>pranešė, kad<text:s/>3 straipsnio 1 dalies 1 punkto Antikorupcijos komisijos<text:s/>pataisos,<text:s/>kuriai nepritarė pagrindinis komitetas,<text:s/>svarstyti nebereikia.</text:p>
      <text:p text:style-name="P150"/>
      <text:p text:style-name="Normal">Dėl<text:s/>3<text:s/>straipsnio<text:s/>1 dalies 2 punkto A. Syso<text:s/>pataisos,<text:s/>kuriai nepritarė pagrindinis komitetas, kalbėjo Seimo narys<text:s/>A. Sysas.<text:s/></text:p>
      <text:p text:style-name="Normal">Dėl balsavimo motyvų dėl šios pataisos kalbėjo Seimo narys<text:s/><text:span text:style-name="T151">R. J. Dagys</text:span>.</text:p>
      <text:p text:style-name="Normal">Balsuota dėl<text:s/>3<text:s/>straipsnio<text:s/>1 dalies <text:s/>2 punkto A. Syso<text:s/>pataisos: už –<text:s/>33, prieš –<text:s/>20, susilaikė<text:s/>54. Nepriimta.<text:s/><text:span text:style-name="T152">(Užsiregistravo<text:s/></text:span><text:span text:style-name="T153">109</text:span><text:span text:style-name="T154"><text:s/>Seimo nariai</text:span><text:s/><text:span text:style-name="T155">(10.</text:span><text:span text:style-name="T156">41</text:span><text:span text:style-name="T157"><text:s/>val.)</text:span></text:p>
      <text:p text:style-name="P158"/>
      <text:p text:style-name="Normal">Dėl<text:s/>3 straipsnio 1 dalies 2 punkto Antikorupcijos komisijos<text:s/>pataisos,<text:s/>kuriai nepritarė pagrindinis komitetas, kalbėjo Seimo narys<text:s/>D. Kaminskas.<text:s/><text:s text:c="2"/></text:p>
      <text:p text:style-name="Normal">Balsuota dėl<text:s/>3 straipsnio 1 dalies 2 punkto Antikorupcijos komisijos<text:s/>pataisos: už –<text:s/>39, prieš –<text:s/>13, susilaikė<text:s/>44. Nepriimta.<text:s/><text:span text:style-name="T159">(Užsiregistravo<text:s/></text:span><text:span text:style-name="T160">96</text:span><text:span text:style-name="T161"><text:s/>Seimo nariai</text:span><text:s/><text:span text:style-name="T162">(10.</text:span><text:span text:style-name="T163">43</text:span><text:span text:style-name="T164"><text:s/>val.)</text:span></text:p>
      <text:p text:style-name="P165"/>
      <text:p text:style-name="Normal">Dėl<text:s/>3<text:s/>straipsnio<text:s/>1 dalies 3 punkto V. Ačienės<text:s/>pataisos,<text:s/>kuriai nepritarė pagrindinis komitetas, kalbėjo Seimo narė V. Ačienė.<text:s/></text:p>
      <text:p text:style-name="Normal">Dėl balsavimo motyvų dėl šios pataisos kalbėjo Seimo narys<text:s/>A. Sysas.</text:p>
      <text:p text:style-name="Normal">Balsuota dėl<text:s/>3<text:s/>straipsnio<text:s/>1 dalies 3 punkto V. Ačienės<text:s/>pataisos: už –<text:s/>26, prieš –<text:s/>5, susilaikė<text:s/>72. Nepriimta.<text:s/><text:span text:style-name="T166">(Užsiregistravo<text:s/></text:span><text:span text:style-name="T167">103</text:span><text:span text:style-name="T168"><text:s/>Seimo nariai</text:span><text:s/><text:span text:style-name="T169">(10.</text:span><text:span text:style-name="T170">46</text:span><text:span text:style-name="T171"><text:s/>val.)</text:span></text:p>
      <text:p text:style-name="P172"/>
      <text:p text:style-name="Normal">Dėl<text:s/>3 straipsnio 1 dalies 7 punkto Antikorupcijos komisijos<text:s/>pataisos,<text:s/>kuriai nepritarė pagrindinis komitetas, kalbėjo Seimo narys<text:s/>V. Gailius.<text:s/><text:s/></text:p>
      <text:p text:style-name="Normal">Dėl balsavimo motyvų dėl šios pataisos kalbėjo Seimo narys<text:s/>J. Razma.</text:p>
      <text:p text:style-name="Normal">Balsuota dėl<text:s/>3 straipsnio 1 dalies 7 punkto Antikorupcijos komisijos<text:s/>pataisos: už –<text:s/>48, prieš –<text:s/>10, susilaikė<text:s/>44. Nepriimta.<text:s/><text:span text:style-name="T173">(Užsiregistravo<text:s/></text:span><text:span text:style-name="T174">102</text:span><text:span text:style-name="T175"><text:s/>Seimo nariai</text:span><text:s/><text:span text:style-name="T176">(10.</text:span><text:span text:style-name="T177">49</text:span><text:span text:style-name="T178"><text:s/>val.)</text:span></text:p>
      <text:p text:style-name="P179"/>
      <text:p text:style-name="Normal">Dėl<text:s/>3 straipsnio 1 dalies 9 punkto Antikorupcijos komisijos<text:s/>pataisos,<text:s/>kuriai nepritarė pagrindinis komitetas, kalbėjo Seimo narys<text:s/>D. Kaminskas.<text:s/><text:s text:c="2"/></text:p>
      <text:p text:style-name="Normal">Dėl balsavimo motyvų dėl šios pataisos kalbėjo Seimo narys<text:s/><text:span text:style-name="T180">R. J. Dagys</text:span>.</text:p>
      <text:p text:style-name="Normal">Balsuota dėl<text:s/>3 straipsnio 1 dalies 9 punkto Antikorupcijos komisijos<text:s/>pataisos: už –<text:s/>45, prieš –<text:s/>5, susilaikė<text:s/>54. Nepriimta.<text:s/><text:span text:style-name="T181">(Užsiregistravo<text:s/></text:span><text:span text:style-name="T182">104</text:span><text:span text:style-name="T183"><text:s/>Seimo nariai</text:span><text:s/><text:span text:style-name="T184">(10.</text:span><text:span text:style-name="T185">52</text:span><text:span text:style-name="T186"><text:s/>val.)</text:span></text:p>
      <text:p text:style-name="P187"/>
      <text:soft-page-break/>
      <text:p text:style-name="Normal">Dėl<text:s/>3<text:s/>straipsnio<text:s/>1 dalies 15 punkto A. Syso<text:s/>pataisos,<text:s/>kuriai nepritarė pagrindinis komitetas, kalbėjo Seimo narys<text:s/>A. Sysas.</text:p>
      <text:p text:style-name="Normal">Balsuota dėl<text:s/>3<text:s/>straipsnio<text:s/>1 dalies 15 punkto A. Syso<text:s/>pataisos: už –<text:s/>25, prieš –<text:s/>15, susilaikė<text:s/>59. Nepriimta.<text:s/><text:span text:style-name="T188">(Užsiregistravo<text:s/></text:span><text:span text:style-name="T189">1</text:span><text:span text:style-name="T190">00 Seimo nari</text:span><text:span text:style-name="T191">ų</text:span><text:s/><text:span text:style-name="T192">(10.</text:span><text:span text:style-name="T193">55</text:span><text:span text:style-name="T194"><text:s/>val.)</text:span></text:p>
      <text:p text:style-name="P195"/>
      <text:p text:style-name="Normal">Posėdžio pirmininkė<text:s/>pranešė, kad<text:s/>dėl<text:s/>6<text:s/>straipsnio<text:s/>Teisės ir teisėtvarkos komiteto<text:s/>pataisos,<text:s/>kuriai iš dalies pritarė pagrindinis komitetas,<text:s/>pataisos autoriai sutinka su pagrindinio komiteto nuomone.</text:p>
      <text:p text:style-name="P196"/>
      <text:p text:style-name="Normal">Dėl<text:s/>7<text:s/>straipsnio<text:s/><text:span text:style-name="T197">R. J. Dagio</text:span><text:s/>pataisos,<text:s/>kuriai nepritarė pagrindinis komitetas, kalbėjo Seimo narys<text:s/><text:span text:style-name="T198">R. J. Dagys.<text:s/></text:span><text:s/></text:p>
      <text:p text:style-name="Normal">Dėl balsavimo motyvų dėl šios pataisos kalbėjo Seimo narys A. Sysas.</text:p>
      <text:p text:style-name="Normal">Balsuota dėl<text:s/>7<text:s/>straipsnio<text:s/><text:span text:style-name="T199">R. J. Dagio</text:span><text:s/>pataisos: už –<text:s/>29, prieš –<text:s/>14, susilaikė<text:s/>49. Nepriimta.<text:s/><text:span text:style-name="T200">(Užsiregistravo<text:s/></text:span><text:span text:style-name="T201">97</text:span><text:span text:style-name="T202"><text:s/>Seimo nariai</text:span><text:s/><text:span text:style-name="T203">(1</text:span><text:span text:style-name="T204">1</text:span><text:span text:style-name="T205">.00 val.)</text:span></text:p>
      <text:p text:style-name="P206"/>
      <text:p text:style-name="Normal">Dėl<text:s/>7<text:s/>straipsnio<text:s/>A. Papirtienės, T. Tomilino ir G. Vasiliausko<text:s/>pataisos,<text:s/>kuriai iš dalies pritarė<text:s/><text:s/>pagrindinis komitetas, kalbėjo Seimo narė A. Papirtienė<text:s text:c="2"/>(sutiko su pagrindinio komiteto nuomone).<text:s/></text:p>
      <text:p text:style-name="P207"/>
      <text:p text:style-name="Normal">Dėl<text:s/>8<text:s/>straipsnio<text:s/>1 dalies A. Syso<text:s/>pataisos,<text:s/>kuriai nepritarė pagrindinis<text:s/>komitetas, kalbėjo Seimo narys A. Sysas.<text:s/><text:s/></text:p>
      <text:p text:style-name="Normal">Dėl balsavimo motyvų dėl šios<text:s/>pataisos kalbėjo Seimo nariai:<text:s/><text:span text:style-name="T208">R. J. Dagys</text:span>, J. Razma.</text:p>
      <text:p text:style-name="Normal">Balsuota dėl<text:s/>8<text:s/>straipsnio<text:s/>1 dalies A. Syso<text:s/>pataisos: už –<text:s/>16, prieš –<text:s/>10, susilaikė<text:s/>71. Nepriimta.<text:s/><text:span text:style-name="T209">(Užsiregistravo<text:s/></text:span><text:span text:style-name="T210">97</text:span><text:span text:style-name="T211"><text:s/>Seimo nariai</text:span><text:s/><text:span text:style-name="T212">(1</text:span><text:span text:style-name="T213">1</text:span><text:span text:style-name="T214">.0</text:span><text:span text:style-name="T215">5</text:span><text:span text:style-name="T216"><text:s/>val.)</text:span></text:p>
      <text:p text:style-name="P217"/>
      <text:p text:style-name="Normal">Dėl<text:s/>8<text:s/>straipsnio<text:s/>2 dalies A. Syso<text:s/>pataisos,<text:s/>kuriai nepritarė pagrindinis komitetas, kalbėjo Seimo narys<text:s/>A. Sysas<text:s/>(sutiko su pagrindinio komiteto nuomone,<text:s/>nereikalavo balsuoti).</text:p>
      <text:p text:style-name="P218"/>
      <text:p text:style-name="Normal">Dėl<text:s/>8<text:s/>straipsnio<text:s/>5 dalies V. Vingrienės pirmos<text:s/>pataisos,<text:s/>kuriai nepritarė pagrindinis komitetas, kalbėjo Seimo narė G. Burokienė.<text:s/><text:s text:c="2"/></text:p>
      <text:p text:style-name="Normal">Balsuota dėl<text:s/>8<text:s/>straipsnio<text:s/>5 dalies V. Vingrienės pirmos<text:s/>pataisos: už –<text:s/>5, prieš –<text:s/>20, susilaikė<text:s/>66. Nepriimta.<text:s/><text:span text:style-name="T219">(Užsiregistravo<text:s/></text:span><text:span text:style-name="T220">91</text:span><text:span text:style-name="T221"><text:s/>Seimo nar</text:span><text:span text:style-name="T222">ys</text:span><text:s/><text:span text:style-name="T223">(1</text:span><text:span text:style-name="T224">1</text:span><text:span text:style-name="T225">.0</text:span><text:span text:style-name="T226">7</text:span><text:span text:style-name="T227"><text:s/>val.)</text:span></text:p>
      <text:p text:style-name="P228"/>
      <text:p text:style-name="P229">Pagrindinio komiteto nuomonei dėl 8 straipsnio 5 dalies V. Vingrienės antros pataisos, kuriai nepritarė pagrindinis komitetas, pritarta bendru sutarimu.</text:p>
      <text:p text:style-name="P230"/>
      <text:p text:style-name="Normal">Dėl<text:s/>9<text:s/>straipsnio<text:s/>Antikorupcijos komisijos<text:s/>pataisos,<text:s/>kuriai nepritarė pagrindinis komitetas, kalbėjo Seimo narys<text:s/>D. Kaminskas.<text:s/><text:s text:c="2"/></text:p>
      <text:p text:style-name="Normal">Dėl balsavimo motyvų dėl šios pataisos kalbėjo Seimo nariai:<text:s/>J. Razma, P. Urbšys.</text:p>
      <text:p text:style-name="Normal">Balsuota dėl<text:s/>9<text:s/>straipsnio<text:s/>Antikorupcijos komisijos<text:s/>pataisos: už –<text:s/>41, prieš –<text:s/>4, susilaikė<text:s/>45. Nepriimta.<text:s/><text:span text:style-name="T231">(Užsiregistravo<text:s/></text:span><text:span text:style-name="T232">91</text:span><text:span text:style-name="T233"><text:s/>Seimo nar</text:span><text:span text:style-name="T234">ys</text:span><text:s/><text:span text:style-name="T235">(1</text:span><text:span text:style-name="T236">1</text:span><text:span text:style-name="T237">.</text:span><text:span text:style-name="T238">11</text:span><text:span text:style-name="T239"><text:s/>val.)</text:span></text:p>
      <text:p text:style-name="P240"/>
      <text:p text:style-name="Normal">Pagrindinio komiteto nuomonei dėl<text:s/>9<text:s/>straipsnio<text:s/>V. Vingrienės<text:s/>pataisos,<text:s/>kuriai nepritarė pagrindinis komitetas,<text:s/>pritarta bendru sutarimu.</text:p>
      <text:p text:style-name="P241"/>
      <text:p text:style-name="Normal">Dėl<text:s/>9<text:s/>straipsnio<text:s/>A. Syso<text:s/>pataisos,<text:s/>kuriai nepritarė pagrindinis komitetas, kalbėjo Seimo narys<text:s/>A. Sysas.<text:s/></text:p>
      <text:p text:style-name="Normal">Dėl balsavimo motyvų dėl šios pataisos kalbėjo Seimo narys<text:s/><text:span text:style-name="T242">R. J. Dagys</text:span>.</text:p>
      <text:p text:style-name="Normal">Balsuota dėl<text:s/>9<text:s/>straipsnio<text:s/>A. Syso<text:s/>pataisos: už –<text:s/>21, prieš –<text:s/>5, susilaikė<text:s/>62.<text:s/>Nepriimta.<text:s/><text:span text:style-name="T243">(Užsiregistravo<text:s/></text:span><text:span text:style-name="T244">89</text:span><text:span text:style-name="T245"><text:s/>Seimo nariai</text:span><text:s/><text:span text:style-name="T246">(1</text:span><text:span text:style-name="T247">1</text:span><text:span text:style-name="T248">.</text:span><text:span text:style-name="T249">16</text:span><text:span text:style-name="T250"><text:s/>val.)</text:span></text:p>
      <text:p text:style-name="P251"/>
      <text:soft-page-break/>
      <text:p text:style-name="Normal">Dėl<text:s/>10<text:s/>straipsnio<text:s/><text:span text:style-name="T252">R. J. Dagio</text:span><text:s/>pataisos,<text:s/>kuriai nepritarė pagrindinis komitetas, kalbėjo Seimo narys<text:s/><text:span text:style-name="T253">R. J. Dagys</text:span>.<text:s/><text:s text:c="2"/></text:p>
      <text:p text:style-name="Normal">Dėl balsavimo motyvų dėl šios pataisos kalbėjo Seimo narys<text:s/>A. Sysas.</text:p>
      <text:p text:style-name="Normal">Balsuota dėl<text:s/>10<text:s/>straipsnio<text:s/><text:span text:style-name="T254">R. J. Dagio</text:span><text:s/>pataisos: už –<text:s/>23, prieš –<text:s/>15, susilaikė<text:s/>45. Nepriimta.<text:s/><text:span text:style-name="T255">(Užsiregistravo<text:s/></text:span><text:span text:style-name="T256">83</text:span><text:span text:style-name="T257"><text:s/>Seimo nariai</text:span><text:s/><text:span text:style-name="T258">(1</text:span><text:span text:style-name="T259">1</text:span><text:span text:style-name="T260">.</text:span><text:span text:style-name="T261">2</text:span><text:span text:style-name="T262">0 val.)</text:span></text:p>
      <text:p text:style-name="P263"/>
      <text:p text:style-name="Normal">Dėl<text:s/>10<text:s/>straipsnio<text:s/>G. Skaistės<text:s/>pataisos,<text:s/>kuriai iš dalies pritarė pagrindinis komitetas, kalbėjo Seimo narė G. Skaistė<text:s/>(sutiko su pagrindinio komiteto nuomone).<text:s/></text:p>
      <text:p text:style-name="P264"/>
      <text:p text:style-name="Normal">Posėdžio pirmininkė<text:s/>pranešė, kad<text:s/>dėl<text:s/>10<text:s/>straipsnio<text:s/>A. Bilotaitės ir G. Skaistės<text:s/>pataisos,<text:s/>kuriai iš dalies pritarė pagrindinis komitetas,<text:s/>pataisos autorės sutinka su pagrindinio komiteto nuomone.</text:p>
      <text:p text:style-name="P265"/>
      <text:p text:style-name="Normal">Dėl<text:s/>12<text:s/>straipsnio<text:s/><text:span text:style-name="T266">R. J. Dagio</text:span><text:s/>pataisos,<text:s/>kuriai nepritarė pagrindinis komitetas, kalbėjo Seimo narys<text:s/><text:span text:style-name="T267">R. J. Dagys</text:span>.<text:s/><text:s text:c="2"/></text:p>
      <text:p text:style-name="Normal">Dėl balsavimo motyvų dėl šios pataisos kalbėjo Seimo narys<text:s/>J. Razma.</text:p>
      <text:p text:style-name="Normal">Balsuota dėl<text:s/>12<text:s/>straipsnio<text:s/><text:span text:style-name="T268">R. J. Dagio</text:span><text:s/>pataisos: už –<text:s/>26, prieš –<text:s/>9, susilaikė<text:s/>46. Nepriimta.<text:s/><text:span text:style-name="T269">(Užsiregistravo<text:s/></text:span><text:span text:style-name="T270">81</text:span><text:span text:style-name="T271"><text:s/>Seimo nar</text:span><text:span text:style-name="T272">ys</text:span><text:s/><text:span text:style-name="T273">(1</text:span><text:span text:style-name="T274">1</text:span><text:span text:style-name="T275">.</text:span><text:span text:style-name="T276">25</text:span><text:span text:style-name="T277"><text:s/>val.)</text:span></text:p>
      <text:p text:style-name="P278"/>
      <text:p text:style-name="P279">Dėl posėdžio vedimo tvarkos kalbėjo Seimo narys A. Navickas.</text:p>
      <text:p text:style-name="P280"/>
      <text:p text:style-name="Normal">Dėl<text:s/>12<text:s/>straipsnio<text:s/>A. Armonaitės<text:s/>pataisos,<text:s/>kuriai nepritarė pagrindinis komitetas, kalbėjo Seimo narė <text:s/>G. Burokienė.</text:p>
      <text:p text:style-name="Normal">Dėl balsavimo motyvų dėl šios pataisos kalbėjo Seimo narys<text:s/><text:span text:style-name="T281">R. J. Dagys</text:span>.</text:p>
      <text:p text:style-name="Normal">Balsuota dėl<text:s/>12<text:s/>straipsnio<text:s/>A. Armonaitės<text:s/>pataisos: už –<text:s/>35, prieš –<text:s/>8, susilaikė<text:s/>39. Nepriimta.<text:s/><text:span text:style-name="T282">(Užsiregistravo<text:s/></text:span><text:span text:style-name="T283">82</text:span><text:span text:style-name="T284"><text:s/>Seimo nariai</text:span><text:s/><text:span text:style-name="T285">(1</text:span><text:span text:style-name="T286">1</text:span><text:span text:style-name="T287">.</text:span><text:span text:style-name="T288">28</text:span><text:span text:style-name="T289"><text:s/>val.)</text:span></text:p>
      <text:p text:style-name="P290"/>
      <text:p text:style-name="Normal">Posėdžio pirmininkė<text:s/>pranešė, kad<text:s/>12<text:s/>straipsnio<text:s/>Teisės ir teisėtvarkos komiteto<text:s/>pataisos,<text:s/>kuriai nepritarė pagrindinis komitetas,<text:s/>nebereikia svarstyti.</text:p>
      <text:p text:style-name="P291"/>
      <text:p text:style-name="P292"><text:span text:style-name="T293">NUTARTA.</text:span><text:span text:style-name="T294"><text:s/></text:span>Daryti pertrauką, nes baigėsi šiam klausimui skirtas laikas.<text:s/><text:span text:style-name="T295">Pritarta bendru sutarimu.</text:span></text:p>
      <text:p text:style-name="P296"/>
      <text:p text:style-name="P297">11.30 val.</text:p>
      <text:p text:style-name="P298"><text:span text:style-name="T299">SVARSTYTA</text:span>. <text:span text:style-name="T300">Seimo</text:span><text:span text:style-name="T301"> </text:span><text:span text:style-name="T302">nutarimo</text:span><text:span text:style-name="T303"> </text:span><text:span text:style-name="T304">„Dėl Lietuvos Respublikos Seimo 2018 m. kovo 15 d. nutarimo Nr. XIII-1031 „Dėl Lietuvos Respublikos Seimo IV (pavasario) sesijos darbų programos“ pakeitimo“ projektas</text:span><text:span text:style-name="T305"><text:s/></text:span><text:span text:style-name="T306">Nr. XIIIP-</text:span><text:span text:style-name="T307">1997<text:s/></text:span><text:span text:style-name="T308">(pateikim</text:span><text:span text:style-name="T309">o tęsinys</text:span><text:span text:style-name="T310">)</text:span><text:span text:style-name="T311">.</text:span></text:p>
      <text:p text:style-name="P312"/>
      <text:p text:style-name="P313">Dėl posėdžio vedimo tvarkos kalbėjo Seimo narė<text:s/>R. Tamašunienė<text:s/>(Lietuvos lenkų rinkimų akcijos-Krikščioniškų šeimų sąjungos frakcijos<text:s/>vardu prašė daryti<text:s/>pusvalandžio<text:s/>pertrauką).</text:p>
      <text:p text:style-name="P314"/>
      <text:p text:style-name="P315">Balsuota, ar pritarti<text:s/><text:span text:style-name="T316">Lietuvos lenkų rinkimų akcijos-Krikš</text:span><text:span text:style-name="T317">čioniškų šeimų sąjungos<text:s/></text:span><text:span text:style-name="T318">frakcij</text:span><text:span text:style-name="T319">os pasiūlym</text:span><text:span text:style-name="T320">ui</text:span><text:span text:style-name="T321"><text:s/>daryti<text:s/></text:span><text:span text:style-name="T322">pusvalandžio<text:s/></text:span><text:span text:style-name="T323">pertrauką</text:span>: už –<text:s/>63, prieš – 17, susilaikė 5.<text:s/><text:span text:style-name="T324">Pritarta</text:span>.<text:s/><text:span text:style-name="T325">(Užsiregistravo<text:s/></text:span><text:span text:style-name="T326">87</text:span><text:span text:style-name="T327"><text:s/>Seimo nariai (1</text:span><text:span text:style-name="T328">1</text:span><text:span text:style-name="T329">.</text:span><text:span text:style-name="T330">31</text:span><text:span text:style-name="T331"><text:s/>val.)</text:span></text:p>
      <text:p text:style-name="Normal"/>
      <text:p text:style-name="P332"><text:span text:style-name="T333">NUTARTA.</text:span><text:s/><text:span text:style-name="T334">Daryti<text:s/></text:span><text:span text:style-name="T335"><text:s/>pusvalandžio<text:s/></text:span><text:span text:style-name="T336">pertrauką.</text:span><text:s/></text:p>
      <text:p text:style-name="P337"/>
      <text:p text:style-name="P338"/>
      <text:p text:style-name="P339"/>
      <text:soft-page-break/>
      <text:p text:style-name="P340">11.32<text:s/>val.</text:p>
      <text:p text:style-name="P341"><text:span text:style-name="T342">SVARSTYTA:</text:span></text:p>
      <text:p text:style-name="P343">1. <text:span text:style-name="T344">Savivaldybių</text:span><text:span text:style-name="T345"> </text:span><text:span text:style-name="T346">administracinės</text:span><text:span text:style-name="T347"> </text:span><text:span text:style-name="T348">priežiūros</text:span><text:span text:style-name="T349"> </text:span><text:span text:style-name="T350">įstatymo</text:span><text:span text:style-name="T351"> </text:span><text:span text:style-name="T352">Nr. VIII-730 pakeitimo įstatymo projektas</text:span><text:span text:style-name="T353"><text:s/></text:span><text:span text:style-name="T354">Nr. XIIIP-</text:span><text:span text:style-name="T355">1807(2).</text:span></text:p>
      <text:p text:style-name="P356">2. <text:span text:style-name="T357">Vyriausybės</text:span><text:span text:style-name="T358"> </text:span><text:span text:style-name="T359">įstatymo</text:span><text:span text:style-name="T360"> </text:span><text:span text:style-name="T361">Nr. I-464 22 ir 35 straipsnių pakeitimo įstatymo projektas</text:span><text:span text:style-name="T362"><text:s/></text:span><text:span text:style-name="T363">Nr. XIIIP-</text:span><text:span text:style-name="T364">1808(2).</text:span></text:p>
      <text:p text:style-name="P365">3.<text:s/><text:span text:style-name="T366">Valstybės tarnybos įstatymo Nr. VIII-1316 8, 10 ir 44 straipsnių pakeitimo įstatymo projektas</text:span><text:span text:style-name="T367"><text:s/></text:span><text:span text:style-name="T368">Nr. XIIIP-</text:span><text:span text:style-name="T369">1809(2).</text:span></text:p>
      <text:p text:style-name="P370">4.<text:s/>Valstybės politikų ir valstybės pareigūnų darbo apmokėjimo įstatymo Nr. VIII-1904 2 straipsnio ir priedėlio pakeitimo įstatymo projektas<text:s/>Nr. XIIIP-1810(2)</text:p>
      <text:p text:style-name="P371"><text:span text:style-name="T372">(teikėjai –<text:s/></text:span><text:span text:style-name="T373">LRV /<text:s/></text:span><text:span text:style-name="T374">vidaus reikalų ministras E. Misiūnas)</text:span><text:span text:style-name="T375"><text:s/></text:span><text:span text:style-name="T376">(svarstym</text:span><text:span text:style-name="T377">o tęsinys</text:span><text:span text:style-name="T378">)</text:span><text:span text:style-name="T379">.</text:span></text:p>
      <text:p text:style-name="P380"/>
      <text:p text:style-name="P381">Diskusijoje kalbėjo Seimo narys<text:s/>A. Sysas.</text:p>
      <text:p text:style-name="P382"/>
      <text:p text:style-name="P383">Projekto Nr. XIIIP-1807(2)<text:s/>pataisų svarstymas</text:p>
      <text:p text:style-name="P384">Pranešėja<text:s/>– pagrindinio komiteto<text:s/>pirmininkė G. Burokienė</text:p>
      <text:p text:style-name="P385"/>
      <text:p text:style-name="P386">Dėl<text:s/>2<text:s/>straipsnio<text:s/>G. Skaistės<text:s/>pirmos<text:s/>pataisos,<text:s/>kuriai nepritarė pagrindinis komitetas, kalbėjo Seimo narė G. Skaistė<text:s/>(atsiėmė pataisą).<text:s/><text:s/></text:p>
      <text:p text:style-name="P387"/>
      <text:p text:style-name="P388">Dėl<text:s/>2<text:s/>straipsnio<text:s/>G. Skaistės<text:s/>antros<text:s/>pataisos,<text:s/>kuriai nepritarė pagrindinis komitetas, kalbėjo Seimo narė G. Skaistė.<text:s/><text:s text:c="2"/></text:p>
      <text:p text:style-name="P389">Posėdžio pirmininkė<text:s/>pranešė, kad yra 10 Seimo narių, pritariančių pasiūlymui svarstyti šią pataisą.</text:p>
      <text:p text:style-name="P390">Dėl balsavimo motyvų dėl šios pataisos kalbėjo Seimo nariai:<text:s/>S. Gentvilas, P. Urbšys.</text:p>
      <text:p text:style-name="P391">Balsuota dėl<text:s/>2<text:s/>straipsnio<text:s/>G. Skaistės<text:s/>antros<text:s/>pataisos: už –<text:s/>45, prieš –<text:s/>9, susilaikė<text:s/>45. Nepriimta.<text:s/><text:span text:style-name="T392">(Užsiregistravo<text:s/></text:span><text:span text:style-name="T393">1</text:span><text:span text:style-name="T394">00 Seimo nari</text:span><text:span text:style-name="T395">ų</text:span><text:span text:style-name="T396"><text:s/>(1</text:span><text:span text:style-name="T397">1</text:span><text:span text:style-name="T398">.</text:span><text:span text:style-name="T399">43</text:span><text:span text:style-name="T400"><text:s/>val.)</text:span></text:p>
      <text:p text:style-name="P401"/>
      <text:p text:style-name="Normal">Dėl<text:s/>4<text:s/>straipsnio<text:s/>J. Razmos<text:s/>pataisos,<text:s/>kuriai nepritarė pagrindinis komitetas, kalbėjo Seimo narys<text:s/>J. Razma.<text:s/><text:s/></text:p>
      <text:p text:style-name="Normal">Dėl balsavimo motyvų dėl šios pataisos kalbėjo Seimo nariai:<text:s/>E. Pupinis, P. Urbšys.</text:p>
      <text:p text:style-name="Normal">Balsuota dėl<text:s/>4<text:s/>straipsnio<text:s/>J. Razmos<text:s/>pataisos: už –<text:s/>39, prieš –<text:s/>12, susilaikė<text:s/>51. Nepriimta.<text:s/><text:span text:style-name="T402">(Užsiregistravo<text:s/></text:span><text:span text:style-name="T403">102</text:span><text:span text:style-name="T404"><text:s/>Seimo nariai</text:span><text:s/><text:span text:style-name="T405">(1</text:span><text:span text:style-name="T406">1</text:span><text:span text:style-name="T407">.</text:span><text:span text:style-name="T408">48</text:span><text:span text:style-name="T409"><text:s/>val.)</text:span></text:p>
      <text:p text:style-name="P410"/>
      <text:p text:style-name="P411">Dėl balsavimo motyvų kalbėjo Seimo nariai:<text:s/>P. Urbšys, G. Skaistė, J. Razma, S. Šedbaras, J. Sabatauskas,<text:s/><text:span text:style-name="T412">R. Šarknickas</text:span>.</text:p>
      <text:p text:style-name="P413"/>
      <text:p text:style-name="P414"><text:span text:style-name="T415">NUTARTA.</text:span><text:s/>Pritarti šiems<text:s/>projektams<text:s/>po svarstymo Seimo posėdyje.<text:s/><text:span text:style-name="T416">Balsavimo rezultatai: už<text:s/></text:span>–<text:span text:style-name="T417"><text:s/></text:span><text:span text:style-name="T418">56</text:span><text:span text:style-name="T419">, prieš<text:s/></text:span>–<text:span text:style-name="T420"><text:s/></text:span><text:span text:style-name="T421">34</text:span><text:span text:style-name="T422">, susilaikė<text:s/></text:span><text:span text:style-name="T423">16</text:span>.<text:s/><text:span text:style-name="T424">(Užsiregistravo<text:s/></text:span><text:span text:style-name="T425">107</text:span><text:span text:style-name="T426"><text:s/>Seimo nariai (1</text:span><text:span text:style-name="T427">1</text:span><text:span text:style-name="T428">.</text:span><text:span text:style-name="T429">58</text:span><text:span text:style-name="T430"><text:s/>val.)</text:span></text:p>
      <text:p text:style-name="P431"/>
      <text:p text:style-name="P432"><text:span text:style-name="T433">Replikavo Seimo nar</text:span><text:span text:style-name="T434">ys</text:span><text:s/>J. Sabatauskas.</text:p>
      <text:p text:style-name="P435"/>
      <text:p text:style-name="P436">Dėl balsavimo rezultatų kalbėjo Seimo narys<text:s/>K. Mažeika<text:s/>(prašė patikslinti balsavimo rezultatus: jis – už<text:span text:style-name="T437">).<text:s/></text:span></text:p>
      <text:p text:style-name="P438"/>
      <text:p text:style-name="P439"><text:span text:style-name="T440">Toliau posėdžiui pirmininkavo</text:span><text:s/><text:span text:style-name="T441">Seimo Pirmininkas V. Pranckietis</text:span><text:span text:style-name="T442">.</text:span></text:p>
      <text:p text:style-name="P443"/>
      <text:p text:style-name="P444"><text:span text:style-name="T445">Dėl posėdžio vedi</text:span><text:span text:style-name="T446">mo tvarkos kalbėjo Seimo narė R. Tamašunienė.</text:span></text:p>
      <text:p text:style-name="P447"/>
      <text:p text:style-name="P448"/>
      <text:p text:style-name="P449"/>
      <text:soft-page-break/>
      <text:p text:style-name="P450">12.01<text:s/>val.</text:p>
      <text:p text:style-name="P451"><text:span text:style-name="T452">SVARSTYTA</text:span>.<text:s/><text:span text:style-name="T453">Lietuvos Respublikos Seimo narių</text:span><text:span text:style-name="T454"><text:s/>interpeliacija<text:s/></text:span><text:span text:style-name="T455">Lietuvos Respublikos<text:s/></text:span><text:span text:style-name="T456">aplinkos</text:span><text:span text:style-name="T457"><text:s/>ministrui Kęstučiui Navickui</text:span><text:span text:style-name="T458">.<text:s/></text:span></text:p>
      <text:p text:style-name="P459"/>
      <text:p text:style-name="P460">Posėdžio pirmininkas priminė Seimo nariams interpeliacijos nagrinėjimo tvarką.</text:p>
      <text:p text:style-name="P461"/>
      <text:p text:style-name="P462"><text:span text:style-name="T463">Pranešėjas –<text:s/></text:span><text:span text:style-name="T464">interpeliacijos pateikėjų atstovas Seimo narys<text:s/></text:span><text:span text:style-name="T465">J. Olekas.</text:span></text:p>
      <text:p text:style-name="P466"/>
      <text:p text:style-name="P467">Aplinkos ministras K. Navickas<text:s/>atsakė į interpeliacijoje pateiktus klausimus.<text:s/></text:p>
      <text:p text:style-name="P468"/>
      <text:p text:style-name="P469">Aplinkos ministras K. Navickas<text:s/>atsakė į Seimo narių klausimus.</text:p>
      <text:p text:style-name="P470"/>
      <text:p text:style-name="P471">Klausė Seimo nariai:<text:s/>P. Saudargas, E. Gentvilas, J. Olekas, D. Kepenis,<text:s/>A. Matulas, S. Gentvilas, A. Sysas, J. Razma, A. Salamakinas,<text:s/>E. Pupinis, J. Sabatauskas,<text:s/>R. Budbergytė, L. Balsys.</text:p>
      <text:p text:style-name="P472"/>
      <text:p text:style-name="P473">Diskusijoje kalbėjo Seimo nariai:<text:s/>T. Tomilinas,<text:s/>J. Razma, K. Mažeika.</text:p>
      <text:p text:style-name="P474"/>
      <text:p text:style-name="Normal"><text:span text:style-name="T475">Toliau posėdžiui pirmininkavo</text:span><text:span text:style-name="T476"><text:s/></text:span><text:span text:style-name="T477">Seimo Pirmininko pirmoji pavaduotoja R. Baškienė</text:span><text:span text:style-name="T478">.</text:span></text:p>
      <text:p text:style-name="P479"/>
      <text:p text:style-name="Normal"><text:span text:style-name="T480">Replikavo Seimo nar</text:span><text:span text:style-name="T481">ys</text:span><text:span text:style-name="T482"><text:s/>A. Salamakinas.</text:span></text:p>
      <text:p text:style-name="P483"/>
      <text:p text:style-name="P484">Diskusijoje kalbėjo Seimo narys<text:s/>J. Olekas.</text:p>
      <text:p text:style-name="P485"/>
      <text:p text:style-name="P486">Baigiamąjį žodį tarė<text:s/>aplinkos ministras K. Navickas.</text:p>
      <text:p text:style-name="P487"/>
      <text:p text:style-name="P488">Baigiamąjį žodį tarė interpeliacijos pateikėjų<text:s/>atstovas Seimo narys J. Olekas.</text:p>
      <text:p text:style-name="P489"/>
      <text:p text:style-name="Normal"><text:span text:style-name="T490">NUTARTA.<text:s/></text:span><text:span text:style-name="T491">Sudaryti tokią redakci</text:span><text:span text:style-name="T492">nę</text:span><text:span text:style-name="T493"><text:s/>komisiją Seimo nutarimo<text:s/></text:span><text:span text:style-name="T494">„Dėl interpeliacijos Lietuvos Respublikos aplinkos ministrui Kęstučiui Navickui“</text:span><text:span text:style-name="T495"><text:s/>projektui parengti:</text:span></text:p>
      <text:p text:style-name="P496">1)<text:s/>V. Ačienė (Lietuvos valstiečių ir žaliųjų sąjungos frakcija);</text:p>
      <text:p text:style-name="P497">2)<text:s/>S. Gentvilas (Liberalų sąjūdžio frakcija);</text:p>
      <text:p text:style-name="P498">3)<text:s/>A. Gumuliauskas (Lietuvos valstiečių ir žaliųjų sąjungos frakcija);</text:p>
      <text:p text:style-name="P499">4)<text:s/>V. Kamblevičius (frakcija „Tvarka ir teisingumas“);</text:p>
      <text:p text:style-name="P500">5)<text:s/>A. Kupčinskas (Tėvynės sąjungos-Lietuvos krikščionių demokratų frakcija);</text:p>
      <text:p text:style-name="P501">6)<text:s/>B. Markauskas (Lietuvos valstiečių ir žaliųjų sąjungos frakcija);</text:p>
      <text:p text:style-name="P502">7)<text:s/>R. Martinėlis (Lietuvos valstiečių ir žaliųjų sąjungos frakcija);</text:p>
      <text:p text:style-name="P503">8)<text:s/>A. Navickas (Tėvynės sąjungos-Lietuvos krikščionių demokratų frakcija);</text:p>
      <text:p text:style-name="P504">9)<text:s/>Č. Olševskis (Lietuvos lenkų rinkimų akcijos-Krikščioniškų šeimų sąjungos frakcija);</text:p>
      <text:p text:style-name="P505">10)<text:s/>J. Sabatauskas (Lietuvos socialdemokratų partijos frakcija).</text:p>
      <text:p text:style-name="P506">11)<text:s/>L. Stacevičius (Lietuvos valstiečių ir žaliųjų sąjungos frakcija);</text:p>
      <text:p text:style-name="P507">12)<text:s/>S. Šedbaras (Tėvynės sąjungos-Lietuvos krikščionių demokratų frakcija);</text:p>
      <text:p text:style-name="P508">13)<text:s/>I. Šiaulienė (Lietuvos socialdemokratų darbo frakcija).</text:p>
      <text:p text:style-name="P509">Pritarta bendru sutarimu.</text:p>
      <text:p text:style-name="P510"/>
      <text:p text:style-name="P511">13.46<text:s/>val.</text:p>
      <text:p text:style-name="P512"><text:span text:style-name="T513">SVARSTYTA</text:span>. <text:span text:style-name="T514">Seimo</text:span><text:span text:style-name="T515"> </text:span><text:span text:style-name="T516">nutarimo</text:span><text:span text:style-name="T517"> </text:span><text:span text:style-name="T518">„Dėl Lietuvos Respublikos Seimo 2018 m. kovo 15 d. nutarimo Nr.</text:span><text:span text:style-name="T519"> </text:span><text:span text:style-name="T520">XIII-1031 „Dėl Lietuvos Respublikos Seimo IV (pavasario) sesijos darbų programos“ pakeitimo“ projektas</text:span><text:span text:style-name="T521"><text:s/></text:span><text:span text:style-name="T522">Nr. XIIIP-</text:span><text:span text:style-name="T523">1997<text:s/></text:span><text:span text:style-name="T524">(pateikim</text:span><text:span text:style-name="T525">o tęsinys, svarstymas ir priėmimas</text:span><text:span text:style-name="T526">)</text:span><text:span text:style-name="T527">.</text:span></text:p>
      <text:p text:style-name="P528">Pranešėja –<text:s/>Seimo narė R. Tamašunienė.</text:p>
      <text:p text:style-name="P529"/>
      <text:soft-page-break/>
      <text:p text:style-name="P530">Klausė Seimo narys M. Majauskas.</text:p>
      <text:p text:style-name="P531"><text:tab/></text:p>
      <text:p text:style-name="P532">Dėl balsavimo motyvų kalbėjo Seimo narės:<text:s/>V. Kravčionok, R. Juknevičienė.</text:p>
      <text:p text:style-name="P533"/>
      <text:p text:style-name="P534">NUTARTA.<text:s/><text:span text:style-name="T535">Pritarti šiam projektui po pateikimo.<text:s/></text:span><text:span text:style-name="T536">Balsavimo rezultatai: už<text:s/></text:span>–<text:span text:style-name="T537"><text:s/></text:span><text:span text:style-name="T538">67</text:span><text:span text:style-name="T539">, prieš<text:s/></text:span>–<text:span text:style-name="T540"><text:s/></text:span><text:span text:style-name="T541">32</text:span><text:span text:style-name="T542">, susilaikė<text:s/></text:span><text:span text:style-name="T543">7</text:span>.<text:s/><text:span text:style-name="T544">(Užsiregistravo<text:s/></text:span><text:span text:style-name="T545">106</text:span><text:span text:style-name="T546"><text:s/>Seimo nariai (1</text:span><text:span text:style-name="T547">3</text:span><text:span text:style-name="T548">.</text:span><text:span text:style-name="T549">5</text:span><text:span text:style-name="T550">0 val.)</text:span></text:p>
      <text:p text:style-name="P551"><text:tab/></text:p>
      <text:p text:style-name="P552">Posėdžio pirmininkė patikslino, kad Seimo narė R. Juknevičienė balsavo prieš.</text:p>
      <text:p text:style-name="P553"/>
      <text:p text:style-name="P554">NUTARTA.<text:s/><text:span text:style-name="T555">Pritarti šiam projektui po svarstymo Seimo posėdyje.<text:s/></text:span><text:span text:style-name="T556">Balsavimo rezultatai: už<text:s/></text:span>–<text:span text:style-name="T557"><text:s/></text:span><text:span text:style-name="T558">65</text:span><text:span text:style-name="T559">, prieš<text:s/></text:span>–<text:span text:style-name="T560"><text:s/></text:span><text:span text:style-name="T561">33</text:span><text:span text:style-name="T562">, susilaikė<text:s/></text:span><text:span text:style-name="T563">7</text:span>.<text:s/><text:span text:style-name="T564">(Užsiregistravo<text:s/></text:span><text:span text:style-name="T565">105</text:span><text:span text:style-name="T566"><text:s/>Seimo nariai (1</text:span><text:span text:style-name="T567">3</text:span><text:span text:style-name="T568">.</text:span><text:span text:style-name="T569">51</text:span><text:span text:style-name="T570"><text:s/>val.)</text:span></text:p>
      <text:p text:style-name="P571"/>
      <text:p text:style-name="P572"><text:span text:style-name="T573">Posėdžio</text:span><text:span text:style-name="T574"><text:s/>pirminink</text:span><text:span text:style-name="T575">ės</text:span><text:span text:style-name="T576"><text:s/>pasiūlymui pradėti priėmimo procedūrą pritarta bendru sutarimu.<text:s/></text:span></text:p>
      <text:p text:style-name="P577"/>
      <text:p text:style-name="P578">Dėl balsavimo motyvų dėl viso projekto kalbėjo Seimo nariai:<text:s/>R. Juknevičienė, P. Gražulis,<text:s/><text:span text:style-name="T579">R. J. Dagys</text:span>, J. Narkevičius, S. Gentvilas, V. Kamblevičius, E. Zingeris.</text:p>
      <text:p text:style-name="P580"/>
      <text:p text:style-name="P581"><text:span text:style-name="T582">NUTARTA. </text:span><text:span text:style-name="T583">Priimti<text:s/></text:span><text:span text:style-name="T584">Seimo</text:span><text:span text:style-name="T585"> </text:span><text:span text:style-name="T586">nutarim</text:span><text:span text:style-name="T587">ą </text:span><text:span text:style-name="T588">„Dėl Lietuvos Respublikos Seimo 2018 m. kovo 15 d. nutarimo Nr. XIII-1031 „Dėl Lietuvos Respublikos Seimo IV (pavasario) sesijos darbų programos“ pakeitimo“</text:span><text:span text:style-name="T589">.<text:s/></text:span><text:span text:style-name="T590">Balsavimo rezultatai: už<text:s/></text:span><text:span text:style-name="T591">–</text:span><text:span text:style-name="T592"><text:s/></text:span><text:span text:style-name="T593">67</text:span><text:span text:style-name="T594">, prieš<text:s/></text:span><text:span text:style-name="T595">–</text:span><text:span text:style-name="T596"><text:s/></text:span><text:span text:style-name="T597">31</text:span><text:span text:style-name="T598">, susilaikė<text:s/></text:span><text:span text:style-name="T599">10</text:span><text:span text:style-name="T600">.<text:s/></text:span><text:span text:style-name="T601">(Užsiregistravo<text:s/></text:span><text:span text:style-name="T602">109</text:span><text:span text:style-name="T603"><text:s/>Seimo nariai (1</text:span><text:span text:style-name="T604">4</text:span><text:span text:style-name="T605">.0</text:span><text:span text:style-name="T606">1</text:span><text:span text:style-name="T607"><text:s/>val.)</text:span></text:p>
      <text:p text:style-name="P608"/>
      <text:p text:style-name="P609">Balsuota, ar pritarti posėdžio pirmininkės pasiūlymui pratęsti rytinį posėdį<text:s/>ir pabaigti <text:s/>svarstyti du svarstomus klausimus:<text:s/>už –<text:s/>75, prieš –<text:s/>31, susilaikė<text:s/>5.<text:span text:style-name="T610"><text:s/></text:span><text:span text:style-name="T611">P</text:span><text:span text:style-name="T612">ritarta</text:span>.<text:span text:style-name="T613"><text:s/>(Užsiregistravo<text:s/></text:span><text:span text:style-name="T614">112</text:span><text:span text:style-name="T615"><text:s/>Seimo nari</text:span><text:span text:style-name="T616">ų</text:span><text:span text:style-name="T617"><text:s/>(1</text:span><text:span text:style-name="T618">4</text:span><text:span text:style-name="T619">.0</text:span><text:span text:style-name="T620">2<text:s/></text:span><text:span text:style-name="T621">val.)</text:span></text:p>
      <text:p text:style-name="P622"/>
      <text:p text:style-name="P623">Dėl balsavimo rezultatų<text:s/>dėl<text:s/>ankstesnio balsavimo<text:s/>kalbėjo Seimo narys<text:s/>A. Matulas<text:s/>(prašė patikslinti balsavimo rezultatus: jis –<text:s/><text:span text:style-name="T624">prieš).<text:s/></text:span></text:p>
      <text:p text:style-name="P625"/>
      <text:p text:style-name="P626"><text:span text:style-name="T627">Replikavo Seimo nar</text:span><text:span text:style-name="T628">iai:</text:span><text:span text:style-name="T629"><text:s/>A. A</text:span><text:span text:style-name="T630">nušauskas, P. Gražulis.</text:span></text:p>
      <text:p text:style-name="P631"/>
      <text:p text:style-name="P632">14.06<text:s/>val.</text:p>
      <text:p text:style-name="P633"><text:span text:style-name="T634">SVARSTYTA</text:span>.<text:s/><text:span text:style-name="T635">Asmenų, slapta bendradarbiavusių su buvusios SSRS specialiosiomis tarnybomis, registracijos, prisipažinimo, įskaitos ir prisipažinusiųjų apsaugos įstatymo Nr. VIII-1436 8 straipsnio pakeitimo įstatymo projektas</text:span><text:span text:style-name="T636"><text:s/></text:span><text:span text:style-name="T637">Nr. XIIIP-</text:span><text:span text:style-name="T638">1966<text:s/></text:span><text:span text:style-name="T639">(teikėjai –<text:s/></text:span><text:span text:style-name="T640">Z. Jedinskis / 9 Seimo nariai / 50 Seimo narių</text:span><text:span text:style-name="T641">)</text:span><text:span text:style-name="T642"><text:s/></text:span><text:span text:style-name="T643">(pateikimas)</text:span><text:span text:style-name="T644">.</text:span></text:p>
      <text:p text:style-name="P645">Pranešėjas<text:s/>–<text:s/>Seimo narys Z. Jedinskis.</text:p>
      <text:p text:style-name="P646"/>
      <text:p text:style-name="P647">Dėl posėdžio vedimo tvarkos kalbėjo Seimo nariai:<text:s/>G. Landsbergis<text:s/>(opozicinės<text:s/>Tėvynės sąjungos-Lietuvos krikščionių demokratų frakcijos vardu pasiūlė daryti pertrauką iki kito posėdžio ir į Seimą iškviesti Valstybės saugumo departamento vadovą), R. Tamašunienė.</text:p>
      <text:p text:style-name="P648"/>
      <text:p text:style-name="P649"><text:span text:style-name="T650">NUTARTA.</text:span><text:s/><text:span text:style-name="T651">Daryti pertrauką iki kito posėdžio.</text:span><text:s/><text:span text:style-name="T652">Pritarta bendru sutarimu.</text:span></text:p>
      <text:p text:style-name="P653"/>
      <text:p text:style-name="P654">Redakcinės komisijos<text:s/><text:span text:style-name="T655">Seimo nutarimo<text:s/></text:span><text:span text:style-name="T656">„Dėl interpeliacijos Lietuvos Respublikos aplinkos ministrui Kęstučiui Navickui“</text:span><text:span text:style-name="T657"><text:s/>projektui parengti</text:span><text:s/>pirmininkas J. Sabatauskas<text:s/>pranešė, kad<text:s/>redakcinei komisijai balsavus dėl<text:s/>Seimo pritarimo ar nepritarimo aplinkos ministro atsakymui<text:s/>nė vienas<text:s/>variantas nebuvo priimtas.</text:p>
      <text:p text:style-name="P658"/>
      <text:p text:style-name="P659"><text:span text:style-name="T660">Dėl posėdžio vedi</text:span><text:span text:style-name="T661">mo tvarkos kalbėjo Seimo nariai:</text:span><text:s/>V. Kamblevičius, A. Salamakinas.</text:p>
      <text:p text:style-name="P662"/>
      <text:p text:style-name="P663">Posėdžio pirmininkės pasiūlymui, kad<text:s/>prie<text:s/>darbotvarkės klausimo<text:s/>dėl<text:s/><text:span text:style-name="T664">Seimo nutarimo<text:s/></text:span><text:span text:style-name="T665">„Dėl interpeliacijos Lietuvos Respublikos aplinkos ministrui Kęstučiui Navickui“</text:span><text:span text:style-name="T666"><text:s/>projekt</text:span><text:span text:style-name="T667">o</text:span><text:span text:style-name="T668"><text:s/></text:span>būtų<text:s/><text:s/>sugrįžta<text:s/>vakariniame posėdyje, 15.30 val., pritarta bendru sutarimu.</text:p>
      <text:p text:style-name="P669"/>
      <text:p text:style-name="P670"><text:span text:style-name="T671">Dėl posėdžio vedi</text:span><text:span text:style-name="T672">mo tvarkos kalbėjo Seimo nariai: A. Palionis, J. Džiugelis, A. Sysas, J. Narkevičius.</text:span></text:p>
      <text:p text:style-name="P673"/>
      <text:p text:style-name="P674">Posėdis baigtas</text:p>
      <text:p text:style-name="P675"><text:span text:style-name="T676"><text:s/></text:span><text:span text:style-name="T677">(1</text:span><text:span text:style-name="T678">4</text:span><text:span text:style-name="T679">.</text:span><text:span text:style-name="T680">27</text:span><text:span text:style-name="T681"><text:s/>val.)</text:span></text:p>
      <text:p text:style-name="P682"/>
      <text:p text:style-name="P683"/>
      <text:p text:style-name="P684"/>
      <text:p text:style-name="P685">Seimo Pirmininkas<text:tab/>Viktoras Pranckietis<text:s/></text:p>
      <text:p text:style-name="P686"/>
      <text:p text:style-name="P687"/>
      <text:p text:style-name="P688"/>
      <text:p text:style-name="P689">Seimo Pirmininko pirmoji<text:s/>pavaduotoja<text:tab/>Rima Baškienė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Protokolą rašė</text:p>
      <text:p text:style-name="P709">Dokumentų departamento</text:p>
      <text:p text:style-name="P710">Stenogramų skyriaus</text:p>
      <text:p text:style-name="P711"><text:span text:style-name="T712">vyr</text:span><text:span text:style-name="T713">iausioji</text:span><text:span text:style-name="T714"><text:s/>specialistė</text:span><text:span text:style-name="T715"><text:tab/></text:span><text:span text:style-name="T716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6-20T06:31:00Z</meta:creation-date>
    <dc:date>2018-06-20T06:31:00Z</dc:date>
    <meta:template xlink:href="trumpiniai.dotm" xlink:type="simple"/>
    <meta:editing-cycles>2</meta:editing-cycles>
    <meta:editing-duration>PT0S</meta:editing-duration>
    <meta:document-statistic meta:page-count="8" meta:paragraph-count="193" meta:word-count="2411" meta:character-count="17390" meta:row-count="583" meta:non-whitespace-character-count="15172"/>
  </office:meta>
</office:document-meta>
</file>