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fr" fo:country="FR"/>
    </style:style>
    <style:style style:name="P43" style:parent-style-name="Normal" style:family="paragraph">
      <style:paragraph-properties fo:widows="0" fo:orphans="0"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</text:span><text:span text:style-name="T11">VOS RESPUBLIKOS SEIMO NUTARIMO „</text:span><text:span text:style-name="T12">DĖL LIETUVOS RESPUBLIKOS SEIMO VI (PAVASARIO) SESIJOS DARBŲ PROGRAMOS PATVIRTINIMO</text:span><text:span text:style-name="T13">“</text:span></text:p>
      <text:p text:style-name="P14"><text:span text:style-name="T15">PROJEKTO</text:span></text:p>
      <text:p text:style-name="P16"/>
      <text:p text:style-name="P17">2023-03-10<text:s/>Nr.<text:s/>XIVP-2486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>Departamento direktorius <text:s text:c="45"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Bielskė, tel.<text:s/></text:span><text:span text:style-name="T41">(8 5) 239 6545, el. p.<text:s/></text:span><text:a xlink:href="mailto:rasa.bielske@lrs.lt" office:target-frame-name="_top" xlink:show="replace"><text:span text:style-name="T42">rasa.bielske@lrs.lt</text:span></text:a></text:p>
      <text:p text:style-name="P43">M. Griščenko, tel. (8 5) 239 6552, el. p. mantas.griscenko@lrs.lt 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0T08:50:00Z</meta:creation-date>
    <dc:date>2023-03-10T08:50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84" meta:character-count="695" meta:row-count="25" meta:non-whitespace-character-count="618"/>
  </office:meta>
</office:document-meta>
</file>