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color="#009900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Hyperlink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P50" style:parent-style-name="Title" style:family="paragraph">
      <style:paragraph-properties fo:text-align="end"/>
      <style:text-properties fo:font-size="10pt" style:font-size-asian="10pt"/>
    </style:style>
    <style:style style:name="P51" style:parent-style-name="Title" style:family="paragraph">
      <style:paragraph-properties fo:text-align="end"/>
      <style:text-properties fo:font-size="9pt" style:font-size-asian="9pt"/>
    </style:style>
    <style:style style:name="P52" style:parent-style-name="Title" style:family="paragraph">
      <style:text-properties fo:letter-spacing="0.0027in" fo:font-size="11.5pt" style:font-size-asian="11.5pt" style:font-size-complex="11.5pt"/>
    </style:style>
    <style:style style:name="P53" style:parent-style-name="Title" style:family="paragraph">
      <style:text-properties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in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2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4" style:parent-style-name="Roman" style:family="paragraph">
      <style:paragraph-properties fo:text-align="center" fo:text-indent="0in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style:font-weight-complex="bold"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P136" style:parent-style-name="Roman" style:family="paragraph">
      <style:text-properties fo:letter-spacing="-0.0013in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letter-spacing="0.0013in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fo:font-style="italic" style:font-style-asian="italic"/>
    </style:style>
    <style:style style:name="T482" style:parent-style-name="DefaultParagraphFont" style:family="text">
      <style:text-properties style:font-weight-complex="bold" fo:font-style="italic" style:font-style-asian="italic"/>
    </style:style>
    <style:style style:name="T483" style:parent-style-name="DefaultParagraphFont" style:family="text">
      <style:text-properties style:font-weight-complex="bold" fo:font-style="italic" style:font-style-asian="italic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P504" style:parent-style-name="Roman" style:family="paragraph">
      <style:paragraph-properties fo:keep-with-next="always" fo:keep-together="always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P512" style:parent-style-name="Roman" style:family="paragraph">
      <style:paragraph-properties fo:keep-with-next="always" fo:keep-together="always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ize="10pt" style:font-size-asian="10pt"/>
    </style:style>
    <style:style style:name="T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P613" style:parent-style-name="Roman" style:family="paragraph">
      <style:paragraph-properties fo:keep-with-next="always" fo:keep-together="always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P615" style:parent-style-name="Roman" style:family="paragraph">
      <style:paragraph-properties fo:keep-with-next="always" fo:keep-together="always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fo:font-size="10pt" style:font-size-asian="10pt"/>
    </style:style>
    <style:style style:name="T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" style:parent-style-name="DefaultParagraphFont" style:family="text">
      <style:text-properties style:font-weight-complex="bold" fo:font-size="10pt" style:font-size-asian="10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P671" style:parent-style-name="Roman" style:family="paragraph">
      <style:text-properties style:font-weight-complex="bold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P676" style:parent-style-name="Roman" style:family="paragraph">
      <style:text-properties style:font-weight-complex="bold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P740" style:parent-style-name="Roman" style:family="paragraph">
      <style:text-properties fo:color="#000000"/>
    </style:style>
    <style:style style:name="P741" style:parent-style-name="Roman" style:family="paragraph">
      <style:text-properties fo:color="#000000"/>
    </style:style>
    <style:style style:name="T742" style:parent-style-name="DefaultParagraphFont" style:family="text">
      <style:text-properties fo:font-weight="bold" style:font-weight-asian="bold" fo:color="#000000" fo:font-size="11pt" style:font-size-asian="11pt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Roman" style:family="paragraph">
      <style:text-properties fo:color="#000000"/>
    </style:style>
    <style:style style:name="P816" style:parent-style-name="Roman" style:family="paragraph">
      <style:text-properties fo:color="#000000"/>
    </style:style>
    <style:style style:name="P817" style:parent-style-name="Roman" style:family="paragraph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P1250" style:parent-style-name="Roman" style:family="paragraph">
      <style:paragraph-properties fo:keep-with-next="always" fo:keep-together="always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P1252" style:parent-style-name="Roman" style:family="paragraph">
      <style:paragraph-properties fo:keep-with-next="always" fo:keep-together="always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7" style:parent-style-name="DefaultParagraphFont" style:family="text">
      <style:text-properties style:font-weight-complex="bold" fo:font-size="10pt" style:font-size-asian="10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weight="bold" style:font-weight-asian="bold" fo:color="#000000" fo:font-size="11pt" style:font-size-asian="11pt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 fo:font-size="10pt" style:font-size-asian="10pt"/>
    </style:style>
    <style:style style:name="T1270" style:parent-style-name="DefaultParagraphFont" style:family="text">
      <style:text-properties fo:font-style="italic" style:font-style-asian="italic" fo:color="#000000" fo:font-size="10pt" style:font-size-asian="10pt"/>
    </style:style>
    <style:style style:name="T1271" style:parent-style-name="DefaultParagraphFont" style:family="text">
      <style:text-properties fo:color="#000000" fo:font-size="10pt" style:font-size-asian="10pt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weight="bold" style:font-weight-asian="bold" fo:color="#000000" fo:font-size="11pt" style:font-size-asian="11pt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 fo:font-size="10pt" style:font-size-asian="10pt"/>
    </style:style>
    <style:style style:name="T1277" style:parent-style-name="DefaultParagraphFont" style:family="text">
      <style:text-properties fo:font-style="italic" style:font-style-asian="italic" fo:color="#000000" fo:font-size="10pt" style:font-size-asian="10pt"/>
    </style:style>
    <style:style style:name="T1278" style:parent-style-name="DefaultParagraphFont" style:family="text">
      <style:text-properties fo:color="#000000" fo:font-size="10pt" style:font-size-asian="10pt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1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6" style:parent-style-name="DefaultParagraphFont" style:family="text">
      <style:text-properties style:font-weight-complex="bold" fo:font-size="10pt" style:font-size-asian="10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P1436" style:parent-style-name="Roman" style:family="paragraph">
      <style:text-properties style:font-weight-complex="bold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1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weight="bold" style:font-weight-asian="bold" fo:color="#000000" fo:font-size="11pt" style:font-size-asian="11pt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 fo:font-size="10pt" style:font-size-asian="10pt"/>
    </style:style>
    <style:style style:name="T1502" style:parent-style-name="DefaultParagraphFont" style:family="text">
      <style:text-properties fo:font-style="italic" style:font-style-asian="italic" fo:color="#000000" fo:font-size="10pt" style:font-size-asian="10pt"/>
    </style:style>
    <style:style style:name="T1503" style:parent-style-name="DefaultParagraphFont" style:family="text">
      <style:text-properties fo:color="#000000" fo:font-size="10pt" style:font-size-asian="10pt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fo:color="#000000" fo:font-size="11pt" style:font-size-asian="11pt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 fo:font-size="10pt" style:font-size-asian="10pt"/>
    </style:style>
    <style:style style:name="T1509" style:parent-style-name="DefaultParagraphFont" style:family="text">
      <style:text-properties fo:font-style="italic" style:font-style-asian="italic" fo:color="#000000" fo:font-size="10pt" style:font-size-asian="10pt"/>
    </style:style>
    <style:style style:name="T1510" style:parent-style-name="DefaultParagraphFont" style:family="text">
      <style:text-properties fo:color="#000000" fo:font-size="10pt" style:font-size-asian="10pt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 fo:font-size="10pt" style:font-size-asian="10pt"/>
    </style:style>
    <style:style style:name="T16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56" style:parent-style-name="DefaultParagraphFont" style:family="text">
      <style:text-properties style:font-weight-complex="bold" fo:color="#000000" fo:font-size="10pt" style:font-size-asian="10pt"/>
    </style:style>
    <style:style style:name="T1657" style:parent-style-name="DefaultParagraphFont" style:family="text">
      <style:text-properties style:font-weight-complex="bold" fo:color="#000000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P1672" style:parent-style-name="Laikas" style:family="paragraph">
      <style:paragraph-properties fo:keep-together="always"/>
    </style:style>
    <style:style style:name="P1673" style:parent-style-name="Roman12" style:family="paragraph">
      <style:paragraph-properties fo:keep-with-next="always" fo:keep-together="always"/>
    </style:style>
    <style:style style:name="T1674" style:parent-style-name="DefaultParagraphFont" style:family="text">
      <style:text-properties style:text-position="super 65%" fo:font-size="10pt" style:font-size-asian="10pt"/>
    </style:style>
    <style:style style:name="T1675" style:parent-style-name="DefaultParagraphFont" style:family="text">
      <style:text-properties style:text-position="super 65%" fo:font-size="10pt" style:font-size-asian="10pt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style:text-position="super 65%" fo:font-size="10pt" style:font-size-asian="10pt"/>
    </style:style>
    <style:style style:name="T1685" style:parent-style-name="DefaultParagraphFont" style:family="text">
      <style:text-properties style:text-position="super 65%" fo:font-size="10pt" style:font-size-asian="10pt"/>
    </style:style>
    <style:style style:name="T1686" style:parent-style-name="DefaultParagraphFont" style:family="text">
      <style:text-properties fo:letter-spacing="0.0027in"/>
    </style:style>
    <style:style style:name="T1687" style:parent-style-name="DefaultParagraphFont" style:family="text">
      <style:text-properties fo:letter-spacing="0.0027in" style:text-position="super 65%" fo:font-size="10pt" style:font-size-asian="10pt"/>
    </style:style>
    <style:style style:name="T1688" style:parent-style-name="DefaultParagraphFont" style:family="text">
      <style:text-properties fo:letter-spacing="0.0027in"/>
    </style:style>
    <style:style style:name="T1689" style:parent-style-name="DefaultParagraphFont" style:family="text">
      <style:text-properties fo:letter-spacing="0.0027in"/>
    </style:style>
    <style:style style:name="T1690" style:parent-style-name="DefaultParagraphFont" style:family="text">
      <style:text-properties fo:letter-spacing="0.0027in"/>
    </style:style>
    <style:style style:name="T1691" style:parent-style-name="DefaultParagraphFont" style:family="text">
      <style:text-properties fo:letter-spacing="0.0027in"/>
    </style:style>
    <style:style style:name="T1692" style:parent-style-name="DefaultParagraphFont" style:family="text">
      <style:text-properties fo:letter-spacing="0.0027in"/>
    </style:style>
    <style:style style:name="T1693" style:parent-style-name="DefaultParagraphFont" style:family="text">
      <style:text-properties fo:letter-spacing="0.0027in"/>
    </style:style>
    <style:style style:name="T1694" style:parent-style-name="DefaultParagraphFont" style:family="text">
      <style:text-properties fo:letter-spacing="0.0027in"/>
    </style:style>
    <style:style style:name="T1695" style:parent-style-name="DefaultParagraphFont" style:family="text">
      <style:text-properties fo:letter-spacing="0.0027in"/>
    </style:style>
    <style:style style:name="T1696" style:parent-style-name="DefaultParagraphFont" style:family="text">
      <style:text-properties fo:letter-spacing="0.0027in"/>
    </style:style>
    <style:style style:name="T1697" style:parent-style-name="DefaultParagraphFont" style:family="text">
      <style:text-properties fo:letter-spacing="0.0027in"/>
    </style:style>
    <style:style style:name="T1698" style:parent-style-name="DefaultParagraphFont" style:family="text">
      <style:text-properties style:text-position="super 65%" fo:font-size="10pt" style:font-size-asian="10pt"/>
    </style:style>
    <style:style style:name="T1699" style:parent-style-name="DefaultParagraphFont" style:family="text">
      <style:text-properties style:text-position="super 65%" fo:font-size="10pt" style:font-size-asian="10pt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P1703" style:parent-style-name="Roman" style:family="paragraph">
      <style:paragraph-properties fo:keep-with-next="always" fo:keep-together="always"/>
    </style:style>
    <style:style style:name="P1704" style:parent-style-name="Roman" style:family="paragraph">
      <style:paragraph-properties fo:keep-with-next="always" fo:keep-together="always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color="#000000" fo:letter-spacing="-0.0055in"/>
    </style:style>
    <style:style style:name="T1762" style:parent-style-name="DefaultParagraphFont" style:family="text">
      <style:text-properties fo:color="#000000" fo:letter-spacing="-0.0055in"/>
    </style:style>
    <style:style style:name="T1763" style:parent-style-name="DefaultParagraphFont" style:family="text">
      <style:text-properties fo:color="#000000" fo:letter-spacing="-0.0055in"/>
    </style:style>
    <style:style style:name="T1764" style:parent-style-name="DefaultParagraphFont" style:family="text">
      <style:text-properties fo:color="#000000" fo:letter-spacing="-0.0055in"/>
    </style:style>
    <style:style style:name="T1765" style:parent-style-name="DefaultParagraphFont" style:family="text">
      <style:text-properties fo:color="#000000" fo:letter-spacing="-0.0055in"/>
    </style:style>
    <style:style style:name="T1766" style:parent-style-name="DefaultParagraphFont" style:family="text">
      <style:text-properties fo:color="#000000" fo:letter-spacing="-0.0055in"/>
    </style:style>
    <style:style style:name="T1767" style:parent-style-name="DefaultParagraphFont" style:family="text">
      <style:text-properties fo:color="#000000" fo:letter-spacing="-0.0055in"/>
    </style:style>
    <style:style style:name="T1768" style:parent-style-name="DefaultParagraphFont" style:family="text">
      <style:text-properties fo:color="#000000" fo:letter-spacing="-0.0055in"/>
    </style:style>
    <style:style style:name="T1769" style:parent-style-name="DefaultParagraphFont" style:family="text">
      <style:text-properties fo:color="#000000" fo:letter-spacing="-0.0055in"/>
    </style:style>
    <style:style style:name="T1770" style:parent-style-name="DefaultParagraphFont" style:family="text">
      <style:text-properties fo:color="#000000" fo:letter-spacing="-0.0055in"/>
    </style:style>
    <style:style style:name="T1771" style:parent-style-name="DefaultParagraphFont" style:family="text">
      <style:text-properties fo:color="#000000" fo:letter-spacing="-0.0055in"/>
    </style:style>
    <style:style style:name="T1772" style:parent-style-name="DefaultParagraphFont" style:family="text">
      <style:text-properties fo:color="#000000" fo:letter-spacing="-0.0055in"/>
    </style:style>
    <style:style style:name="T1773" style:parent-style-name="DefaultParagraphFont" style:family="text">
      <style:text-properties fo:color="#000000" fo:letter-spacing="-0.0055in"/>
    </style:style>
    <style:style style:name="T1774" style:parent-style-name="DefaultParagraphFont" style:family="text">
      <style:text-properties fo:color="#000000" fo:letter-spacing="-0.0055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 style:text-position="super 65%" fo:font-size="10pt" style:font-size-asian="10pt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style:text-position="super 65%" fo:font-size="10pt" style:font-size-asian="10pt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41in"/>
    </style:style>
    <style:style style:name="T1822" style:parent-style-name="DefaultParagraphFont" style:family="text">
      <style:text-properties fo:letter-spacing="-0.0041in"/>
    </style:style>
    <style:style style:name="T1823" style:parent-style-name="DefaultParagraphFont" style:family="text">
      <style:text-properties fo:letter-spacing="-0.0041in"/>
    </style:style>
    <style:style style:name="T1824" style:parent-style-name="DefaultParagraphFont" style:family="text">
      <style:text-properties fo:letter-spacing="-0.0041in"/>
    </style:style>
    <style:style style:name="T1825" style:parent-style-name="DefaultParagraphFont" style:family="text">
      <style:text-properties fo:letter-spacing="-0.0041in"/>
    </style:style>
    <style:style style:name="T1826" style:parent-style-name="DefaultParagraphFont" style:family="text">
      <style:text-properties fo:letter-spacing="-0.0041in"/>
    </style:style>
    <style:style style:name="T1827" style:parent-style-name="DefaultParagraphFont" style:family="text">
      <style:text-properties fo:letter-spacing="-0.0041in"/>
    </style:style>
    <style:style style:name="T1828" style:parent-style-name="DefaultParagraphFont" style:family="text">
      <style:text-properties fo:letter-spacing="-0.0041in"/>
    </style:style>
    <style:style style:name="T1829" style:parent-style-name="DefaultParagraphFont" style:family="text">
      <style:text-properties fo:letter-spacing="-0.0041in"/>
    </style:style>
    <style:style style:name="T1830" style:parent-style-name="DefaultParagraphFont" style:family="text">
      <style:text-properties fo:letter-spacing="-0.0041in"/>
    </style:style>
    <style:style style:name="T1831" style:parent-style-name="DefaultParagraphFont" style:family="text">
      <style:text-properties fo:letter-spacing="-0.0041in"/>
    </style:style>
    <style:style style:name="T1832" style:parent-style-name="DefaultParagraphFont" style:family="text">
      <style:text-properties fo:letter-spacing="-0.0041in"/>
    </style:style>
    <style:style style:name="T1833" style:parent-style-name="DefaultParagraphFont" style:family="text">
      <style:text-properties fo:letter-spacing="-0.0041in"/>
    </style:style>
    <style:style style:name="T1834" style:parent-style-name="DefaultParagraphFont" style:family="text">
      <style:text-properties fo:letter-spacing="-0.0041in"/>
    </style:style>
    <style:style style:name="T1835" style:parent-style-name="DefaultParagraphFont" style:family="text">
      <style:text-properties fo:letter-spacing="-0.0041in"/>
    </style:style>
    <style:style style:name="T1836" style:parent-style-name="DefaultParagraphFont" style:family="text">
      <style:text-properties fo:letter-spacing="-0.0041in"/>
    </style:style>
    <style:style style:name="T1837" style:parent-style-name="DefaultParagraphFont" style:family="text">
      <style:text-properties fo:letter-spacing="-0.0041in"/>
    </style:style>
    <style:style style:name="T1838" style:parent-style-name="DefaultParagraphFont" style:family="text">
      <style:text-properties fo:letter-spacing="-0.0041in"/>
    </style:style>
    <style:style style:name="T1839" style:parent-style-name="DefaultParagraphFont" style:family="text">
      <style:text-properties fo:letter-spacing="-0.0041in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text-position="super 65%" fo:font-size="10pt" style:font-size-asian="10pt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 style:text-position="super 65%" fo:font-size="10pt" style:font-size-asian="10pt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style:text-position="super 65%" fo:font-size="10pt" style:font-size-asian="10pt"/>
    </style:style>
    <style:style style:name="T1893" style:parent-style-name="DefaultParagraphFont" style:family="text">
      <style:text-properties style:text-position="super 65%" fo:font-size="10pt" style:font-size-asian="10pt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 fo:font-size="10pt" style:font-size-asian="10pt"/>
    </style:style>
    <style:style style:name="T190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901" style:parent-style-name="DefaultParagraphFont" style:family="text">
      <style:text-properties fo:letter-spacing="-0.0013in" fo:font-size="10pt" style:font-size-asian="10pt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language="en" fo:country="US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tyle="italic" style:font-style-asian="italic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P1943" style:parent-style-name="Laikas" style:family="paragraph">
      <style:paragraph-properties fo:keep-together="always"/>
    </style:style>
    <style:style style:name="P1944" style:parent-style-name="Roman12" style:family="paragraph">
      <style:paragraph-properties fo:keep-with-next="always" fo:keep-together="always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P1951" style:parent-style-name="Roman" style:family="paragraph">
      <style:paragraph-properties fo:keep-with-next="always" fo:keep-together="always"/>
    </style:style>
    <style:style style:name="P1952" style:parent-style-name="Roman" style:family="paragraph">
      <style:paragraph-properties fo:keep-with-next="always" fo:keep-together="always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fo:font-weight="bold" style:font-weight-asian="bold" fo:font-size="11pt" style:font-size-asian="11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tyle="italic" style:font-style-asian="italic"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 fo:font-size="10pt" style:font-size-asian="10pt"/>
    </style:style>
    <style:style style:name="T1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9" style:parent-style-name="DefaultParagraphFont" style:family="text">
      <style:text-properties style:font-weight-complex="bold" fo:font-size="10pt" style:font-size-asian="10pt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P2027" style:parent-style-name="Roman" style:family="paragraph">
      <style:paragraph-properties fo:keep-with-next="always" fo:keep-together="always"/>
    </style:style>
    <style:style style:name="P2028" style:parent-style-name="Roman" style:family="paragraph">
      <style:paragraph-properties fo:keep-with-next="always" fo:keep-together="always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weight="bold" style:font-weight-asian="bold" fo:font-size="11pt" style:font-size-asian="11pt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anguage="en" fo:country="US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style:text-position="super 65%" fo:font-size="10pt" style:font-size-asian="10pt"/>
    </style:style>
    <style:style style:name="T2087" style:parent-style-name="DefaultParagraphFont" style:family="text">
      <style:text-properties style:text-position="super 65%" fo:font-size="10pt" style:font-size-asian="10pt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style:text-position="super 65%" fo:font-size="10pt" style:font-size-asian="10pt"/>
    </style:style>
    <style:style style:name="T2097" style:parent-style-name="DefaultParagraphFont" style:family="text">
      <style:text-properties style:text-position="super 65%" fo:font-size="10pt" style:font-size-asian="10pt"/>
    </style:style>
    <style:style style:name="T2098" style:parent-style-name="DefaultParagraphFont" style:family="text">
      <style:text-properties fo:letter-spacing="0.0027in"/>
    </style:style>
    <style:style style:name="T2099" style:parent-style-name="DefaultParagraphFont" style:family="text">
      <style:text-properties fo:letter-spacing="0.0027in" style:text-position="super 65%" fo:font-size="10pt" style:font-size-asian="10pt"/>
    </style:style>
    <style:style style:name="T2100" style:parent-style-name="DefaultParagraphFont" style:family="text">
      <style:text-properties fo:letter-spacing="0.0027in"/>
    </style:style>
    <style:style style:name="T2101" style:parent-style-name="DefaultParagraphFont" style:family="text">
      <style:text-properties fo:letter-spacing="0.0027in"/>
    </style:style>
    <style:style style:name="T2102" style:parent-style-name="DefaultParagraphFont" style:family="text">
      <style:text-properties fo:letter-spacing="0.0027in"/>
    </style:style>
    <style:style style:name="T2103" style:parent-style-name="DefaultParagraphFont" style:family="text">
      <style:text-properties fo:letter-spacing="0.0027in"/>
    </style:style>
    <style:style style:name="T2104" style:parent-style-name="DefaultParagraphFont" style:family="text">
      <style:text-properties fo:letter-spacing="0.0027in"/>
    </style:style>
    <style:style style:name="T2105" style:parent-style-name="DefaultParagraphFont" style:family="text">
      <style:text-properties fo:letter-spacing="0.0027in"/>
    </style:style>
    <style:style style:name="T2106" style:parent-style-name="DefaultParagraphFont" style:family="text">
      <style:text-properties fo:letter-spacing="0.0027in"/>
    </style:style>
    <style:style style:name="T2107" style:parent-style-name="DefaultParagraphFont" style:family="text">
      <style:text-properties fo:letter-spacing="0.0027in"/>
    </style:style>
    <style:style style:name="T2108" style:parent-style-name="DefaultParagraphFont" style:family="text">
      <style:text-properties fo:letter-spacing="0.0027in"/>
    </style:style>
    <style:style style:name="T2109" style:parent-style-name="DefaultParagraphFont" style:family="text">
      <style:text-properties fo:letter-spacing="0.0027in"/>
    </style:style>
    <style:style style:name="T2110" style:parent-style-name="DefaultParagraphFont" style:family="text">
      <style:text-properties style:text-position="super 65%" fo:font-size="10pt" style:font-size-asian="10pt"/>
    </style:style>
    <style:style style:name="T2111" style:parent-style-name="DefaultParagraphFont" style:family="text">
      <style:text-properties style:text-position="super 65%" fo:font-size="10pt" style:font-size-asian="10pt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 fo:font-size="10pt" style:font-size-asian="10pt"/>
    </style:style>
    <style:style style:name="T2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 style:text-position="sub 66.6%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color="#000000" fo:letter-spacing="-0.0055in"/>
    </style:style>
    <style:style style:name="T2154" style:parent-style-name="DefaultParagraphFont" style:family="text">
      <style:text-properties fo:color="#000000" fo:letter-spacing="-0.0055in"/>
    </style:style>
    <style:style style:name="T2155" style:parent-style-name="DefaultParagraphFont" style:family="text">
      <style:text-properties fo:color="#000000" fo:letter-spacing="-0.0055in"/>
    </style:style>
    <style:style style:name="T2156" style:parent-style-name="DefaultParagraphFont" style:family="text">
      <style:text-properties fo:color="#000000" fo:letter-spacing="-0.0055in"/>
    </style:style>
    <style:style style:name="T2157" style:parent-style-name="DefaultParagraphFont" style:family="text">
      <style:text-properties fo:color="#000000" fo:letter-spacing="-0.0055in"/>
    </style:style>
    <style:style style:name="T2158" style:parent-style-name="DefaultParagraphFont" style:family="text">
      <style:text-properties fo:color="#000000" fo:letter-spacing="-0.0055in"/>
    </style:style>
    <style:style style:name="T2159" style:parent-style-name="DefaultParagraphFont" style:family="text">
      <style:text-properties fo:color="#000000" fo:letter-spacing="-0.0055in"/>
    </style:style>
    <style:style style:name="T2160" style:parent-style-name="DefaultParagraphFont" style:family="text">
      <style:text-properties fo:color="#000000" fo:letter-spacing="-0.0055in"/>
    </style:style>
    <style:style style:name="T2161" style:parent-style-name="DefaultParagraphFont" style:family="text">
      <style:text-properties fo:color="#000000" fo:letter-spacing="-0.0055in"/>
    </style:style>
    <style:style style:name="T2162" style:parent-style-name="DefaultParagraphFont" style:family="text">
      <style:text-properties fo:color="#000000" fo:letter-spacing="-0.0055in"/>
    </style:style>
    <style:style style:name="T2163" style:parent-style-name="DefaultParagraphFont" style:family="text">
      <style:text-properties fo:color="#000000" fo:letter-spacing="-0.0055in"/>
    </style:style>
    <style:style style:name="T2164" style:parent-style-name="DefaultParagraphFont" style:family="text">
      <style:text-properties fo:color="#000000" fo:letter-spacing="-0.0055in"/>
    </style:style>
    <style:style style:name="T2165" style:parent-style-name="DefaultParagraphFont" style:family="text">
      <style:text-properties fo:color="#000000" fo:letter-spacing="-0.0055in"/>
    </style:style>
    <style:style style:name="T2166" style:parent-style-name="DefaultParagraphFont" style:family="text">
      <style:text-properties fo:color="#000000" fo:letter-spacing="-0.0055in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 style:text-position="super 65%" fo:font-size="10pt" style:font-size-asian="10pt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0.0013in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-0.0027in"/>
    </style:style>
    <style:style style:name="T2196" style:parent-style-name="DefaultParagraphFont" style:family="text">
      <style:text-properties fo:letter-spacing="-0.0027in" style:text-position="super 65%" fo:font-size="10pt" style:font-size-asian="10pt"/>
    </style:style>
    <style:style style:name="T2197" style:parent-style-name="DefaultParagraphFont" style:family="text">
      <style:text-properties fo:letter-spacing="-0.0027in"/>
    </style:style>
    <style:style style:name="T2198" style:parent-style-name="DefaultParagraphFont" style:family="text">
      <style:text-properties fo:letter-spacing="-0.0027in"/>
    </style:style>
    <style:style style:name="T2199" style:parent-style-name="DefaultParagraphFont" style:family="text">
      <style:text-properties fo:letter-spacing="-0.0027in"/>
    </style:style>
    <style:style style:name="T2200" style:parent-style-name="DefaultParagraphFont" style:family="text">
      <style:text-properties fo:letter-spacing="-0.0027in"/>
    </style:style>
    <style:style style:name="T2201" style:parent-style-name="DefaultParagraphFont" style:family="text">
      <style:text-properties fo:letter-spacing="-0.0027in"/>
    </style:style>
    <style:style style:name="T2202" style:parent-style-name="DefaultParagraphFont" style:family="text">
      <style:text-properties fo:letter-spacing="-0.0027in"/>
    </style:style>
    <style:style style:name="T2203" style:parent-style-name="DefaultParagraphFont" style:family="text">
      <style:text-properties fo:letter-spacing="-0.0027in"/>
    </style:style>
    <style:style style:name="T2204" style:parent-style-name="DefaultParagraphFont" style:family="text">
      <style:text-properties fo:letter-spacing="-0.0027in"/>
    </style:style>
    <style:style style:name="T2205" style:parent-style-name="DefaultParagraphFont" style:family="text">
      <style:text-properties fo:letter-spacing="-0.0027in"/>
    </style:style>
    <style:style style:name="T2206" style:parent-style-name="DefaultParagraphFont" style:family="text">
      <style:text-properties fo:letter-spacing="-0.0027in"/>
    </style:style>
    <style:style style:name="T2207" style:parent-style-name="DefaultParagraphFont" style:family="text">
      <style:text-properties fo:letter-spacing="-0.0027in"/>
    </style:style>
    <style:style style:name="T2208" style:parent-style-name="DefaultParagraphFont" style:family="text">
      <style:text-properties fo:letter-spacing="-0.0027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41in"/>
    </style:style>
    <style:style style:name="T2238" style:parent-style-name="DefaultParagraphFont" style:family="text">
      <style:text-properties fo:letter-spacing="-0.0041in"/>
    </style:style>
    <style:style style:name="T2239" style:parent-style-name="DefaultParagraphFont" style:family="text">
      <style:text-properties fo:letter-spacing="-0.0041in"/>
    </style:style>
    <style:style style:name="T2240" style:parent-style-name="DefaultParagraphFont" style:family="text">
      <style:text-properties fo:letter-spacing="-0.0041in"/>
    </style:style>
    <style:style style:name="T2241" style:parent-style-name="DefaultParagraphFont" style:family="text">
      <style:text-properties fo:letter-spacing="-0.0041in"/>
    </style:style>
    <style:style style:name="T2242" style:parent-style-name="DefaultParagraphFont" style:family="text">
      <style:text-properties fo:letter-spacing="-0.0041in"/>
    </style:style>
    <style:style style:name="T2243" style:parent-style-name="DefaultParagraphFont" style:family="text">
      <style:text-properties fo:letter-spacing="-0.0041in"/>
    </style:style>
    <style:style style:name="T2244" style:parent-style-name="DefaultParagraphFont" style:family="text">
      <style:text-properties fo:letter-spacing="-0.0041in"/>
    </style:style>
    <style:style style:name="T2245" style:parent-style-name="DefaultParagraphFont" style:family="text">
      <style:text-properties fo:letter-spacing="-0.0041in"/>
    </style:style>
    <style:style style:name="T2246" style:parent-style-name="DefaultParagraphFont" style:family="text">
      <style:text-properties fo:letter-spacing="-0.0041in"/>
    </style:style>
    <style:style style:name="T2247" style:parent-style-name="DefaultParagraphFont" style:family="text">
      <style:text-properties fo:letter-spacing="-0.0041in"/>
    </style:style>
    <style:style style:name="T2248" style:parent-style-name="DefaultParagraphFont" style:family="text">
      <style:text-properties fo:letter-spacing="-0.0041in"/>
    </style:style>
    <style:style style:name="T2249" style:parent-style-name="DefaultParagraphFont" style:family="text">
      <style:text-properties fo:letter-spacing="-0.0041in"/>
    </style:style>
    <style:style style:name="T2250" style:parent-style-name="DefaultParagraphFont" style:family="text">
      <style:text-properties fo:letter-spacing="-0.0041in"/>
    </style:style>
    <style:style style:name="T2251" style:parent-style-name="DefaultParagraphFont" style:family="text">
      <style:text-properties fo:letter-spacing="-0.0041in"/>
    </style:style>
    <style:style style:name="T2252" style:parent-style-name="DefaultParagraphFont" style:family="text">
      <style:text-properties fo:letter-spacing="-0.0041in"/>
    </style:style>
    <style:style style:name="T2253" style:parent-style-name="DefaultParagraphFont" style:family="text">
      <style:text-properties fo:letter-spacing="-0.0041in"/>
    </style:style>
    <style:style style:name="T2254" style:parent-style-name="DefaultParagraphFont" style:family="text">
      <style:text-properties fo:letter-spacing="-0.0041in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P2260" style:parent-style-name="Roman" style:family="paragraph">
      <style:text-properties fo:color="#000000"/>
    </style:style>
    <style:style style:name="P2261" style:parent-style-name="Roman" style:family="paragraph">
      <style:text-properties fo:color="#000000"/>
    </style:style>
    <style:style style:name="P2262" style:parent-style-name="Roman" style:family="paragraph">
      <style:text-properties fo:color="#000000"/>
    </style:style>
    <style:style style:name="T2263" style:parent-style-name="DefaultParagraphFont" style:family="text">
      <style:text-properties fo:letter-spacing="0.0013in"/>
    </style:style>
    <style:style style:name="T2264" style:parent-style-name="DefaultParagraphFont" style:family="text">
      <style:text-properties fo:letter-spacing="0.0013in"/>
    </style:style>
    <style:style style:name="T2265" style:parent-style-name="DefaultParagraphFont" style:family="text">
      <style:text-properties fo:letter-spacing="0.0013in"/>
    </style:style>
    <style:style style:name="T2266" style:parent-style-name="DefaultParagraphFont" style:family="text">
      <style:text-properties fo:letter-spacing="0.0013in"/>
    </style:style>
    <style:style style:name="T2267" style:parent-style-name="DefaultParagraphFont" style:family="text">
      <style:text-properties fo:letter-spacing="0.0013in"/>
    </style:style>
    <style:style style:name="T2268" style:parent-style-name="DefaultParagraphFont" style:family="text">
      <style:text-properties fo:letter-spacing="0.0013in"/>
    </style:style>
    <style:style style:name="T2269" style:parent-style-name="DefaultParagraphFont" style:family="text">
      <style:text-properties fo:letter-spacing="0.0013in"/>
    </style:style>
    <style:style style:name="T2270" style:parent-style-name="DefaultParagraphFont" style:family="text">
      <style:text-properties fo:letter-spacing="0.0013in"/>
    </style:style>
    <style:style style:name="T2271" style:parent-style-name="DefaultParagraphFont" style:family="text">
      <style:text-properties fo:letter-spacing="0.0013in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13in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 style:text-position="super 65%" fo:font-size="10pt" style:font-size-asian="10pt"/>
    </style:style>
    <style:style style:name="T2282" style:parent-style-name="DefaultParagraphFont" style:family="text">
      <style:text-properties fo:letter-spacing="0.0013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0.0013in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 style:text-position="super 65%" fo:font-size="10pt" style:font-size-asian="10pt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 style:text-position="super 65%" fo:font-size="10pt" style:font-size-asian="10pt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font-style="italic" style:font-style-asian="italic" fo:letter-spacing="0.0013in"/>
    </style:style>
    <style:style style:name="T2307" style:parent-style-name="DefaultParagraphFont" style:family="text">
      <style:text-properties fo:font-style="italic" style:font-style-asian="italic" fo:letter-spacing="0.0013in"/>
    </style:style>
    <style:style style:name="T2308" style:parent-style-name="DefaultParagraphFont" style:family="text">
      <style:text-properties fo:font-style="italic" style:font-style-asian="italic" fo:letter-spacing="0.0013in"/>
    </style:style>
    <style:style style:name="T2309" style:parent-style-name="DefaultParagraphFont" style:family="text">
      <style:text-properties fo:font-style="italic" style:font-style-asian="italic" fo:letter-spacing="0.0013in"/>
    </style:style>
    <style:style style:name="T2310" style:parent-style-name="DefaultParagraphFont" style:family="text">
      <style:text-properties fo:font-style="italic" style:font-style-asian="italic" fo:letter-spacing="0.0013in"/>
    </style:style>
    <style:style style:name="T2311" style:parent-style-name="DefaultParagraphFont" style:family="text">
      <style:text-properties fo:letter-spacing="0.0013in"/>
    </style:style>
    <style:style style:name="P2312" style:parent-style-name="Roman" style:family="paragraph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weight="bold" style:font-weight-asian="bold" fo:font-size="11pt" style:font-size-asian="11pt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style:font-weight-complex="bold"/>
    </style:style>
    <style:style style:name="P2350" style:parent-style-name="Laikas" style:family="paragraph">
      <style:paragraph-properties fo:keep-together="always"/>
    </style:style>
    <style:style style:name="P2351" style:parent-style-name="Roman12" style:family="paragraph">
      <style:paragraph-properties fo:keep-with-next="always" fo:keep-together="always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P2377" style:parent-style-name="Roman" style:family="paragraph">
      <style:paragraph-properties fo:keep-with-next="always" fo:keep-together="always"/>
    </style:style>
    <style:style style:name="P2378" style:parent-style-name="Roman" style:family="paragraph">
      <style:paragraph-properties fo:keep-with-next="always" fo:keep-together="always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T2409" style:parent-style-name="DefaultParagraphFont" style:family="text">
      <style:text-properties style:text-position="super 65%" fo:font-size="10pt" style:font-size-asian="10pt"/>
    </style:style>
    <style:style style:name="T2410" style:parent-style-name="DefaultParagraphFont" style:family="text">
      <style:text-properties style:text-position="super 65%" fo:font-size="10pt" style:font-size-asian="10pt"/>
    </style:style>
    <style:style style:name="T2411" style:parent-style-name="DefaultParagraphFont" style:family="text">
      <style:text-properties style:text-position="super 65%" fo:font-size="10pt" style:font-size-asian="10pt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2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9" style:parent-style-name="DefaultParagraphFont" style:family="text">
      <style:text-properties style:font-weight-complex="bold" fo:font-size="10pt" style:font-size-asian="10pt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 fo:font-size="10pt" style:font-size-asian="10pt"/>
    </style:style>
    <style:style style:name="T2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fo:font-weight="bold" style:font-weight-asian="bold" fo:font-size="11pt" style:font-size-asian="11pt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 fo:font-size="10pt" style:font-size-asian="10pt"/>
    </style:style>
    <style:style style:name="T2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 fo:font-size="10pt" style:font-size-asian="10pt"/>
    </style:style>
    <style:style style:name="T2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tyle="italic" style:font-style-asian="italic"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2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2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8" style:parent-style-name="DefaultParagraphFont" style:family="text">
      <style:text-properties style:font-weight-complex="bold" fo:font-size="10pt" style:font-size-asian="10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 fo:font-size="10pt" style:font-size-asian="10pt"/>
    </style:style>
    <style:style style:name="T2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0" style:parent-style-name="DefaultParagraphFont" style:family="text">
      <style:text-properties style:font-weight-complex="bold" fo:font-size="10pt" style:font-size-asian="10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 fo:font-size="10pt" style:font-size-asian="10pt"/>
    </style:style>
    <style:style style:name="T2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2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2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fo:font-weight="bold" style:font-weight-asian="bold" fo:font-size="11pt" style:font-size-asian="11pt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2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fo:font-weight="bold" style:font-weight-asian="bold" fo:font-size="11pt" style:font-size-asian="11pt"/>
    </style:style>
    <style:style style:name="P2652" style:parent-style-name="Laikas" style:family="paragraph">
      <style:paragraph-properties fo:margin-top="0.1388in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weight="bold" style:font-weight-asian="bold" fo:font-size="11pt" style:font-size-asian="11pt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letter-spacing="0.0013in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font-weight="bold" style:font-weight-asian="bold" fo:font-size="11pt" style:font-size-asian="11pt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P2683" style:parent-style-name="Roman" style:family="paragraph">
      <style:paragraph-properties fo:keep-with-next="always" fo:keep-together="always"/>
    </style:style>
    <style:style style:name="T2684" style:parent-style-name="DefaultParagraphFont" style:family="text">
      <style:text-properties fo:font-weight="bold" style:font-weight-asian="bold" fo:font-size="11pt" style:font-size-asian="11pt"/>
    </style:style>
    <style:style style:name="P2685" style:parent-style-name="Roman" style:family="paragraph">
      <style:paragraph-properties fo:keep-with-next="always" fo:keep-together="always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2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0" style:parent-style-name="DefaultParagraphFont" style:family="text">
      <style:text-properties style:font-weight-complex="bold" fo:font-size="10pt" style:font-size-asian="10pt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 fo:font-size="10pt" style:font-size-asian="10pt"/>
    </style:style>
    <style:style style:name="T2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8" style:parent-style-name="DefaultParagraphFont" style:family="text">
      <style:text-properties style:font-weight-complex="bold" fo:font-size="10pt" style:font-size-asian="10pt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2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6" style:parent-style-name="DefaultParagraphFont" style:family="text">
      <style:text-properties style:font-weight-complex="bold" fo:font-size="10pt" style:font-size-asian="10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fo:font-weight="bold" style:font-weight-asian="bold" fo:font-size="11pt" style:font-size-asian="11pt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2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4" style:parent-style-name="DefaultParagraphFont" style:family="text">
      <style:text-properties style:font-weight-complex="bold" fo:font-size="10pt" style:font-size-asian="10pt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P2754" style:parent-style-name="Roman" style:family="paragraph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weight="bold" style:font-weight-asian="bold" fo:font-size="11pt" style:font-size-asian="11pt"/>
    </style:style>
    <style:style style:name="T2765" style:parent-style-name="DefaultParagraphFont" style:family="text">
      <style:text-properties fo:font-weight="bold" style:font-weight-asian="bold" fo:font-size="11pt" style:font-size-asian="11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tyle="italic" style:font-style-asian="italic"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weight="bold" style:font-weight-asian="bold" fo:font-size="11pt" style:font-size-asian="11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tyle="italic" style:font-style-asian="italic"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8" style:parent-style-name="DefaultParagraphFont" style:family="text">
      <style:text-properties style:font-weight-complex="bold" fo:font-size="10pt" style:font-size-asian="10pt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fo:font-weight="bold" style:font-weight-asian="bold" fo:font-size="11pt" style:font-size-asian="11pt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tyle="italic" style:font-style-asian="italic"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P2811" style:parent-style-name="Roman" style:family="paragraph">
      <style:paragraph-properties fo:keep-with-next="always" fo:keep-together="always"/>
    </style:style>
    <style:style style:name="P2812" style:parent-style-name="Roman" style:family="paragraph">
      <style:paragraph-properties fo:keep-with-next="always" fo:keep-together="always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tyle="italic" style:font-style-asian="italic"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weight="bold" style:font-weight-asian="bold" fo:font-size="11pt" style:font-size-asian="11pt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tyle="italic" style:font-style-asian="italic"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weight="bold" style:font-weight-asian="bold" fo:font-size="11pt" style:font-size-asian="11pt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P2880" style:parent-style-name="Laikas" style:family="paragraph">
      <style:paragraph-properties fo:keep-together="always"/>
    </style:style>
    <style:style style:name="P2881" style:parent-style-name="Roman12" style:family="paragraph">
      <style:paragraph-properties fo:keep-with-next="always" fo:keep-together="always"/>
    </style:style>
    <style:style style:name="T2882" style:parent-style-name="DefaultParagraphFont" style:family="text">
      <style:text-properties style:text-position="super 65%" fo:font-size="10pt" style:font-size-asian="10pt"/>
    </style:style>
    <style:style style:name="T2883" style:parent-style-name="DefaultParagraphFont" style:family="text">
      <style:text-properties style:text-position="super 65%" fo:font-size="10pt" style:font-size-asian="10pt"/>
    </style:style>
    <style:style style:name="T2884" style:parent-style-name="DefaultParagraphFont" style:family="text">
      <style:text-properties style:text-position="super 65%" fo:font-size="10pt" style:font-size-asian="10pt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font-style="italic" style:font-style-asian="italic"/>
    </style:style>
    <style:style style:name="P2890" style:parent-style-name="Roman" style:family="paragraph">
      <style:paragraph-properties fo:keep-with-next="always" fo:keep-together="always"/>
    </style:style>
    <style:style style:name="P2891" style:parent-style-name="Roman" style:family="paragraph">
      <style:paragraph-properties fo:keep-with-next="always" fo:keep-together="always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2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3" style:parent-style-name="DefaultParagraphFont" style:family="text">
      <style:text-properties style:font-weight-complex="bold" fo:font-size="10pt" style:font-size-asian="10pt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 fo:font-size="10pt" style:font-size-asian="10pt"/>
    </style:style>
    <style:style style:name="T2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4" style:parent-style-name="DefaultParagraphFont" style:family="text">
      <style:text-properties style:font-weight-complex="bold" fo:font-size="10pt" style:font-size-asian="10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 fo:font-style="italic" style:font-style-asian="italic"/>
    </style:style>
    <style:style style:name="T3011" style:parent-style-name="DefaultParagraphFont" style:family="text">
      <style:text-properties style:font-weight-complex="bold" fo:font-style="italic" style:font-style-asian="italic"/>
    </style:style>
    <style:style style:name="T3012" style:parent-style-name="DefaultParagraphFont" style:family="text">
      <style:text-properties style:font-weight-complex="bold" fo:font-style="italic" style:font-style-asian="italic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P3048" style:parent-style-name="Roman" style:family="paragraph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 fo:font-style="italic" style:font-style-asian="italic"/>
    </style:style>
    <style:style style:name="T3065" style:parent-style-name="DefaultParagraphFont" style:family="text">
      <style:text-properties style:font-weight-complex="bold" fo:font-style="italic" style:font-style-asian="italic"/>
    </style:style>
    <style:style style:name="T3066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ą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text:s/></text:span><text:a xlink:href="https://www.lrs.lt/sip/getFile3?p_fid=50859" office:target-frame-name="_top" xlink:show="replace"><text:span text:style-name="T37">Nr. 8</text:span></text:a><text:span text:style-name="T38">,<text:s/></text:span><text:span text:style-name="T39">2022</text:span></text:p>
          </table:table-cell>
        </table:table-row>
        <table:table-row table:style-name="TableRow40">
          <table:table-cell table:style-name="TableCell41">
            <text:p text:style-name="P42"><text:span text:style-name="T43">(Stenogramų leidiniai</text:span><text:span text:style-name="T44"><text:s/></text:span><text:span text:style-name="T45">›</text:span><text:span text:style-name="T46"><text:s/></text:span><text:a xlink:href="https://www.lrs.lt/sip/portal.show?p_r=39704&amp;p_k=1" office:target-frame-name="_top" xlink:show="replace"><text:span text:style-name="T47">2020–2024 m.</text:span></text:a><text:span text:style-name="T48"><text:s/></text:span><text:span text:style-name="T49">kadencija)</text:span></text:p>
          </table:table-cell>
        </table:table-row>
      </table:table>
      <text:p text:style-name="P50"/>
      <text:p text:style-name="P51"/>
      <text:p text:style-name="P52">LIETUVOS RESPUBLIKOS SEIMAS</text:p>
      <text:p text:style-name="P53"/>
      <text:p text:style-name="P54">III<text:s/>(RUDENS)<text:s/>SESIJOS</text:p>
      <text:p text:style-name="Title"><text:span text:style-name="T55">VAKAR</text:span><text:span text:style-name="T56">INIO<text:s/></text:span><text:span text:style-name="T57">posėdžio</text:span><text:span text:style-name="T58"><text:s/>NR. </text:span><text:span text:style-name="T59">10</text:span><text:span text:style-name="T60">7</text:span></text:p>
      <text:p text:style-name="P61">STENOGRAMA</text:p>
      <text:p text:style-name="P62"/>
      <text:p text:style-name="P63"><text:span text:style-name="T64">20</text:span><text:span text:style-name="T65">2</text:span><text:span text:style-name="T66">1</text:span><text:span text:style-name="T67"> m.<text:s/></text:span><text:span text:style-name="T68">lapkriči</text:span><text:span text:style-name="T69">o</text:span><text:span text:style-name="T70"><text:s/></text:span><text:span text:style-name="T71">4</text:span><text:span text:style-name="T72"> </text:span><text:span text:style-name="T73">d.</text:span></text:p>
      <text:p text:style-name="P74"/>
      <text:p text:style-name="Pirmininkai">Pirmininkauja Lietuvos Respublikos Seimo Pirmininko pavaduotojai<text:line-break/><text:span text:style-name="T75">A. MAZURONIS</text:span><text:s/>ir<text:s/><text:span text:style-name="T76">V. MITALAS</text:span></text:p>
      <text:p text:style-name="P77"/>
      <text:section text:name="Sect1" text:style-name="S1">
        <text:p text:style-name="Roman"><text:span text:style-name="T78">PIRMININKAS (V. MITALAS</text:span><text:span text:style-name="T79">,<text:s/></text:span><text:span text:style-name="T80">LF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DPF</text:span><text:span text:style-name="T85"><text:s/>– Darbo partijos frakcija;<text:s/></text:span><text:span text:style-name="T86">DFVL</text:span><text:span text:style-name="T87"><text:s/>– Demokratų frakcija „Vardan Lietuvos“;<text:s/></text:span><text:span text:style-name="T88">LF</text:span><text:span text:style-name="T89"> – Laisvės frakcija;</text:span><text:span text:style-name="T90"><text:s/></text:span><text:span text:style-name="T91">LRF</text:span><text:span text:style-name="T92"><text:s/>– Lietuvos regionų frakcija;</text:span><text:span text:style-name="T93"><text:s/></text:span><text:span text:style-name="T94">LSDPF</text:span><text:span text:style-name="T95"><text:s/>– Lietuvos socialdemokratų partijos frakcija;<text:s/></text:span><text:span text:style-name="T96">LSF</text:span><text:span text:style-name="T97"><text:s/>– Liberalų sąjūdžio frakcija;</text:span><text:span text:style-name="T98"><text:s/>LVŽSF</text:span><text:span text:style-name="T99"><text:s/>– Lietuvos valstiečių ir žaliųjų sąjungos frakcija;<text:s/></text:span><text:span text:style-name="T100">MSNG</text:span><text:span text:style-name="T101"><text:s/>– Mišri Seimo narių grupė;<text:s/></text:span><text:span text:style-name="T102">TS</text:span><text:span text:style-name="T103">-</text:span><text:span text:style-name="T104">LKDF</text:span><text:span text:style-name="T105"><text:s/>– Tėvynės sąjungos-Lietuvos krikščionių<text:s/></text:span><text:span text:style-name="T106">demokratų frakcija.</text:span></text:p></text:note-body></text:note></text:span><text:span text:style-name="T107">)</text:span><text:span text:style-name="T108">.</text:span><text:span text:style-name="T109"><text:s/></text:span>Ger­bia­mie­ji ko­le­gos, pra­de­da­me Sei­mo lap­kri­čio<text:s/>4 die­nos va­ka­ri­nį po­sė­dį. (<text:span text:style-name="T110">Gon</text:span><text:span text:style-name="T111">­gas</text:span>) Re­gist­ruo­ja­mės.<text:s/></text:p>
        <text:p text:style-name="Roman"/>
        <text:p text:style-name="Laikas">14.00 val.</text:p>
        <text:p text:style-name="Roman12">Sei­mo nu­ta­ri­mo „Dėl Na­cio­na­li­nės svei­ka­tos ta­ry­bos<text:s/>pir­mi­nin­ko pa­sky­ri­mo“ projek­tas Nr. XIVP-981 (<text:span text:style-name="T112">pa</text:span><text:span text:style-name="T113">­tei</text:span><text:span text:style-name="T114">­ki</text:span><text:span text:style-name="T115">­mas</text:span>)</text:p>
        <text:p text:style-name="Roman"/>
        <text:soft-page-break/>
        <text:p text:style-name="Roman">Dar­bo­tvarkės 2-1 klau­si­mas – Sei­mo nu­ta­ri­mo „Dėl Na­cio­na­li­nės svei­ka­tos ta­ry­bos pir­mi­nin­ko pa­sky­ri­mo“ pro­jek­tas Nr. XIVP-981. Pir­mi­nin­ko kan­di­da­tū­rą kvie­čiu pa­teik­ti Sei­mo Pir­mi­nin­kę V. Čmi­ly­tę-Niel­sen. Pra­šom.<text:s/></text:p>
        <text:p text:style-name="Roman"><text:span text:style-name="T116">V. ČMILYTĖ-NIELSEN.</text:span><text:s/>Ačiū, ger­bia­mas po­sė­džio pir­mi­nin­ke. Ger­bia­mi ko­le­gos, tei­kiu Sei­mo nu­ta­ri­mo pro­jek­tą dėl ger­bia­mo A. Ut­kaus pa­sky­ri­mo Na­cio­na­li­nės svei­ka­tos ta­ry­bos pir­mi­nin­ku.<text:s/></text:p>
        <text:p text:style-name="Roman">Va­do­vau­da­ma­si Svei­ka­tos sis­te­mos įsta­ty­mo 67 straips­niu, jo 2 da­li­mi, Sei­mui pa­tvir­ti­nus Na­cio­na­li­nę svei­ka­tos ta­ry­bą, ta­ry­ba iš ta­ry­bos na­rių ren­ka kan­di­da­tą į pir­mi­nin­ko pa­rei­gas, o Sei­mo Pir­mi­nin­kas tei­kia Sei­mui skir­ti ta­ry­bos siū­lo­mą kan­di­da­tą. Spa­lio 6 die­ną ta­ry­ba kan­di­da­tu į ta­ry­bos pir­mi­nin­kus iš­rin­ko A. Ut­kų, Vil­niaus uni­ver­si­te­to Me­di­ci­nos fa­kul­te­to de­ka­ną ir Vil­niaus uni­ver­si­te­to li­go­ni­nės San­ta­ros kli­ni­kų Me­di­ci­ni­nės ge­ne­ti­kos cen­tro va­do­vą. Pro­fe­so­rius A. Ut­kus tu­ri il­ga­me­tės ad­mi­nist­ra­ci­nės, gy­dy­to­jo ir<text:s/>moks­li­nin­ko pa­tir­ties. Jo pro­fe­si­nės veik­los sri­tis – bio­lo­gi­nė asi­met­ri­ja ir ge­ne­ti­ka.</text:p>
        <text:p text:style-name="Roman">Dėl kan­di­da­to bu­vo kreip­ta­si į Spe­cia­lių­jų ty­ri­mų tar­ny­bą pa­gal Ko­rup­ci­jos pre­ven­ci­jos įsta­ty­mo 9 straips­nį. At­sa­ky­mas yra gau­tas. Ne­nu­sta­ty­ta ap­lin­ky­bių, dėl ku­rių kan­di­da­tas ne­ga­lė­tų ei­ti šių nu­ma­ty­tų siū­lo­mų pa­rei­gų. Tai­gi at­si­žvelg­da­ma į tai tei­kiu šį kan­di­da­tą tvir­tin­ti Sei­mui. Pra­šom pri­tar­ti šiam nu­ta­ri­mo pro­jek­tui. Dė­ko­ju.<text:s/></text:p>
        <text:p text:style-name="Roman"><text:span text:style-name="T117">PIRMININKAS.</text:span><text:s/>La­bai ačiū. Da­bar kvie­čiu pa­tį kan­di­da­tą į tri­bū­ną. Jums bus skir­ta iki 10 mi­nu­čių, jei­gu ga­li­te, ir trum­piau pri­sis­ta­ty­ki­te Sei­mui. Ta­da Sei­mo na­riai tu­rės ga­li­my­bę už­duo­ti jums klau­si­mus. Pra­šom.<text:s/></text:p>
        <text:p text:style-name="Roman"><text:span text:style-name="T118">A. UTKUS.</text:span><text:s/>La­bai ačiū. Dė­ko­ju Sei­mo Pir­mi­nin­kei už pri­sta­ty­mą. Dė­ko­ju ger­bia­miems Sei­mo na­riams už ga­li­my­bę da­ly­vau­ti jū­sų po­sė­dy­je ir pa­si­sa­ky­ti. Kaip ger­bia­ma Sei­mo Pir­mi­nin­kė pri­sta­tė, esu Al­gir­das Ut­kus. Esu bai­gęs uni­ver­si­te­to pe­diat­ri­jos stu­di­jų pro­gra­mą. Po pa­pil­do­mų stu­di­jų už­sie­nio ša­ly­se įgi­jau gy­dy­to­jo ge­ne­ti­ko pro­fe­si­nę kva­li­fi­ka­ci­ją ir nuo 1991 me­tų tas pa­rei­gas<text:s/><text:soft-page-break/>ir ei­nu. Taip pat esu moks­lų dak­ta­ras bei pro­fe­so­rius, tai­gi dės­tau stu­den­tams ir, ži­no­ma, kon­sul­tuo­ju pa­cien­tus. Šiuo me­tu esu ir Me­di­ci­nos fa­kul­te­to de­ka­nas,<text:s/>ir<text:s/>San­ta­ros kli­ni­kų Me­di­ci­ni­nės ge­ne­ti­kos cen­tro va­do­vas. Tai trum­pai apie sa­ve.<text:s/></text:p>
        <text:p text:style-name="Roman">Na, o kal­bant apie Na­cio­na­li­nę svei­ka­tos ta­ry­bą, dė­ko­ju už su­teik­tą ga­li­my­bę kan­di­da­tuo­ti į šią po­zi­ci­ją. Apie Na­cio­na­li­nės svei­ka­tos ta­ry­bą no­rė­čiau pa­sa­ky­ti, jog ma­ty­čiau, ko­kia jos veik­la. Pir­miau­sia tur­būt svar­bu tos veik­los įpras­mi­ni­mas ir su­grį­ži­mas į sa­vo veik­los lau­ką. Taip, kaip yra pa­sa­ky­ta Na­cio­na­li­nės svei­ka­tos ta­ry­bos nuo­sta­tuo­se, tai yra eks­per­ti­nis ver­ti­ni­mas ir kon­sul­ta­ci­nė funk­ci­ja. Tai štai yra tos pa­grin­di­nės funk­ci­jos, nu­ma­ty­tos Na­cio­na­li­nės svei­ka­tos ta­ry­bai. Bū­da­mas tos ta­ry­bos pir­mi­nin­ku, jei­gu pa­tvir­tin­tu­mė­te, steng­čiau­si, jog šios funk­ci­jos, kaip mi­nė­jau, bū­tų įpras­min­tos ir mes ga­lė­tu­me vėl­gi tin­ka­mai vyk­dy­ti sa­vo funk­ci­jas. O Na­cio­na­li­nės svei­ka­tos ta­ry­bos mi­si­ja yra ste­bė­ti vi­suo­me­nės svei­ka­tos po­ky­čius, aiš­kin­tis jų prie­žas­tis, ko­dėl taip įvyks­ta, vie­no­kie ar ki­to­kie po­ky­čiai, ir teik­ti siū­ly­mus dėl si­tu­a­ci­jos ge­ri­ni­mo.<text:span text:style-name="T119"><text:s/>Be abe</text:span><text:span text:style-name="T120">­jo, šian</text:span><text:span text:style-name="T121">­die</text:span><text:span text:style-name="T122">­ni</text:span><text:span text:style-name="T123">­nė si</text:span><text:span text:style-name="T124">­tu</text:span><text:span text:style-name="T125">­a</text:span><text:span text:style-name="T126">­ci</text:span><text:span text:style-name="T127">­ja įga</text:span><text:span text:style-name="T128">­li</text:span><text:span text:style-name="T129">­na mus pa</text:span><text:span text:style-name="T130">­žvelg</text:span><text:span text:style-name="T131">­ti pla</text:span><text:span text:style-name="T132">­čiau, tai yra pan</text:span><text:span text:style-name="T133">­de</text:span><text:span text:style-name="T134">­mi</text:span><text:span text:style-name="T135">­jos</text:span><text:s/>kon­teks­te. Bet, ki­ta ver­tus, kal­bė­da­mi apie Na­cio­na­li­nės svei­ka­tos ta­ry­bos veik­lą mes ne­tu­rė­tu­me nu­kryp­ti nuo 2021–2030 me­tų Na­cio­na­li­nio<text:s/>pa­žan­gos pla­no. Ta­me pla­ne yra ant­ras stra­te­gi­nis tiks­las, ku­ris la­bai aiš­kiai su­dė­lio­ja veik­lą<text:s/>į at­ei­tį, tai yra di­din­ti gy­ven­to­jų so­cia­li­nę ge­ro­vę ir įtrauk­tį, stip­rin­ti svei­ka­tą ir ge­rin­ti Lie­tu­vos de­mo­gra­finę pa­dė­tį. Tai­gi ma­ny­čiau, kad Na­cio­na­li­nės svei­ka­tos ta­ry­bos veik­la ir bū­tų skir­ta įgy­ven­din­ti šį stra­te­gi­nį tiks­lą. Be abe­jo, vyk­dant funk­ci­jas, ko ge­ro, at­si­ras ir bus ir ki­tų veik­los lau­kų, tai yra tų ak­tu­a­li­jų, ku­rios at­si­ran­da mū­sų kas­die­ni­nia­me gy­ve­ni­me. Ko ge­ro, prieš pen­ke­tą me­tų mes vi­siš­kai ne­gal­vo­jo­me apie in­fek­ci­nių li­gų svar­bą ir bu­vo­me šiek tiek pri­mir­šę. Bet šian­die­ni­nė pan­de­mi­ja mums pa­ro­dė, kad vis dėl­to ne­ga­li­me už­mirš­ti in­fek­ci­nių li­gų kon­teks­to ir, be abe­jo, to po­pan­de­mi­nio lai­ko­tar­pio ak­tu­a­li­jų, ku­rios bus ir ku­rias mums vi­siems rei­kės spręs­ti.<text:s/></text:p>
        <text:p text:style-name="Roman">Ži­no­ma, la­bai svar­bu lė­ti­nės ne­in­fek­ci­nės li­gos, tai yra dar vie­na kryp­tis, ku­rią mes tu­ri­me ak­cen­tuo­ti ir žiū­rė­ti, kaip pa­ge­rin­ti šią si­tu­a­ci­ją. On­ko­lo­gi­nės li­gos taip pat. Be abe­jo, psi­chi­kos svei­ka­ta ir­gi ne­tu­rė­tų bū­ti kaž­kur už­ri­by­je. Ir, ži­no­ma, svei­ka gy­ven­se­na pla­či­ą­ja pras­me, tai ir<text:s/><text:soft-page-break/>mū­sų mi­ty­ba, ir fi­zi­nis ak­ty­vu­mas, ir tai, ką mes tu­ri­me Lie­tu­vos pa­šo­nė­je, tai yra ato­mi­nė elek­tri­nė – ne­pa­mirš­ti ir vi­suo­me­nės ra­dia­ci­nės sau­gos klau­si­mų gal­vo­jant apie at­ei­tį. Be abe­jo, su tuo su­si­jęs ir ap­skri­tai spe­cia­lis­tų po­rei­kis Lie­tu­vo­je, jų ak­tu­a­li­jos ir jų klau­si­mų spren­di­mas.<text:s/></text:p>
        <text:p text:style-name="P136">Tai­gi tai la­bai trum­pai no­rė­jau pa­sa­ky­ti ir pri­sis­ta­ty­ti jums, ger­bia­mi Sei­mo na­riai. Ačiū.</text:p>
        <text:p text:style-name="Roman"><text:span text:style-name="T137">PIRMININKAS.</text:span><text:span text:style-name="T138"><text:s/>Dė</text:span><text:span text:style-name="T139">­ko</text:span><text:span text:style-name="T140">­ju. Jū</text:span><text:span text:style-name="T141">­sų no</text:span><text:span text:style-name="T142">­ri pa</text:span><text:span text:style-name="T143">­klaus</text:span><text:span text:style-name="T144">­ti ke</text:span><text:span text:style-name="T145">­le</text:span><text:span text:style-name="T146">­tas Sei</text:span><text:span text:style-name="T147">­mo na</text:span><text:span text:style-name="T148">­rių. Pir</text:span><text:span text:style-name="T149">­ma</text:span><text:span text:style-name="T150">­sis klau</text:span><text:span text:style-name="T151">­sia<text:s/></text:span>A. Vin­kus. Pra­šom.<text:s/></text:p>
        <text:p text:style-name="Roman"><text:span text:style-name="T152">A. VINKUS</text:span><text:span text:style-name="T153"><text:s/></text:span><text:span text:style-name="T154">(</text:span><text:span text:style-name="T155">LVŽSF</text:span><text:span text:style-name="T156">)</text:span><text:span text:style-name="T157">. Ger</text:span><text:span text:style-name="T158">­bia</text:span><text:span text:style-name="T159">­mie</text:span><text:span text:style-name="T160">­ji Sei</text:span><text:span text:style-name="T161">­mo na</text:span><text:span text:style-name="T162">­riai, su</text:span><text:span text:style-name="T163">­si</text:span><text:span text:style-name="T164">­pa</text:span><text:span text:style-name="T165">­ži</text:span><text:span text:style-name="T166">­nęs su tei</text:span><text:span text:style-name="T167">­kia</text:span><text:span text:style-name="T168">­mu pro</text:span><text:span text:style-name="T169">­jek</text:span><text:span text:style-name="T170">­tu dėl Na</text:span><text:span text:style-name="T171">­cio</text:span><text:span text:style-name="T172">­na</text:span><text:span text:style-name="T173">­li</text:span><text:span text:style-name="T174">­nės svei</text:span><text:span text:style-name="T175">­ka</text:span><text:span text:style-name="T176">­tos ta</text:span><text:span text:style-name="T177">­ry</text:span><text:span text:style-name="T178">­bos pir</text:span><text:span text:style-name="T179">­mi</text:span><text:span text:style-name="T180">­nin</text:span><text:span text:style-name="T181">­ko pa</text:span><text:span text:style-name="T182">­sky</text:span><text:span text:style-name="T183">­ri</text:span><text:span text:style-name="T184">­mo nuo</text:span><text:span text:style-name="T185">­šir</text:span><text:span text:style-name="T186">­džiai ap</text:span><text:span text:style-name="T187">­si</text:span><text:span text:style-name="T188">­džiau</text:span><text:span text:style-name="T189">­giau pa</text:span><text:span text:style-name="T190">­ma</text:span><text:span text:style-name="T191">­tęs ger</text:span><text:span text:style-name="T192">­bia</text:span><text:span text:style-name="T193">­mo pro</text:span><text:span text:style-name="T194">­fe</text:span><text:span text:style-name="T195">­so</text:span><text:span text:style-name="T196">­riaus A. Ut</text:span><text:span text:style-name="T197">­kaus kan</text:span><text:span text:style-name="T198">­di</text:span><text:span text:style-name="T199">­da</text:span><text:span text:style-name="T200">­tū</text:span><text:span text:style-name="T201">­rą. Tai la</text:span><text:span text:style-name="T202">­bai tin</text:span><text:span text:style-name="T203">­ka</text:span><text:span text:style-name="T204">­ma kan</text:span><text:span text:style-name="T205">­di</text:span><text:span text:style-name="T206">­da</text:span><text:span text:style-name="T207">­tū</text:span><text:span text:style-name="T208">­ra. Ši Na</text:span><text:span text:style-name="T209">­cio</text:span><text:span text:style-name="T210">­na</text:span><text:span text:style-name="T211">­li</text:span><text:span text:style-name="T212">­nė svei</text:span><text:span text:style-name="T213">­ka</text:span><text:span text:style-name="T214">­tos ta</text:span><text:span text:style-name="T215">­ry</text:span><text:span text:style-name="T216">­ba tam tik</text:span><text:span text:style-name="T217">­ru lai</text:span><text:span text:style-name="T218">­ko</text:span><text:span text:style-name="T219">­tar</text:span><text:span text:style-name="T220">­piu vai</text:span><text:span text:style-name="T221">­di</text:span><text:span text:style-name="T222">­no la</text:span><text:span text:style-name="T223">­bai reikš</text:span><text:span text:style-name="T224">­min</text:span><text:span text:style-name="T225">­gą vaid</text:span><text:span text:style-name="T226">­me</text:span><text:span text:style-name="T227">­nį svei</text:span><text:span text:style-name="T228">­ka</text:span><text:span text:style-name="T229">­tos ap</text:span><text:span text:style-name="T230">­sau</text:span><text:span text:style-name="T231">­gos sis</text:span><text:span text:style-name="T232">­te</text:span><text:span text:style-name="T233">­mos stra</text:span><text:span text:style-name="T234">­te</text:span><text:span text:style-name="T235">­gi</text:span><text:span text:style-name="T236">­nių pro</text:span><text:span text:style-name="T237">­ble</text:span><text:span text:style-name="T238">­mų spren</text:span><text:span text:style-name="T239">­di</text:span><text:span text:style-name="T240">­mo lyg</text:span><text:span text:style-name="T241">­me</text:span><text:span text:style-name="T242">­niu. Kiek</text:span><text:span text:style-name="T243">­vie</text:span><text:span text:style-name="T244">­nais me</text:span><text:span text:style-name="T245">­tais da</text:span><text:span text:style-name="T246">­ry</text:span><text:span text:style-name="T247">­da</text:span><text:span text:style-name="T248">­vo ypač at</text:span><text:span text:style-name="T249">­sa</text:span><text:span text:style-name="T250">­kin</text:span><text:span text:style-name="T251">­gus in</text:span><text:span text:style-name="T252">­for</text:span><text:span text:style-name="T253">­ma</text:span><text:span text:style-name="T254">­ty</text:span><text:span text:style-name="T255">­vius ir kva</text:span><text:span text:style-name="T256">­li</text:span><text:span text:style-name="T257">­fi</text:span><text:span text:style-name="T258">­kuo</text:span><text:span text:style-name="T259">­tus me</text:span><text:span text:style-name="T260">­ti</text:span><text:span text:style-name="T261">­nius pra</text:span><text:span text:style-name="T262">­ne</text:span><text:span text:style-name="T263">­ši</text:span><text:span text:style-name="T264">­mus Sei</text:span><text:span text:style-name="T265">­mo ple</text:span><text:span text:style-name="T266">­na</text:span><text:span text:style-name="T267">­ri</text:span><text:span text:style-name="T268">­niuo</text:span><text:span text:style-name="T269">­se po</text:span><text:span text:style-name="T270">­sė</text:span><text:span text:style-name="T271">­džiuo</text:span><text:span text:style-name="T272">­se, daug ben</text:span><text:span text:style-name="T273">­dra</text:span><text:span text:style-name="T274">­dar</text:span><text:span text:style-name="T275">­biau</text:span><text:span text:style-name="T276">­da</text:span><text:span text:style-name="T277">­vo su ki</text:span><text:span text:style-name="T278">­to</text:span><text:span text:style-name="T279">­mis ins</text:span><text:span text:style-name="T280">­ti</text:span><text:span text:style-name="T281">­tu</text:span><text:span text:style-name="T282">­ci</text:span><text:span text:style-name="T283">­jo</text:span><text:span text:style-name="T284">­mis skir</text:span><text:span text:style-name="T285">­da</text:span><text:span text:style-name="T286">­ma pri</text:span><text:span text:style-name="T287">­ori</text:span><text:span text:style-name="T288">­te</text:span><text:span text:style-name="T289">­ti</text:span><text:span text:style-name="T290">­nį dė</text:span><text:span text:style-name="T291">­me</text:span><text:span text:style-name="T292">­sį su svei</text:span><text:span text:style-name="T293">­ka</text:span><text:span text:style-name="T294">­tos sis</text:span><text:span text:style-name="T295">­te</text:span><text:span text:style-name="T296">­ma glau</text:span><text:span text:style-name="T297">­džiai su</text:span><text:span text:style-name="T298">­si</text:span><text:span text:style-name="T299">­ju</text:span><text:span text:style-name="T300">­sioms, bet ypač sun</text:span><text:span text:style-name="T301">­kiai prak</text:span><text:span text:style-name="T302">­ti</text:span><text:span text:style-name="T303">­ko</text:span><text:span text:style-name="T304">­je įgy</text:span><text:span text:style-name="T305">­ven</text:span><text:span text:style-name="T306">­di</text:span><text:span text:style-name="T307">­na</text:span><text:span text:style-name="T308">­moms tarp</text:span><text:span text:style-name="T309">­ži</text:span><text:span text:style-name="T310">­ny</text:span><text:span text:style-name="T311">­bi</text:span><text:span text:style-name="T312">­nėms prie</text:span><text:span text:style-name="T313">­mo</text:span><text:span text:style-name="T314">­nėms.</text:span><text:span text:style-name="T315"><text:s/></text:span><text:span text:style-name="T316">Ti</text:span><text:span text:style-name="T317">­kiu jū</text:span><text:span text:style-name="T318">­sų kan</text:span><text:span text:style-name="T319">­di</text:span><text:span text:style-name="T320">­da</text:span><text:span text:style-name="T321">­tū</text:span><text:span text:style-name="T322">­ra, pro</text:span><text:span text:style-name="T323">­fe</text:span><text:span text:style-name="T324">­so</text:span><text:span text:style-name="T325">­riau Al</text:span><text:span text:style-name="T326">­gir</text:span><text:span text:style-name="T327">­dai Ut</text:span><text:span text:style-name="T328">­kau. Ko</text:span><text:span text:style-name="T329">­kie jū</text:span><text:span text:style-name="T330">­sų pri</text:span><text:span text:style-name="T331">­ori</text:span><text:span text:style-name="T332">­te</text:span><text:span text:style-name="T333">­ti</text:span><text:span text:style-name="T334">­niai</text:span><text:span text:style-name="T335"><text:s/>tiks</text:span><text:span text:style-name="T336">­lai</text:span><text:span text:style-name="T337">, dar<text:s/></text:span><text:span text:style-name="T338">ke</text:span><text:span text:style-name="T339">­liais žo</text:span><text:span text:style-name="T340">­džiais pa</text:span><text:span text:style-name="T341">­sa</text:span><text:span text:style-name="T342">­ky</text:span><text:span text:style-name="T343">­ki</text:span><text:span text:style-name="T344">­te, kaip jūs įsi</text:span><text:span text:style-name="T345">­vaiz</text:span><text:span text:style-name="T346">­duo</text:span><text:span text:style-name="T347">­ja</text:span><text:span text:style-name="T348">­te sa</text:span><text:span text:style-name="T349">­vo dar</text:span><text:span text:style-name="T350">­bo pra</text:span><text:span text:style-name="T351">­džią ir to</text:span><text:span text:style-name="T352">­li</text:span><text:span text:style-name="T353">­mes</text:span><text:span text:style-name="T354">­nę ei</text:span><text:span text:style-name="T355">­gą, jei jus iš</text:span><text:span text:style-name="T356">­rinks?</text:span></text:p>
        <text:p text:style-name="Roman"><text:span text:style-name="T357">A. UTKUS.</text:span><text:span text:style-name="T358"><text:s/>La</text:span><text:span text:style-name="T359">­bai ačiū, ger</text:span><text:span text:style-name="T360">­bia</text:span><text:span text:style-name="T361">­mas Sei</text:span><text:span text:style-name="T362">­mo na</text:span><text:span text:style-name="T363">­ry, už klau</text:span><text:span text:style-name="T364">­si</text:span><text:span text:style-name="T365">­mą. Pir</text:span><text:span text:style-name="T366">­miau</text:span><text:span text:style-name="T367">­sia, be abe</text:span><text:span text:style-name="T368">­jo, jei taip įvyk</text:span><text:span text:style-name="T369">­tų, jei bū</text:span><text:span text:style-name="T370">­čiau pa</text:span><text:span text:style-name="T371">­skir</text:span><text:span text:style-name="T372">­tas Na</text:span><text:span text:style-name="T373">­cio</text:span><text:span text:style-name="T374">­na</text:span><text:span text:style-name="T375">­li</text:span><text:span text:style-name="T376">­nės svei</text:span><text:span text:style-name="T377">­ka</text:span><text:span text:style-name="T378">­tos ta</text:span><text:span text:style-name="T379">­ry</text:span><text:span text:style-name="T380">­bos pir</text:span><text:span text:style-name="T381">­mi</text:span><text:span text:style-name="T382">­nin</text:span><text:span text:style-name="T383">­ku, tai no</text:span><text:span text:style-name="T384">­rė</text:span><text:span text:style-name="T385">­čiau su</text:span><text:span text:style-name="T386">­for</text:span><text:span text:style-name="T387">­muo</text:span><text:span text:style-name="T388">­ti nuo</text:span><text:span text:style-name="T389">­lat vei</text:span><text:span text:style-name="T390">­kian</text:span><text:span text:style-name="T391">­čias dar</text:span><text:span text:style-name="T392">­bo gru</text:span><text:span text:style-name="T393">­pes iš Na</text:span><text:span text:style-name="T394">­cio</text:span><text:span text:style-name="T395">­na</text:span><text:span text:style-name="T396">­li</text:span><text:span text:style-name="T397">­nės svei</text:span><text:span text:style-name="T398">­ka</text:span><text:span text:style-name="T399">­tos ta</text:span><text:span text:style-name="T400">­ry</text:span><text:span text:style-name="T401">­bos na</text:span><text:span text:style-name="T402">­rių. Na</text:span><text:span text:style-name="T403">­cio</text:span><text:span text:style-name="T404">­na</text:span><text:span text:style-name="T405">­li</text:span><text:span text:style-name="T406">­nės svei</text:span><text:span text:style-name="T407">­ka</text:span><text:span text:style-name="T408">­tos ta</text:span><text:span text:style-name="T409">­ry</text:span><text:span text:style-name="T410">­bo</text:span><text:span text:style-name="T411">­je yra 15 na</text:span><text:span text:style-name="T412">­rių. Tai yra kom</text:span><text:span text:style-name="T413">­pe</text:span><text:span text:style-name="T414">­ten</text:span><text:span text:style-name="T415">­tin</text:span><text:span text:style-name="T416">­gi as</text:span><text:span text:style-name="T417">­me</text:span><text:span text:style-name="T418">­nys, jie iš</text:span><text:span text:style-name="T419">­ma</text:span><text:span text:style-name="T420">­no sa</text:span><text:span text:style-name="T421">­vo siau</text:span><text:span text:style-name="T422">­rą sri</text:span><text:span text:style-name="T423">­tį. Be abe</text:span><text:span text:style-name="T424">­jo, su</text:span><text:span text:style-name="T425">­bū</text:span><text:span text:style-name="T426">­ri</text:span><text:span text:style-name="T427">­mas to</text:span><text:span text:style-name="T428">­kių nuo</text:span><text:span text:style-name="T429">­lat vei</text:span><text:span text:style-name="T430">­kian</text:span><text:span text:style-name="T431">­čių dar</text:span><text:span text:style-name="T432">­bo gru</text:span><text:span text:style-name="T433">­pių ak</text:span><text:span text:style-name="T434">­tu</text:span><text:span text:style-name="T435">­a</text:span><text:span text:style-name="T436">­lio</text:span><text:span text:style-name="T437">­mis te</text:span><text:span text:style-name="T438">­mo</text:span><text:span text:style-name="T439">­mis bū</text:span><text:span text:style-name="T440">­tų ma</text:span><text:span text:style-name="T441">­no pir</text:span><text:span text:style-name="T442">­mas už</text:span><text:span text:style-name="T443">­da</text:span><text:span text:style-name="T444">­vi</text:span><text:span text:style-name="T445">­nys. Kaip mi</text:span><text:span text:style-name="T446">­nė</text:span><text:span text:style-name="T447">­jau, tai tam tik</text:span><text:span text:style-name="T448">­ros pro</text:span><text:span text:style-name="T449">­ble</text:span><text:span text:style-name="T450">­mos, ku</text:span><text:span text:style-name="T451">­rios yra ir ku</text:span><text:span text:style-name="T452">­rias mes tu</text:span><text:span text:style-name="T453">­ri</text:span><text:span text:style-name="T454">­me kar</text:span><text:span text:style-name="T455">­tu spręs</text:span><text:span text:style-name="T456">­ti: tai ir in</text:span><text:span text:style-name="T457">­fek</text:span><text:span text:style-name="T458">­ci</text:span><text:span text:style-name="T459">­nės li</text:span><text:span text:style-name="T460">­gos, ir lė</text:span><text:span text:style-name="T461">­ti</text:span><text:span text:style-name="T462">­nės ne</text:span><text:span text:style-name="T463">­in</text:span><text:span text:style-name="T464">­fek</text:span><text:span text:style-name="T465">­ci</text:span><text:span text:style-name="T466">­nės li</text:span><text:span text:style-name="T467">­gos, ir on</text:span><text:span text:style-name="T468">­ko</text:span><text:span text:style-name="T469">­lo</text:span><text:span text:style-name="T470">­gi</text:span><text:span text:style-name="T471">­ja, ir vi</text:span><text:span text:style-name="T472">­suo</text:span><text:span text:style-name="T473">­me</text:span><text:span text:style-name="T474">­nės psi</text:span><text:span text:style-name="T475">­chi</text:span><text:span text:style-name="T476">­kos svei</text:span><text:span text:style-name="T477">­ka</text:span><text:span text:style-name="T478">­ta, ir taip to</text:span><text:span text:style-name="T479">­liau. Aš ma</text:span><text:span text:style-name="T480">­nau, kad<text:s/></text:span><text:span text:style-name="T481">mi</text:span><text:span text:style-name="T482">­ni</text:span><text:span text:style-name="T483">­mum</text:span><text:span text:style-name="T484"><text:s/>pen</text:span><text:span text:style-name="T485">­kias nuo</text:span><text:span text:style-name="T486">­lat vei</text:span><text:span text:style-name="T487">­kian</text:span><text:span text:style-name="T488">­čias dar</text:span><text:span text:style-name="T489">­bo gru</text:span><text:span text:style-name="T490">­pes mes tu</text:span><text:span text:style-name="T491">­rė</text:span><text:span text:style-name="T492">­tu</text:span><text:span text:style-name="T493">­me tu</text:span><text:span text:style-name="T494">­rė</text:span><text:span text:style-name="T495">­ti, jos teik</text:span><text:span text:style-name="T496">­tų pa</text:span><text:span text:style-name="T497">­siū</text:span><text:span text:style-name="T498">­ly</text:span><text:span text:style-name="T499">­mus tiek Vy</text:span><text:span text:style-name="T500">­riau</text:span><text:span text:style-name="T501">­sy</text:span><text:span text:style-name="T502">­bei, tiek Sei</text:span><text:span text:style-name="T503">­mui. Ačiū.</text:span></text:p>
        <text:soft-page-break/>
        <text:p text:style-name="P504"><text:span text:style-name="T505">PIRMININKAS.</text:span><text:span text:style-name="T506"><text:s/>Dė</text:span><text:span text:style-name="T507">­kui. Klau</text:span><text:span text:style-name="T508">­sia S. Tu</text:span><text:span text:style-name="T509">­mė</text:span><text:span text:style-name="T510">­nas. Pra</text:span><text:span text:style-name="T511">­šom.<text:s/></text:span></text:p>
        <text:p text:style-name="P512"><text:span text:style-name="T513">S. TUMĖNAS</text:span><text:span text:style-name="T514"><text:s/></text:span><text:span text:style-name="T515">(</text:span><text:span text:style-name="T516">LVŽSF</text:span><text:span text:style-name="T517">)</text:span><text:span text:style-name="T518">. Ačiū. Ger</text:span><text:span text:style-name="T519">­bia</text:span><text:span text:style-name="T520">­mas pro</text:span><text:span text:style-name="T521">­fe</text:span><text:span text:style-name="T522">­so</text:span><text:span text:style-name="T523">­riau, prieš jus bu</text:span><text:span text:style-name="T524">­vęs ta</text:span><text:span text:style-name="T525">­ry</text:span><text:span text:style-name="T526">­bos pir</text:span><text:span text:style-name="T527">­mi</text:span><text:span text:style-name="T528">­nin</text:span><text:span text:style-name="T529">­kas bu</text:span><text:span text:style-name="T530">­vo ži</text:span><text:span text:style-name="T531">­no</text:span><text:span text:style-name="T532">­mas me</text:span><text:span text:style-name="T533">­ni</text:span><text:span text:style-name="T534">­nin</text:span><text:span text:style-name="T535">­kas ir man vi</text:span><text:span text:style-name="T536">­sa</text:span><text:span text:style-name="T537">­da tai keis</text:span><text:span text:style-name="T538">­tai at</text:span><text:span text:style-name="T539">­ro</text:span><text:span text:style-name="T540">­dė, ta</text:span><text:span text:style-name="T541">­čiau bu</text:span><text:span text:style-name="T542">­vo sa</text:span><text:span text:style-name="T543">­ko</text:span><text:span text:style-name="T544">­ma, kad tu</text:span><text:span text:style-name="T545">­ri bū</text:span><text:span text:style-name="T546">­ti ry</text:span><text:span text:style-name="T547">­šys su vi</text:span><text:span text:style-name="T548">­suo</text:span><text:span text:style-name="T549">­me</text:span><text:span text:style-name="T550">­ne, ben</text:span><text:span text:style-name="T551">­druo</text:span><text:span text:style-name="T552">­me</text:span><text:span text:style-name="T553">­ne. Koks<text:s/></text:span>jū­sų po­žiū­ris: ar lė­mė tai, kad da­bar jus, pro­fe­so­rių, spe­cia­lis­tą, me­di­ką, ski­ria į šias pa­rei­gas pan­de­mi­nė si­tu­a­ci­ja, da­bar­ti­nė si­tu­a­ci­ja, ar šiaip čia yra su­ta­pi­mas?<text:s/></text:p>
        <text:p text:style-name="Roman">An­tra, ko­kie bus jū­sų pir­mie­ji žings­niai ir kaip jūs ver­ti­na­te, kad į Sei­mą, į Vy­riau­sy­bę grįž­ta įvai­rūs li­be­ra­li­za­vi­mo pro­jek­tai – pa­anks­tin­ti jau­niems žmo­nėms gė­ri­mus ir pa­na­šiai. Koks jū­sų po­žiū­ris į tai, kad grįž­ta­ma prie šio li­be­ra­li­za­vi­mo?</text:p>
        <text:p text:style-name="Roman"><text:span text:style-name="T554">A. UTKUS.</text:span><text:s/>Ačiū už klau­si­mus, ger­bia­mas Sei­mo na­ry. Pir­mas klau­si­mas ir at­sa­ky­mas. Nė­ra kaip nors spe­cia­liai siū­lo­ma ma­no kan­di­da­tū­ra, kad bū­tų su­si­ju­si su šiuo me­tu esan­čia pan­de­mi­ja. Tai yra tie­siog mū­sų nau­jos Na­cio­na­li­nės svei­ka­tos ta­ry­bos na­rių ka­den­ci­jos spren­di­mas ir ma­nęs de­le­ga­vi­mas į šias funk­ci­jas. Be abe­jo, kaip mi­nė­jau, tai ne­bus vie­nas­me­nis or­ga­nas, ku­ris pri­ims spren­di­mus ir siū­ly­mus vie­no<text:s/>as­mens, tai yra pir­mi­nin­ko, tai bus vi­sų ta­ry­bos na­rių ko­le­gia­lus dar­bas ir aš steng­siuo­si įveik­lin­ti, kad vi­si, kaip mi­nė­jau, ak­ty­viai dirb­tų dar­bo gru­pė­se. Tai yra vie­na.<text:s/></text:p>
        <text:p text:style-name="Roman">Ant­ras klau­si­mas dėl to ga­li­mo li­be­ra­li­za­vi­mo. Ži­no­ma, su šia si­tu­a­ci­ja rei­kė­tų de­ta­liau su­si­pa­žin­ti, pa­nag­ri­nė­ti, na, aš ga­lė­čiau pa­sa­ky­ti sa­vo pa­vyz­džiu: aš esu vi­siš­kas abs­ti­nen­tas, tad tur­būt ma­no po­zi­ci­ją šiuo klau­si­mu leng­va su­pras­ti. Ačiū.<text:s/></text:p>
        <text:p text:style-name="Roman"><text:span text:style-name="T555">PIRMININKAS.</text:span><text:s/>Dė­kui. Klau­sia D. Ke­pe­nis. Pra­šom.</text:p>
        <text:p text:style-name="Roman"><text:span text:style-name="T556">D. KEPENIS</text:span><text:s/><text:span text:style-name="T557">(</text:span><text:span text:style-name="T558">LVŽSF</text:span><text:span text:style-name="T559">)</text:span>. Ačiū, pir­mi­nin­ke. Ger­bia­mas Al­gir­dai, tik­rai rei­kia pa­svei­kin­ti jus,<text:s/>pa­si­ry­žu­sį šiuo ne­leng­vu me­tu tap­ti Na­cio­na­li­nės svei­ka­tos ta­ry­bos pir­mi­nin­ku. Jūs sa­vo pa­si­sa­ky­me kal­bė­jo­te apie lė­ti­nes ne­in­fek­ci­nes li­gas, ku­rios vi­sa­da bu­vo mū­sų tur­būt di­džiau­sia svei­ka­tos sis­te­mos bė­da. Ir da­bar ma­to­me, kad tie žmo­nės, ku­rie pa­lie­ka mus dėl ko­vi­do, žy­miai spar­čiau pa­lie­ka tu­rė­da­mi dar ša­lia ir tų va­di­na­mų­jų lė­ti­nių ne­in­fek­ci­nių li­gų. Aš ma­nau, kad jūs tur­būt pa­si­<text:soft-page-break/>ry­žęs tuo klau­si­mu dirb­ti, čia kal­ba­ma apie va­di­na­mą­jį na­tū­ra­lų imu­ni­te­tą. Man įdo­mi jū­sų nuo­mo­nė apie al­ter­na­ty­vą, kur gir­di­me apie Svei­ka­tos tei­sės ins­ti­tu­to žmo­nes, apie juos nu­ty­li­ma, nors jų bal­sas, aš ma­nau, tu­rė­tų bū­ti stip­res­nis. Ačiū.</text:p>
        <text:p text:style-name="Roman"><text:span text:style-name="T560">A. UTKUS.</text:span><text:s/>Ačiū už klau­si­mą, ger­bia­mas Sei­mo na­ry. Ta pro­ble­ma Lie­tu­vo­je eg­zis­tuo­ja ir mes tu­rė­tu­me la­bai ak­ty­viai spręs­ti šią pro­ble­mą dėl lė­ti­nių ne­in­fek­ci­nių li­gų, tai yra šir­dies<text:s/>ir<text:s/>krau­ja­gys­lių sis­te­mos li­gos, cuk­ri­nis dia­be­tas ir vi­sos ki­tos li­gos, ku­rios ka­muo­ja mū­sų vi­suo­me­nę. Ne­abe­jo­ti­nai vie­nas iš spren­di­mo bū­dų yra ta kal­ba ir dar­bas, nu­kreip­tas link svei­kos gy­ven­se­nos. Jo­kiu bū­du ne­ga­li­ma eli­mi­nuo­ti ši­tos da­lies, tai yra svei­kos gy­ven­se­nos: tai yra tin­ka­ma mi­ty­ba, ra­cio­na­li mi­ty­ba ir, ži­no­ma, ak­ty­vumas,<text:s/>žmo­nių fi­zi­nis ak­ty­vu­mas, jis, ma­ny­čiau, tu­rė­tų žen­klią įta­ką kal­bant apie lė­ti­nes ne­in­fek­ci­nes li­gas mū­sų po­pu­lia­ci­jo­je. Tai yra la­bai svar­bu.<text:s/></text:p>
        <text:p text:style-name="Roman">Ži­no­ma, aš vi­suo­met pa­lai­kau ir sa­vo pa­vyz­džiu, kad svei­ka gy­ven­se­na ir fi­zi­nis ak­ty­vu­mas yra la­bai svar­būs, tai ne­abe­jo­ti­nai tu­ri įta­kos ir mū­sų imu­ni­nei sis­te­mai. Yra at­lik­ta moks­li­nių dar­bų, kad net­gi ser­gant ge­ne­ti­nė­mis li­go­mis, kai yra tam tik­ros li­gos po­žy­mių pro­gre­sa­vi­mas ir efek­ty­vaus gy­dy­mo nė­ra, fi­zi­nis ak­ty­vu­mas ga­li pri­slo­pin­ti tos li­gos pro­gre­sa­vi­mą. Tai­gi yra la­bai aki­vaiz­džiai įro­dy­ta, kad mes kaip bio­lo­gi­nės bū­ty­bės tu­ri­me bū­ti fi­ziš­kai ak­ty­vūs. Ačiū.<text:s/></text:p>
        <text:p text:style-name="Roman"><text:span text:style-name="T561">PIRMININKAS.</text:span><text:s/>Dė­kui. Klau­sia R. Že­mai­tai­tis. Pra­šom.</text:p>
        <text:p text:style-name="Roman"><text:span text:style-name="T562">R. ŽEMAITAITIS</text:span><text:span text:style-name="T563"><text:s/></text:span><text:span text:style-name="T564">(</text:span><text:span text:style-name="T565">LRF</text:span><text:span text:style-name="T566">)</text:span><text:span text:style-name="T567">.</text:span><text:s/>Ačiū, ger­bia­mas po­sė­džio pir­mi­nin­ke. Ger­bia­mas pro­fe­so­riau, bū­ti abs­ti­nen­tu nė­ra ge­rai da­bar­ti­nia­me Sei­me, nes vis­kas li­be­ra­lė­ja. Pro­fe­so­riau, yra ki­tas klau­si­mas, te­ko skai­ty­ti ne vie­ną jū­sų vei­ka­lą, kaip jūs ver­ti­na­te tai, kad vis la­biau ir la­biau no­ri­ma de­kri­mi­na­li­zuo­ti nar­ko­ti­nes, psi­chot­ro­pi­nes me­džia­gas, leis­ti už smul­kių nar­ko­ti­nių, psi­chot­ro­pi­nių me­džia­gų var­to­ji­mą… ne bau­džia­mąją<text:s/>at­sa­ko­my­bę, o ad­mi­nist­ra­ci­nę<text:s/>ir ki­tus pa­na­šius da­ly­kus, kaip jūs ver­ti­na­te ši­to­kius pa­siū­ly­mus ir to­kią at­ei­nan­čią idė­ją?</text:p>
        <text:p text:style-name="Roman"><text:span text:style-name="T568">A. UTKUS.</text:span><text:s/>Ačiū už klau­si­mą. Ži­no­ma, toks klau­si­mas su­ke­lia vi­sa­pu­sę dis­ku­si­ją ir vi­suo­me­nė­je, ir tarp spe­cia­lis­tų. Aš ma­nau, kad prie ši­to klau­si­mo mes ga­lė­si­me…</text:p>
        <text:p text:style-name="Roman"><text:span text:style-name="T569">R. ŽEMAITAITIS</text:span><text:span text:style-name="T570"><text:s/></text:span><text:span text:style-name="T571">(</text:span><text:span text:style-name="T572">LRF</text:span><text:span text:style-name="T573">)</text:span><text:span text:style-name="T574">.<text:s/></text:span>Ar jūs už, ar prieš? Man, pro­fe­so­riau…</text:p>
        <text:soft-page-break/>
        <text:p text:style-name="Roman"><text:span text:style-name="T575">A. UTKUS.</text:span><text:s/>Tur­būt ties­mu­kiš­kai at­sa­ky­ti, už ar prieš, bū­tų la­bai su­dė­tin­ga ir šian­dien vie­naip ar ki­taip pa­sa­ky­ti. Vis dėl­to tu­rė­tu­me iš­nag­ri­nė­ti ir pa­si­žiū­rė­ti į įvai­rius ar­gu­men­tus. Aš vi­suo­met ne­su lin­kęs taip iš kar­to tie­siai švie­siai pa­sa­ky­ti. Tu­ri­me iš­klau­sy­ti vi­sų pu­sių ar­gu­men­tus ir tuo­met pa­teik­ti ar­gu­men­tuo­tą nuo­mo­nę. Ačiū.</text:p>
        <text:p text:style-name="Roman"><text:span text:style-name="T576">PIRMININKAS.</text:span><text:s/>Dė­kui. Klau­sia R. Šar­knic­kas. Pra­šom.</text:p>
        <text:p text:style-name="Roman"><text:span text:style-name="T577">R. ŠARKNICKAS</text:span><text:s/><text:span text:style-name="T578">(</text:span><text:span text:style-name="T579">LVŽSF</text:span><text:span text:style-name="T580">)</text:span>. Ką tik jūs ir at­sa­kė­te di­džia­jai da­liai Lie­tu­vos žmo­nių – 80 % ne­su­tin­ka dėl Al­ko­ho­lio kon­tro­lės įsta­ty­mo, ku­rį no­ri at­lais­vin­ti, ir nuo 16 me­tų su­teik­ti tei­sę var­to­ti ne­stip­riuo­sius gė­ri­mus, ir nuo 18 me­tų su­teik­ti tei­sę var­to­ti stip­riuo­sius gė­ri­mus.<text:s/></text:p>
        <text:p text:style-name="Roman">Dar kar­tą no­riu ko­le­gų, mū­sų var­du pa­klaus­ti jū­sų. Jūs vis tiek esa­te su­si­pa­ži­nęs su tuo įsta­ty­mo pro­jek­tu, ar jūs esa­te už, ar prieš? Tie­siog at­sa­ky­ki­te į ši­tą klau­si­mą, nes jūs da­bar kal­ba­te: čia rei­kia, čia pla­tus klau­si­mas, čia pa­si­žiū­rė­si­me ir pa­na­šiai, ir pa­na­šiai. Jūs, kaip va­do­vas, tu­ri­te tu­rė­ti aiš­kų stu­bu­rą. Juk esa­te pro­fe­so­rius, ar ne, me­di­ci­nos at­sto­vas. Sa­vi­žu­dy­bių skai­čius yra kri­tęs, jau tre­jus me­tus jis kren­ta su eko­no­mi­kos au­gi­mu. Tai, kas vyks­ta Lie­tu­vo­je, mums yra ne vis vien, nes kal­ba ir uni­ver­si­te­tų, pro­fe­si­nio ren­gi­mo cen­trų…</text:p>
        <text:p text:style-name="Roman"><text:span text:style-name="T581">PIRMININKAS.</text:span><text:s/>Lai­kas, ko­le­ga!</text:p>
        <text:p text:style-name="Roman"><text:span text:style-name="T582">R. ŠARKNICKAS</text:span><text:s/><text:span text:style-name="T583">(</text:span><text:span text:style-name="T584">LVŽSF</text:span><text:span text:style-name="T585">)</text:span>. …dės­ty­to­jai, kad pir­ma­die­niais stu­den­tai jau at­ei­na ki­to­kios sta­di­jos. Aiš­ku, tik ma­žo­ji da­lis, bet mes tu­ri­me į tai re­a­guo­ti ir tęs­ti ši­tą vi­są pro­gra­mą.</text:p>
        <text:p text:style-name="Roman"><text:span text:style-name="T586">PIRMININKAS.</text:span><text:s/>Lai­kas!</text:p>
        <text:p text:style-name="Roman"><text:span text:style-name="T587">R. ŠARKNICKAS</text:span><text:s/><text:span text:style-name="T588">(</text:span><text:span text:style-name="T589">LVŽSF</text:span><text:span text:style-name="T590">)</text:span>. Tam pri­ta­rė ir…</text:p>
        <text:p text:style-name="Roman"><text:span text:style-name="T591">PIRMININKAS.</text:span><text:s/>Ger­bia­mas ko­le­ga, su­for­mu­luo­ki­te klau­si­mą.</text:p>
        <text:p text:style-name="Roman"><text:span text:style-name="T592">R. ŠARKNICKAS</text:span><text:s/><text:span text:style-name="T593">(</text:span><text:span text:style-name="T594">LVŽSF</text:span><text:span text:style-name="T595">)</text:span>. …Pa­sau­li­nė svei­ka­tos or­ga­ni­za­ci­ja. Ačiū.<text:s/></text:p>
        <text:p text:style-name="Roman"><text:span text:style-name="T596">A. UTKUS.</text:span><text:s/>Tur­būt man pa­sa­kius sa­vo as­me­ni­nę po­zi­ci­ją, jog esu ab­so­liu­tus abs­ti­nen­tas, jums su­si­da­ro ma­no nuo­mo­nė.<text:s/></text:p>
        <text:p text:style-name="Roman"><text:span text:style-name="T597">PIRMININKAS.</text:span><text:s/>Ma­no ži­nio­mis, nie­kas nuo 16 me­tų nie­ko ne­siū­lo, ger­bia­mas ko­le­ga. Ne­bent jūs ką nors tu­ri­te ome­ny.</text:p>
        <text:p text:style-name="Roman">Pas­ku­ti­ny­sis klau­sia V. Ba­kas.<text:s/></text:p>
        <text:soft-page-break/>
        <text:p text:style-name="Roman"><text:span text:style-name="T598">V. BAKAS</text:span><text:span text:style-name="T599"><text:s/></text:span><text:span text:style-name="T600">(</text:span><text:span text:style-name="T601">DFVL</text:span><text:span text:style-name="T602">)</text:span><text:span text:style-name="T603">.</text:span><text:s/>Ačiū. Ger­bia­mas pro­fe­so­riau, iš tik­rų­jų tas nar­ko­ti­kų var­to­ji­mo li­be­ra­li­za­vi­mas ar dek­ri­mi­na­li­za­vi­mas tu­ri di­de­lę<text:s/>įta­ką<text:s/>pa­čiai svei­ka­tos prie­žiū­ros sis­te­mai. Net­gi yra vie­nas iš ri­zi­kos veiks­nių dau­giau nei pu­sės vi­sų mir­čių Lie­tu­vo­je. Jūs, kaip pro­fe­so­rius, tą sta­tis­ti­ką tu­rė­tu­mė­te ži­no­ti. Man taip pat no­rė­tų­si jū­sų ne kaip po­li­ti­ko nuo­mo­nės – pa­svars­ty­si­me, bet kaip eks­per­to, nes tai yra pa­ta­ria­mo­ji ins­ti­tu­ci­ja. Kaip nar­ko­ti­kų dek­ri­mi­na­li­za­vi­mas, tai yra li­be­ra­li­za­vi­mas, al­ko­ho­lio var­to­ji­mo li­be­ra­li­za­vi­mas lems žmo­nių svei­ka­tą?</text:p>
        <text:p text:style-name="Roman">An­tra. Eu­ro­pos Są­jun­gos mas­tu, pa­gal EBPO re­ko­men­da­ci­jas, svei­ka­tos prie­žiū­ros ko­ky­bė Lie­tu­vo­je yra vie­na pras­čiau­sių iš vi­sų ša­lių. Kaip jūs siū­ly­tu­mė­te spręs­ti ši­tą pro­ble­mą? Ko­kių, jū­sų nuo­mo­ne, pa­grin­di­nių prie­mo­nių tu­ri im­tis Sei­mas, gal­būt Vy­riau­sy­bė…</text:p>
        <text:p text:style-name="Roman"><text:span text:style-name="T604">PIRMININKAS.</text:span><text:s/>Lai­kas!</text:p>
        <text:p text:style-name="Roman"><text:span text:style-name="T605">V. BAKAS</text:span><text:span text:style-name="T606"><text:s/></text:span><text:span text:style-name="T607">(</text:span><text:span text:style-name="T608">DFVL</text:span><text:span text:style-name="T609">)</text:span><text:span text:style-name="T610">.</text:span><text:s/>…kad mes šio­je sri­ty­je pa­si­temp­tu­me?</text:p>
        <text:p text:style-name="Roman"><text:span text:style-name="T611">A. UTKUS.</text:span><text:s/>Ačiū. Tur­būt nie­kam ne­ke­lia abe­jo­nių, jog to­kių iš­ori­nių veiks­nių po­vei­kis žmo­gaus or­ga­niz­mui, ne­svar­bu, ko­kio­je rai­dos sta­di­jo­je, ar tai yra iki gi­mi­mo, ar yra po­stna­ta­li­niu lai­ko­tar­piu…<text:s/>tai yra al­ko­ho­lis ir jo me­ta­bo­li­tai, nar­ko­ti­nės me­džia­gos nei­gia­mai vei­kia. Tur­būt nie­kas ne­ga­li dis­ku­tuo­ti, kad jų var­to­ji­mas yra nau­din­gas ir ne­pa­vo­jin­gas. Tai yra vie­na­reikš­miš­kai.</text:p>
        <text:p text:style-name="Roman">Ki­ta ver­tus, kal­bant apie tai, kas tai­sy­ti­na, tai ne­abe­jo­ti­nai, ma­no ma­ny­mu, tu­rė­tu­me ei­li­nį kar­tą stip­rin­ti šei­mos gy­dy­to­jo ins­ti­tu­ci­ją, ji yra la­bai svar­bi ir pa­kan­ka­mai jau­na Lie­tu­vo­je, ne­tu­rin­ti to­kių gi­lių tra­di­ci­jų, kaip, pa­vyz­džiui, ki­to­se Eu­ro­pos Są­jun­gos ša­ly­se. Štai dar di­des­nis šei­mos gy­dy­to­jo ins­ti­tu­ci­jos įveik­li­ni­mas, ma­ny­čiau, tu­rė­tų tei­gia­mai pa­si­tar­nau­ti vi­suo­me­nės svei­ka­tai.</text:p>
        <text:p text:style-name="Roman"><text:span text:style-name="T612">PIRMININKAS.</text:span><text:s/>Dė­ko­ju, ger­bia­mas kan­di­da­te. Jūs at­sa­kė­te į vi­sus Sei­mo na­rių klau­si­mus. La­bai jums ačiū.</text:p>
        <text:soft-page-break/>
        <text:p text:style-name="P613"><text:span text:style-name="T614">A. UTKUS.</text:span><text:s/>Ačiū dar kar­tą.</text:p>
        <text:p text:style-name="P615"><text:span text:style-name="T616">PIRMININKAS.</text:span><text:s/>Jū­sų dė­me­siui, vi­sas gra­fi­kas ir su­si­ti­ki­mų gra­fi­kas yra de­ri­na­mas su frak­ci­jo­mis. Kvie­čiu su­si­tik­ti su kan­di­da­tu. Pa­grin­di­niu ko­mi­te­tu siū­lo­mas Svei­ka­tos rei­ka­lų ko­mi­te­tas dėl šio klau­si­mo, o siū­lo­ma svars­ty­ti lap­kri­čio 11 die­ną. Ar ga­li­me tam pri­tar­ti? Ačiū, pri­tar­ta ben­dru su­ta­ri­mu. Dė­ko­ju.<text:s/></text:p>
        <text:p text:style-name="Roman">Kaip ir bal­sa­vi­mo ne­bu­vo, bet pra­šau.<text:s/></text:p>
        <text:p text:style-name="Roman"><text:span text:style-name="T617">R. ŠARKNICKAS</text:span><text:span text:style-name="T618"><text:s/></text:span><text:span text:style-name="T619">(</text:span><text:span text:style-name="T620">LVŽSF</text:span><text:span text:style-name="T621">)</text:span><text:span text:style-name="T622">. Dė</text:span><text:span text:style-name="T623">­ko</text:span><text:span text:style-name="T624">­ju, po</text:span><text:span text:style-name="T625">­sė</text:span><text:span text:style-name="T626">­džio pir</text:span><text:span text:style-name="T627">­mi</text:span><text:span text:style-name="T628">­nin</text:span><text:span text:style-name="T629">­ke. Aš tik no</text:span><text:span text:style-name="T630">­riu ak</text:span><text:span text:style-name="T631">­cen</text:span><text:span text:style-name="T632">­tuo</text:span><text:span text:style-name="T633">­ti tai, ką jūs man at</text:span><text:span text:style-name="T634">­sa</text:span><text:span text:style-name="T635">­kė</text:span><text:span text:style-name="T636">­te, kad ne</text:span><text:span text:style-name="T637">­bu</text:span><text:span text:style-name="T638">­vo to pro</text:span><text:span text:style-name="T639">­jek</text:span><text:span text:style-name="T640">­to. Aš kal</text:span><text:span text:style-name="T641">­bė</text:span><text:span text:style-name="T642">­jau apie tai, kad jau bu</text:span><text:span text:style-name="T643">­vo ve</text:span><text:span text:style-name="T644">­da</text:span><text:span text:style-name="T645">­ma dis</text:span><text:span text:style-name="T646">­ku</text:span><text:span text:style-name="T647">­si</text:span><text:span text:style-name="T648">­ja nuo 16 me</text:span><text:span text:style-name="T649">­tų leis</text:span><text:span text:style-name="T650">­ti sil</text:span><text:span text:style-name="T651">­pnuo</text:span><text:span text:style-name="T652">­sius gė</text:span><text:span text:style-name="T653">­ri</text:span><text:span text:style-name="T654">­mus var</text:span><text:span text:style-name="T655">­to</text:span><text:span text:style-name="T656">­ti.<text:s/></text:span></text:p>
        <text:p text:style-name="Roman"><text:span text:style-name="T657">PIRMININKAS.</text:span><text:span text:style-name="T658"><text:s/>Su</text:span><text:span text:style-name="T659">­pra</text:span><text:span text:style-name="T660">­to</text:span><text:span text:style-name="T661">­me.<text:s/></text:span></text:p>
        <text:p text:style-name="Roman"><text:span text:style-name="T662">R. ŠARKNICKAS</text:span><text:span text:style-name="T663"><text:s/></text:span><text:span text:style-name="T664">(</text:span><text:span text:style-name="T665">LVŽSF</text:span><text:span text:style-name="T666">)</text:span><text:span text:style-name="T667">. (…) pro</text:span><text:span text:style-name="T668">­jek</text:span><text:span text:style-name="T669">­to nė</text:span><text:span text:style-name="T670">­ra. Ačiū.</text:span></text:p>
        <text:p text:style-name="P671"/>
        <text:p text:style-name="Laikas">14.20 val.</text:p>
        <text:p text:style-name="Roman12">Žmo­nių už­kre­čia­mų­jų li­gų pro­fi­lak­ti­kos ir kon­tro­lės įsta­ty­mo Nr. I-1553 18 ir 40 straips­nių pa­kei­ti­mo įsta­ty­mo pro­jek­tas Nr. XIVP-912GR (<text:span text:style-name="T672">pa</text:span><text:span text:style-name="T673">­tei</text:span><text:span text:style-name="T674">­ki</text:span><text:span text:style-name="T675">­mas</text:span>)<text:s/></text:p>
        <text:p text:style-name="P676"/>
        <text:p text:style-name="Roman"><text:span text:style-name="T677">PIRMININKAS.</text:span><text:span text:style-name="T678"><text:s/>Dėl tu</text:span><text:span text:style-name="T679">­ri</text:span><text:span text:style-name="T680">­nio. La</text:span><text:span text:style-name="T681">­bai ačiū.<text:s/></text:span></text:p>
        <text:p text:style-name="Roman"><text:span text:style-name="T682">Dar</text:span><text:span text:style-name="T683">­bo</text:span><text:span text:style-name="T684">­tvarkės 2-2 klau</text:span><text:span text:style-name="T685">­si</text:span><text:span text:style-name="T686">­mas –<text:s/></text:span><text:span text:style-name="T687">Žmo</text:span><text:span text:style-name="T688">­nių už</text:span><text:span text:style-name="T689">­kre</text:span><text:span text:style-name="T690">­čia</text:span><text:span text:style-name="T691">­mų</text:span><text:span text:style-name="T692">­jų li</text:span><text:span text:style-name="T693">­gų pro</text:span><text:span text:style-name="T694">­fi</text:span><text:span text:style-name="T695">­lak</text:span><text:span text:style-name="T696">­ti</text:span><text:span text:style-name="T697">­kos ir kon</text:span><text:span text:style-name="T698">­tro</text:span><text:span text:style-name="T699">­lės įsta</text:span><text:span text:style-name="T700">­ty</text:span><text:span text:style-name="T701">­mo dvie</text:span><text:span text:style-name="T702">­jų straips</text:span><text:span text:style-name="T703">­nių pa</text:span><text:span text:style-name="T704">­kei</text:span><text:span text:style-name="T705">­ti</text:span><text:span text:style-name="T706">­mo įsta</text:span><text:span text:style-name="T707">­ty</text:span><text:span text:style-name="T708">­mo pro</text:span><text:span text:style-name="T709">­jek</text:span><text:span text:style-name="T710">­tas Nr. XIVP-912GR. Kvie</text:span><text:span text:style-name="T711">­čiu į tri</text:span><text:span text:style-name="T712">­bū</text:span><text:span text:style-name="T713">­ną I. Se</text:span><text:span text:style-name="T714">­ga</text:span><text:span text:style-name="T715">­lo</text:span><text:span text:style-name="T716">­vi</text:span><text:span text:style-name="T717">­čie</text:span><text:span text:style-name="T718">­nę,</text:span><text:span text:style-name="T719"><text:s/>Res</text:span><text:span text:style-name="T720">­pub</text:span><text:span text:style-name="T721">­li</text:span><text:span text:style-name="T722">­kos Pre</text:span><text:span text:style-name="T723">­zi</text:span><text:span text:style-name="T724">­den</text:span><text:span text:style-name="T725">­to vy</text:span><text:span text:style-name="T726">­riau</text:span><text:span text:style-name="T727">­si</text:span><text:span text:style-name="T728">­ą</text:span><text:span text:style-name="T729">­ją pa</text:span><text:span text:style-name="T730">­ta</text:span><text:span text:style-name="T731">­rė</text:span><text:span text:style-name="T732">­ją. No</text:span><text:span text:style-name="T733">­riu trum</text:span><text:span text:style-name="T734">­pai su</text:span><text:span text:style-name="T735">­pa</text:span><text:span text:style-name="T736">­žin</text:span><text:span text:style-name="T737">­din</text:span><text:span text:style-name="T738">­ti su tvar</text:span><text:span text:style-name="T739">­ka.<text:s/></text:span></text:p>
        <text:p text:style-name="P740">Da­bar Res­pub­li­kos Pre­zi­den­to vy­riau­sio­ji pa­ta­rė­ja pri­sta­tys spren­di­mo mo­ty­vus, ta­da bus ga­li­ma pa­klaus­ti pra­ne­šė­jos ir pa­si­sa­ky­ti po du: du – už, du – prieš. Aš su­pran­tu ir jau­čiu, kaip, ko­le­gos, už­si­ra­šė­te. Kas už kal­bės, tik­riau­siai kal­bės už pri­ėmi­mą to ve­to ir įsta­ty­mo lai­ky­mą ne­pri­im­tu. Ta­da su­tar­ki­me taip. O kas prieš kal­bės, tos for­mu­luo­tės lai­ky­si­mės ir bal­suo­da­mi, prieš reikš grą­ži­ni­mą ir įsta­ty­mo svars­ty­mą iš nau­jo, grą­ži­ni­mą į Sei­mą.</text:p>
        <text:p text:style-name="P741">Pra­šau, ger­bia­ma pa­ta­rė­ja, pri­sta­ty­ti.</text:p>
        <text:soft-page-break/>
        <text:p text:style-name="Roman"><text:span text:style-name="T742">I. SEGALOVIČIENĖ.</text:span><text:span text:style-name="T743"><text:s/>La</text:span><text:span text:style-name="T744">­ba die</text:span><text:span text:style-name="T745">­na vi</text:span><text:span text:style-name="T746">­siems. Ger</text:span><text:span text:style-name="T747">­bia</text:span><text:span text:style-name="T748">­mi Sei</text:span><text:span text:style-name="T749">­mo na</text:span><text:span text:style-name="T750">­riai, ger</text:span><text:span text:style-name="T751">­bia</text:span><text:span text:style-name="T752">­mas po</text:span><text:span text:style-name="T753">­sė</text:span><text:span text:style-name="T754">­džio pir</text:span><text:span text:style-name="T755">­mi</text:span><text:span text:style-name="T756">­nin</text:span><text:span text:style-name="T757">­ke, šian</text:span><text:span text:style-name="T758">­dien esu įpa</text:span><text:span text:style-name="T759">­rei</text:span><text:span text:style-name="T760">­go</text:span><text:span text:style-name="T761">­ta jums pri</text:span><text:span text:style-name="T762">­sta</text:span><text:span text:style-name="T763">­ty</text:span><text:span text:style-name="T764">­ti Lie</text:span><text:span text:style-name="T765">­tu</text:span><text:span text:style-name="T766">­vos Res</text:span><text:span text:style-name="T767">­pub</text:span><text:span text:style-name="T768">­li</text:span><text:span text:style-name="T769">­kos Pre</text:span><text:span text:style-name="T770">­zi</text:span><text:span text:style-name="T771">­den</text:span><text:span text:style-name="T772">­to šių me</text:span><text:span text:style-name="T773">­tų lap</text:span><text:span text:style-name="T774">­kri</text:span><text:span text:style-name="T775">­čio 3 die</text:span><text:span text:style-name="T776">­nos dek</text:span><text:span text:style-name="T777">­re</text:span><text:span text:style-name="T778">­tą, ku</text:span><text:span text:style-name="T779">­riuo Sei</text:span><text:span text:style-name="T780">­mui yra grą</text:span><text:span text:style-name="T781">­ži</text:span><text:span text:style-name="T782">­na</text:span><text:span text:style-name="T783">­mas pa</text:span><text:span text:style-name="T784">­kar</text:span><text:span text:style-name="T785">­to</text:span><text:span text:style-name="T786">­ti</text:span><text:span text:style-name="T787">­nai svars</text:span><text:span text:style-name="T788">­ty</text:span><text:span text:style-name="T789">­ti Lie</text:span><text:span text:style-name="T790">­tu</text:span><text:span text:style-name="T791">­vos Res</text:span><text:span text:style-name="T792">­pub</text:span><text:span text:style-name="T793">­li</text:span><text:span text:style-name="T794">­kos žmo</text:span><text:span text:style-name="T795">­nių už</text:span><text:span text:style-name="T796">­kre</text:span><text:span text:style-name="T797">­čia</text:span><text:span text:style-name="T798">­mų</text:span><text:span text:style-name="T799">­jų li</text:span><text:span text:style-name="T800">­gų pro</text:span><text:span text:style-name="T801">­fi</text:span><text:span text:style-name="T802">­lak</text:span><text:span text:style-name="T803">­ti</text:span><text:span text:style-name="T804">­kos ir kon</text:span><text:span text:style-name="T805">­tro</text:span><text:span text:style-name="T806">­lės įsta</text:span><text:span text:style-name="T807">­ty</text:span><text:span text:style-name="T808">­mo 18 ir 40 straips</text:span><text:span text:style-name="T809">­nių pa</text:span><text:span text:style-name="T810">­kei</text:span><text:span text:style-name="T811">­ti</text:span><text:span text:style-name="T812">­mo įsta</text:span><text:span text:style-name="T813">­ty</text:span><text:span text:style-name="T814">­mas.<text:s/></text:span></text:p>
        <text:p text:style-name="P815">Ger­bia­mi Sei­mo na­riai, Pre­zi­den­tas ver­ti­na pa­stan­gas, kai yra ieš­ko­ma pa­grįs­tų spren­di­mų pan­de­mi­jai su­val­dy­ti, ta­čiau bū­tent šis įsta­ty­mas, Pre­zi­den­to nuo­mo­ne, ga­li­mai nė­ra su­de­ri­na­mas su ša­lies Kon­sti­tu­ci­jos nuo­sta­to­mis ir ne­leis­tų pa­siek­ti lau­kia­mo re­zul­ta­to, tai yra ge­res­nio COVID-19 pan­de­mi­jos val­dy­mo. Dėl spar­taus ma­žai iš­tir­tos COVID-19 li­gos pli­ti­mo vals­ty­bė­je ki­lo re­a­li grės­mė mū­sų žmo­nėms ir vi­sai vi­suo­me­nės svei­ka­tai, dėl ku­rios yra pa­skelb­ta vals­ty­bės ly­gio eks­tre­ma­li si­tu­a­ci­ja vi­so­je ša­ly­je.<text:s/></text:p>
        <text:p text:style-name="P816">Eu­ro­pos li­gų pre­ven­ci­jos ir kon­tro­lės cen­tro duo­me­ni­mis, Lie­tu­vos epi­de­mio­lo­gi­nė si­tu­a­ci­ja šian­dien yra vie­na blo­giau­sių iš Eu­ro­pos Są­jun­gos ša­lių. Re­mian­tis Eu­ro­pos Ta­ry­bos re­ko­men­da­ci­jo­mis dėl su­de­rin­to po­žiū­rio į lais­vo ju­dė­ji­mo ap­ri­bo­ji­mą re­a­guo­jant į ko­vi­do pan­de­mi­ją nu­sta­ty­tais kri­te­ri­jais, mi­nė­tas cen­tras kon­sta­tuo­ja, kad Lie­tu­va pa­ten­ka į pa­čią ri­zi­kin­giau­sią zo­ną, ir tai ro­do su­dė­tin­gą pan­de­mi­jos si­tu­a­ci­ją ir jos val­dy­mą.<text:s/></text:p>
        <text:p text:style-name="P817">Kon­sti­tu­ci­niai svei­ka­tos ap­sau­gos pa­grin­dai yra įtvir­tin­ti Kon­sti­tu­ci­jos 53 straips­nio 1 da­ly­je. Jo­je nu­sta­ty­ta, kad vals­ty­bė rū­pi­na­si žmo­nių svei­ka­ta ir lai­duo­ja me­di­ci­nos pa­gal­bą bei pa­slau­gą žmo­gui su­sir­gus. Žmo­gaus ir vi­suo­me­nės svei­ka­ta yra vie­na svar­biau­sių vi­suo­me­nės ver­ty­bių šian­dien. Vals­ty­bė rū­pi­na­si žmo­nių svei­ka­ta. Kon­sti­tu­ci­nis Teis­mas ne kar­tą yra kon­sta­ta­vęs, jog žmo­nių svei­ka­tos ap­sau­ga yra kon­sti­tu­ciš­kai svar­bus tiks­las, vie­ša­sis in­te­re­sas, o rū­pi­ni­ma­sis žmo­nių svei­ka­ta yra vals­ty­bės funk­ci­ja.<text:s/></text:p>
        <text:p text:style-name="Roman"><text:span text:style-name="T818">Rem</text:span><text:span text:style-name="T819">­da</text:span><text:span text:style-name="T820">­ma</text:span><text:span text:style-name="T821">­sis tuo, ša</text:span><text:span text:style-name="T822">­lies va</text:span><text:span text:style-name="T823">­do</text:span><text:span text:style-name="T824">­vas ma</text:span><text:span text:style-name="T825">­no, kad vals</text:span><text:span text:style-name="T826">­ty</text:span><text:span text:style-name="T827">­bė pri</text:span><text:span text:style-name="T828">­va</text:span><text:span text:style-name="T829">­lo pa</text:span><text:span text:style-name="T830">­si</text:span><text:span text:style-name="T831">­rū</text:span><text:span text:style-name="T832">­pin</text:span><text:span text:style-name="T833">­ti žmo</text:span><text:span text:style-name="T834">­nių svei</text:span><text:span text:style-name="T835">­ka</text:span><text:span text:style-name="T836">­tos ap</text:span><text:span text:style-name="T837">­sau</text:span><text:span text:style-name="T838">­ga ir yra pa</text:span><text:span text:style-name="T839">­jė</text:span><text:span text:style-name="T840">­gi šian</text:span><text:span text:style-name="T841">­dien už</text:span><text:span text:style-name="T842">­tik</text:span><text:span text:style-name="T843">­rin</text:span><text:span text:style-name="T844">­ti vi</text:span><text:span text:style-name="T845">­sų tri</text:span><text:span text:style-name="T846">­jų pan</text:span><text:span text:style-name="T847">­de</text:span><text:span text:style-name="T848">­mi</text:span><text:span text:style-name="T849">­jos val</text:span><text:span text:style-name="T850">­dy</text:span><text:span text:style-name="T851">­mo ele</text:span><text:span text:style-name="T852">­men</text:span><text:span text:style-name="T853">­tų, pa</text:span><text:span text:style-name="T854">­grin</text:span><text:span text:style-name="T855">­di</text:span><text:span text:style-name="T856">­nių da</text:span><text:span text:style-name="T857">­lių, pri</text:span><text:span text:style-name="T858">­ei</text:span><text:span text:style-name="T859">­na</text:span><text:span text:style-name="T860">­mu</text:span><text:span text:style-name="T861">­mą sa</text:span><text:span text:style-name="T862">­vo žmo</text:span><text:span text:style-name="T863">­nėms.</text:span><text:span text:style-name="T864"><text:s/>Pir</text:span><text:span text:style-name="T865">­ma, ak</text:span><text:span text:style-name="T866">­ty</text:span><text:span text:style-name="T867">­vų vak</text:span><text:span text:style-name="T868">­ci</text:span><text:span text:style-name="T869">­na</text:span><text:span text:style-name="T870">­ci</text:span><text:span text:style-name="T871">­jos pro</text:span><text:span text:style-name="T872">­ce</text:span><text:span text:style-name="T873">­są; an</text:span><text:span text:style-name="T874">­tra, pri</text:span><text:span text:style-name="T875">­ei</text:span><text:span text:style-name="T876">­na</text:span><text:span text:style-name="T877">­mą te</text:span><text:span text:style-name="T878">­s</text:span><text:span text:style-name="T879">­</text:span><text:span text:style-name="T880">ta</text:span><text:span text:style-name="T881">­vi</text:span><text:span text:style-name="T882">­mą ir at</text:span><text:span text:style-name="T883">­ve</text:span><text:span text:style-name="T884">­jų at</text:span><text:span text:style-name="T885">­se</text:span><text:span text:style-name="T886">­ka</text:span><text:span text:style-name="T887">­mu</text:span><text:span text:style-name="T888">­mą; tre</text:span><text:span text:style-name="T889">­čia, gy</text:span><text:span text:style-name="T890">­dy</text:span><text:span text:style-name="T891">­mą. Šios trys da</text:span><text:span text:style-name="T892">­lys yra kri</text:span><text:span text:style-name="T893">­tiš</text:span><text:span text:style-name="T894">­kai svar</text:span><text:span text:style-name="T895">­bios veiks</text:span><text:span text:style-name="T896">­min</text:span><text:span text:style-name="T897">­gai<text:s/></text:span>su­val­dy­ti<text:s/><text:soft-page-break/>pan­de­mi­ją ir šių pro­ce­sų, pa­sak ša­lies va­do­vo, ne­ga­li­ma prieš­prie­šin­ti vie­nas<text:s/>ki­tam,<text:s/>nes taip ga­li­me pa­kenk­ti pan­de­mi­jos val­dy­mui ir vi­ru­so kon­tro­lei.<text:s/></text:p>
        <text:p text:style-name="Roman">Pa­gal Kon­sti­tu­ci­ją Lie­tu­vos vals­ty­bė yra so­cia­liai orien­tuo­ta ir vals­ty­bė tu­ri kon­sti­tu­ci­nę prie­der­mę ir pri­va­lo pri­si­im­ti tam tik­rų įsi­pa­rei­go­ji­mų vyk­dy­mo naš­tą. Įver­ti­nus pro­fi­lak­ti­niam te­sta­vi­mui skir­tų tes­tų rin­kos kai­ną, ku­rią tu­rės mo­kė­ti mū­sų dar­buo­to­jai, te­sta­vi­mo­si daž­nį bei dar­buo­to­jų, ku­riems pri­va­lo­mas toks te­sta­vi­mas, vi­du­ti­nį dar­bo už­mo­kes­tį ša­ly­je, ma­ty­ti, kad šis įsta­ty­mas di­de­lei da­liai dar­buo­to­jų bus ne­pa­ke­lia­ma naš­ta, to­dėl nu­ken­tės te­sta­vi­mo­si pri­ei­na­mu­mas. Ak­tu­a­liau­siais Sta­tis­ti­kos de­par­ta­men­to duo­me­ni­mis, skur­do ri­zi­ką pa­ti­ria šian­dien net 8 % dir­ban­čių­jų, tai yra apie 100 tūkst. žmo­nių. Pa­na­šiai tiek, kiek žmo­nių įgis prie­vo­lę už pri­va­lo­mą pe­ri­odi­nį te­sta­vi­mą mo­kė­ti pa­tys.<text:s/></text:p>
        <text:p text:style-name="Roman">Pre­zi­den­tas at­krei­pė dė­me­sį, kad pa­sau­lio ir Eu­ro­pos svei­ka­tos sri­ties or­ga­ni­za­ci­jų bei Eu­ro­pos Ko­mi­si­jos re­ko­men­da­ci­jos pa­brė­žia bū­ti­ny­bę ge­rin­ti pri­ei­gą prie ko­vi­do ty­ri­mų ir ska­tin­ti žmo­nes te­stuo­tis. Su­ma­žin­tas te­sta­vi­mo­si pri­ei­na­mu­mas tu­rės nei­gia­mą po­vei­kį vi­ru­so kon­tro­lei. Už­si­krė­tę žmo­nės, ne­tu­rė­da­mi ga­li­my­bės pa­si­tik­rin­ti ne­mo­ka­mai, veng­tų te­stuo­tis ir vi­ru­są skleis­tų pla­čiau. Tai ga­li tu­ri nei­gia­mų so­cio­e­ko­no­mi­nių pa­sek­mių tiek dar­buo­to­jams, tiek ir darb­da­viams. Be to, toks įsta­ty­mu nu­sta­ty­tas tei­si­nis re­gu­lia­vi­mas ga­li pa­di­din­ti prie­lai­das pik­tnau­džiau­ti. Taip pat ša­lies va­do­vas pa­brė­žia, kad šis įsta­ty­mas ga­li pa­di­din­ti ir žmo­nių po­lia­ri­za­ci­ją,<text:span text:style-name="T898"><text:s/>ma</text:span><text:span text:style-name="T899">­ži</text:span><text:span text:style-name="T900">­na pa</text:span><text:span text:style-name="T901">­si</text:span><text:span text:style-name="T902">­ti</text:span><text:span text:style-name="T903">­kė</text:span><text:span text:style-name="T904">­ji</text:span><text:span text:style-name="T905">­mą vals</text:span><text:span text:style-name="T906">­ty</text:span><text:span text:style-name="T907">­be, ne</text:span><text:span text:style-name="T908">­ska</text:span><text:span text:style-name="T909">­ti</text:span><text:span text:style-name="T910">­na žmo</text:span><text:span text:style-name="T911">­nių są</text:span><text:span text:style-name="T912">­mo</text:span><text:span text:style-name="T913">­nin</text:span><text:span text:style-name="T914">­gu</text:span><text:span text:style-name="T915">­mo ir ne</text:span><text:span text:style-name="T916">­spren</text:span><text:span text:style-name="T917">­džia pa</text:span><text:span text:style-name="T918">­grin</text:span><text:span text:style-name="T919">­di</text:span><text:span text:style-name="T920">­nių ne</text:span><text:span text:style-name="T921">­si</text:span><text:span text:style-name="T922">­skie</text:span><text:span text:style-name="T923">­pi</text:span><text:span text:style-name="T924">­ji</text:span><text:span text:style-name="T925">­mo prie</text:span><text:span text:style-name="T926">­žas</text:span><text:span text:style-name="T927">­čių – bai</text:span><text:span text:style-name="T928">­mės dėl vak</text:span><text:span text:style-name="T929">­ci</text:span><text:span text:style-name="T930">­nos po</text:span><text:span text:style-name="T931">­vei</text:span><text:span text:style-name="T932">­kio svei</text:span><text:span text:style-name="T933">­ka</text:span><text:span text:style-name="T934">­tai ir dez</text:span><text:span text:style-name="T935">­in</text:span><text:span text:style-name="T936">­for</text:span><text:span text:style-name="T937">­ma</text:span><text:span text:style-name="T938">­ci</text:span><text:span text:style-name="T939">­jos.<text:s/></text:span></text:p>
        <text:p text:style-name="Roman">Ger­bia­mie­ji Sei­mo na­riai, kvie­čiu at­si­žvelg­ti į ša­lies va­do­vo mo­ty­vus ir pa­lai­ky­ti Pre­zi­den­to siū­ly­mą įsta­ty­mą lai­ky­ti ne­pri­im­tu ir kvie­čiu ieš­ko­ti spren­di­mų dėl ko­vi­do te­sta­vi­mo­si stra­te­gi­jų, ku­rios bū­tų pri­im­tos at­si­žvel­giant į mū­sų epi­de­mio­lo­gi­nę si­tu­a­ci­ją, so­cia­li­nę pa­dė­tį bei tiks­li­nę ti­ria­mų­jų gy­ven­to­jų gru­pę. Ačiū jums dė­me­sį.<text:s/></text:p>
        <text:p text:style-name="Roman"><text:span text:style-name="T940">PIRMININKAS.</text:span><text:s/>Dė­ko­ju. Da­bar yra ga­li­my­bė už­duo­ti klau­si­mus Pre­zi­den­to pa­ta­rė­jai. Pir­ma­sis klau­sia M. Lin­gė. Pra­šom.<text:s/></text:p>
        <text:soft-page-break/>
        <text:p text:style-name="Roman"><text:span text:style-name="T941">M. LINGĖ</text:span><text:span text:style-name="T942"><text:s/></text:span><text:span text:style-name="T943">(</text:span><text:span text:style-name="T944">TS-LKDF</text:span><text:span text:style-name="T945">)</text:span><text:span text:style-name="T946">. Ačiū, ger</text:span><text:span text:style-name="T947">­bia</text:span><text:span text:style-name="T948">­ma pa</text:span><text:span text:style-name="T949">­ta</text:span><text:span text:style-name="T950">­rė</text:span><text:span text:style-name="T951">­ja. Iš pre</text:span><text:span text:style-name="T952">­zi</text:span><text:span text:style-name="T953">­den</text:span><text:span text:style-name="T954">­tū</text:span><text:span text:style-name="T955">­ros ne kar</text:span><text:span text:style-name="T956">­tą gir</text:span><text:span text:style-name="T957">­di</text:span><text:span text:style-name="T958">­me, kad už pan</text:span><text:span text:style-name="T959">­de</text:span><text:span text:style-name="T960">­mi</text:span><text:span text:style-name="T961">­jos val</text:span><text:span text:style-name="T962">­dy</text:span><text:span text:style-name="T963">­mą ir svei</text:span><text:span text:style-name="T964">­ka</text:span><text:span text:style-name="T965">­tos mi</text:span><text:span text:style-name="T966">­nist</text:span><text:span text:style-name="T967">­rą vi</text:span><text:span text:style-name="T968">­sa at</text:span><text:span text:style-name="T969">­sa</text:span><text:span text:style-name="T970">­ko</text:span><text:span text:style-name="T971">­my</text:span><text:span text:style-name="T972">­bė ten</text:span><text:span text:style-name="T973">­ka prem</text:span><text:span text:style-name="T974">­je</text:span><text:span text:style-name="T975">­rei. Tai leis</text:span><text:span text:style-name="T976">­ki</text:span><text:span text:style-name="T977">­te pa</text:span><text:span text:style-name="T978">­klaus</text:span><text:span text:style-name="T979">­ti, ko</text:span><text:span text:style-name="T980">­dėl to</text:span><text:span text:style-name="T981">­kiais ve</text:span><text:span text:style-name="T982">­to truk</text:span><text:span text:style-name="T983">­do</text:span><text:span text:style-name="T984">­te tą at</text:span><text:span text:style-name="T985">­sa</text:span><text:span text:style-name="T986">­ko</text:span><text:span text:style-name="T987">­my</text:span><text:span text:style-name="T988">­bę įgy</text:span><text:span text:style-name="T989">­ven</text:span><text:span text:style-name="T990">­din</text:span><text:span text:style-name="T991">­ti, jei</text:span><text:span text:style-name="T992">­gu ne</text:span><text:span text:style-name="T993">­ke</text:span><text:span text:style-name="T994">­ti</text:span><text:span text:style-name="T995">­na</text:span><text:span text:style-name="T996">­te pri</text:span><text:span text:style-name="T997">­si</text:span><text:span text:style-name="T998">­im</text:span><text:span text:style-name="T999">­ti nė da</text:span><text:span text:style-name="T1000">­lies at</text:span><text:span text:style-name="T1001">­sa</text:span><text:span text:style-name="T1002">­ko</text:span><text:span text:style-name="T1003">­my</text:span><text:span text:style-name="T1004">­bės. Gal ga</text:span><text:span text:style-name="T1005">­lė</text:span><text:span text:style-name="T1006">­tu</text:span><text:span text:style-name="T1007">­mė</text:span><text:span text:style-name="T1008">­te iš</text:span><text:span text:style-name="T1009">­plės</text:span><text:span text:style-name="T1010">­ti, kaip ap</text:span><text:span text:style-name="T1011">­skri</text:span><text:span text:style-name="T1012">­tai Pre</text:span><text:span text:style-name="T1013">­zi</text:span><text:span text:style-name="T1014">­den</text:span><text:span text:style-name="T1015">­tas su</text:span><text:span text:style-name="T1016">­pran</text:span><text:span text:style-name="T1017">­ta sa</text:span><text:span text:style-name="T1018">­vo at</text:span><text:span text:style-name="T1019">­sa</text:span><text:span text:style-name="T1020">­ko</text:span><text:span text:style-name="T1021">­my</text:span><text:span text:style-name="T1022">­bę val</text:span><text:span text:style-name="T1023">­dant pan</text:span><text:span text:style-name="T1024">­de</text:span><text:span text:style-name="T1025">­mi</text:span><text:span text:style-name="T1026">­ją? Mi</text:span><text:span text:style-name="T1027">­ni</text:span><text:span text:style-name="T1028">­te ko</text:span><text:span text:style-name="T1029">­vos su ne</text:span><text:span text:style-name="T1030">­si</text:span><text:span text:style-name="T1031">­skie</text:span><text:span text:style-name="T1032">­pi</text:span><text:span text:style-name="T1033">­ji</text:span><text:span text:style-name="T1034">­mo prie</text:span><text:span text:style-name="T1035">­žas</text:span><text:span text:style-name="T1036">­ti</text:span><text:span text:style-name="T1037">­mis bū</text:span><text:span text:style-name="T1038">­ti</text:span><text:span text:style-name="T1039">­ny</text:span><text:span text:style-name="T1040">­bę. Tai ko</text:span><text:span text:style-name="T1041">­kie bū</text:span><text:span text:style-name="T1042">­tų kon</text:span><text:span text:style-name="T1043">­kre</text:span><text:span text:style-name="T1044">­tūs siū</text:span><text:span text:style-name="T1045">­ly</text:span><text:span text:style-name="T1046">­mai? Pre</text:span><text:span text:style-name="T1047">­zi</text:span><text:span text:style-name="T1048">­den</text:span><text:span text:style-name="T1049">­tas kvie</text:span><text:span text:style-name="T1050">­čia ne</text:span><text:span text:style-name="T1051">­pri</text:span><text:span text:style-name="T1052">­ešin</text:span><text:span text:style-name="T1053">­ti vi</text:span><text:span text:style-name="T1054">­suo</text:span><text:span text:style-name="T1055">­me</text:span><text:span text:style-name="T1056">­nės, bet šis ve</text:span><text:span text:style-name="T1057">­to – kas gi jis yra, jei</text:span><text:span text:style-name="T1058">­gu ne vi</text:span><text:span text:style-name="T1059">­suo</text:span><text:span text:style-name="T1060">­me</text:span><text:span text:style-name="T1061">­nės prie</text:span><text:span text:style-name="T1062">­ši</text:span><text:span text:style-name="T1063">­ni</text:span><text:span text:style-name="T1064">­mas, kai pri</text:span><text:span text:style-name="T1065">­im</text:span><text:span text:style-name="T1066">­tas, na, tra</text:span><text:span text:style-name="T1067">­pios bal</text:span><text:span text:style-name="T1068">­sų dau</text:span><text:span text:style-name="T1069">­gu</text:span><text:span text:style-name="T1070">­mos bal</text:span><text:span text:style-name="T1071">­sais, tų, ku</text:span><text:span text:style-name="T1072">­rie tu</text:span><text:span text:style-name="T1073">­ri at</text:span><text:span text:style-name="T1074">­sa</text:span><text:span text:style-name="T1075">­ko</text:span><text:span text:style-name="T1076">­my</text:span><text:span text:style-name="T1077">­bę už pan</text:span><text:span text:style-name="T1078">­de</text:span><text:span text:style-name="T1079">­mi</text:span><text:span text:style-name="T1080">­jos val</text:span><text:span text:style-name="T1081">­dy</text:span><text:span text:style-name="T1082">­mą, bet Pre</text:span><text:span text:style-name="T1083">­zi</text:span><text:span text:style-name="T1084">­den</text:span><text:span text:style-name="T1085">­tas ren</text:span><text:span text:style-name="T1086">­ka</text:span><text:span text:style-name="T1087">­si ki</text:span><text:span text:style-name="T1088">­tą pu</text:span><text:span text:style-name="T1089">­sę, ku</text:span><text:span text:style-name="T1090">­ri šiuo me</text:span><text:span text:style-name="T1091">­tu nė</text:span><text:span text:style-name="T1092">­ra at</text:span><text:span text:style-name="T1093">­sa</text:span><text:span text:style-name="T1094">­kin</text:span><text:span text:style-name="T1095">­ga. Ir gal ga</text:span><text:span text:style-name="T1096">­lė</text:span><text:span text:style-name="T1097">­tu</text:span><text:span text:style-name="T1098">­mė</text:span><text:span text:style-name="T1099">­te įvar</text:span><text:span text:style-name="T1100">­din</text:span><text:span text:style-name="T1101">­ti moks</text:span><text:span text:style-name="T1102">­li</text:span><text:span text:style-name="T1103">­nius ty</text:span><text:span text:style-name="T1104">­ri</text:span><text:span text:style-name="T1105">­mus, ku</text:span><text:span text:style-name="T1106">­rie pa</text:span><text:span text:style-name="T1107">­neig</text:span><text:span text:style-name="T1108">­tų mo</text:span><text:span text:style-name="T1109">­ka</text:span><text:span text:style-name="T1110">­mo te</text:span><text:span text:style-name="T1111">­sta</text:span><text:span text:style-name="T1112">­vi</text:span><text:span text:style-name="T1113">­mo</text:span><text:span text:style-name="T1114">­si kaip vak</text:span><text:span text:style-name="T1115">­ci</text:span><text:span text:style-name="T1116">­na</text:span><text:span text:style-name="T1117">­ci</text:span><text:span text:style-name="T1118">­jos ska</text:span><text:span text:style-name="T1119">­ti</text:span><text:span text:style-name="T1120">­ni</text:span><text:span text:style-name="T1121">­mo prie</text:span><text:span text:style-name="T1122">­mo</text:span><text:span text:style-name="T1123">­nės reikš</text:span><text:span text:style-name="T1124">­mę, nes ve</text:span><text:span text:style-name="T1125">­to yra tei</text:span><text:span text:style-name="T1126">­gia</text:span><text:span text:style-name="T1127">­ma, kad nė</text:span><text:span text:style-name="T1128">­ra ty</text:span><text:span text:style-name="T1129">­ri</text:span><text:span text:style-name="T1130">­mų, ku</text:span><text:span text:style-name="T1131">­rie pa</text:span><text:span text:style-name="T1132">­grįs</text:span><text:span text:style-name="T1133">­tų ska</text:span><text:span text:style-name="T1134">­ti</text:span><text:span text:style-name="T1135">­ni</text:span><text:span text:style-name="T1136">­mo prie</text:span><text:span text:style-name="T1137">­mo</text:span><text:span text:style-name="T1138">­nės reikš</text:span><text:span text:style-name="T1139">­mę. Pra</text:span><text:span text:style-name="T1140">­šy</text:span><text:span text:style-name="T1141">­čiau tuos tris as</text:span><text:span text:style-name="T1142">­pek</text:span><text:span text:style-name="T1143">­tus.<text:s/></text:span></text:p>
        <text:p text:style-name="Roman"><text:span text:style-name="T1144">I. SEGALOVIČIENĖ.</text:span><text:span text:style-name="T1145"><text:s/>Ačiū, ger</text:span><text:span text:style-name="T1146">­bia</text:span><text:span text:style-name="T1147">­mas Sei</text:span><text:span text:style-name="T1148">­mo na</text:span><text:span text:style-name="T1149">­ry, už jū</text:span><text:span text:style-name="T1150">­sų klau</text:span><text:span text:style-name="T1151">­si</text:span><text:span text:style-name="T1152">­mą. Iš</text:span><text:span text:style-name="T1153">­ties pla</text:span><text:span text:style-name="T1154">­tus ir toks dau</text:span><text:span text:style-name="T1155">­gia</text:span><text:span text:style-name="T1156">­pa</text:span><text:span text:style-name="T1157">­ko</text:span><text:span text:style-name="T1158">­pis. Pa</text:span><text:span text:style-name="T1159">­ban</text:span><text:span text:style-name="T1160">­dy</text:span><text:span text:style-name="T1161">­siu ata</text:span><text:span text:style-name="T1162">­ky</text:span><text:span text:style-name="T1163">­da</text:span><text:span text:style-name="T1164">­ma jums at</text:span><text:span text:style-name="T1165">­si</text:span><text:span text:style-name="T1166">­žvelg</text:span><text:span text:style-name="T1167">­ti į vi</text:span><text:span text:style-name="T1168">­sus jū</text:span><text:span text:style-name="T1169">­sų pa</text:span><text:span text:style-name="T1170">­mi</text:span><text:span text:style-name="T1171">­nė</text:span><text:span text:style-name="T1172">­tus as</text:span><text:span text:style-name="T1173">­pek</text:span><text:span text:style-name="T1174">­tus. Pir</text:span><text:span text:style-name="T1175">­mas da</text:span><text:span text:style-name="T1176">­ly</text:span><text:span text:style-name="T1177">­kas, ku</text:span><text:span text:style-name="T1178">­ris iš tie</text:span><text:span text:style-name="T1179">­sų svar</text:span><text:span text:style-name="T1180">­bus ir no</text:span><text:span text:style-name="T1181">­rė</text:span><text:span text:style-name="T1182">­tų</text:span><text:span text:style-name="T1183">­si ak</text:span><text:span text:style-name="T1184">­cen</text:span><text:span text:style-name="T1185">­tuo</text:span><text:span text:style-name="T1186">­ti, – nė</text:span><text:span text:style-name="T1187">­ra jo</text:span><text:span text:style-name="T1188">­kių pu</text:span><text:span text:style-name="T1189">­sių. Pre</text:span><text:span text:style-name="T1190">­zi</text:span><text:span text:style-name="T1191">­den</text:span><text:span text:style-name="T1192">­tas yra įsi</text:span><text:span text:style-name="T1193">­ti</text:span><text:span text:style-name="T1194">­ki</text:span><text:span text:style-name="T1195">­nęs ir pra</text:span><text:span text:style-name="T1196">­šo vi</text:span><text:span text:style-name="T1197">­sų val</text:span><text:span text:style-name="T1198">­džios ins</text:span><text:span text:style-name="T1199">­ti</text:span><text:span text:style-name="T1200">­tu</text:span><text:span text:style-name="T1201">­ci</text:span><text:span text:style-name="T1202">­jų, pa</text:span><text:span text:style-name="T1203">­rei</text:span><text:span text:style-name="T1204">­gū</text:span><text:span text:style-name="T1205">­nų ne</text:span><text:span text:style-name="T1206">­po</text:span><text:span text:style-name="T1207">­lia</text:span><text:span text:style-name="T1208">­ri</text:span><text:span text:style-name="T1209">­zuo</text:span><text:span text:style-name="T1210">­ti vi</text:span><text:span text:style-name="T1211">­suo</text:span><text:span text:style-name="T1212">­me</text:span><text:span text:style-name="T1213">­nės ir ne</text:span><text:span text:style-name="T1214">­skirs</text:span><text:span text:style-name="T1215">­ty</text:span><text:span text:style-name="T1216">­ti į „jie“ ir „mes“ ar ki</text:span><text:span text:style-name="T1217">­to</text:span><text:span text:style-name="T1218">­kių, tai yra be ga</text:span><text:span text:style-name="T1219">­lo svar</text:span><text:span text:style-name="T1220">­bu. Iš es</text:span><text:span text:style-name="T1221">­mės vie</text:span><text:span text:style-name="T1222">­nin</text:span><text:span text:style-name="T1223">­gu</text:span><text:span text:style-name="T1224">­mas, po</text:span><text:span text:style-name="T1225">­žiū</text:span><text:span text:style-name="T1226">­ris į ne</text:span><text:span text:style-name="T1227">­vak</text:span><text:span text:style-name="T1228">­ci</text:span><text:span text:style-name="T1229">­nuo</text:span><text:span text:style-name="T1230">­tus žmo</text:span><text:span text:style-name="T1231">­nes ir į vak</text:span><text:span text:style-name="T1232">­ci</text:span><text:span text:style-name="T1233">­nuo</text:span><text:span text:style-name="T1234">­tus žmo</text:span><text:span text:style-name="T1235">­nes ly</text:span><text:span text:style-name="T1236">­giais pa</text:span><text:span text:style-name="T1237">­grin</text:span><text:span text:style-name="T1238">­dais, sie</text:span><text:span text:style-name="T1239">­kiant ap</text:span><text:span text:style-name="T1240">­sau</text:span><text:span text:style-name="T1241">­go</text:span><text:span text:style-name="T1242">­ti jų svei</text:span><text:span text:style-name="T1243">­ka</text:span><text:span text:style-name="T1244">­tą, yra pats pro</text:span><text:span text:style-name="T1245">­gre</text:span><text:span text:style-name="T1246">­sy</text:span><text:span text:style-name="T1247">­viau</text:span><text:span text:style-name="T1248">­sias. Čia pir</text:span><text:span text:style-name="T1249">­mas<text:s/></text:span>ir la­bai svar­bus mo­men­tas, šian­dien ši pro­ble­ma tik­rai eg­zis­tuo­ja ir ją rei­kia spręs­ti.</text:p>
        <text:p text:style-name="Roman">Ki­tas svar­bus mo­men­tas, ku­rį jūs mi­nė­jo­te, yra at­sa­ko­my­bė. Pre­zi­den­tas yra at­sa­kin­gas pa­gal jam su­teik­tas kon­sti­tu­ci­nes ga­lias pa­si­ra­šy­ti įsta­ty­mus, juos ve­tuo­ti ar­ba grą­žin­ti su pa­siū­ly­mais. Tuo­met, kai spren­di­mas yra ydin­gas, Pre­zi­den­tas tu­ri pri­si­im­ti at­sa­ko­my­bę ir tą da­ro, siek­da­mas ap­sau­go­ti žmo­nes ir ap­sau­go­ti pan­de­mi­jos val­dy­mo ne­tin­ka­mą ei­gą. Tai tą Pre­zi­den­tas ir da­ro.</text:p>
        <text:soft-page-break/>
        <text:p text:style-name="P1250"><text:span text:style-name="T1251">PIRMININKAS.</text:span><text:s/>Dė­ko­ju. Klau­sia R. Že­mai­tai­tis. Pra­šom.</text:p>
        <text:p text:style-name="P1252"><text:span text:style-name="T1253">R. ŽEMAITAITIS</text:span><text:span text:style-name="T1254"><text:s/></text:span><text:span text:style-name="T1255">(</text:span><text:span text:style-name="T1256">LRF</text:span><text:span text:style-name="T1257">)</text:span><text:span text:style-name="T1258">.<text:s/></text:span>Ačiū, ger­bia­mas po­sė­džio pir­mi­nin­ke. Ger­bia­ma Pre­zi­den­to at­sto­ve, vie­no da­ly­ko da­bar tai tik­rai ne­su­pra­tau. Kad ve­ta­vo, ve­ta­vo Pre­zi­den­tas, tai tvar­ka. Kad ka­ras vyks­ta su kon­ser­va­to­riais, tai čia man vis­kas aiš­ku. Vie­nas su VSD duo­da, ki­tas su nin­dzėm žai­džia. Yra taip, kaip yra. Jūs ką tik pa­sa­kė­te, kad Pre­zi­den­to tei­sė yra pa­si­ra­šy­ti ir ve­tuo­ti. Bet jūs pa­mir­šo­te pa­grin­di­nę Pre­zi­den­to tei­sę – tai įsta­ty­mų ini­cia­ty­vos tei­sę. Jei­gu Pre­zi­den­tas kal­ba, kad A. Dul­kys blo­gas, I. Ši­mo­ny­tė blo­ga, blo­gai pa­tei­kė pro­jek­tą, ko­dėl Pre­zi­den­tas ne­si­nau­do­ja tre­čia ar­ba pir­ma, bet pa­grin­di­ne sa­vo Kon­sti­tu­ci­jos tei­se ir ne­si­va­do­vau­ja įsta­ty­mo ini­cia­ty­vos tei­se,<text:s/>ir ne­pa­tei­kia pro­jek­to, ku­ris pa­gal jį, kaip ma­no, ati­tin­ka Kon­sti­tu­ci­ją ir ati­tin­ka so­cia­li­nės tei­sin­gos vals­ty­bės rė­mus? To aš tik­rai la­bai pa­si­gen­du. Čia re­pli­ka dėl to da­ly­ko.</text:p>
        <text:p text:style-name="Roman">Ki­tas ma­no klau­si­mas bū­tų, kaip pas jus Pre­zi­den­tū­ro­je. Ar vi­si dar­buo­to­jai yra pa­si­skie­pi­ję, ar yra dar­buo­to­jų, ku­rie te­stuo­ja­si?</text:p>
        <text:p text:style-name="Roman"><text:span text:style-name="T1259">I. SEGALOVIČIENĖ.</text:span><text:s/>Dė­kui jums už klau­si­mą. Kal­bė­da­ma apie pir­mą­ją da­lį no­riu pa­sa­ky­ti, kad Pre­zi­den­tas ren­ka­si ak­ty­viai da­ly­vau­ti val­dant pan­de­mi­ją. Tam yra su­bū­ręs Svei­ka­tos eks­per­tų ta­ry­bą. Svei­ka­tos eks­per­tų ta­ry­ba yra pa­tei­ku­si 16 pa­ke­tų ir re­ko­men­da­ci­jų, la­bai įvai­rių dėl pan­de­mi­jos val­dy­mo. Di­džio­ji da­lis re­ko­men­da­ci­jų yra su­si­ję su vak­ci­na­vi­mo ska­ti­ni­mu ir Pre­zi­den­to da­ly­va­vi­mas šia­me pro­ce­se yra re­a­li­zuo­ja­mas per Svei­ka­tos eks­per­tų ta­ry­bą. Be jo­kios abe­jo­nės, mes vi­si ži­no­me, kad la­bai daug spren­di­mų, su­si­ju­sių su pan­de­mi­jos val­dy­mu, yra Vy­riau­sy­bės ir mi­nis­te­ri­jos lyg­mens. Iš tie­sų tik­rai ver­ta gal­vo­ti, ar ne­tu­rė­tų tam tik­ra di­des­nė da­lis spren­di­mų, reikš­min­ges­nė da­lis spren­di­mų grįž­ti į Sei­mą ir čia už­tik­rin­ti dis­ku­si­jų ko­ky­bę, pla­tų vi­suo­me­nės įtrau­ki­mą.<text:s/></text:p>
        <text:p text:style-name="Roman">Dėl dar­buo­to­jų. Pre­zi­den­tū­ro­je virš 90 ar­ti 100 % dar­buo­to­jų yra pa­si­skie­pi­ję, ta­čiau ne­ga­liu tiks­liai pa­sa­ky­ti, rei­kė­tų tei­rau­tis kanc­le­rės. Be to, vi­si vak­ci­nuo­tų dar­buo­to­jų duo­me­nys yra pa­teik­ti vie­šai.</text:p>
        <text:p text:style-name="Roman"><text:span text:style-name="T1260">PIRMININKAS.</text:span><text:s/>Dė­kui. Klau­sia K. Vil­kaus­kas. Pra­šom.</text:p>
        <text:soft-page-break/>
        <text:p text:style-name="Roman"><text:span text:style-name="T1261">K. VILKAUSKAS</text:span><text:s/><text:span text:style-name="T1262">(</text:span><text:span text:style-name="T1263">LSDPF</text:span><text:span text:style-name="T1264">)</text:span>. Ačiū, po­sė­džio pir­mi­nin­ke. Ma­no klau­si­mas yra pa­na­šus į prieš tai kal­bė­ju­sio ko­le­gos Re­mi­gi­jaus klau­si­mą. Bet aš pa­tiks­lin­siu. Iš tik­rų­jų jūs iš­var­di­no­te vi­sus mo­ty­vus, dėl ko bu­vo at­mes­tas šis įsta­ty­mas. Ar jūs ne­ma­no­te, kad su­gul­tų jū­sų pa­siū­ly­mai įsta­ty­mo pro­jek­to bū­du, aiš­ku, prieš tai po di­des­nių dis­ku­si­jų, kad ne­bū­tų frag­men­tiš­kai vie­na ar ki­ta prie­mo­nė tai­ko­ma, kad jūs im­tu­mė­tės ini­cia­ty­vos ir su­rink­tu­mė­te pa­čias ge­riau­sias prie­mo­nes į pa­ke­tą, tas, ku­rios gal­būt bu­vo, pa­vyz­džiui, kaip jūs pa­mi­nė­jo­te at­ve­jų ty­ri­mai, tai ga­lė­tų bū­ti, nes da­bar ne­be­vyks­ta fak­tiš­kai at­ve­jų ty­ri­mų, kas dar ga­lė­tų su­ma­žin­ti tą už­kre­čia­mu­mą. Čia kaip pa­vyz­dį pa­sa­kiau. Tai ar jūs ma­no­te, kad ga­lė­tu­mė­te pa­reng­ti ir dis­ku­tuo­da­mi su Vy­riau­sy­be ir Sei­mo na­riais pa­teik­ti sa­vo ko­ky­biš­ką pro­jek­tą.</text:p>
        <text:p text:style-name="Roman"><text:span text:style-name="T1265">I. SEGALOVIČIENĖ.</text:span><text:s/>Dė­kui jums už klau­si­mą. Iš tie­sų la­bai svar­bus da­ly­kas, kad kiek­vie­nas tu­ri­me da­ry­ti sa­vo dar­bą. Mes ži­no­me, kad už pan­de­mi­jos val­dy­mą vi­sų pir­ma yra at­sa­kin­ga Vy­riau­sy­bė ir Svei­ka­tos ap­sau­gos mi­nis­te­ri­ja kar­tu su ki­to­mis mi­nis­te­ri­jo­mis. Čia yra tas cen­tras tiek sme­ge­nų, tiek veiks­mų ir jis tu­ri de­monst­ruo­ti ly­de­rys­tę, at­neš­ti tiek vi­suo­me­nei, tiek Sei­mui spren­di­mus ne po vie­ną, o vi­sus kom­plek­siš­kai.<text:s/></text:p>
        <text:p text:style-name="Roman"><text:span text:style-name="T1266">PIRMININKAS.</text:span><text:s/>Dė­kui. Klau­sia M. Pui­do­kas.<text:s/></text:p>
        <text:p text:style-name="Roman"><text:span text:style-name="T1267">M. PUIDOKAS</text:span><text:span text:style-name="T1268"><text:s/></text:span><text:span text:style-name="T1269">(</text:span><text:span text:style-name="T1270">DPF</text:span><text:span text:style-name="T1271">)</text:span><text:span text:style-name="T1272">.<text:s/></text:span>No­riu pa­dė­ko­ti Eks­ce­len­ci­jai Pre­zi­den­tui ir jo ko­man­dai už at­sa­kin­gą ir ar­gu­men­tuo­tą spren­di­mą, o kar­tu pa­klaus­ti dėl ly­di­mų­jų spren­di­mų ir siū­ly­mų Vy­riau­sy­bei ir Svei­ka­tos ap­sau­gos mi­nis­te­ri­jai. Pir­ma pro­ble­ma yra ta, kad vi­ru­sas yra per­duo­da­mas ir pa­si­skie­pi­ju­sių, ir nepa­si­skie­pi­ju­sių as­me­nų, bet te­sta­vi­mas, izo­lia­vi­ma­sis daž­nu at­ve­ju la­bai ap­lai­džiai trak­tuo­ja­mas at­žvil­giu tų as­me­nų, ku­rie yra pa­si­skie­pi­ję. Dėl to ir epi­de­mio­lo­gai to­se ša­ly­se, kur yra su­val­do­mas šis vi­ru­sas ir jo pli­ti­mas, ak­cen­tuo­ja, kad bū­ti­na sau­go­ti vi­są vi­suo­me­nę jos ne­skirs­tant į skir­tin­gas žmo­nių gru­pes. Ar bū­tų siū­ly­mų, kaip pa­da­ry­ti, kad tas te­sta­vi­mas bū­tų efek­ty­ves­nis ir esant izo­lia­vi­mo­si at­ve­jams tų as­me­nų, ku­rie yra pa­si­skie­pi­ję, kad ne­bū­tų ga­li­my­bės pla­tin­ti vi­ru­są?<text:s/></text:p>
        <text:soft-page-break/>
        <text:p text:style-name="Roman">Ir ant­ras la­bai svar­bus mo­men­tas yra dėl vais­tų, dėl mo­nok­lo­ni­nių an­ti­kū­nų pre­pa­ra­tų? Šiuo me­tu Svei­ka­tos ap­sau­gos mi­nis­te­ri­jo­je nau­jų vais­tų re­gist­ra­ci­ja fak­tiš­kai sto­vi, o šie vais­tai efek­ty­viai ir Jung­ti­nė­se Ame­ri­kos Vals­ti­jo­se…</text:p>
        <text:p text:style-name="Roman"><text:span text:style-name="T1273">PIRMININKAS.</text:span><text:s/>Lai­kas, ko­le­ga.<text:s/></text:p>
        <text:p text:style-name="Roman"><text:span text:style-name="T1274">M. PUIDOKAS</text:span><text:span text:style-name="T1275"><text:s/></text:span><text:span text:style-name="T1276">(</text:span><text:span text:style-name="T1277">DPF</text:span><text:span text:style-name="T1278">)</text:span><text:span text:style-name="T1279">.</text:span><text:s/>…yra var­to­ja­mi sie­kiant gy­dy­ti ko­vi­dą. Ar bū­tų ga­li­ma ir ši­tą klau­si­mą pa­ju­din­ti?</text:p>
        <text:p text:style-name="Roman"><text:span text:style-name="T1280">I. SEGALOVIČIENĖ.</text:span><text:s/>Dė­ko­ju jums už klau­si­mą. Iš tie­sų klau­si­mai to­kio eks­per­ti­nio lyg­mens ir tur­būt re­a­guo­jant į jū­sų klau­si­mą vi­sų pir­ma no­rė­tų­si ak­cen­tuo­ti ap­skri­tai eks­per­tų da­ly­va­vi­mo ir at­si­žvel­gi­mo į eks­per­tų pa­teik­tas re­ko­men­da­ci­jas svar­bą. Tiek Pre­zi­den­to su­bur­ta Svei­ka­tos ta­ry­ba, tiek Vy­riau­sy­bė tu­ri pui­kią ne­pri­klau­so­mų eks­per­tų ta­ry­bą, tad tik­rai ma­to­me, kad ne į vi­sas re­ko­men­da­ci­jas yra at­si­žvel­gia­ma. Tiek dėl te­sta­vi­mo, tiek dėl vais­tų tu­rė­tų pa­si­sa­ky­ti eks­per­tai ir ne po­li­ti­kų dar­bas apie tai kal­bė­ti.<text:s/></text:p>
        <text:p text:style-name="Roman">Ką ga­liu pa­sa­ky­ti dėl te­sta­vi­mo? Ana­li­zuo­jant šį įsta­ty­mą, kal­ban­tis su eks­per­tais iš tie­sų pa­ste­bė­ta, kad mū­sų te­sta­vi­mo sis­te­mo­je, ją to­bu­li­nant, yra po­ten­cia­lo tiek dėl te­sta­vi­mo­si daž­nio, tiek dėl tiks­li­nių gru­pių pa­rin­ki­mo, tiek dėl tam tik­rų lo­gis­ti­nių spren­di­mų, ši­tą in­for­ma­ci­ją no­rė­jo­me per­duo­ti ir Svei­ka­tos ap­sau­gos mi­nis­te­ri­jai, kvie­tė­me į Svei­ka­tos eks­per­tų ta­ry­bos po­sė­dį, ta­čiau pas­ku­ti­nę mi­nu­tę bu­vo at­si­sa­ky­ta da­ly­vau­ti. Ži­no­te, čia po­ten­cia­lo yra ir tik­rai yra ką to­bu­lin­ti.</text:p>
        <text:p text:style-name="Roman"><text:span text:style-name="T1281">PIRMININKAS.</text:span><text:s/>Ir pas­ku­ti­nis klau­sia E. Gent­vi­las.</text:p>
        <text:p text:style-name="Roman"><text:span text:style-name="T1282">E. GENTVILAS</text:span><text:span text:style-name="T1283"><text:s/></text:span><text:span text:style-name="T1284">(</text:span><text:span text:style-name="T1285">LSF</text:span><text:span text:style-name="T1286">)</text:span><text:span text:style-name="T1287">. Ger</text:span><text:span text:style-name="T1288">­bia</text:span><text:span text:style-name="T1289">­ma pa</text:span><text:span text:style-name="T1290">­ta</text:span><text:span text:style-name="T1291">­rė</text:span><text:span text:style-name="T1292">­ja, ci</text:span><text:span text:style-name="T1293">­tuo</text:span><text:span text:style-name="T1294">­siu tai, ką jūs šian</text:span><text:span text:style-name="T1295">­dien sa</text:span><text:span text:style-name="T1296">­kė</text:span><text:span text:style-name="T1297">­te. Ke</text:span><text:span text:style-name="T1298">­lis kar</text:span><text:span text:style-name="T1299">­tus pa</text:span><text:span text:style-name="T1300">­sa</text:span><text:span text:style-name="T1301">­kė</text:span><text:span text:style-name="T1302">­te, kad už pan</text:span><text:span text:style-name="T1303">­de</text:span><text:span text:style-name="T1304">­mi</text:span><text:span text:style-name="T1305">­jos val</text:span><text:span text:style-name="T1306">­dy</text:span><text:span text:style-name="T1307">­mą yra at</text:span><text:span text:style-name="T1308">­sa</text:span><text:span text:style-name="T1309">­kin</text:span><text:span text:style-name="T1310">­ga Vy</text:span><text:span text:style-name="T1311">­riau</text:span><text:span text:style-name="T1312">­sy</text:span><text:span text:style-name="T1313">­bė. Su</text:span><text:span text:style-name="T1314">­tin</text:span><text:span text:style-name="T1315">­ku. Pa</text:span><text:span text:style-name="T1316">­sa</text:span><text:span text:style-name="T1317">­kė</text:span><text:span text:style-name="T1318">­te, kad Pre</text:span><text:span text:style-name="T1319">­zi</text:span><text:span text:style-name="T1320">­den</text:span><text:span text:style-name="T1321">­tas tu</text:span><text:span text:style-name="T1322">­ri ir įsta</text:span><text:span text:style-name="T1323">­ty</text:span><text:span text:style-name="T1324">­mų lei</text:span><text:span text:style-name="T1325">­dy</text:span><text:span text:style-name="T1326">­bos ini</text:span><text:span text:style-name="T1327">­cia</text:span><text:span text:style-name="T1328">­ty</text:span><text:span text:style-name="T1329">­vos tei</text:span><text:span text:style-name="T1330">­sę, yra su</text:span><text:span text:style-name="T1331">­kur</text:span><text:span text:style-name="T1332">­ta kaž</text:span><text:span text:style-name="T1333">­ko</text:span><text:span text:style-name="T1334">­kių 16 mis</text:span><text:span text:style-name="T1335">­ti</text:span><text:span text:style-name="T1336">­nių Pre</text:span><text:span text:style-name="T1337">­zi</text:span><text:span text:style-name="T1338">­den</text:span><text:span text:style-name="T1339">­to siū</text:span><text:span text:style-name="T1340">­ly</text:span><text:span text:style-name="T1341">­mų, da</text:span><text:span text:style-name="T1342">­bar ci</text:span><text:span text:style-name="T1343">­tuo</text:span><text:span text:style-name="T1344">­ju:</text:span><text:span text:style-name="T1345"><text:s/>„ku</text:span><text:span text:style-name="T1346">­rie re</text:span><text:span text:style-name="T1347">­a</text:span><text:span text:style-name="T1348">­li</text:span><text:span text:style-name="T1349">­zuo</text:span><text:span text:style-name="T1350">­ja</text:span><text:span text:style-name="T1351">­mi per E</text:span><text:span text:style-name="T1352">ks</text:span><text:span text:style-name="T1353">­per</text:span><text:span text:style-name="T1354">­tų ta</text:span><text:span text:style-name="T1355">­ry</text:span><text:span text:style-name="T1356">­bą“. Tai jei</text:span><text:span text:style-name="T1357">­gu jūs pri</text:span><text:span text:style-name="T1358">­pa</text:span><text:span text:style-name="T1359">­žįs</text:span><text:span text:style-name="T1360">­ta</text:span><text:span text:style-name="T1361">­te, kad Vy</text:span><text:span text:style-name="T1362">­riau</text:span><text:span text:style-name="T1363">­sy</text:span><text:span text:style-name="T1364">­bė yra at</text:span><text:span text:style-name="T1365">­sa</text:span><text:span text:style-name="T1366">­kin</text:span><text:span text:style-name="T1367">­ga už pan</text:span><text:span text:style-name="T1368">­de</text:span><text:span text:style-name="T1369">­mi</text:span><text:span text:style-name="T1370">­jos val</text:span><text:span text:style-name="T1371">­dy</text:span><text:span text:style-name="T1372">­mą, ko</text:span><text:span text:style-name="T1373">­dėl Pre</text:span><text:span text:style-name="T1374">­zi</text:span><text:span text:style-name="T1375">­den</text:span><text:span text:style-name="T1376">­to pa</text:span><text:span text:style-name="T1377">­siū</text:span><text:span text:style-name="T1378">­ly</text:span><text:span text:style-name="T1379">­mai ne at</text:span><text:span text:style-name="T1380">­ei</text:span><text:span text:style-name="T1381">­na Sei</text:span><text:span text:style-name="T1382">­mui ar Vy</text:span><text:span text:style-name="T1383">­riau</text:span><text:span text:style-name="T1384">­sy</text:span><text:span text:style-name="T1385">­bei, o nu</text:span><text:span text:style-name="T1386">­ke</text:span><text:span text:style-name="T1387">­liau</text:span><text:span text:style-name="T1388">­ja į<text:s/></text:span><text:span text:style-name="T1389">E</text:span><text:span text:style-name="T1390">ks</text:span><text:span text:style-name="T1391">­per</text:span><text:span text:style-name="T1392">­tų ta</text:span><text:span text:style-name="T1393">­ry</text:span><text:span text:style-name="T1394">­bą, kur jie yra re</text:span><text:span text:style-name="T1395">­a</text:span><text:span text:style-name="T1396">­li</text:span><text:span text:style-name="T1397">­zuo</text:span><text:span text:style-name="T1398">­ja</text:span><text:span text:style-name="T1399">­mi? Kaip su</text:span><text:span text:style-name="T1400">­pras</text:span><text:span text:style-name="T1401">­ti, ar yra su</text:span><text:span text:style-name="T1402">­da</text:span><text:span text:style-name="T1403">­ry</text:span><text:span text:style-name="T1404">­tas<text:s/></text:span><text:soft-page-break/><text:span text:style-name="T1405">al</text:span><text:span text:style-name="T1406">­ter</text:span><text:span text:style-name="T1407">­na</text:span><text:span text:style-name="T1408">­ty</text:span><text:span text:style-name="T1409">­vus pan</text:span><text:span text:style-name="T1410">­de</text:span><text:span text:style-name="T1411">­mi</text:span><text:span text:style-name="T1412">­jos val</text:span><text:span text:style-name="T1413">­dy</text:span><text:span text:style-name="T1414">­mo šta</text:span><text:span text:style-name="T1415">­bas? Jūs pa</text:span><text:span text:style-name="T1416">­sa</text:span><text:span text:style-name="T1417">­kė</text:span><text:span text:style-name="T1418">­te, kad 16 Pre</text:span><text:span text:style-name="T1419">­zi</text:span><text:span text:style-name="T1420">­den</text:span><text:span text:style-name="T1421">­to pa</text:span><text:span text:style-name="T1422">­siū</text:span><text:span text:style-name="T1423">­ly</text:span><text:span text:style-name="T1424">­mų re</text:span><text:span text:style-name="T1425">­a</text:span><text:span text:style-name="T1426">­li</text:span><text:span text:style-name="T1427">­zuo</text:span><text:span text:style-name="T1428">­ja</text:span><text:span text:style-name="T1429">­mi per<text:s/></text:span><text:span text:style-name="T1430">E</text:span><text:span text:style-name="T1431">ks</text:span><text:span text:style-name="T1432">­per</text:span><text:span text:style-name="T1433">­tų ta</text:span><text:span text:style-name="T1434">­ry</text:span><text:span text:style-name="T1435">­bą.<text:s/></text:span></text:p>
        <text:p text:style-name="P1436">Ir pas­ku­ti­nis klau­si­mas. Jū­sų fra­zė: „Žmo­nės nė­ra kal­ti, jei jie nė­ra vak­ci­nuo­ti.“ Čia jū­sų ar Pre­zi­den­to fra­zė?</text:p>
        <text:p text:style-name="Roman"><text:span text:style-name="T1437">I. SEGALOVIČIENĖ.</text:span><text:s/>Dė­ko­ju, ger­bia­mas Sei­mo na­ry, už jū­sų klau­si­mą. No­rė­čiau pa­tiks­lin­ti. Tur­būt ne taip su­pra­to­te – yra 16 re­ko­men­da­ci­jų pa­ke­tų, ku­riuos pa­tei­kė Svei­ka­tos eks­per­tų ta­ry­ba, šios re­ko­men­da­ci­jos yra tei­kia­mos vie­šai, į po­sė­džius yra kvie­čia­ma da­ly­vau­ti ir Svei­ka­tos ap­sau­gos mi­nis­te­ri­ja. Tai yra eks­per­tų ta­ry­ba, pa­de­dan­ti Pre­zi­den­tui dėl stra­te­gi­nių spren­di­mų, ku­rie yra su­si­ję su da­ly­va­vi­mu Eu­ro­pos Va­do­vų Ta­ry­bo­je, nes, kaip ži­no­te, pan­de­mi­ja yra svar­bus eu­ro­pi­nis klau­si­mas, ir, ži­no­ma, yra re­ko­men­da­ci­jų, su­si­ju­sių su vi­daus na­cio­na­li­niais klau­si­mais.<text:s/></text:p>
        <text:p text:style-name="Roman">At­sa­kant jums į klau­si­mą dėl žmo­nių. Žmo­nės, gir­dė­ki­me, ką sa­ko so­cio­lo­gi­nės ap­klau­sos. Pa­grin­di­nės dvi ne­si­skie­pi­ji­mo prie­žas­tys yra dez­in­for­ma­ci­ja, žmo­nės yra su­klai­din­ti tam tik­ros in­for­ma­ci­jos. An­tra yra tam tik­ra bai­mė. Bū­tent vals­ty­bės už­duo­tis yra įti­kin­ti žmo­nes pri­im­ti są­mo­nin­gą spren­di­mą, ta­čiau ne pri­vers­ti. To­kia yra Pre­zi­den­to po­zi­ci­ja.<text:s/></text:p>
        <text:p text:style-name="Roman"><text:span text:style-name="T1438">PIRMININKAS.</text:span><text:s/>Dė­kui. Ko­le­gos, šiek tiek jau<text:s/>perli­po­me<text:s/>10 mi­nu­čių. Aš ma­tau, kad klau­si­mų tik­rai yra ir yra pra­šy­mų dar 5 mi­nu­tes pra­tęs­ti. Ar tik­tų? (<text:span text:style-name="T1439">Bal</text:span><text:span text:style-name="T1440">­sai sa</text:span><text:span text:style-name="T1441">­lė</text:span><text:span text:style-name="T1442">­je</text:span>) Ne­rei­kia? (<text:span text:style-name="T1443">Bal</text:span><text:span text:style-name="T1444">­sai sa</text:span><text:span text:style-name="T1445">­lė</text:span><text:span text:style-name="T1446">­je</text:span>) Ger­bia­mi ko­le­gos, kaip tik iki 5 mi­nu­čių, man at­ro­do, ir ga­lė­si­me ap­si­spręs­ti. Tin­ka? Klau­si­mas svar­bus. Ir ta­da ei­si­me prie mo­ty­vų. Ge­rai, tvar­ka.<text:s/></text:p>
        <text:p text:style-name="Roman">T. To­mi­li­nas. Pra­šom.</text:p>
        <text:p text:style-name="Roman"><text:span text:style-name="T1447">T. TOMILINAS</text:span><text:span text:style-name="T1448"><text:s/></text:span><text:span text:style-name="T1449">(</text:span><text:span text:style-name="T1450">DFVL</text:span><text:span text:style-name="T1451">)</text:span><text:span text:style-name="T1452">.<text:s/></text:span>Ger­bia­ma pra­ne­šė­ja, aš, pa­lai­ky­da­mas ve­to, no­riu jū­sų pa­klaus­ti dvie­jų trum­pų klau­si­mų. Kaip jūs ma­no­te, kas įvy­ko va­sa­rą, kad ta vak­ci­na­ci­jos tem­po krei­vė pra­dė­jo lė­tė­ti? Ar tai bu­vo su­si­ję, pa­vyz­džiui, su tuo, kad bu­vo pa­skelb­ta apie mo­ka­mą ga­li­my­bių pa­są, ir tas žmo­nių pa­si­ti­kė­ji­mas vak­ci­na­ci­jos ska­ti­ni­mu iš es­mės žlu­go?</text:p>
        <text:soft-page-break/>
        <text:p text:style-name="Roman">Ki­tas trum­pas klau­si­mas. Ar jums ne­at­ro­do, kad jei­gu bus įtei­sin­tas iš es­mės mo­ka­mas te­sta­vi­mas, tie­siog at­si­ras daug še­šė­lio šio­je sri­ty­je? Epi­de­mio­lo­gi­nė­je si­tu­a­ci­jo­je ir vi­ru­so­lo­gi­ne pras­me še­šė­lis bet ko­kiu at­ve­ju vi­suo­me­nei yra la­bai pa­vo­jin­gas, nes tai su­po­nuo­ja ne­kon­tro­liuo­ja­mą vi­ru­so pli­ti­mą. Ačiū.</text:p>
        <text:p text:style-name="Roman"><text:span text:style-name="T1453">I. SEGALOVIČIENĖ.</text:span><text:s/>Ačiū jums už klau­si­mą. Iš tie­sų še­šė­lis yra vie­nas iš mo­ty­vų ar­ba pa­di­din­ta prie­lai­da at­si­ras­ti pik­tnau­džia­vi­mui. Tai yra vie­nas iš Pre­zi­den­to mo­ty­vų, ku­rį jis nu­ro­dė sa­vo spren­di­me. Taip, mes šian­dien ma­to­me tik­rai ne­ma­žai at­ve­jų vie­šo­jo­je erd­vė­je – ne­su­val­dy­ta si­tu­a­ci­ja dėl pik­tnau­džia­vi­mo vak­ci­na. Aki­vaiz­du, kad pik­tnau­džiau­ti te­sta­vi­mu pa­gal vi­są pro­ce­są yra kur kas leng­viau ne­gu vak­ci­na. Tam tik­ra žmo­nių nuo­tai­ka šian­dien tik­rai ro­do, kad tas še­šė­lis ga­lė­tų pa­di­dė­ti, ir tai yra la­bai di­de­lė ri­zi­ka, nes ga­liau­siai at­neš vals­ty­bei tik­rai ne­ma­žai kaš­tų.<text:s/></text:p>
        <text:p text:style-name="Roman">Ant­ro­ji jū­sų klau­si­mo da­lis yra su­si­ju­si su va­sa­ra. Aš no­rė­čiau šio­je vie­to­je nei­ti la­bai de­ta­liai, tie­siog pri­si­min­ti la­bai svar­bius du pa­siū­ly­mus, ku­riuos yra tei­kęs Pre­zi­den­tas bū­tent pa­va­sa­rį, kai mes star­ta­vo­me ma­si­nės vak­ci­na­ci­jos eta­pe, kad tu­ri bū­ti pa­ruoš­ta vak­ci­na­vi­mo stra­te­gi­ja su vi­so­mis tiks­li­nė­mis gru­pė­mis, su vi­so­mis ri­zi­ko­mis, įver­ti­nant at­ski­rų re­gio­nų pa­tir­tį.<text:span text:style-name="T1454"><text:s/></text:span>Ši­tas da­ly­kas.<text:s/><text:span text:style-name="T1455">Vie</text:span><text:span text:style-name="T1456">­na iš prie</text:span><text:span text:style-name="T1457">­žas</text:span><text:span text:style-name="T1458">­čių yra ne</text:span><text:span text:style-name="T1459">­bu</text:span><text:span text:style-name="T1460">­vi</text:span><text:span text:style-name="T1461">­mas tam tik</text:span><text:span text:style-name="T1462">­ro stra</text:span><text:span text:style-name="T1463">­te</text:span><text:span text:style-name="T1464">­gi</text:span><text:span text:style-name="T1465">­nio la</text:span><text:span text:style-name="T1466">­bai aiš</text:span><text:span text:style-name="T1467">­kaus pla</text:span><text:span text:style-name="T1468">­no.<text:s/></text:span></text:p>
        <text:p text:style-name="Roman">Ki­ta da­lis yra žmo­nių in­for­ma­vi­mo ir kon­sul­ta­vi­mo kam­pa­ni­ja. Nuo ko­vo mė­ne­sio apie ją kal­ba­me ir šian­dien ne­tu­ri­me. Bū­tent ta­da, kai bai­gė­si tiks­li­nių gru­pių vak­ci­na­vi­mas, įei­nant į ma­si­nės vak­ci­na­ci­jos eta­pą ge­gu­žės mė­ne­sį, bir­že­lio pra­džio­je, tu­rė­jo­me tu­rė­ti tik­rai la­bai stip­rius vie­šo­jo­je erd­vė­je mo­ty­va­to­rius žmo­nėms skie­py­tis – jų ne­bu­vo.<text:s/></text:p>
        <text:p text:style-name="Roman"><text:span text:style-name="T1469">PIRMININKAS.</text:span><text:s/>Dė­ko­ju. Klau­sia L. Na­gie­nė. Pra­šom.</text:p>
        <text:p text:style-name="Roman"><text:span text:style-name="T1470">L. NAGIENĖ</text:span><text:span text:style-name="T1471"><text:s/></text:span><text:span text:style-name="T1472">(</text:span><text:span text:style-name="T1473">DFVL</text:span><text:span text:style-name="T1474">)</text:span><text:span text:style-name="T1475">.</text:span><text:s/>Ger­bia­ma pa­ta­rė­ja, iš tik­rų­jų, pa­lai­ky­da­ma Pre­zi­den­tą, džiau­giuo­si, kad vis dėl­to ve­ta­vo ši­tą įsta­ty­mą.<text:s/></text:p>
        <text:p text:style-name="Roman">Pir­miau­sia ma­ne do­mi­na, kaip jums at­ro­do, jūs tu­ri­te Svei­ka­tos ta­ry­bą ir eks­per­tų gru­pę, ku­ri pa­ta­ria jums. Gal yra net ir pa­reng­tas są­ra­šas li­gų, dėl ku­rių ne­ga­li­ma skie­py­tis, nes po šiai die­nai kal­ba­me tik apie aler­gi­ją, apie nie­ką dau­giau. Kai ku­rie žmo­nės bi­jo skie­py­tis, nes ne­ži­no ir dėl<text:s/><text:soft-page-break/>šir­dies, ir krau­ja­gys­lių su­sir­gi­mų, kai ku­rių ki­tų li­gų gal­būt ne­ga­li skie­py­tis, bet vi­sur ak­cen­tuo­ja­ma tik aler­gi­ja.</text:p>
        <text:p text:style-name="Roman">Ma­no ant­ras klau­si­mas bū­tų dėl an­ti­kū­nų. Ko­dėl ki­to­se vals­ty­bė­se dėl an­ti­kū­nų tes­to, kai žmo­gus yra per­sir­gęs ir tu­ri pa­kan­ka­mai an­ti­kū­nų, už jį tu­ri mo­kė­ti? Ar tai ne­bū­tų vėl… Mes ne­pa­ska­tin­tu­me, kad pa­si­da­ro an­ti­kū­nų tes­tą, nes daž­niau­siai tiems, ku­rie per­sir­gę, na­tū­ra­liai ga­mi­na­si, tai yra di­des­nis pliu­sas ne­gu ši­tas vak­ci­na­vi­mas, skie­pas? Tik­rai ma­ne tai la­bai do­mi­na…</text:p>
        <text:p text:style-name="Roman"><text:span text:style-name="T1476">PIRMININKAS.</text:span><text:s/>Lai­kas!</text:p>
        <text:p text:style-name="Roman"><text:span text:style-name="T1477">L. NAGIENĖ</text:span><text:span text:style-name="T1478"><text:s/></text:span><text:span text:style-name="T1479">(</text:span><text:span text:style-name="T1480">DFVL</text:span><text:span text:style-name="T1481">)</text:span><text:span text:style-name="T1482">.</text:span><text:s/>…nes tik­rai ir kai­nos yra ga­nė­ti­nai ne­ma­žos – virš 20 eu­rų.<text:s/></text:p>
        <text:p text:style-name="Roman"><text:span text:style-name="T1483">I. SEGALOVIČIENĖ.</text:span><text:s/>Dė­ko­ju jums už klau­si­mą. Iš tie­sų abu jū­sų klau­si­mai yra stip­riai eks­per­ti­niai ir tur­būt rei­kė­tų juos per­duo­ti eks­per­tams. Sa­vo ruož­tu mū­sų Eks­per­tų ta­ry­bai tik­rai ga­lė­siu in­di­kuo­ti šiuos klau­si­mus ir jei bus nag­ri­nė­ja­ma, kvie­čiu pri­si­jung­ti. In­for­muo­si­me dėl ši­tų klau­si­mų.<text:s/></text:p>
        <text:p text:style-name="Roman"><text:span text:style-name="T1484">PIRMININKAS.</text:span><text:s/>Dė­ko­ju. Tos 5 mi­nu­tės iš­tik­sė­jo. Ačiū pra­ne­šė­jai už at­sa­ky­mus į klau­si­mus. Da­bar dėl mo­ty­vų. (Ga­li­te grįž­ti į sa­vo vie­tą.) Sta­tu­to 165 straips­nis sa­ko, kad yra du – už, du – prieš. Su­si­tar­ki­me, kad šne­kė­tu­me vi­si tiks­liai, kas<text:s/>yra<text:s/>tas už, kas<text:s/>–<text:s/>tas prieš. Ar tei­sin­gai su­pran­tu, kad už kal­bės už įsta­ty­mo, ki­taip ta­riant, už ve­to, už įsta­ty­mo lai­ky­mą ne­pri­im­tu, o prieš – prieš ve­to ar­ba grą­ži­ni­mą svars­ty­ti iš nau­jo. Jei­gu tei­sin­gai, taip ir su­ta­ria­me, ir nie­kas ne­no­ri per­si­ra­šy­ti, tai pir­mas už kal­bės R. Že­mai­tai­tis. Pra­šau.</text:p>
        <text:p text:style-name="Roman"><text:span text:style-name="T1485">R. ŽEMAITAITIS</text:span><text:span text:style-name="T1486"><text:s/></text:span><text:span text:style-name="T1487">(</text:span><text:span text:style-name="T1488">LRF</text:span><text:span text:style-name="T1489">)</text:span><text:span text:style-name="T1490">.<text:s/></text:span>Ačiū, ger­bia­ma­sis po­sė­džio pir­mi­nin­ke. La­bai tei­sin­gai pa­aiš­ki­no­te pa­gal Sei­mo sta­tu­tą. Tik­rai pa­si­sa­kau už Pre­zi­den­to ve­to, kad ga­lų ga­le įsta­ty­mas lik­tų toks, koks yra, ir ne­bū­tų jo­kių pa­tai­sų.<text:s/></text:p>
        <text:p text:style-name="Roman">Bet vien dėl to gal ir­gi bal­suo­ju už, nes aš la­bai no­riu pa­ma­ty­ti va­di­na­mą­ją tre­čią, bet pa­grin­di­nę kon­sti­tu­ci­nę Pre­zi­den­to tei­sę – tai įsta­ty­mo ini­cia­ty­vos tei­sę. Pats lai­kas Pre­zi­den­tui tap­ti aukš­tu ly­de­riu, per­im­ti ly­de­ria­vi­mą iš prem­je­rės I. Ši­mo­ny­tės, ku­ri pas­ta­ruo­ju me­tu kaž­kur su­si­vė­lu­si yra, iš mi­nist­ro A. Dul­kio ir pa­ro­dy­ti tik­rą vei­dą, tik­rą stip­rią po­zi­ci­ją Lie­tu­vo­je ir so­cia­li­nę<text:s/><text:soft-page-break/>at­sa­ko­my­bę Lie­tu­vos gy­ven­to­jams, kar­tu pa­teik­ti įsta­ty­mų pro­jek­tus, kaip, jo ma­ny­mu, so­cia­liai tei­sin­gai rei­kė­tų kon­tro­liuo­ti, val­dy­ti ir pri­žiū­rė­ti ši­tą kri­zę. Aš ti­kiuo­si, kad la­bai grei­tai tai įvyks.<text:s/></text:p>
        <text:p text:style-name="Roman">Ki­tas da­ly­kas, dėl ko aš bal­suo­ju už. Aš ar­gu­men­tuo­da­mas prieš ke­le­tą sa­vai­čių sa­kiau, kad ne­ga­li bū­ti žmo­nės dis­kri­mi­nuo­ja­mi, ne­ga­li bū­ti vie­niems žmo­nėms tai­ko­ma, ki­tiems ne­tai­ko­ma, vie­niems ap­mo­ka­ma, ki­tiems ne­ap­mo­ka­ma. Aš ma­nau, kad tai yra Kon­sti­tu­ci­jos pa­žei­di­mas.<text:s/></text:p>
        <text:p text:style-name="Roman">Tre­čias da­ly­kas. Ne­ži­nau, gal ko­le­gos ma­tė. Aš da­bar grei­tai mė­gi­nau su­ras­ti Pre­zi­den­to pus­la­py­je tuos 16 punk­tų. Pa­ta­rė­ja įvar­di­no, kad Pre­zi­den­tas pa­tei­kė Eks­per­tų ta­ry­bai, lyg ir kar­tu su eks­per­tais, po to pa­si­tai­sė po E. Gent­vi­lo pa­siū­ly­mo, tai ko­kie ga­lų ga­le yra tie pa­siū­ly­mai ir kaip jais siū­lo­ma val­dy­ti kri­zę, nes man tie 16 pa­siū­ly­mų skam­ba kaip A. Dul­kio 130 punk­tų ar 150 punk­tų. Nuo pra­ei­tų me­tų gruo­džio 13 ar 14 die­nos taip Svei­ka­tos ko­mi­te­to pir­mi­nin­kas A. Ma­tu­las ir ne­pa­ro­dė mums, ko­kie tie punk­tai yra. Jis pats ir­gi iš tik­rų­jų žmo­gus, ma­tyt, ne­la­bai no­ri ro­dy­ti, nes ten gė­da bū­tų ką ir pa­ro­dy­ti, ji­sai pa­ra­šy­tų bent jau tris kar­tus ge­res­nius ar­gu­men­tus, nei pa­ra­šė A. Dul­kys.<text:s/></text:p>
        <text:p text:style-name="Roman">Tik­rai, ko­le­gos, siū­lau bal­suo­ti už, pa­žiū­rė­ki­me Pre­zi­den­to tą tik­rą po­zi­ci­ją, tik­rą vals­ty­bės šei­mi­nin­ką.<text:s/></text:p>
        <text:p text:style-name="Roman"><text:span text:style-name="T1491">PIRMININKAS.</text:span><text:s/>Dė­ko­ju. Prieš kal­bės E. Gent­vi­las.</text:p>
        <text:p text:style-name="Roman"><text:span text:style-name="T1492">E. GENTVILAS</text:span><text:span text:style-name="T1493"><text:s/></text:span><text:span text:style-name="T1494">(</text:span><text:span text:style-name="T1495">LSF</text:span><text:span text:style-name="T1496">)</text:span><text:span text:style-name="T1497">.<text:s/></text:span>Aš pa­si­sa­kau prieš Pre­zi­den­to ve­to, nors dau­ge­lį ar­gu­men­tų iš­dės­tė R. Že­mai­tai­tis, pa­si­sa­ky­da­mas už Pre­zi­den­to ve­to. Aš ma­nau, kad Pre­zi­den­tas jau ši­to­je sta­di­jo­je ga­lė­jo, tu­rė­jo ir pri­va­lė­jo pa­teik­ti siū­ly­mus, ku­riuos jis siū­lo Sei­mui ir Vy­riau­sy­bei pri­im­ti pa­tai­sant jam ne­pa­tin­kan­tį pro­jek­tą. Ta­čiau Pre­zi­den­tas ne­pa­si­nau­do­jo ši­ta pro­ga, ne­iš­trau­kė nė vie­no iš tų 16 mis­ti­nių, kaip aš sa­kau, eks­per­tų gru­pės siū­ly­mų ir ne­pa­tei­kė Sei­mui. Vi­si mis­ti­niai Pre­zi­den­to ar eks­per­tų siū­ly­mai lie­ka kaž­kur mums ne­ži­no­mo­se erd­vė­se ir pa­raš­tė­se.<text:s/></text:p>
        <text:p text:style-name="Roman">Pre­zi­den­tas ga­lė­jo pa­teik­ti da­ly­ki­nius pa­siū­ly­mus ir ga­liu už­tik­rin­ti, esu jau vie­šai sa­kęs, kad tik­rai bū­tu­me svars­tę, at­si­žvel­gę ir, aš ma­nau, pri­ėmę su Pre­zi­den­to pa­tai­sy­mais ir pa­siū­ly­mais. De­ja, įvy­ko po­li­ti­nis per­for­man­sas, kak­to­mu­ša tarp Pre­zi­den­to ir Vy­riau­sy­bės. Ir tai ne Vy­riau­sy­bės ini­cia­ty­va.<text:s/></text:p>
        <text:soft-page-break/>
        <text:p text:style-name="Roman">Dar šian­dien nu­skam­bė­jo iš pa­ta­rė­jos, kad bū­tent vals­ty­bės už­duo­tis įti­kin­ti žmo­nes skie­py­tis. Tai štai vals­ty­bės kai ku­rios ins­ti­tu­ci­jos – Vy­riau­sy­bė ir Sei­mas no­rė­jo pa­sa­ky­ti: ger­bia­mie­ji, jei­gu ne­no­ri­te te­stuo­tis už sa­vo pi­ni­gus, ei­ki­te skie­py­tis ne­mo­ka­mai, už vals­ty­bės pi­ni­gus, ir tai bū­tų bu­vu­si pa­ska­ta skie­py­tis. Da­bar li­ko ore ka­bo­ti lo­zun­gas, kad vals­ty­bė ne­smer­kia tų žmo­nių, sa­ko, jūs ne­kal­ti, kad nepa­si­skie­pi­jo­te, kaž­kas ki­tas kal­tas, kad ne­su­ge­bė­jo jū­sų įti­kin­ti. Ir kas kal­tas? Vals­ty­bė. Ar Pre­zi­den­tas taip pat yra vals­ty­bės da­lis? Taip. Ir jis pa­da­rė vis­ką, kad šiems žmo­nėms at­im­tų mo­ty­va­ci­ją ei­ti ir ne­mo­ka­mai pa­si­skie­py­ti.<text:s/></text:p>
        <text:p text:style-name="Roman"><text:span text:style-name="T1498">PIRMININKAS.</text:span><text:s/>Už kal­bės M. Pui­do­kas.<text:s/></text:p>
        <text:p text:style-name="Roman"><text:span text:style-name="T1499">M. PUIDOKAS</text:span><text:span text:style-name="T1500"><text:s/></text:span><text:span text:style-name="T1501">(</text:span><text:span text:style-name="T1502">DPF</text:span><text:span text:style-name="T1503">)</text:span><text:span text:style-name="T1504">.<text:s/></text:span>Ger­bia­mie­ji, kvie­čiu pa­lai­ky­ti Pre­zi­den­to ve­to. Iš tik­rų­jų iš to, ką mes iš­gir­do­me ką tik pa­sa­ky­ta, tik­rai šian­dien nė­ra la­biau vie­šo­jo­je erd­vė­je iš Vy­riau­sy­bės lū­pų, iš prem­je­rės, iš mi­nist­rų lū­pų smer­kia­mų žmo­nių, ne­gu da­bar smer­kia­mi tie žmo­nės, ku­rie dėl įvai­rių prie­žas­čių ar ne­ga­lė­jo, ar pa­si­rin­ko nepa­si­skie­py­ti. Dar la­biau smerk­ti žmo­nes, juos baus­ti, jiems gra­sin­ti, juos at­skir­ti nuo vi­suo­me­nės nė­ra tas spren­di­mas, ku­ris re­mia­si mū­sų vals­ty­bės Kon­sti­tu­ci­ja. Lie­tu­vos Res­pub­li­kos Kon­sti­tu­ci­jo­je yra įtvir­tin­ta žmo­nių pa­si­rin­ki­mo lais­vė. Vi­si žmo­nės mo­ka mo­kes­čius, va­di­na­si, juos seg­re­guo­ti to­kiu pa­grin­du yra ne­tei­sė­tas da­ly­kas. Mo­kė­ji­mas iš sa­vo lė­šų už tes­tus tiek dar­buo­to­jams, tiek stu­den­tams yra pa­slėp­ta, ne­tei­sė­tai tai­ko­ma pri­vers­ti­nė baus­mės for­ma už ne­si­vak­ci­na­vi­mą, kai žmo­gui ne­pa­lie­ka­ma jo­kio pa­si­rin­ki­mo.<text:s/></text:p>
        <text:p text:style-name="Roman">Aki­vaiz­du, kad taip yra skal­do­ma vi­suo­me­nė. Ga­li­my­bių pa­sai, kaip mes ma­to­me iš sta­tis­ti­kos re­zul­ta­tų, už­si­krė­ti­mų ne­su­ma­ži­no, pa­dau­gė­jo pik­tnau­džia­vi­mo at­ve­jų, ne­skaid­rių da­ly­kų, kai tie­siog mė­gi­na­ma apei­ti pri­im­tus spren­di­mus, nes žmo­nės jau­čia­si nu­stum­ti į už­ri­bį. Lie­tu­va tra­giš­kai pir­mau­ja Eu­ro­pos Są­jun­go­je pa­gal už­si­krė­ti­mų skai­čius, taip pat pa­gal per­tek­li­nes mir­tis, esa­me pen­ke­tu­ke pa­sau­lio ša­lių kar­tu su tre­čio­jo pa­sau­lio vals­ty­bė­mis, to­kio­mis kaip In­di­ja, Pa­kis­ta­nas ir pa­na­šios.<text:s/></text:p>
        <text:p text:style-name="Roman">Aš ma­nau, kad jau vien tai ro­do, kad pa­si­rink­ta bi­zū­no ir laz­dos tak­ti­ka ne­vei­kia. Ana­li­zuo­ki­me re­zul­ta­tus. Bet ku­ris mi­nist­ras, esant to­kiems skai­čiams, bū­tų pri­vers­tas at­si­sta­ty­din­ti. O šian­dien mes iš val­dan­čių­jų gir­di­me vien tik tai, kad ne­rei­kia gir­dė­ti Pre­zi­den­to ve­to, ne­rei­kia gir­dė­ti<text:s/><text:soft-page-break/>ki­to­kią nuo­mo­nę tu­rin­čių žmo­nių. Ar tai yra ta re­to­ri­ka, ku­ri su­tel­kia vals­ty­bę šio­je su­dė­tin­go­je si­tu­a­ci­jo­je?<text:s/></text:p>
        <text:p text:style-name="Roman"><text:span text:style-name="T1505">PIRMININKAS.</text:span><text:s/>Ko­le­ga, lai­kas.<text:s/></text:p>
        <text:p text:style-name="Roman"><text:span text:style-name="T1506">M. PUIDOKAS</text:span><text:span text:style-name="T1507"><text:s/></text:span><text:span text:style-name="T1508">(</text:span><text:span text:style-name="T1509">DPF</text:span><text:span text:style-name="T1510">)</text:span><text:span text:style-name="T1511">.<text:s/></text:span>Tai­gi tik­rai kvie­čiu pa­si­sa­ky­ti už ir…<text:s/></text:p>
        <text:p text:style-name="Roman"><text:span text:style-name="T1512">PIRMININKAS.</text:span><text:s/>Dė­kui. Prieš – J. Se­jo­nie­nė.<text:s/></text:p>
        <text:p text:style-name="Roman"><text:span text:style-name="T1513">J. SEJONIENĖ</text:span><text:s/><text:span text:style-name="T1514">(</text:span><text:span text:style-name="T1515">TS-LKDF</text:span><text:span text:style-name="T1516">)</text:span>. Dė­kui, po­sė­džio pir­mi­nin­ke. Iš es­mės ger­bia­mas Eu­ge­ni­jus ir ger­bia­mas Re­mi­gi­jus, ne­pai­sant to, kad pa­lai­ko prie­šin­gas po­zi­ci­jas, iš­sa­kė la­bai tei­sin­gus, ma­nau, ar­gu­men­tus. Tik­rai pa­teik­tas Vy­riau­sy­bės pro­jek­tas, ku­ris ga­lė­tų po­ten­cia­liai pa­ska­tin­ti vak­ci­na­ci­ją, ne­abe­jo­ti­nai nė­ra to­bu­las, bet to­bu­lų, ma­tyt, spren­di­mų šiuo me­tu ne­tu­ri­me ir kol kas nie­kas ne­pa­siū­lė ge­res­nių. Taip pat, de­ja, ir Jo Eks­ce­len­ci­ja.<text:s/></text:p>
        <text:p text:style-name="Roman">Dar no­riu pa­žy­mė­ti, kad vak­ci­na yra pa­ti efek­ty­viau­sia in­fek­ci­jos val­dy­mo prie­mo­nė, ir ma­nau, kad šis ve­to yra tie­siog re­ve­ran­sas tiems žmo­nėms, ku­rie vi­siš­kai ne­pa­grįs­tai at­si­sa­ko tos pa­čios efek­ty­viau­sios prie­mo­nės ir taip pri­si­de­da prie si­tu­a­ci­jos vil­ki­ni­mo, o gal­gi net ir vėl bus pri­vers­ta Vy­riau­sy­bė im­tis dar griež­tes­nių prie­mo­nių ir vėl įves­ti ne­me­di­ka­men­ti­nės in­fek­ci­jos kon­tro­lės prie­mo­nes, griež­tes­nes, pa­vyz­džiui, ka­ran­ti­ną. No­riu pa­sa­ky­ti, kad at­si­sa­ky­da­mi bet ko­kios prie­mo­nės, ku­ri pa­ska­tin­tų vak­ci­na­ci­ją, mes tik vil­ki­na­me si­tu­a­ci­ją. Ly­giai taip pat, kaip ir pa­lai­ky­da­mi ir tei­sin­da­mi tuos žmo­nes, ku­rie šiuo me­tu ne­pri­si­de­da prie in­fek­ci­jos val­dy­mo. Kvie­čiu ne­pa­lai­ky­ti ve­to.<text:s/></text:p>
        <text:p text:style-name="Roman"><text:span text:style-name="T1517">PIRMININKAS.</text:span><text:s/>Dė­ko­ju. Dėl šio klau­si­mo ap­si­sprę­si­me 15 val. 25 min., kai vyks bal­savi­mas.<text:s/></text:p>
        <text:p text:style-name="Roman"/>
        <text:p text:style-name="Laikas">14.54 val.</text:p>
        <text:p text:style-name="Roman12"><text:span text:style-name="T1518">Lie</text:span><text:span text:style-name="T1519">­tu</text:span><text:span text:style-name="T1520">­vos na</text:span><text:span text:style-name="T1521">­cio</text:span><text:span text:style-name="T1522">­na</text:span><text:span text:style-name="T1523">­li</text:span><text:span text:style-name="T1524">­nio ra</text:span><text:span text:style-name="T1525">­di</text:span><text:span text:style-name="T1526">­jo ir te</text:span><text:span text:style-name="T1527">­le</text:span><text:span text:style-name="T1528">­vi</text:span><text:span text:style-name="T1529">­zi</text:span><text:span text:style-name="T1530">­jos įsta</text:span><text:span text:style-name="T1531">­ty</text:span><text:span text:style-name="T1532">­mo Nr. I-1571 19 straips</text:span><text:span text:style-name="T1533">­nio pakeitimo įsta</text:span><text:span text:style-name="T1534">­ty</text:span><text:span text:style-name="T1535">­mo pro</text:span><text:span text:style-name="T1536">­jek</text:span><text:span text:style-name="T1537">­tas Nr. XIVP-868(2)<text:s/></text:span>(<text:span text:style-name="T1538">svars</text:span><text:span text:style-name="T1539">­ty</text:span><text:span text:style-name="T1540">­mas</text:span>)</text:p>
        <text:p text:style-name="Roman"/>
        <text:soft-page-break/>
        <text:p text:style-name="Roman">Da­bar dar­bo­tvarkės 2-5 klau­si­mas – Lie­tu­vos na­cio­na­li­nio ra­di­jo ir te­le­vi­zi­jos įsta­ty­mo 19<text:s/><text:span text:style-name="T1541">straips</text:span><text:span text:style-name="T1542">­nio pa</text:span><text:span text:style-name="T1543">­kei</text:span><text:span text:style-name="T1544">­ti</text:span><text:span text:style-name="T1545">­mo įsta</text:span><text:span text:style-name="T1546">­ty</text:span><text:span text:style-name="T1547">­mo pro</text:span><text:span text:style-name="T1548">­jek</text:span><text:span text:style-name="T1549">­tas. Svars</text:span><text:span text:style-name="T1550">­ty</text:span><text:span text:style-name="T1551">­mo sta</text:span><text:span text:style-name="T1552">­di</text:span><text:span text:style-name="T1553">­ja. Pa</text:span><text:span text:style-name="T1554">­grin</text:span><text:span text:style-name="T1555">­di</text:span><text:span text:style-name="T1556">­nio ko</text:span><text:span text:style-name="T1557">­mi</text:span><text:span text:style-name="T1558">­te</text:span><text:span text:style-name="T1559">­to pra</text:span><text:span text:style-name="T1560">­ne</text:span><text:span text:style-name="T1561">­šė</text:span><text:span text:style-name="T1562">­jas –<text:s/></text:span>BFK pir­mi­nin­kas M. Ma­jaus­kas. Kvie­čiu į tri­bū­ną pri­sta­ty­ti svars­ty­mo ko­mi­te­te re­zul­ta­tus.<text:s/></text:p>
        <text:p text:style-name="Roman"><text:span text:style-name="T1563">M. MAJAUSKAS</text:span><text:s/><text:span text:style-name="T1564">(</text:span><text:span text:style-name="T1565">TS-LKDF</text:span><text:span text:style-name="T1566">)</text:span>. Dė­ko­ju, po­sė­džio pir­mi­nin­ke. Ger­bia­mi ko­le­gos, Biu­dže­to ir fi­nan­sų ko­mi­te­tas, kaip pa­grin­di­nis ko­mi­te­tas, iš­sa­miai ap­svars­tė šį klau­si­mą, ap­ta­rė si­tu­a­ci­ją su na­cio­na­li­niu tran­sliuo­to­ju, įver­ti­no tei­sė­kū­ros pro­ce­dū­ras, iš­gir­do ir rin­kos da­ly­vių nuo­mo­nę ir pri­ėmė spren­di­mą pri­tar­ti įsta­ty­mo pro­jek­tui. Bal­sa­vi­mo re­zul­ta­tai: 10 – už, su­si­lai­kė 1 ko­mi­te­to na­rys. Ačiū.</text:p>
        <text:p text:style-name="Roman"><text:span text:style-name="T1567">PIRMININKAS.</text:span><text:s/><text:span text:style-name="T1568">Dė</text:span><text:span text:style-name="T1569">­ko</text:span><text:span text:style-name="T1570">­ju už pri</text:span><text:span text:style-name="T1571">­sta</text:span><text:span text:style-name="T1572">­ty</text:span><text:span text:style-name="T1573">­mą. Da</text:span><text:span text:style-name="T1574">­bar dis</text:span><text:span text:style-name="T1575">­ku</text:span><text:span text:style-name="T1576">­si</text:span><text:span text:style-name="T1577">­ja. Dis</text:span><text:span text:style-name="T1578">­ku</text:span><text:span text:style-name="T1579">­si</text:span><text:span text:style-name="T1580">­jo</text:span><text:span text:style-name="T1581">­je no</text:span><text:span text:style-name="T1582">­ri da</text:span><text:span text:style-name="T1583">­ly</text:span><text:span text:style-name="T1584">­vau</text:span><text:span text:style-name="T1585">­ti du Sei</text:span><text:span text:style-name="T1586">­mo na</text:span><text:span text:style-name="T1587">­riai. Pir</text:span><text:span text:style-name="T1588">­ma</text:span><text:span text:style-name="T1589">­sis kal</text:span><text:span text:style-name="T1590">­ba V. Val</text:span><text:span text:style-name="T1591">­kiū</text:span><text:span text:style-name="T1592">­nas. Kvie</text:span><text:span text:style-name="T1593">­čiu V. Val</text:span><text:span text:style-name="T1594">­kiū</text:span><text:span text:style-name="T1595">­ną kal</text:span><text:span text:style-name="T1596">­bė</text:span><text:span text:style-name="T1597">­ti svars</text:span><text:span text:style-name="T1598">­ty</text:span><text:span text:style-name="T1599">­mo me</text:span><text:span text:style-name="T1600">­tu. Pra</text:span><text:span text:style-name="T1601">­šom.</text:span></text:p>
        <text:p text:style-name="Roman"><text:span text:style-name="T1602">V. VALKIŪNAS</text:span><text:s/><text:span text:style-name="T1603">(</text:span><text:span text:style-name="T1604">LRF</text:span><text:span text:style-name="T1605">)</text:span>. Ger­bia­mi ko­le­gos, na­cio­na­li­nis tran­sliuo­to­jas, čia taip vul­ga­riai pa­sa­ky­ta, jis yra ir auk­lė­to­jas, ir nuo­mo­nės kū­rė­jas, ir for­muo­to­jas, ir psi­cho­te­ra­peu­tas, ir lin­k­s­min­to­jas, to­dėl tu­ri­me la­bai rim­tai žiū­rė­ti į šią or­ga­ni­za­ci­ją, šį pa­gal­bi­nin­ką, kad ne­pa­kenk­tų vi­suo­me­nei, nes yra na­cio­na­li­nis mū­sų vi­sos tau­tos. Tu­ri bū­ti gy­vy­bin­ga or­ga­ni­za­ci­ja. Fi­nan­sa­vi­mas, aš ma­nau, ne­blo­gas. Lat­viai pa­vy­di. Ko trūks­ta?<text:s/></text:p>
        <text:p text:style-name="Roman">Aš ma­nau, kad už tuos pi­ni­gus rei­kė­tų dar ge­res­nių lai­dų. Jau lai­kas iš­ei­ti iš pra­ėju­sio am­žiaus ir pa­leis­ti ko­ky­biš­ką 4K te­le­vi­zi­ją, kad mes ma­ty­tu­me lai­das, kad gro­žė­tu­mė­mės. Aiš­ku, ačiū Na­cio­na­li­nės te­le­vi­zi­jos va­do­vy­bei už ge­ras lai­das, ke­lio­nių lai­das. Bet rei­kia pa­peik­ti ir tai, kad yra dis­kri­mi­nuo­ja­ma ki­ta nuo­mo­nė. Trūks­ta po­li­ti­nių dis­ku­si­jų, kai nė­ra kvie­čia­mi po­li­ti­kai ar­ba pa­kvie­čia­mi „še­ši vil­kai ir dvi avys“, taip pa­sa­ky­čiau ka­bu­tė­se, kai į vie­nus var­tus.<text:s/><text:span text:style-name="T1606">Čia ko</text:span><text:span text:style-name="T1607">­le</text:span><text:span text:style-name="T1608">­ga sė</text:span><text:span text:style-name="T1609">­di sa</text:span><text:span text:style-name="T1610">­lė</text:span><text:span text:style-name="T1611">­je, dėl tų pa</text:span><text:span text:style-name="T1612">­čių šei</text:span><text:span text:style-name="T1613">­mų ar ki</text:span><text:span text:style-name="T1614">­tų, taip sa</text:span><text:span text:style-name="T1615">­kant, nuo</text:span><text:span text:style-name="T1616">­mo</text:span><text:span text:style-name="T1617">­nių iš</text:span><text:span text:style-name="T1618">­reiš</text:span><text:span text:style-name="T1619">­ki</text:span><text:span text:style-name="T1620">­mo.</text:span><text:s/>Tai nė­ra są­ži­nin­ga, tai nė­ra na­cio­na­li­nių in­te­re­sų at­spin­dė­ji­mas. To­dėl no­ri­si, kad mus iš­girs­tų gau­nan­tys tiek fi­nan­sa­vi­mo, kai ir ki­ti pa­vy­di, kad bū­tų ko­ky­biš­ka ir tech­niš­kai, ir mo­ra­liai, ne tik ro­dy­tų at­pa­lai­duo­to­jus, tai yra li­be­ra­lus, ku­rie iš­sis­te­mi­na, ne­ša anar­chi­ją, bet ir tau­ti­nes jė­gas, pro­ta­uti­nes, gi­nan­čias na­cio­na­li­nius in­te­re­sus. No­ri­si, kad vi­si bū­tų pa­ten­kin­ti, kaip ro­do ir vak­ci­na­ci­ja: vie­ni už vak­ci­nas, ki­ti prieš vak­ci­nas, taip ir te­le­vi­zi­ja ga­li pa­sa­ky­ti, kad ne­įtik­si vi­siems, bet rei­kia steng­tis, rei­kia dė­ti<text:s/><text:soft-page-break/>daug pa­stan­gų. To­dėl no­ri­si pa­lin­kė­ti vi­sai LRT – ir te­le­vi­zi­jai, ir ra­di­jui, kad dė­tų daug pa­stan­gų, kad mak­si­ma­liai vi­si sa­ky­tų – o! vau!, kaip sa­ko an­glai, ko­kia mū­sų te­le­vi­zi­ja. To­dėl sėk­mės te­le­vi­zi­jai. Mes pa­si­steng­si­me pa­lai­ky­ti ir nu­bal­suo­ti tin­ka­mą fi­nan­sa­vi­mą, bet jūs skai­čiuo­ki­te lė­šas, skai­čiuo­ki­te pi­ni­gus, nes tai yra me­nas ir ga­li­te dau­giau pa­kvies­ti, ku­rie pa­pa­sa­kos apie pi­ni­gų iš­lai­da­vi­mą ar tau­py­mą, ar už­dir­bi­mą per šį me­ną. Sėk­mės vi­siems.</text:p>
        <text:p text:style-name="Roman"><text:span text:style-name="T1621">PIRMININKAS.</text:span><text:s/>Į tri­bū­ną kvie­čiu M. Ma­jaus­ką.</text:p>
        <text:p text:style-name="Roman"><text:span text:style-name="T1622">M. MAJAUSKAS</text:span><text:s/><text:span text:style-name="T1623">(</text:span><text:span text:style-name="T1624">TS-LKDF</text:span><text:span text:style-name="T1625">)</text:span>. Dė­ko­ju, po­sė­džio pir­mi­nin­ke. Mie­lie­ji ko­le­gos, pri­min­siu šiek tiek prie­šis­to­rę. Sei­mas pri­ėmė spren­di­mą pa­skir­ti Biu­dže­to ir fi­nan­sų ko­mi­te­tą kaip pa­grin­di­nį ob­jek­ty­viai ir ne­ša­liš­kai iš­nag­ri­nė­ti su­si­da­riu­sią si­tu­a­ci­ją ir pa­teik­ti siū­ly­mą dėl šio įsta­ty­mo pro­jek­to. Bū­tent tai, ką Biu­dže­to ir fi­nan­sų ko­mi­te­tas ir pa­ban­dė at­lik­ti, aš pa­ban­dy­siu api­ben­drin­ti tą in­for­ma­ci­ją, ku­rią mes su­rin­ko­me.<text:s/></text:p>
        <text:p text:style-name="Roman">Is­to­ri­ja sie­kia ke­le­rius me­tus. 2019 me­tais, įgy­ven­di­nus mo­kes­čių re­for­mą, tu­rė­jo bū­ti ati­tin­ka­mai ko­re­guo­ja­mas ir jau Kon­sti­tu­ci­nio Teis­mo pa­tvir­tin­tas na­cio­na­li­nio tran­sliuo­to­jo fi­nan­sa­vi­mo mo­de­lis pa­gal už­pra­ei­tų me­tų fak­tiš­kai su­rink­tas pa­jamas ir ati­tin­ka­mą pro­cen­ti­nį dy­dį. Ku­rio­zi­nė si­tu­a­ci­ja re­dak­ciš­kai tvar­kant įsta­ty­mą su­si­da­rė, kai bu­vo vie­nas žo­dis „už­pra­ei­tų“, tai reiš­kia prieš dve­jus me­tus, ta­po dviem žo­džiais: „už“ ir „pra­ei­tų“. Tai reiš­kia, kad prieš vie­nus me­tus.</text:p>
        <text:p text:style-name="Roman">Šian­dien mes tu­ri­me to­kią si­tu­a­ci­ją, kai įgy­ven­di­nę ga­lio­jan­tį<text:s/>įsta­ty­mo pro­jek­tą<text:s/>iki<text:s/>sau­sio 1 die­nos, kai tu­rė­tų pra­dė­ti ga­lio­ti šiuo me­tu ga­lio­jan­tis įsta­ty­mas ir ati­tin­ka­mas fi­nan­sa­vi­mas, mes ne­tu­rė­tu­me fak­ti­nių pa­ja­mų įplau­kų ir to­dėl ne­ga­lė­tu­me ap­skai­čiuo­ti ir pri­tai­ky­ti pa­ko­re­guo­tos įsta­ty­mo nuo­sta­tos. Įsta­ty­mas nu­ma­to, kad to­kiais at­ve­jais, kai ne­ga­li­me ap­skai­čiuo­ti fak­ti­nių pa­ja­mų, kai ne­ga­li­me nu­sta­ty­ti, koks fi­nan­sa­vi­mas tu­rė­tų bū­ti skir­tas na­cio­na­li­niam tran­sliuo­to­jui, pats fi­nan­sa­vi­mas ne­ga­li bū­ti ma­žes­nis, nei bu­vo nu­sta­ty­tas 2019 me­tais. O tai reiš­kia ne ką ki­ta, kaip maž­daug 13 mln. ma­žes­nį fi­nan­sa­vi­mą na­cio­na­li­niam tran­sliuo­to­jui, nei jis bu­vo su­pla­nuo­tas 2022 me­tams.<text:s/></text:p>
        <text:p text:style-name="Roman">Tai dar kar­tą pa­ban­dy­siu trum­pai pa­kar­to­ti. Šiuo me­tu ga­lio­jan­tis įsta­ty­mas sa­ko, kad 2022 m. sau­sio 1 d. mes tu­rė­tu­me nu­sta­ty­ti fi­nan­sa­vi­mą na­cio­na­li­niam tran­sliuo­to­jui pa­gal 2021 me­tų, tai<text:s/><text:soft-page-break/>yra už pra­ėju­sių me­tų fak­tiš­kai su­rink­tas pa­ja­mas, pro­cen­ti­nį dy­dį, ta­čiau pra­ėju­sių me­tų fak­ti­nių pa­ja­mų mes jau 2022 m. sau­sio 1 d. ne­ži­no­tu­me ir ne­tu­rė­tu­me, to­dėl ne­ga­lė­tu­me ap­skai­čiuo­ti, koks ga­lė­tų bū­ti ar tu­rė­tų bū­ti re­a­lus na­cio­na­li­nio tran­sliuo­to­jo fi­nan­sa­vi­mas. To­dėl iš įsta­ty­mo pa­kei­ti­mo pro­jek­to pa­tai­sos, ku­rią pa­tei­kė D. Ša­ka­lie­nė, vie­nas žo­dis „už­pra­ei­tų“, tai reiš­kia, kad 2022 me­tais tu­rė­tu­me skai­čiuo­ti 2020 me­tų gau­tas fak­ti­nes iš­lai­das, ku­rias jau ži­no­me ir ga­li­me ap­skai­čiuo­ti, re­dak­ciš­kai tvar­kant at­si­ra­do du žo­džiai „už“ ir „pra­ei­tų“. Taip iš­ėjo, kad mes da­bar ne­ga­li­me ap­skai­čiuo­ti, fak­tiš­kai ko­kį fi­nan­sa­vi­mą tu­rė­tu­me skir­ti na­cio­na­li­niam tran­sliuo­to­jui ir to­kią iš­va­dą mū­sų to­kio ne­di­de­lio ty­ri­mo Biu­dže­to ir fi­nan­sų ko­mi­te­te pa­da­rė­me.<text:s/></text:p>
        <text:p text:style-name="Roman">Ati­tin­ka­mai tu­ri bū­ti ko­re­guo­ja­mas šis įsta­ty­mo pro­jek­tas re­dak­ciš­kai su­tvar­kant iš dvie­jų žo­de­lių „už“ ir „pra­ei­tų“ pa­da­rant to­kį, ko­kia ir bu­vo in­ten­ci­ja – „už­pra­ei­tų“, kad bū­tų ga­li­ma ap­skai­čiuo­ti gau­tas fak­ti­nes mo­kes­ti­nes pa­ja­mas ir ati­tin­ka­mai ski­ria­mą fi­nan­sa­vi­mą na­cio­na­li­niam tran­sliuo­to­jui.<text:s/></text:p>
        <text:p text:style-name="Roman">Taip pat tu­riu pa­sa­ky­ti, kad dis­ku­tuo­jant ir at­lie­kant to­kį ne­di­de­lį, jau ga­li­ma pa­va­din­ti, ty­ri­mą, mes taip pat iš­klau­sė­me ir rin­kos da­ly­vių nuo­mo­nę apie tai, kaip at­ro­do na­cio­na­li­nio tran­sliuo­to­jo fi­nan­sa­vi­mas. Čia bu­vo at­kreip­tas dė­me­sys, jog na­cio­na­li­nio tran­s­liuotojo<text:s/>fi­nan­savimas,<text:s/><text:span text:style-name="T1626">jei</text:span><text:span text:style-name="T1627">­gu taip gru</text:span><text:span text:style-name="T1628">­biai kal</text:span><text:span text:style-name="T1629">­bant, per me</text:span><text:span text:style-name="T1630">­tus yra 50 mln. e</text:span><text:span text:style-name="T1631">u</text:span><text:span text:style-name="T1632">­rų, o LNK, TV3, „Del</text:span><text:span text:style-name="T1633">­fi“, „15</text:span><text:span text:style-name="T1634">min“</text:span><text:s/>kar­tu su­dė­jus yra 65 mln. Tai­gi mes ma­to­me, kad na­cio­na­li­nio tran­sliuo­to­jo vaid­muo vi­so­je<text:s/><text:span text:style-name="T1635">me</text:span><text:span text:style-name="T1636">­di</text:span><text:span text:style-name="T1637">­jos</text:span><text:s/>rin­ko­je yra ga­na reikš­min­gas. Įvai­rūs duo­me­nys ro­do, kad jo vaid­muo pro­por­ciš­kai yra reikš­min­gai di­des­nis nei ki­to­se vals­ty­bė­se.<text:s/></text:p>
        <text:p text:style-name="Roman">Ar tai yra sa­vai­me blo­gai? Šian­dien mes ga­li­me apie tai dis­ku­tuo­ti ir čia, ma­tyt, ga­lė­tų Kul­tū­ros rei­ka­lų ko­mi­te­tas įver­tin­ti, bet at­kreip­siu dė­me­sį, kad ši dis­ku­si­ja nė­ra šio įsta­ty­mo su­de­da­mo­ji da­lis ir šiuo įsta­ty­mo pro­jek­tu mes siū­lo­me tie­siog su­tvar­ky­ti re­dak­ciš­kai tai, kas bu­vo pa­da­ry­ta, ko­kia bu­vo pa­da­ry­ta klai­da. Biu­dže­to ir fi­nan­sų ko­mi­te­tas, ati­džiai ap­svars­tęs, siū­lo pri­tar­ti šiam įsta­ty­mo pro­jek­tui ir jį su­tvar­ky­ti taip, kad bū­tų už­tik­rin­tas sta­bi­lus ir ne­pri­klau­so­mas na­cio­na­li­nio tran­sliuo­to­jo fi­nan­sa­vi­mas. Ačiū.<text:s/></text:p>
        <text:soft-page-break/>
        <text:p text:style-name="Roman"><text:span text:style-name="T1638">PIRMININKAS.</text:span><text:s/><text:span text:style-name="T1639">Dė</text:span><text:span text:style-name="T1640">­kui. Dis</text:span><text:span text:style-name="T1641">­ku</text:span><text:span text:style-name="T1642">­si</text:span><text:span text:style-name="T1643">­ja tuo klau</text:span><text:span text:style-name="T1644">­si</text:span><text:span text:style-name="T1645">­mu bai</text:span><text:span text:style-name="T1646">­gė</text:span><text:span text:style-name="T1647">­si. Dėl mo</text:span><text:span text:style-name="T1648">­ty</text:span><text:span text:style-name="T1649">­vų po svars</text:span><text:span text:style-name="T1650">­ty</text:span><text:span text:style-name="T1651">­mo<text:s/></text:span>M. Ma­jaus­kas at­si­sa­ko. D. Ša­ka­lie­nė no­ri kal­bė­ti už. Pra­šom.</text:p>
        <text:p text:style-name="Roman"><text:span text:style-name="T1652">D. ŠAKALIENĖ</text:span><text:span text:style-name="T1653"><text:s/></text:span><text:span text:style-name="T1654">(</text:span><text:span text:style-name="T1655">LSDPF</text:span><text:span text:style-name="T1656">)</text:span><text:span text:style-name="T1657">.</text:span><text:s/>Šio­je si­tu­a­ci­jo­je iš tik­rų­jų pa­pil­dy­da­ma ko­le­gą ir pri­min­da­ma, ko­kia bu­vo su­si­klos­čiu­si ga­na keis­ta si­tu­a­ci­ja, kai pa­tai­sa, už­tik­ri­nan­ti, kad dėl GPM mo­kes­ti­nės ba­zės pa­si­kei­ti­mų ne­bū­tų stai­gaus, ne­pro­por­cin­go pa­di­dė­ji­mo be­veik 50 % na­cio­na­li­nio tran­sliuo­to­jo fi­nan­sa­vi­mo, ši pa­tai­sa<text:s/><text:span text:style-name="T1658">de fac</text:span><text:span text:style-name="T1659">­to<text:s/></text:span>šian­dien ne­ga­li bū­ti įgy­ven­din­ta dėl, kaip jau mi­nė­jo ko­le­ga, pa­da­ry­tos re­dak­ci­nės klai­dos. Šiuo at­ve­ju mes tu­ri­me to­kią si­tu­a­ci­ją, kai iš es­mės re­dak­ci­nė, tech­ni­nė klai­da su­ke­lia pa­ra­dok­są, kai įsta­ty­mo lei­dė­jo iš­reikš­ta nuo­mo­nė ir tiek Kul­tū­ros ko­mi­te­te nu­bal­suo­tas spren­di­mas, tiek pas­kui Sei­mo ple­na­ri­nių po­sė­džių sa­lė­je iš­reikš­ta nuo­mo­nė ne­ga­li bū­ti tin­ka­mai įgy­ven­din­ta ir na­cio­na­li­nio tran­sliuo­to­jo biu­dže­to pla­na­vi­mas ne­ga­li vyk­ti adek­va­čiai, taip, kaip vyks­ta ki­to­se ins­ti­tu­ci­jo­se. Šiuo at­ve­ju yra la­bai pa­pras­tas spren­di­mas – iš­tai­sy­ti tą klai­dą.<text:s/></text:p>
        <text:p text:style-name="Roman"><text:span text:style-name="T1660">PIRMININKAS.</text:span><text:s/>Dė­kui. Prieš kal­bės P. Gra­žu­lis. Pra­šom.</text:p>
        <text:p text:style-name="Roman"><text:span text:style-name="T1661">P. GRAŽULIS</text:span><text:span text:style-name="T1662"><text:s/></text:span><text:span text:style-name="T1663">(</text:span><text:span text:style-name="T1664">LRF</text:span><text:span text:style-name="T1665">)</text:span><text:span text:style-name="T1666">.<text:s/></text:span>Ger­bia­mi Sei­mo na­riai, nors pa­tai­sa yra dau­giau tech­ni­nio po­bū­džio, ta­čiau yra ga­li­my­bė iš­sa­ky­ti dar kar­tą sa­vo nuo­mo­nę apie vi­suo­me­ni­nį tran­sliuo­to­ją, ku­ris per pas­ta­ruo­sius Ne­pri­klau­so­my­bės me­tus vi­siš­kai pra­ra­do žmo­nių pa­si­ti­kė­ji­mą – juo ti­ki tik 20 % gy­ven­to­jų.</text:p>
        <text:p text:style-name="Roman">Man ky­la klau­si­mas, ar rei­ka­lin­gas toks vi­suo­me­ni­nis tran­sliuo­to­jas ir kuo jis ski­ria­si nuo ko­mer­ci­nio? Fak­tiš­kai mes tu­ri­me val­do­mą vi­są di­dži­ą­ją ži­niask­lai­dą. So­viet­me­čiu val­dė GLAVLITʼas ir KGB. Šian­dien val­do, aš ma­nau, Land­sber­gių vis dėl­to įta­ka di­džiau­sia ir ži­niask­lai­da yra vi­siš­kai už­val­dy­ta. Tai pa­ro­do ap­klau­sos. Aš ma­nau, kad lai­kas pri­bren­do, kad ap­skri­tai rei­kė­tų iš vi­so at­si­sa­ky­ti vi­suo­me­ni­nio tran­sliuo­to­jo, nes jis ap­tar­nau­ja tik kon­ser­va­to­rius ir jų sa­te­li­ti­nes par­ti­jas. Apie dis­ku­si­jas nė­ra ką kal­bė­ti. Dis­ku­si­jo­se da­ly­vau­ja tik rei­ka­lin­gą nuo­mo­nę tu­rin­tys po­li­ti­kai ar­ba<text:s/><text:span text:style-name="T1667">pliur</text:span><text:span text:style-name="T1668">­pa</text:span><text:span text:style-name="T1669">­lo</text:span><text:span text:style-name="T1670">­gai</text:span>, o tie, ku­rie tu­ri tik­rai ra­di­ka­liai ki­tą nuo­mo­nę ir bū­tų įdo­mios dis­ku­si­jos, ne­kvie­čia­mi de­mo­kra­tinėje ša­ly­je į jo­kias dis­ku­si­jas.<text:s/></text:p>
        <text:soft-page-break/>
        <text:p text:style-name="Roman">Dar įdo­miau. Fak­tiš­kai anks­čiau, prieš ko­kius pen­ke­rius ar de­šimt me­tų, dis­ku­si­nių lai­dų bu­vo daug dau­giau, o, de­ja, jų šian­dien jau ne­be­li­ko. Tai­gi mes ei­na­me dik­ta­tū­ri­niu ke­liu, kur mū­sų ži­niask­lai­dą jau žmo­nės pa­žįs­ta, jau ja ne­pa­si­ti­ki. Ši­tie jiems skir­ti 50 mln. – tai yra nu­si­kal­ti­mas prieš Lie­tu­vos vals­ty­bę ir prieš Lie­tu­vos žmo­nes, nes ne­pa­si­ti­ki žmo­nės už­val­dy­ta ži­niask­lai­da.</text:p>
        <text:p text:style-name="Roman"><text:span text:style-name="T1671">PIRMININKAS.</text:span><text:s/>Dė­kui. Mo­ty­vai iš­sa­ky­ti. Ap­si­sprę­si­me bal­suo­da­mi vė­liau.<text:s/></text:p>
        <text:p text:style-name="Roman"/>
        <text:soft-page-break/>
        <text:p text:style-name="P1672">15.08 val.</text:p>
        <text:p text:style-name="P1673">Elek­tros ener­ge­ti­kos įsta­ty­mo Nr. VIII-1881 pa­kei­ti­mo įsta­ty­mo pro­jek­tas Nr. XIVP-829(2), At­si­nau­ji­nan­čių iš­tek­lių ener­ge­ti­kos įsta­ty­mo Nr. XI-1375 2, 3, 11, 14, 20, 20<text:span text:style-name="T1674">2</text:span>, 22, 52 straips­nių ir prie­do pa­kei­ti­mo įsta­ty­mo pro­jek­tas Nr. XIVP-830(2), Energi­jos iš­tek­lių rin­kos įsta­ty­mo Nr. XI-2023 1, 2, 3, 4, 5, 6, 7, 8, 9, 10, 11, 12, 13, 14, 15, 16, 17, 24, 28<text:span text:style-name="T1675">1</text:span>, 29, 30 straips­nių pa­kei­ti­mo ir sep­tin­to­jo skir­snio pri­pa­ži­ni­mo ne­te­ku­siu ga­lios įsta­ty­mo pro­jek­tas Nr. XIVP-831(2), Ener­ge­ti­kos įsta­ty­mo Nr. IX-884 2, 5, 6, 8, 14, 16, 26, 30 ir 31 straips­nių ir prie­do pa­kei­ti­mo įsta­ty­mo pro­jek­tas Nr. XIVP-832(2), Elek­tros ener­ge­ti­kos įsta­ty­mo Nr. VIII-1881 2, 7, 9, 38, 39, 40, 41, 42, 43, 44, 46, 47, 49,<text:s/><text:span text:style-name="T1676">51, 52, 59, 60, 61, 67 ir 68 straips</text:span><text:span text:style-name="T1677">­nių pa</text:span><text:span text:style-name="T1678">­kei</text:span><text:span text:style-name="T1679">­ti</text:span><text:span text:style-name="T1680">­mo įsta</text:span><text:span text:style-name="T1681">­ty</text:span><text:span text:style-name="T1682">­mo Nr. XIII-2900 11 ir 22 straips</text:span><text:span text:style-name="T1683">­nių<text:s/></text:span>pa­kei­ti­mo įsta­ty­mo pro­jek­tas Nr. XIVP-833(2), Ge­le­žin­ke­lių trans­por­to ko­dek­so 30<text:span text:style-name="T1684">3</text:span><text:s/>ir 30<text:span text:style-name="T1685">4<text:s/></text:span>straips­nių pa­kei­ti­mo įsta­ty­mo pro­jek­tas Nr. XIVP-834(2), Ener­ge­ti­kos įsta­ty­mo<text:s/><text:span text:style-name="T1686">Nr. IX-884 2, 6, 8, 13</text:span><text:span text:style-name="T1687">1</text:span><text:span text:style-name="T1688">, 21, 22, 23, 24, 28 straips</text:span><text:span text:style-name="T1689">­nių pa</text:span><text:span text:style-name="T1690">­kei</text:span><text:span text:style-name="T1691">­ti</text:span><text:span text:style-name="T1692">­mo ir Įsta</text:span><text:span text:style-name="T1693">­ty</text:span><text:span text:style-name="T1694">­mo pa</text:span><text:span text:style-name="T1695">­pil</text:span><text:span text:style-name="T1696">­dy</text:span><text:span text:style-name="T1697">­mo<text:s/></text:span>28<text:span text:style-name="T1698">1</text:span><text:s/>ir 28<text:span text:style-name="T1699">2</text:span><text:s/>straips­niais įsta­ty­mo Nr. XIII-3138 1 straips­nio pa­kei­ti­mo įsta­ty­mo pro­jek­tas Nr. XIVP-934(2) (<text:span text:style-name="T1700">svars</text:span><text:span text:style-name="T1701">­ty</text:span><text:span text:style-name="T1702">­mas</text:span>)</text:p>
        <text:p text:style-name="P1703"/>
        <text:p text:style-name="P1704">Dar prieš bal­sa­vi­mą dar­bo­tvarkės 2-6 klau­si­mas. Tai yra Elek­tros ener­ge­ti­kos įsta­ty­mo ir su­si­ju­sių įsta­ty­mų svars­ty­mas. Pra­šom pa­grin­di­nio Eko­no­mi­kos ko­mi­te­to pra­ne­šė­jo, pir­mi­nin­ko K. Star­ke­vi­čiaus trum­pai pri­sta­ty­ti vi­so svars­ty­to pa­ke­to re­zul­ta­tus. Dėl pa­siū­ly­mų, kai rei­kės bal­suo­ti, ta­da ap­si­sprę­si­me. Pra­šom.</text:p>
        <text:p text:style-name="Roman"><text:span text:style-name="T1705">K. STARKEVIČIUS</text:span><text:s/><text:span text:style-name="T1706">(</text:span><text:span text:style-name="T1707">TS-LKDF</text:span><text:span text:style-name="T1708">)</text:span>. Ger­bia­mi ko­le­gos, pir­miau­sia pri­sta­tau Lie­tu­vos Res­pub­li­kos elek­tros ener­ge­ti­kos įsta­ty­mo pa­kei­ti­mo pro­jek­to Nr. XIVP-829 pa­siū­ly­mus. Iš tik­rų­jų ko­mi­te­tas…</text:p>
        <text:p text:style-name="Roman"><text:span text:style-name="T1709">PIRMININKAS.</text:span><text:s/>At­si­pra­šau, pir­mi­nin­ke, tik iš­va­dą.</text:p>
        <text:p text:style-name="Roman"><text:span text:style-name="T1710">K. STARKEVIČIUS</text:span><text:s/><text:span text:style-name="T1711">(</text:span><text:span text:style-name="T1712">TS-LKDF</text:span><text:span text:style-name="T1713">)</text:span>. Taip, tik iš­va­dą.</text:p>
        <text:p text:style-name="Roman"><text:span text:style-name="T1714">PIRMININKAS.</text:span><text:s/>Tik iš­va­dą. O dėl pa­siū­ly­mų, kai bal­suo­si­me.</text:p>
        <text:soft-page-break/>
        <text:p text:style-name="Roman"><text:span text:style-name="T1715">K. STARKEVIČIUS</text:span><text:s/><text:span text:style-name="T1716">(</text:span><text:span text:style-name="T1717">TS-LKDF</text:span><text:span text:style-name="T1718">)</text:span>. Iš­va­da. Tų pa­siū­ly­mų iš es­mės ne tiek ir daug bu­vo ar­ba bu­vo ras­tas su­ta­ri­mas. Ko­mi­te­tas siū­lo pri­tar­ti ko­mi­te­to pa­to­bu­lin­tam įsta­ty­mo pro­jek­tui ir ko­mi­te­to…</text:p>
        <text:p text:style-name="Roman"><text:span text:style-name="T1719">PIRMININKAS.</text:span><text:s/>Gal vi­siems pro­jek­tams taip pat siū­lo pri­tar­ti, jei­gu tei­sin­gai spė­ju?</text:p>
        <text:p text:style-name="Roman"><text:span text:style-name="T1720">K. STARKEVIČIUS</text:span><text:s/><text:span text:style-name="T1721">(</text:span><text:span text:style-name="T1722">TS-LKDF</text:span><text:span text:style-name="T1723">)</text:span>. Taip, vi­siems pro­jek­tams.</text:p>
        <text:p text:style-name="Roman"><text:span text:style-name="T1724">PIRMININKAS.</text:span><text:span text:style-name="T1725"><text:s/>Ge</text:span><text:span text:style-name="T1726">­rai. Dė</text:span><text:span text:style-name="T1727">­kui. Ta</text:span><text:span text:style-name="T1728">­da mes prie pa</text:span><text:span text:style-name="T1729">­siū</text:span><text:span text:style-name="T1730">­ly</text:span><text:span text:style-name="T1731">­mų grį</text:span><text:span text:style-name="T1732">­ši</text:span><text:span text:style-name="T1733">­me bal</text:span><text:span text:style-name="T1734">­s</text:span><text:span text:style-name="T1735">uot</text:span><text:span text:style-name="T1736">i nu</text:span><text:span text:style-name="T1737">­ma</text:span><text:span text:style-name="T1738">­ty</text:span><text:span text:style-name="T1739">­tu lai</text:span><text:span text:style-name="T1740">­ku.<text:s/></text:span></text:p>
        <text:p text:style-name="Roman"><text:span text:style-name="T1741">K. STARKEVIČIUS</text:span><text:s/><text:span text:style-name="T1742">(</text:span><text:span text:style-name="T1743">TS-LKDF</text:span><text:span text:style-name="T1744">)</text:span>. Ačiū.</text:p>
        <text:p text:style-name="Roman"><text:span text:style-name="T1745">PIRMININKAS.</text:span><text:s/>Ačiū, ger­bia­mas pir­mi­nin­ke. Kvie­čiu į tri­bū­ną ger­bia­mą J. Ur­ba­na­vi­čių. Jis pri­sta­tys iš­va­das dėl tų klau­si­mų, ku­riuos svars­tė ati­tin­ka­mai ko­mi­te­tas ir Ener­ge­ti­kos ir dar­nios plėt­ros ko­mi­si­ja. Pra­šau.<text:s/></text:p>
        <text:p text:style-name="Roman"><text:span text:style-name="T1746">J. URBANAVIČIUS</text:span><text:s/><text:span text:style-name="T1747">(</text:span><text:span text:style-name="T1748">TS-LKDF</text:span><text:span text:style-name="T1749">)</text:span>. Mi­nu­tę. Ener­ge­ti­kos ir dar­nios plėt­ros ko­mi­si­ja taip pat svars­tė šias įsta­ty­mo pa­tai­sas. Spren­di­mas: iš es­mės pri­tar­ti ini­cia­to­rių pa­teik­tam įsta­ty­mo pa­kei­ti­mo pro­jek­tui ir siū­ly­ti Eko­no­mi­kos ko­mi­te­tui kaip pa­grin­di­niam at­si­žvelg­ti į mū­sų pa­sta­bas ir pa­siū­ly­mus. Bal­sa­vi­mo re­zul­ta­tai: pri­tar­ta ben­dru su­ta­ri­mu.<text:s/></text:p>
        <text:p text:style-name="Roman"><text:span text:style-name="T1750">PIRMININKAS.</text:span><text:s/>Dė­ko­ju. Ap­lin­kos ap­sau­gos ko­mi­te­tas ana­lo­giš­kai taip pat pri­ta­rė?<text:s/></text:p>
        <text:p text:style-name="Roman"><text:span text:style-name="T1751">J. URBANAVIČIUS</text:span><text:s/><text:span text:style-name="T1752">(</text:span><text:span text:style-name="T1753">TS-LKDF</text:span><text:span text:style-name="T1754">)</text:span>. Taip pat bu­vo svars­ty­ta ir pri­tar­ta ben­dru su­ta­ri­mu.<text:s/></text:p>
        <text:p text:style-name="Roman"><text:span text:style-name="T1755">PIRMININKAS.</text:span><text:s/>La­bai dė­kui. Biu­dže­to ir fi­nan­sų ko­mi­te­tas taip pat svars­tė Ener­ge­ti­kos įsta­ty­mo kai ku­rių straips­nių ir prie­do pa­kei­ti­mo įsta­ty­mo pro­jek­tą. Kvie­čiu M. Ma­jaus­ką pri­sta­ty­ti Biu­dže­to ir fi­nan­sų ko­mi­te­to svars­ty­mo re­zul­ta­tus.<text:s/></text:p>
        <text:p text:style-name="Roman"><text:span text:style-name="T1756">M. MAJAUSKAS</text:span><text:s/><text:span text:style-name="T1757">(</text:span><text:span text:style-name="T1758">TS-LKDF</text:span><text:span text:style-name="T1759">)</text:span>. Biu­dže­to ir fi­nan­sų ko­mi­te­tas pri­ėmė spren­di­mą pa­siū­ly­ti pa­grin­di­niam ko­mi­te­tui ap­si­spręs­ti dėl įsta­ty­mo pro­jek­to, at­si­žvel­giant į tai, kad pri­ta­rus įsta­ty­mo pro­jek­tui keis­tų­si vi­suo­me­ni­nė elek­tros ener­gi­jos kai­na. To­kiam siū­ly­mui bu­vo pri­tar­ta ben­dru su­ta­ri­mu. Ačiū.</text:p>
        <text:p text:style-name="Roman"><text:span text:style-name="T1760">PIRMININKAS.</text:span><text:s/>Dė­ko­ju. Da­bar dis­ku­si­ja dėl svars­to­mo pa­ke­to. Dis­ku­si­jo­je no­ri kal­bė­ti V. Val­kiū­nas. Ar Sei­mo na­rys V. Val­kiū­nas yra sa­lė­je, ar no­ri kal­bė­ti šiuo klau­si­mu? Ne­ma­tau. Ką gi, ta­da dėl mo­ty­vų dėl vi­so ap­si­sprę­si­me po pa­tai­sos svars­ty­mo. Ge­rai, dar tu­ri­me šiek tiek lai­ko.<text:s/></text:p>
        <text:p text:style-name="Roman"/>
        <text:p text:style-name="Laikas">15.12 val.</text:p>
        <text:p text:style-name="Roman12"><text:span text:style-name="T1761">Elek</text:span><text:span text:style-name="T1762">­tro</text:span><text:span text:style-name="T1763">­ni</text:span><text:span text:style-name="T1764">­nių ry</text:span><text:span text:style-name="T1765">­šių įsta</text:span><text:span text:style-name="T1766">­ty</text:span><text:span text:style-name="T1767">­mo Nr. IX-2135 pa</text:span><text:span text:style-name="T1768">­kei</text:span><text:span text:style-name="T1769">­ti</text:span><text:span text:style-name="T1770">­mo įsta</text:span><text:span text:style-name="T1771">­ty</text:span><text:span text:style-name="T1772">­mo pro</text:span><text:span text:style-name="T1773">­jek</text:span><text:span text:style-name="T1774">­tas Nr. XIVP-660(2)ES</text:span><text:span text:style-name="T1775">,<text:s/></text:span>Ad­mi­nist­ra­ci­nių nu­si­žen­gi­mų ko­dek­so 589 straips­nio ir prie­do pa­kei­ti­mo ir Ko­dek­so<text:s/><text:span text:style-name="T1776">pa</text:span><text:span text:style-name="T1777">pil</text:span><text:span text:style-name="T1778">­dy</text:span><text:span text:style-name="T1779">­mo 476</text:span><text:span text:style-name="T1780">1</text:span><text:span text:style-name="T1781"><text:s/>straips</text:span><text:span text:style-name="T1782">­niu įsta</text:span><text:span text:style-name="T1783">­ty</text:span><text:span text:style-name="T1784">­mo pro</text:span><text:span text:style-name="T1785">­jek</text:span><text:span text:style-name="T1786">­tas Nr. XIVP-661(2), Ben</text:span><text:span text:style-name="T1787">­dro</text:span><text:span text:style-name="T1788">­jo pagal</text:span><text:span text:style-name="T1789">­bos cen</text:span><text:span text:style-name="T1790">­tro</text:span><text:s/>įsta­ty­mo Nr. IX-2246 2, 5, 7, 8 straips­nių ir prie­do pa­kei­ti­mo įsta­ty­mo pro­jek­tas Nr. XIVP-662(2), Ki­ber­ne­ti­nio sau­gu­mo įsta­ty­mo Nr. XII-1428 2, 8, 10, 12 straips­nių ir prie­do pa­kei­ti­mo įsta­ty­mo pro­jek­tas Nr. XIVP-663(2), Vals­ty­bės po­li­ti­kų ir vals­ty­bės pa­rei­gū­nų dar­bo ap­mo­kė­ji­mo įsta­ty­mo Nr. VIII-1904 2 straips­nio ir prie­dė­lio pa­kei­ti­mo<text:s/><text:span text:style-name="T1791">įsta</text:span><text:span text:style-name="T1792">­ty</text:span><text:span text:style-name="T1793">­mo pro</text:span><text:span text:style-name="T1794">­jek</text:span><text:span text:style-name="T1795">­tas Nr. XIVP-664(2), As</text:span><text:span text:style-name="T1796">­mens duo</text:span><text:span text:style-name="T1797">­me</text:span><text:span text:style-name="T1798">­nų tei</text:span><text:span text:style-name="T1799">­si</text:span><text:span text:style-name="T1800">­nės ap</text:span><text:span text:style-name="T1801">­sau</text:span><text:span text:style-name="T1802">­gos įstaty</text:span><text:span text:style-name="T1803">­mo</text:span><text:s/>Nr. I-1374 24 straips­nio pa­kei­ti­mo įsta­ty­mo pro­jek­tas Nr. XIVP-665(2), Paš­to įsta­ty­mo Nr. VIII-1141 19, 21, 22, 24, 25, 29, 30, 32 ir 33 straips­nių pa­kei­ti­mo įsta­ty­mo pro­jek­tas Nr. XIVP-666(2), Na­cio­na­li­niam sau­gu­mui už­tik­rin­ti svar­bių ob­jek­tų apsaugos įsta­ty­mo Nr. IX-1132 13<text:span text:style-name="T1804">2</text:span><text:s/>ir 19 straips­nių pa­kei­ti­mo įsta­ty­mo pro­jek­tas Nr. XIVP-667(2), Specialių­jų že­mės nau­do­ji­mo są­ly­gų įsta­ty­mo Nr. XIII-2166 44, 45, 46, 77, 83 straips­nių ir III sky­riaus XI skir­snio pa­va­di­ni­mo pa­kei­ti­mo įsta­ty­mo pro­jek­tas Nr. XIVP-668(2), Sei­mo nu­ta­ri­mo „Dėl Lie­tu­vos Res­pub­li­kos Sei­mo 2018 m. gruo­džio 20 d. nu­ta­ri­mo<text:s/><text:span text:style-name="T1805">Nr. XIII-1896 „Dėl Lie</text:span><text:span text:style-name="T1806">­tu</text:span><text:span text:style-name="T1807">­vos Res</text:span><text:span text:style-name="T1808">­pub</text:span><text:span text:style-name="T1809">­li</text:span><text:span text:style-name="T1810">­kos Sei</text:span><text:span text:style-name="T1811">­mo, Sei</text:span><text:span text:style-name="T1812">­mo kan</text:span><text:span text:style-name="T1813">­ce</text:span><text:span text:style-name="T1814">­lia</text:span><text:span text:style-name="T1815">­ri</text:span><text:span text:style-name="T1816">­jos ir Sei</text:span><text:span text:style-name="T1817">­mui at</text:span><text:span text:style-name="T1818">­skai</text:span><text:span text:style-name="T1819">­tin</text:span><text:span text:style-name="T1820">­gų</text:span><text:s/>ins­ti­tu­ci­jų, Res­pub­li­kos Pre­zi­den­to kan­ce­lia­ri­jos ir Res­pub­li­kos Prezi­den­tui at­skai­tin­gų<text:s/>ins­ti­tu­ci­jų, Na­cio­na­li­nės teis­mų ad­mi­nist­ra­ci­jos, teis­mų, pro­ku­ra­tū­ros, sa­vi­val­dy­bių<text:s/><text:span text:style-name="T1821">ins</text:span><text:span text:style-name="T1822">ti</text:span><text:span text:style-name="T1823">­tu</text:span><text:span text:style-name="T1824">­ci</text:span><text:span text:style-name="T1825">­jų ir įstai</text:span><text:span text:style-name="T1826">­gų są</text:span><text:span text:style-name="T1827">­ra</text:span><text:span text:style-name="T1828">­šo pa</text:span><text:span text:style-name="T1829">­gal gru</text:span><text:span text:style-name="T1830">­pes pa</text:span><text:span text:style-name="T1831">­tvir</text:span><text:span text:style-name="T1832">­ti</text:span><text:span text:style-name="T1833">­ni</text:span><text:span text:style-name="T1834">­mo“ pa</text:span><text:span text:style-name="T1835">­kei</text:span><text:span text:style-name="T1836">­ti</text:span><text:span text:style-name="T1837">­mo“ pro</text:span><text:span text:style-name="T1838">­jek</text:span><text:span text:style-name="T1839">­tas Nr. XIVP-669(2)</text:span><text:s/>(<text:span text:style-name="T1840">svars</text:span><text:span text:style-name="T1841">­ty</text:span><text:span text:style-name="T1842">­mas</text:span>)</text:p>
        <text:p text:style-name="Roman"/>
        <text:p text:style-name="Roman">Dar­bo­tvarkės 2-8 klau­si­mų pa­ke­tas. Tai yra Elek­tro­ni­nių ry­šių įsta­ty­mo ir su­si­ju­sių bent de­vy­nių įsta­ty­mų pro­jek­tų, iš vi­so de­šimt įsta­ty­mų pro­jek­tų, svars­ty­mo sta­di­ja. Pir­ma­sis. Kvie­čiu G. Pa­luc­ką, Eko­no­mi­kos ko­mi­te­to pra­ne­šė­ją, pri­sta­ty­ti svars­ty­mo Eko­no­mi­kos ko­mi­te­te re­zul­ta­tus.</text:p>
        <text:soft-page-break/>
        <text:p text:style-name="Roman"><text:span text:style-name="T1843">G. PALUCKAS</text:span><text:s/><text:span text:style-name="T1844">(</text:span><text:span text:style-name="T1845">LSDPF</text:span><text:span text:style-name="T1846">)</text:span>. Ger­bia­mi ko­le­gos, ko­mi­te­tas svars­tė vi­są pa­ke­tą Elek­tro­ni­nių ry­šių įsta­ty­mo ir su­si­ju­sių tei­sės ak­tų. Į juos yra per­ke­lia­mos Eu­ro­pos Są­jun­gos di­rek­ty­vos, dar va­di­na­mos Elek­tro­ni­nių ry­šių ko­dek­su.<text:s/></text:p>
        <text:p text:style-name="Roman">Dėl Elek­tro­ni­nių ry­šių įsta­ty­mo pa­kei­ti­mo įsta­ty­mo pro­jek­to. Pa­grin­di­nis ko­mi­te­tas ko­mi­te­to pa­to­bu­lin­tam pro­jek­tui pri­ta­rė ben­dru su­ta­ri­mu.<text:s/></text:p>
        <text:p text:style-name="Roman">Ben­dro­jo pa­gal­bos cen­tro įsta­ty­mo 2, 5, 7, 8 straips­nių ir prie­do pa­kei­ti­mo įsta­ty­mo pro­jek­to pa­to­bu­lin­tam va­rian­tui ko­mi­te­tas pri­ta­rė ben­dru su­ta­ri­mu.<text:s/></text:p>
        <text:p text:style-name="Roman">Ki­ber­ne­ti­nio sau­gu­mo įsta­ty­mo 2, 8, 10, 12 straips­nių ir prie­do pa­kei­ti­mo įsta­ty­mo pro­jek­tui, ko­mi­te­to pa­to­bu­lin­tam pro­jek­tui, pri­tar­ta ben­dru su­ta­ri­mu.<text:s/></text:p>
        <text:p text:style-name="Roman">Vals­ty­bės po­li­ti­kų ir vals­ty­bės pa­rei­gū­nų dar­bo ap­mo­kė­ji­mo įsta­ty­mo 2 straips­nio ir prie­dė­lio pa­kei­ti­mo įsta­ty­mo pro­jek­to ko­mi­te­to pa­to­bu­lin­tam va­rian­tui ko­mi­te­tas pri­ta­rė ben­dru su­ta­ri­mu.<text:s/></text:p>
        <text:p text:style-name="Roman"><text:s/>As­mens duo­me­nų tei­si­nės ap­sau­gos įsta­ty­mo 24 straips­nio pa­kei­ti­mo įsta­ty­mo pro­jek­tui, ko­mi­te­to pa­to­bu­lin­tam pro­jek­tui, ko­mi­te­tas pri­ta­rė ben­dru su­ta­ri­mu.<text:s/></text:p>
        <text:p text:style-name="Roman">Paš­to įsta­ty­mo 19, 21, 22, 24, 25, 29, 30, 32 ir 33 straips­nių pa­kei­ti­mo įsta­ty­mo pro­jek­tui, pa­to­bu­lin­tam ko­mi­te­to, pri­tar­ta ben­dru su­ta­ri­mu.<text:s/></text:p>
        <text:p text:style-name="Roman">Na­cio­na­li­niam sau­gu­mui už­tik­rin­ti svar­bių ob­jek­tų ap­sau­gos įsta­ty­mo 13<text:span text:style-name="T1847">2</text:span><text:s/>ir 19 straips­nių<text:s/><text:span text:style-name="T1848">pa</text:span><text:span text:style-name="T1849">­kei</text:span><text:span text:style-name="T1850">­ti</text:span><text:span text:style-name="T1851">­mo įsta</text:span><text:span text:style-name="T1852">­ty</text:span><text:span text:style-name="T1853">­mo pro</text:span><text:span text:style-name="T1854">­jek</text:span><text:span text:style-name="T1855">­tui, taip pat pa</text:span><text:span text:style-name="T1856">­to</text:span><text:span text:style-name="T1857">­bu</text:span><text:span text:style-name="T1858">­lin</text:span><text:span text:style-name="T1859">­tam va</text:span><text:span text:style-name="T1860">­rian</text:span><text:span text:style-name="T1861">­tui, ko</text:span><text:span text:style-name="T1862">­mi</text:span><text:span text:style-name="T1863">­te</text:span><text:span text:style-name="T1864">­to pri</text:span><text:span text:style-name="T1865">­tar</text:span><text:span text:style-name="T1866">­ta ben</text:span><text:span text:style-name="T1867">­dru su</text:span><text:span text:style-name="T1868">­ta</text:span><text:span text:style-name="T1869">­ri</text:span><text:span text:style-name="T1870">­mu.<text:s/></text:span></text:p>
        <text:p text:style-name="Roman">Spe­cia­lių­jų že­mės nau­do­ji­mo są­ly­gų įsta­ty­mo straips­nių pa­kei­ti­mo įsta­ty­mo pro­jek­to pa­to­bu­lin­tam va­rian­tui ko­mi­te­te taip pat pri­tar­ta ben­dru su­ta­ri­mu.<text:s/></text:p>
        <text:p text:style-name="Roman">Sei­mo nu­ta­ri­mo dėl Lie­tu­vos Res­pub­li­kos Sei­mo 2018 m. gruo­džio 20 d. nu­ta­ri­mo pa­to­bu­lin­tam pro­jek­tui taip pat bu­vo pri­tar­ta ben­dru su­ta­ri­mu. Ačiū.</text:p>
        <text:p text:style-name="Roman"><text:span text:style-name="T1871">PIRMININKAS.</text:span><text:s/>La­bai ačiū. Taip pat kvie­čiu Tei­sės ir tei­sėt­var­kos ko­mi­te­to pir­mi­nin­ką S. Šed­ba­rą pri­sta­ty­ti, at­ro­do, dvie­jų, at­si­pra­šau, tri­jų įsta­ty­mų pro­jek­tų, ku­riuos svars­tė TTK, re­zul­ta­tus.<text:s/></text:p>
        <text:p text:style-name="Roman"><text:span text:style-name="T1872">S. ŠEDBARAS</text:span><text:span text:style-name="T1873"><text:s/></text:span><text:span text:style-name="T1874">(</text:span><text:span text:style-name="T1875">TS-LKDF</text:span><text:span text:style-name="T1876">)</text:span><text:span text:style-name="T1877">.<text:s/></text:span>Ger­bia­mi ko­le­gos, taip, ko­mi­te­tas svars­tė tris pro­jek­tus kaip ly­di­muo­sius. Pir­mas pro­jek­tas bu­vo Ad­mi­nist­ra­ci­nių nu­si­žen­gi­mų ko­dek­so 247 straips­nio pa­kei­ti­mas.<text:s/><text:soft-page-break/>Pri­me­nu, kaip ir kal­bė­jo pa­grin­di­nio ko­mi­te­to pra­ne­šė­jas, kad pro­jek­tas yra su­si­jęs su per­kė­li­mu Eu­ro­pos Są­jun­gos di­rek­ty­vos, ku­ria nu­sta­to­mas Eu­ro­pos elek­tro­ni­nių ry­šių ko­dek­sas. Ko­mi­te­tas Ad­mi­nist­ra­ci­nių nu­si­žen­gi­mų ko­dek­so pa­tai­sas svars­tė spa­lio 20 die­ną ir vi­siems pen­kiems bal­sa­vus už pri­ta­rė ko­mi­te­to pa­to­bu­lin­tam įsta­ty­mo pro­jek­tui.<text:s/></text:p>
        <text:p text:style-name="Roman">To­liau kaip pa­pil­do­ma­me ko­mi­te­te bu­vo svars­to­mas Ben­dro­jo pa­gal­bos cen­tro įsta­ty­mo ke­tu­rių straips­nių pa­kei­ti­mo įsta­ty­mo pro­jek­tas, taip pat ly­di­ma­sis. Tą pa­čią… At­si­pra­šau, šį pro­jek­tą svars­tė­me rug­sė­jo 22 die­ną ir pa­siū­lė­me pa­grin­di­niam pro­jek­tui pri­tar­ti įsta­ty­mo pro­jek­tui ir pa­to­bu­lin­ti jį pa­gal ko­mi­te­to pa­siū­ly­mus. Vie­nas iš pa­siū­ly­mų bu­vo nu­sta­ty­ti vė­les­nę įsta­ty­mo įsi­ga­lio­ji­mo da­tą, nes pro­jek­te bu­vo nu­ma­ty­ta šių me­tų spa­lio 1 die­na. Už to­kią iš­va­dą bal­sa­vo vi­si še­ši po­sė­dy­je da­ly­va­vę ko­mi­te­to na­riai.<text:s/></text:p>
        <text:p text:style-name="Roman">Ir dar vie­nas pro­jek­tas, ku­rį kaip pa­pil­do­mas ko­mi­te­tas svars­tė Tei­sės ir tei­sėt­var­kos ko­mi­te­tas, yra As­mens duo­me­nų tei­si­nės ap­sau­gos įsta­ty­mo vie­no straips­nio pa­kei­ti­mo įsta­ty­mo pro­jek­tas. Rug­sė­jo 22 die­ną vi­sais še­šiais bal­sais už bu­vo pri­tar­ta šiam įsta­ty­mo pro­jek­tui ir pa­siū­ly­ta pa­grin­di­niam ko­mi­te­tui taip pat pri­tar­ti šiam pro­jek­tui ir nu­sta­ty­ti ki­to­kią įsi­ga­lio­ji­mo da­tą ne­gu spa­lio 1 die­na.<text:s/></text:p>
        <text:p text:style-name="Roman"><text:span text:style-name="T1878">PIRMININKAS.</text:span><text:s/>La­bai ačiū. Dis­ku­si­jo­je ne­bu­vo no­rin­čių kal­bė­ti. Dėl mo­ty­vų ir­gi ne­ma­tau no­rin­čių kal­bė­ti. Dėl šio pa­ke­to ap­si­sprę­si­me šiek tiek vė­liau.</text:p>
        <text:p text:style-name="Roman"/>
        <text:p text:style-name="Laikas">15.17 val.</text:p>
        <text:p text:style-name="Roman12">Kli­ma­to kai­tos val­dy­mo fi­nan­si­nių in­stru­men­tų įsta­ty­mo Nr. XI-329 pa­va­di­ni­mo, 2,<text:s/><text:span text:style-name="T1879">3, 5, 7, 8, 9, 10, 11, 12, 12</text:span><text:span text:style-name="T1880">1</text:span><text:span text:style-name="T1881">, 13, 20 straips</text:span><text:span text:style-name="T1882">­nių, 1 ir 2 prie</text:span><text:span text:style-name="T1883">­dų pa</text:span><text:span text:style-name="T1884">­kei</text:span><text:span text:style-name="T1885">­ti</text:span><text:span text:style-name="T1886">­mo ir Įsta</text:span><text:span text:style-name="T1887">­ty</text:span><text:span text:style-name="T1888">­mo pa</text:span><text:span text:style-name="T1889">­pil</text:span><text:span text:style-name="T1890">­dy</text:span><text:span text:style-name="T1891">­mo</text:span><text:s/>12<text:span text:style-name="T1892">2<text:s/></text:span>straips­niu ir penk­tuo­ju<text:span text:style-name="T1893">2</text:span><text:s/>skir­sniu įsta­ty­mo pro­jek­tas Nr. XIVP-685(2) (<text:span text:style-name="T1894">svars</text:span><text:span text:style-name="T1895">­ty</text:span><text:span text:style-name="T1896">­mas</text:span>)</text:p>
        <text:p text:style-name="Roman"><text:s/></text:p>
        <text:soft-page-break/>
        <text:p text:style-name="Roman">Ta­da dar ei­na­me, tu­ri­me lai­ko, dar­bo­tvarkės 2-9 klau­si­mas – Kli­ma­to kai­tos val­dy­mo fi­nan­si­nių in­stru­men­tų įsta­ty­mo pa­va­di­ni­mo, kai ku­rių straips­nių pa­kei­ti­mo įsta­ty­mo pro­jek­tas. Svars­ty­mo sta­di­ja. Pra­ne­šė­jas K. Ado­mai­tis pri­sta­tys svars­ty­mo Ap­lin­kos ap­sau­gos ko­mi­te­te re­zul­ta­tus. Kvie­čiu jį į tri­bū­ną. Pra­šom.<text:s/></text:p>
        <text:p text:style-name="Roman"><text:span text:style-name="T1897">K. ADOMAITIS</text:span><text:span text:style-name="T1898"><text:s/></text:span><text:span text:style-name="T1899">(</text:span><text:span text:style-name="T1900">LF</text:span><text:span text:style-name="T1901">)</text:span><text:span text:style-name="T1902">. Svei</text:span><text:span text:style-name="T1903">­ki, ko</text:span><text:span text:style-name="T1904">­mi</text:span><text:span text:style-name="T1905">­te</text:span><text:span text:style-name="T1906">­tas pa</text:span><text:span text:style-name="T1907">­tai</text:span><text:span text:style-name="T1908">­sas ir įsta</text:span><text:span text:style-name="T1909">­ty</text:span><text:span text:style-name="T1910">­mą tai</text:span><text:span text:style-name="T1911">­sė ir pri</text:span><text:span text:style-name="T1912">­ta</text:span><text:span text:style-name="T1913">­rė ben</text:span><text:span text:style-name="T1914">­dru su</text:span><text:span text:style-name="T1915">­ta</text:span><text:span text:style-name="T1916">­ri</text:span><text:span text:style-name="T1917">­mu.</text:span></text:p>
        <text:p text:style-name="Roman"><text:span text:style-name="T1918">PIRMININKAS.</text:span><text:s/>La­bai ačiū. Dis­ku­si­jo­je kal­bė­ti yra už­si­ra­šęs vie­nas, tai yra R. Šar­knic­kas. Kvie­čiu jį į tri­bū­ną.<text:s/></text:p>
        <text:p text:style-name="Roman"><text:span text:style-name="T1919">R. ŠARKNICKAS</text:span><text:s/><text:span text:style-name="T1920">(</text:span><text:span text:style-name="T1921">LVŽSF</text:span><text:span text:style-name="T1922">)</text:span>. Šiuo me­tu yra la­bai daug kal­ba­ma apie gam­tos glo­ba­li­za­ci­ją ir, de­ja, tas su­si­ti­ki­mas<text:s/>šimtui<text:s/>vals­ty­bių ne­pa­lie­ka di­de­lių vil­čių. Kul­tū­ra ir gam­ta.<text:s/>De­ja, jau ne vie­ną de­šimt­me­tį že­mė il­gi­si žmo­gaus kul­tū­ros. Žmo­gus sa­vo po­rei­kių ten­ki­ni­mu bai­gia už­du­sin­ti sa­vo pla­ne­tą. 26 me­tus apie tai kal­ba­me, apie ža­li­ą­jį<text:s/>kur­są, ko­ne vi­so pa­sau­lio val­džios, bet veiks­mų la­bai ma­žai. Kaip aki­vaiz­džiai ma­ty­ti, gam­ta mū­sų su­lė­tin­tus spren­di­mus len­kia kos­mi­niu grei­čiu, nu­lem­da­ma vis spar­tes­nį že­mės su­si­nai­ki­ni­mą. Vi­sa tai ro­do daž­nė­jan­tys ali­nan­tys karš­čiai. Pas­ku­ti­niai sep­ty­ne­ri karš­čiais ir po­tvy­niais pa­si­žy­min­tys me­tai aiš­kiai sig­na­li­zuo­ja: gel­bė­ki­tės da­bar!<text:s/></text:p>
        <text:p text:style-name="Roman">Daug me­tų apie šią pro­ble­mą bu­vo ty­lė­ta. Džiau­giuo­si, kad Sei­mo sa­lę vis daž­niau pa­sie­kia vie­nas ar ki­tas prieš kli­ma­to kai­tą nu­kreip­tas pro­jek­tas. Vis­gi ge­ro­kai vė­luo­ja­me, to­dėl to­kių pro­jek­tų tu­rė­tų bū­ti kur kas dau­giau.<text:s/></text:p>
        <text:p text:style-name="Roman">Pro­jek­tu siū­lo­ma nu­sta­ty­ti nau­jas tai­syk­les, ku­rio­mis bū­tų nu­sta­to­mas na­cio­na­li­nis iš­me­ta­mų į at­mo­sfe­rą šilt­na­mio efek­tą su­ke­lian­čių du­jų ap­skai­tos ir prog­no­zių ren­gi­mas. Kar­to­ju: prog­no­zių ren­gi­mas. Rei­kia jau ne prog­no­zuo­ti, o veik­ti. Prog­no­zės jau yra pa­kan­ka­mai aiš­kios, o po­ky­čiai yra bū­ti­ni ne­del­siant ir ne tik na­cio­na­li­niu, bet ir tarp­tau­ti­niu mas­tu. Skai­čiuo­ja­ma, kad per pa­rą į orą pa­ky­la 11–20 tūkst. or­lai­vių, avia­ci­jos ir van­dens trans­por­to iš­me­ta­mų du­jų kie­kis su­da­ro net treč­da­lį vi­so trans­por­to sek­to­riaus iš­me­ta­mų du­jų kie­kį. Ke­lių trans­por­tas su­da­ro li­ku­sią da­lį, to­dėl aki­vaiz­du, kad rei­kia ei­ti ne tik prie du­jų ap­skai­tos ir prog­no­zių tai­syk­lių ren­gi­mo, o ir prie re­a­lių veiks­mų.<text:s/></text:p>
        <text:soft-page-break/>
        <text:p text:style-name="Roman">Re­a­lius veiks­mus vėl­gi lai­kau pa­ma­tuo­tais ir iš­dis­ku­tuo­tais spren­di­mais. Tu­riu ome­ny­je, kad vien tik di­de­liu<text:s/>au­to­mo­bi­lių tar­šos mo­kes­čiu po­ky­čių ne­pa­siek­si­me. Taip, biu­dže­te bus su­rink­ta pi­ni­gų, ta­čiau kam jie bus skir­ti, kol kas nė­ra iki ga­lo iš­dis­ku­tuo­ta. Ir kuo tai pa­dės ben­drai eko­lo­gi­nei si­tu­a­ci­jai? Rei­kia su­pras­ti, kad tar­šos mo­kes­tis ne­su­ma­žins au­to­mo­bi­lių ju­dė­ji­mo. Var­to­to­jai vis tiek va­žiuos. O tar­ši trans­por­to prie­mo­nė ne­pra­dės gam­tos terš­ti ma­žiau. Rei­kia pa­ma­ti­nių ir ska­ti­nan­čių, o ne ri­bo­jan­čių spren­di­mų. Vie­nas iš va­rian­tų ga­lė­tų bū­ti di­de­lė pa­ra­ma tiek ap­lin­kai, drau­giš­kam ver­slui, tiek gy­ven­to­jams, pri­si­de­dan­tiems prie tva­ru­mo. Pui­kiau­sias to pa­vyz­dys yra dau­gia­bu­čių re­no­va­ci­ja vals­ty­bės ar Eu­ro­pos struk­tū­ri­nių<text:s/>fondų lė­šo­mis. Apie de­ta­les, kam ir kaip rem­ti, yra dis­ku­si­jos klau­si­mas, be abe­jo, ta­čiau aki­vaiz­du, kad to­kia prie­mo­nė tik­rai bū­tų efek­ty­vi ko­vo­jant su ap­lin­kos tar­ša.<text:s/></text:p>
        <text:p text:style-name="Roman">No­riu tik­rai dar kar­tą pa­dė­ko­ti, kad nau­ji ren­gia­mi pro­jek­tai dėl ap­lin­kos tar­šos vis daž­niau at­ei­na į mū­sų sa­lę. Į tai yra tik­rai at­kreip­ti­nas dė­me­sys ir dė­ko­ju už tai.</text:p>
        <text:p text:style-name="Roman"><text:span text:style-name="T1923">PIRMININKAS.</text:span><text:s/>La­bai ačiū. Dau­giau dis­ku­si­jo­je nie­kas ne­no­ri kal­bė­ti. Dėl mo­ty­vų svar­s­tant šį klau­si­mą nė­ra už­si­ra­šiu­sių kal­bė­ti. Ap­si­sprę­si­me nu­ma­ty­tu lai­ku.</text:p>
        <text:p text:style-name="Roman"/>
        <text:p text:style-name="Laikas">1<text:span text:style-name="T1924">5.21</text:span> val.</text:p>
        <text:p text:style-name="Roman12">Sa­vi­val­dy­bių in­fra­struk­tū­ros plėt­ros įsta­ty­mo Nr. XIII-2895 2, 4, 6, 7, 8, 11, 12, 14, 15 ir 16 straips­nių pa­kei­ti­mo įsta­ty­mo pro­jek­tas Nr. XIVP-564(2) (<text:span text:style-name="T1925">svars</text:span><text:span text:style-name="T1926">­ty</text:span><text:span text:style-name="T1927">­mas</text:span>)</text:p>
        <text:p text:style-name="Roman"/>
        <text:p text:style-name="Roman">Aš ma­nau, dar 2-10 klau­si­mą spė­ja­me iki bal­sa­vi­mo, tai yra Sa­vi­val­dy­bių in­fra­struk­tū­ros plėt­ros įsta­ty­mo kai ku­rių straips­nių pa­kei­ti­mo įsta­ty­mo pro­jek­tas. Yra ke­le­tas ko­mi­te­tų, ku­rie svars­tė. A. Ged­vi­lie­nė iš Ap­lin­kos ap­sau­gos ko­mi­te­to gal­būt ga­lė­tų pri­sta­ty­ti? Jos kol kas ne­ma­tau. Gal ta­da L. Kas­čiū­nas iš NSGK? Ger­bia­mas Lau­ry­nai! Ger­bia­mas Lau­ry­nai Kas­čiū­nai,<text:s/>Lau­ry­nai Kas­čiū­nai, ar ga­lė­tu­mė­te pri­sta­ty­ti Sa­vi­val­dy­bių in­fra­struk­tū­ros plėt­ros įsta­ty­mo svars­ty­mo ko­mi­te­te re­zul­ta­tus? Ta­da pa­kvie­si­me R. Juš­ką iš VVSK, ti­kiuo­si, kad ir A. Ged­vi­lie­nę, ir ga­lė­si­me ap­si­spręs­ti dėl šio pro­jek­to taip pat.</text:p>
        <text:soft-page-break/>
        <text:p text:style-name="Roman"><text:span text:style-name="T1928">L. KASČIŪNAS</text:span><text:s/><text:span text:style-name="T1929">(</text:span><text:span text:style-name="T1930">TS-LKDF</text:span><text:span text:style-name="T1931">)</text:span>. Mie­lie­ji ko­le­gos, svei­ki. No­riu in­for­muo­ti, kad ko­mi­te­tas po svars­ty­mo pri­ta­rė. Bal­sa­vi­mo re­zul­ta­tai: už – 8, su­si­lai­kė 1. Re­mia­me pro­jek­tą.</text:p>
        <text:p text:style-name="Roman"><text:span text:style-name="T1932">PIRMININKAS.</text:span><text:s/>La­bai ačiū. Kvie­čiu ger­bia­mą Vals­ty­bės val­dy­mo ir sa­vi­val­dy­bių ko­mi­te­to pir­mi­nin­ką R. Juš­ką pri­sta­ty­ti svars­ty­mo ko­mi­te­te re­zul­ta­tus.</text:p>
        <text:p text:style-name="Roman"><text:span text:style-name="T1933">R. JUŠKA</text:span><text:s/><text:span text:style-name="T1934">(</text:span><text:span text:style-name="T1935">LSF</text:span><text:span text:style-name="T1936">)</text:span>. Ko­mi­te­tas pri­ta­rė ben­dru su­ta­ri­mu.</text:p>
        <text:p text:style-name="Roman"><text:span text:style-name="T1937">PIRMININKAS.</text:span><text:s/>La­bai ačiū. Da­bar iš Ap­lin­kos ap­sau­gos ko­mi­te­to gal K. Ado­mai­tis ga­lė­tų pri­sta­ty­ti re­zul­ta­tus, nes pir­mi­nin­kės nė­ra. Tie­siog pri­sta­ty­ti Ap­lin­kos ap­sau­gos ko­mi­te­to re­zul­ta­tus. Ko­kie bu­vo bal­sa­vi­mo re­zul­ta­tai? Ten ga­le.</text:p>
        <text:p text:style-name="Roman"><text:span text:style-name="T1938">K. ADOMAITIS</text:span><text:s/><text:span text:style-name="T1939">(</text:span><text:span text:style-name="T1940">LF</text:span><text:span text:style-name="T1941">)</text:span>. Pri­tar­ta ben­dru su­ta­ri­mu.</text:p>
        <text:p text:style-name="Roman"><text:span text:style-name="T1942">PIRMININKAS.</text:span><text:s/>La­bai ačiū. Tiek ir te­rei­kė­jo.<text:s/></text:p>
        <text:p text:style-name="Roman">Dėl šio įsta­ty­mo svars­ty­mo sta­di­jo­je dis­ku­si­jo­je nie­kas ne­no­ri kal­bė­ti. Da­bar dėl mo­ty­vų? Ir­gi nė­ra no­rin­čių kal­bė­ti. Ap­si­sprę­si­me nu­ma­ty­tu lai­ku.</text:p>
        <text:p text:style-name="Roman">Ger­bia­mi ko­le­gos, mes ne­nu­mal­do­mai ar­tė­ja­me prie bal­suo­ti skir­to lai­ko. Aš su­pran­tu, kad dėl 2-11 klau­si­mo taip pat rei­kė­tų Ap­lin­kos ap­sau­gos ko­mi­te­to, bet,<text:s/>aš ma­nau, li­ko 15 se­kun­džių, mes jau pra­dė­si­me bal­suo­ti.<text:s/></text:p>
        <text:p text:style-name="Roman">Ger­bia­mi ko­le­gos, kvie­čiu už­im­ti sa­vo vie­tas, pa­si­ruoš­ti bal­suo­ti, nes tiks­liai kaip laik­ro­dis mes esa­me bal­sa­vi­mo sta­di­jo­je. Kvie­čiu ko­le­gas pa­si­ruoš­ti bal­suo­ti.<text:s/></text:p>
        <text:p text:style-name="Roman"/>
        <text:soft-page-break/>
        <text:p text:style-name="P1943">15.25 val.</text:p>
        <text:p text:style-name="P1944">Žmo­nių už­kre­čia­mų­jų li­gų pro­fi­lak­ti­kos ir kon­tro­lės įsta­ty­mo Nr. I-1553 18 ir 40 straips­nių pa­kei­ti­mo įsta­ty­mo pro­jek­tas Nr. XIVP-912GR (<text:span text:style-name="T1945">pa</text:span><text:span text:style-name="T1946">­tei</text:span><text:span text:style-name="T1947">­ki</text:span><text:span text:style-name="T1948">­mo tę</text:span><text:span text:style-name="T1949">­si</text:span><text:span text:style-name="T1950">­nys</text:span>)</text:p>
        <text:p text:style-name="P1951"/>
        <text:p text:style-name="P1952">Da­bar po­pie­ti­nė­je dar­bo­tvarkėje svars­tė­me pir­mą­jį 2-2 klau­si­mą – Žmo­nių už­kre­čia­mų­jų<text:s/><text:span text:style-name="T1953">li</text:span><text:span text:style-name="T1954">­gų pro</text:span><text:span text:style-name="T1955">­fi</text:span><text:span text:style-name="T1956">­lak</text:span><text:span text:style-name="T1957">­ti</text:span><text:span text:style-name="T1958">­kos ir kon</text:span><text:span text:style-name="T1959">­tro</text:span><text:span text:style-name="T1960">­lės įsta</text:span><text:span text:style-name="T1961">­ty</text:span><text:span text:style-name="T1962">­mo dvie</text:span><text:span text:style-name="T1963">­jų straips</text:span><text:span text:style-name="T1964">­nių pa</text:span><text:span text:style-name="T1965">­kei</text:span><text:span text:style-name="T1966">­ti</text:span><text:span text:style-name="T1967">­mo įsta</text:span><text:span text:style-name="T1968">­ty</text:span><text:span text:style-name="T1969">­mo pro</text:span><text:span text:style-name="T1970">­jek</text:span><text:span text:style-name="T1971">­tą<text:s/></text:span>Nr. XIVP-<text:span text:style-name="T1972">912GR</text:span>, ki­taip ta­riant, Pre­zi­den­to ve­to šiuo klau­si­mu. Kaip ir kal­bė­jo­me dėl mo­ty­vų, aš siū­ly­siu bal­suo­ti al­ter­na­ty­viai – ati­tin­ka­mai, kaip bu­vo kal­ba­ma dėl mo­ty­vų. Bal­suo­jan­tys už pa­sisa­kys už Pre­zi­den­to ve­to ar­ba už Sta­tu­to for­mu­luo­tę – įsta­ty­mo lai­ky­mą ne­pri­im­tu. Bal­suo­jan­tys prieš pa­si­sa­kys prieš ve­to ar­ba už tą for­mu­luo­tę, ku­ri Sta­tu­te pa­ra­šy­ta – grą­ži­ni­mas svars­ty­ti iš nau­jo. Ko­dėl taip siū­lau? To­dėl, kad vi­siems bū­tų aiš­kiau, nes taip kal­bė­jo­me dėl mo­ty­vų, kai bu­vo dis­ku­si­ja, pa­si­sa­ky­mai. Ar tin­ka toks siū­ly­mas? Ma­tau, yra du no­rin­tys kal­bė­ti dėl to, kaip mes spren­džia­me. Kvie­čiu ra­miai pa­si­klau­sy­ti. Ger­bia­mas A. Sy­sas no­rė­tų.</text:p>
        <text:p text:style-name="Roman"><text:span text:style-name="T1973">A. SYSAS</text:span><text:span text:style-name="T1974"><text:s/></text:span><text:span text:style-name="T1975">(</text:span><text:span text:style-name="T1976">LSDPF</text:span><text:span text:style-name="T1977">)</text:span><text:span text:style-name="T1978">.</text:span><text:s/>La­bai ačiū, pir­mi­nin­ke. Mes vi­sa­da kal­ba­me už ir prieš, bet to­kia ne­ra­šy­ta tai­syk­lė, kad pir­miau­sia bal­suo­ja­ma, ar lai­ky­ti įsta­ty­mą ne­pri­im­tu, tik po to ki­tas bal­sa­vi­mas, ką to­liau da­ro­me. Aš su­pran­tu, kad pa­ra­šy­ta ir taip, ir taip, bet, ger­bia­ma Vio­le­ta, jūs ne vie­ne­rius me­tus sė­di­te ša­lia pir­mi­nin­ko pa­va­duo­to­jo ar­ba Pir­mi­nin­ko ir vi­sa­da yra tra­di­ci­ja, kad pra­de­da­me nuo to, ar pri­ta­ria­me, ar ne, ar lai­ko­me tą įsta­ty­mą pri­im­tu, ar ne. Jur­gis ga­li pa­tvir­tin­ti, nes jis mė­gė­jas bū­da­vo pra­dė­ti nuo ši­to. Aiš­ku, su­pran­tu, kad si­tu­a­ci­ja ne­ei­li­nė ir ga­li­ma pra­dė­ti ma­ni­pu­liuo­ti.<text:s/></text:p>
        <text:p text:style-name="Roman"><text:span text:style-name="T1979">PIRMININKAS.</text:span><text:s/>Tik­rai ne­no­rė­čiau, kad kas nors ap­kal­tin­tų ką nors ma­ni­pu­lia­vi­mu. Šiaip jau Sta­tu­to 165 straips­ny­je yra pa­ra­šy­ta, kad tu­ri nu­spręs­ti, ar grą­žin­ti įsta­ty­mą svars­ty­ti iš nau­jo, ar lai­ky­ti įsta­ty­mą ne­pri­im­tu, tai at­virkš­čiai, ką jūs sa­kė­te. Tie­siog siū­lau la­bai aiš­kiai su­si­tar­ti, o jei­gu ne­tin­ka šis ma­no pa­siū­ly­mas, dis­ku­tuo­ki­me ir su­tar­ki­me dėl ge­res­nio. Pra­šom – A. Skar­džius.</text:p>
        <text:soft-page-break/>
        <text:p text:style-name="Roman"><text:span text:style-name="T1980">A. SKARDŽIUS</text:span><text:s/><text:span text:style-name="T1981">(</text:span><text:span text:style-name="T1982">DPF</text:span><text:span text:style-name="T1983">)</text:span>. Ger­bia­mas pir­mi­nin­ke, tik­rai ne­tin­ka jū­sų in­ter­pre­ta­ci­ja ir ne­no­rė­čiau var­to­ti žo­džių „ma­ni­pu­lia­vi­mas Sta­tu­tu“. Lai­ky­ki­mės su­si­for­ma­vu­sios Sta­tu­to šio straips­nio tai­ky­mo prak­ti­kos, kad pir­miau­sia bal­suo­ja­ma aiš­kiai, ne­dvip­ras­miš­kai už tai, kad<text:s/>būtų<text:s/>lai­komas<text:s/>ne­pri­im­tu. O ta­da jau vi­si ki­ti spren­di­mai at­ski­rai.</text:p>
        <text:p text:style-name="Roman"><text:span text:style-name="T1984">PIRMININKAS.</text:span><text:s/>Dė­kui. J. Raz­ma. Pra­šom.</text:p>
        <text:p text:style-name="Roman"><text:span text:style-name="T1985">J. RAZMA</text:span><text:span text:style-name="T1986"><text:s/></text:span><text:span text:style-name="T1987">(</text:span><text:span text:style-name="T1988">TS-LKDF</text:span><text:span text:style-name="T1989">)</text:span><text:span text:style-name="T1990">.</text:span><text:s/>Aš tik­rai kvie­čiu pir­mi­nin­ką ne­pa­si­duo­ti opo­zi­ci­jos iš­ve­džio­ji­mams…<text:s/>(<text:span text:style-name="T1991">Bal</text:span><text:span text:style-name="T1992">­sai sa</text:span><text:span text:style-name="T1993">­lė</text:span><text:span text:style-name="T1994">­je</text:span>) To­kios prak­ti­kos tik­rai nė­ra. Pa­­im­ki­te ste­nog­ra­mas, šiaip la­bai re­ti at­ve­jai, kai mes bal­suo­ja­me už siū­ly­mą lai­ky­ti įsta­ty­mą ne­pri­im­tu, nes pa­pras­tai su­ta­ria­me, kad svars­to­me iš nau­jo ir tai yra vy­rau­jan­ti prak­ti­ka. Kai Sta­tu­te nu­ro­dy­ti du al­ter­na­ty­vūs ga­li­mi spren­di­mai, na­tū­ra­lu, pir­mi­nin­kas ir tei­kia al­ter­na­ty­viai bal­suo­ti. (<text:span text:style-name="T1995">Bal</text:span><text:span text:style-name="T1996">­sai sa</text:span><text:span text:style-name="T1997">­lė</text:span><text:span text:style-name="T1998">­je</text:span>)<text:s/></text:p>
        <text:p text:style-name="Roman"><text:span text:style-name="T1999">PIRMININKAS.</text:span><text:s/>La­bai ačiū. Ger­bia­mi ko­le­gos, aš dar kar­te­lį pa­kar­to­siu sa­vo siū­ly­mą, kaip siū­lau al­ter­na­ty­viai pa­si­rink­ti. Bal­suo­jan­tys už bal­suos už įsta­ty­mo lai­ky­mą ne­pri­im­tu ar­ba<text:s/><text:span text:style-name="T2000">už Pre</text:span><text:span text:style-name="T2001">­zi</text:span><text:span text:style-name="T2002">­den</text:span><text:span text:style-name="T2003">­to ve</text:span><text:span text:style-name="T2004">­to, prieš bal</text:span><text:span text:style-name="T2005">­suos pa</text:span><text:span text:style-name="T2006">­si</text:span><text:span text:style-name="T2007">­sa</text:span><text:span text:style-name="T2008">­kan</text:span><text:span text:style-name="T2009">­tys, ku</text:span><text:span text:style-name="T2010">­rie no</text:span><text:span text:style-name="T2011">­ri grą</text:span><text:span text:style-name="T2012">­žin</text:span><text:span text:style-name="T2013">­ti svars</text:span><text:span text:style-name="T2014">­ty</text:span><text:span text:style-name="T2015">­ti Sei</text:span><text:span text:style-name="T2016">­mui iš nau</text:span><text:span text:style-name="T2017">­jo<text:s/></text:span>įsta­ty­mą, ar­ba, ki­taip ta­riant, prieš ve­to. Kvie­čiu Sei­mą ap­si­spręs­ti ir al­ter­na­ty­viai bal­suo­ti. Bal­sa­vi­mą pra­de­da­me.<text:s/></text:p>
        <text:p text:style-name="Roman">Bal­sa­vo 128: už – 60, prieš – 68.<text:s/></text:p>
        <text:p text:style-name="Roman">Svars­ty­mas įvyks. Siū­lo­mi…</text:p>
        <text:p text:style-name="Roman">Pra­šom. M. Ma­ti­jo­šai­tis.</text:p>
        <text:p text:style-name="Roman"><text:span text:style-name="T2018">M. MATIJOŠAITIS</text:span><text:s/><text:span text:style-name="T2019">(</text:span><text:span text:style-name="T2020">LF</text:span><text:span text:style-name="T2021">)</text:span>. Ačiū, ger­bia­mas po­sė­džio pir­mi­nin­ke. Aš<text:s/>dėl<text:s/>pro­to­ko­lo<text:s/>no­riu pa­sa­ky­ti, kad su­si­pai­nio­jau bal­suo­da­mas,<text:s/>į­skai­ty­ki­te ma­no bal­są prieš.</text:p>
        <text:p text:style-name="Roman"><text:span text:style-name="T2022">PIRMININKAS.</text:span><text:s/>Su­pra­tau. Pro­to­ko­le<text:s/>mes tai tu­rė­si­me. (<text:span text:style-name="T2023">Bal</text:span><text:span text:style-name="T2024">­sai sa</text:span><text:span text:style-name="T2025">­lė</text:span><text:span text:style-name="T2026">­je</text:span>)<text:s/></text:p>
        <text:p text:style-name="Roman">Sei­mas ap­si­spren­dė svars­ty­ti iš nau­jo šį įsta­ty­mo pro­jek­tą. Pa­grin­di­nis ko­mi­te­tas yra Svei­ka­tos rei­ka­lų ko­mi­te­tas. Siū­lo­ma svars­ty­ti lap­kri­čio 11 die­ną. Ar ga­li­me tam pri­tar­ti ben­dru su­ta­ri­mu? Ga­li­me. Ačiū, pri­tar­ta.<text:s/></text:p>
        <text:p text:style-name="P2027">Mo­ty­vai. Pra­šom. Re­pli­ka<text:s/>P. Gra­žu­lis.</text:p>
        <text:p text:style-name="P2028"><text:span text:style-name="T2029">P. GRAŽULIS</text:span><text:span text:style-name="T2030"><text:s/></text:span><text:span text:style-name="T2031">(</text:span><text:span text:style-name="T2032">LRF</text:span><text:span text:style-name="T2033">)</text:span><text:span text:style-name="T2034">.<text:s/></text:span>Ger­bia­mas pir­mi­nin­ke, ger­bia­mi Sei­mo na­riai, kad at­mes­tu­me Pre­zi­den­to ve­to, rei­kia 71 bal­so. Bu­vo 68. (<text:span text:style-name="T2035">Bal</text:span><text:span text:style-name="T2036">­sai sa</text:span><text:span text:style-name="T2037">­lė</text:span><text:span text:style-name="T2038">­je</text:span>)<text:s/></text:p>
        <text:p text:style-name="Roman"><text:span text:style-name="T2039">PIRMININKAS.</text:span><text:span text:style-name="T2040"><text:s/>Sta</text:span><text:span text:style-name="T2041">­tu</text:span><text:span text:style-name="T2042">­te la</text:span><text:span text:style-name="T2043">­bai aiš</text:span><text:span text:style-name="T2044">­kiai pa</text:span><text:span text:style-name="T2045">­ra</text:span><text:span text:style-name="T2046">­šy</text:span><text:span text:style-name="T2047">­ta, kiek ko rei</text:span><text:span text:style-name="T2048">­kia, ir ši</text:span><text:span text:style-name="T2049">­to</text:span><text:span text:style-name="T2050">­je vie</text:span><text:span text:style-name="T2051">­to</text:span><text:span text:style-name="T2052">­je bal</text:span><text:span text:style-name="T2053">­sa</text:span><text:span text:style-name="T2054">­vi</text:span><text:span text:style-name="T2055">­mas įvy</text:span><text:span text:style-name="T2056">­ko.<text:s/></text:span></text:p>
        <text:p text:style-name="Roman"/>
        <text:p text:style-name="Laikas">1<text:span text:style-name="T2057">5.31</text:span> val.</text:p>
        <text:p text:style-name="Roman12"><text:span text:style-name="T2058">Lie</text:span><text:span text:style-name="T2059">­tu</text:span><text:span text:style-name="T2060">­vos na</text:span><text:span text:style-name="T2061">­cio</text:span><text:span text:style-name="T2062">­na</text:span><text:span text:style-name="T2063">­li</text:span><text:span text:style-name="T2064">­nio ra</text:span><text:span text:style-name="T2065">­di</text:span><text:span text:style-name="T2066">­jo ir te</text:span><text:span text:style-name="T2067">­le</text:span><text:span text:style-name="T2068">­vi</text:span><text:span text:style-name="T2069">­zi</text:span><text:span text:style-name="T2070">­jos įsta</text:span><text:span text:style-name="T2071">­ty</text:span><text:span text:style-name="T2072">­mo Nr. I-1571 19 straips</text:span><text:span text:style-name="T2073">­nio pa</text:span><text:span text:style-name="T2074">­kei</text:span><text:span text:style-name="T2075">­ti</text:span><text:span text:style-name="T2076">­mo įsta</text:span><text:span text:style-name="T2077">­ty</text:span><text:span text:style-name="T2078">­mo pro</text:span><text:span text:style-name="T2079">­jek</text:span><text:span text:style-name="T2080">­tas Nr. XIVP-868(2)</text:span><text:s/>(<text:span text:style-name="T2081">svars</text:span><text:span text:style-name="T2082">­ty</text:span><text:span text:style-name="T2083">­mo tę</text:span><text:span text:style-name="T2084">­si</text:span><text:span text:style-name="T2085">­nys</text:span>)</text:p>
        <text:p text:style-name="Roman"/>
        <text:p text:style-name="Roman">To­liau. Dėl dar­bo­tvarkės 2-5 klau­si­mo – Lie­tu­vos na­cio­na­li­nio ra­di­jo ir te­le­vi­zi­jos įsta­ty­mo 19 straips­nio pa­kei­ti­mo įsta­ty­mo pro­jek­to Nr. XIVP-868(2). Bal­suo­ja­me po svars­ty­mo, ar pri­tar­ti šiam įsta­ty­mo pro­jek­tui.<text:s/></text:p>
        <text:p text:style-name="Roman">Už­si­re­gist­ra­vo 127, bal­sa­vo 126: už – 89, prieš – 2, su­si­lai­kė 35. Pri­tar­ta po svars­ty­mo.<text:s/></text:p>
        <text:p text:style-name="Roman"/>
        <text:p text:style-name="Laikas">15.32 val.</text:p>
        <text:p text:style-name="Roman12">Elek­tros ener­ge­ti­kos įsta­ty­mo Nr. VIII-1881 pa­kei­ti­mo įsta­ty­mo pro­jek­tas Nr. XIVP-829(2), At­si­nau­ji­nan­čių iš­tek­lių ener­ge­ti­kos įsta­ty­mo Nr. XI-1375 2, 3, 11, 14, 20, 20<text:span text:style-name="T2086">2</text:span>, 22, 52 straips­nių ir prie­do pa­kei­ti­mo įsta­ty­mo pro­jek­tas Nr. XIVP-830(2), Energi­jos iš­tek­lių rin­kos įsta­ty­mo Nr. XI-2023 1, 2, 3, 4, 5, 6, 7, 8, 9, 10, 11, 12, 13, 14, 15, 16, 17, 24, 28<text:span text:style-name="T2087">1</text:span>, 29, 30 straips­nių pa­kei­ti­mo ir sep­tin­to­jo skir­snio pri­pa­ži­ni­mo ne­te­ku­siu ga­lios įsta­ty­mo pro­jek­tas Nr. XIVP-831(2), Ener­ge­ti­kos įsta­ty­mo Nr. IX-884 2, 5, 6, 8, 14, 16, 26, 30 ir 31 straips­nių ir prie­do pa­kei­ti­mo įsta­ty­mo pro­jek­tas Nr. XIVP-832(2), Elek­tros ener­ge­ti­kos įsta­ty­mo Nr. VIII-1881 2, 7, 9, 38, 39, 40, 41, 42, 43, 44, 46, 47, 49,<text:s/><text:span text:style-name="T2088">51, 52, 59, 60, 61, 67 ir 68 straips</text:span><text:span text:style-name="T2089">­nių pa</text:span><text:span text:style-name="T2090">­kei</text:span><text:span text:style-name="T2091">­ti</text:span><text:span text:style-name="T2092">­mo įsta</text:span><text:span text:style-name="T2093">­ty</text:span><text:span text:style-name="T2094">­mo Nr. XIII-2900 11 ir 22 straips</text:span><text:span text:style-name="T2095">­nių</text:span><text:s/>pa­kei­ti­mo įsta­ty­mo pro­jek­tas Nr. XIVP-833(2), Ge­le­žin­ke­lių trans­por­to ko­dek­so 30<text:span text:style-name="T2096">3</text:span><text:s/>ir 30<text:span text:style-name="T2097">4<text:s/></text:span>straips­nių pa­kei­ti­mo įsta­ty­mo pro­jek­tas Nr. XIVP-834(2), Ener­ge­ti­kos įsta­ty­mo<text:s/><text:span text:style-name="T2098">Nr. IX-884 2, 6, 8, 13</text:span><text:span text:style-name="T2099">1</text:span><text:span text:style-name="T2100">, 21, 22, 23, 24, 28 straips</text:span><text:span text:style-name="T2101">­nių pa</text:span><text:span text:style-name="T2102">­kei</text:span><text:span text:style-name="T2103">­ti</text:span><text:span text:style-name="T2104">­mo ir Įsta</text:span><text:span text:style-name="T2105">­ty</text:span><text:span text:style-name="T2106">­mo pa</text:span><text:span text:style-name="T2107">­pil</text:span><text:span text:style-name="T2108">­dy</text:span><text:span text:style-name="T2109">­mo<text:s/></text:span>28<text:span text:style-name="T2110">1</text:span><text:s/>ir 28<text:span text:style-name="T2111">2</text:span><text:s/>straips­niais įsta­ty­mo Nr. XIII-3138 1 straips­nio pa­kei­ti­mo įsta­ty­mo pro­jek­tas Nr. XIVP-934(2) (<text:span text:style-name="T2112">svars</text:span><text:span text:style-name="T2113">­ty</text:span><text:span text:style-name="T2114">­mo tę</text:span><text:span text:style-name="T2115">­si</text:span><text:span text:style-name="T2116">­nys</text:span>)</text:p>
        <text:p text:style-name="Roman"/>
        <text:p text:style-name="Roman">Dar­bo­tvarkės 2-6 klau­si­mo pa­ke­tas. Čia yra pa­siū­ly­mas. Pa­grin­di­nio ko­mi­te­to pra­ne­šė­ją ger­bia­mą K. Star­ke­vi­čių kvie­čiu į tri­bū­ną, kad ga­lė­tų mums pa­dė­ti iš­si­aiš­kin­ti to pa­siū­ly­mo ap­svars­ty­mo ko­mi­te­te re­zul­ta­tus.<text:s/></text:p>
        <text:p text:style-name="Roman">Dėl ve­di­mo tvar­kos R. Že­mai­tai­tis.<text:s/></text:p>
        <text:p text:style-name="Roman"><text:span text:style-name="T2117">R. ŽEMAITAITIS</text:span><text:span text:style-name="T2118"><text:s/></text:span><text:span text:style-name="T2119">(</text:span><text:span text:style-name="T2120">LRF</text:span><text:span text:style-name="T2121">)</text:span><text:span text:style-name="T2122">.<text:s/></text:span>Ačiū, pir­mi­nin­ke. Jūs pa­sa­kė­te, kad Svei­ka­tos rei­ka­lų ko­mi­te­tas, bet rei­kė­tų pa­sa­ky­ti, ka­da nu­ma­to­ma svars­ty­ti. Ne­bu­vo įvar­din­ta, tai pa­si­tai­sy­ki­te… Pra­dė­jo iš­kart vi­si dis­ku­tuo­ti…</text:p>
        <text:p text:style-name="Roman"><text:span text:style-name="T2123">PIRMININKAS.</text:span><text:s/>Bu­vo įvar­din­ta, ger­bia­mas Re­mi­gi­jau, lap­kri­čio 11 die­na. La­bai aiš­kiai bu­vo įvar­din­ta. Kvie­čiu klau­sy­tis.<text:s/></text:p>
        <text:p text:style-name="Roman">Da­bar pa­tai­sa yra dėl 58 straips­nio. Tai Sei­mo na­rio A. Kup­čins­ko pa­tai­sa. Tei­sin­gai?<text:s/><text:span text:style-name="T2124">Pir</text:span><text:span text:style-name="T2125">­ma</text:span><text:span text:style-name="T2126">­sis pa</text:span><text:span text:style-name="T2127">­siū</text:span><text:span text:style-name="T2128">­ly</text:span><text:span text:style-name="T2129">­mas dėl to pa</text:span><text:span text:style-name="T2130">­ke</text:span><text:span text:style-name="T2131">­to. Kvie</text:span><text:span text:style-name="T2132">­čiu ger</text:span><text:span text:style-name="T2133">­bia</text:span><text:span text:style-name="T2134">­mą An</text:span><text:span text:style-name="T2135">­drių trum</text:span><text:span text:style-name="T2136">­pai pri</text:span><text:span text:style-name="T2137">­sta</text:span><text:span text:style-name="T2138">­ty</text:span><text:span text:style-name="T2139">­ti pa</text:span><text:span text:style-name="T2140">­siū</text:span><text:span text:style-name="T2141">­ly</text:span><text:span text:style-name="T2142">­mo es</text:span><text:span text:style-name="T2143">­mę.</text:span></text:p>
        <text:p text:style-name="Roman"><text:span text:style-name="T2144">A. KUPČINSKAS</text:span><text:span text:style-name="T2145"><text:s/></text:span><text:span text:style-name="T2146">(</text:span><text:span text:style-name="T2147">TS-LKDF</text:span><text:span text:style-name="T2148">)</text:span><text:span text:style-name="T2149">.<text:s/></text:span>Ger­bia­mi ko­le­gos, iš tik­rų­jų pa­siū­liau ko­mi­te­tui svars­ty­ti šią pa­tai­są dėl per­tek­li­nės ir at­lie­ki­nės ši­lu­mos, nes re­a­liai tai ne­di­di­na<text:s/>ši­lu­mos efek­to ir tą per­tekli­nę ši­lu­mos ener­gi­ją, at­lie­ki­nę, kaip ji va­di­na­ma, ga­li­ma įdar­bin­ti pa­pil­do­mai. Tai ne­su­kels jo­kio pa­pil­do­mo ši­lu­mos efek­to ir ne­su­kurs pa­pil­do­mų<text:s/><text:span text:style-name="T2150">CO</text:span><text:span text:style-name="T2151">2<text:s/></text:span>pro­ble­mų. Pa­vers­ti ją ko­ge­ne­ra­cijos bū­du ga­li­ma į elek­tros ener­gi­ją, į ža­li­ą­ją ener­gi­ją, ta­čiau aš su­pran­tu, kad tai su­si­ję su VIAPʼu ir Vals­ty­bi­nės ener­ge­ti­kos re­gu­lia­vi­mo tar­ny­bos re­gu­liuo­ja­mo­mis nuo­sta­to­mis, to­dėl ją rei­kė­tų svars­ty­ti<text:s/>per<text:s/>klau­sy­mu­s to­liau, bet aš su­pran­tu, kad ko­mi­te­tas ne­ga­lė­jo da­bar ir su­si­lai­kė ne­pri­tar­da­mas, bet kar­tu pa­pra­šė mi­nis­te­ri­jos iš­aiš­ki­ni­mo. Aš ma­nau, kad tę­si­me tas dis­ku­si­jas, to­dėl at­si­i­mu pa­tai­są.</text:p>
        <text:p text:style-name="Roman"><text:span text:style-name="T2152">PIRMININKAS.</text:span><text:s/>Su­pra­tau. Jūs at­si­i­ma­te pa­tai­są? Ge­rai. Ta­da ko­mi­te­to nė­ra ko dau­giau klau­si­nė­ti, nes dau­giau pa­siū­ly­mų čia ne­bu­vo. Ačiū ger­bia­mam pir­mi­nin­kui.<text:s/></text:p>
        <text:p text:style-name="Roman">Dėl mo­ty­vų dėl vi­so ir­gi nė­ra no­rin­čių kal­bė­ti. Gal ta­da ga­li­me vi­sam 2-6 klau­si­mo pa­ke­tui, Elek­tros ener­ge­ti­kos įsta­ty­mo pa­kei­ti­mo įsta­ty­mo pro­jek­tui ir su­si­ju­siems įsta­ty­mų<text:s/>pro­jek­tams, pri­tar­ti ben­dru su­ta­ri­mu po svars­ty­mo? Ar ga­li­me? Ga­li­me. Ačiū, pri­tar­ta ben­dru su­ta­ri­mu.<text:s/></text:p>
        <text:p text:style-name="Roman"/>
        <text:p text:style-name="Laikas">15.35 val.</text:p>
        <text:p text:style-name="Roman12"><text:span text:style-name="T2153">Elek</text:span><text:span text:style-name="T2154">­tro</text:span><text:span text:style-name="T2155">­ni</text:span><text:span text:style-name="T2156">­nių ry</text:span><text:span text:style-name="T2157">­šių įsta</text:span><text:span text:style-name="T2158">­ty</text:span><text:span text:style-name="T2159">­mo Nr. IX-2135 pa</text:span><text:span text:style-name="T2160">­kei</text:span><text:span text:style-name="T2161">­ti</text:span><text:span text:style-name="T2162">­mo įsta</text:span><text:span text:style-name="T2163">­ty</text:span><text:span text:style-name="T2164">­mo pro</text:span><text:span text:style-name="T2165">­jek</text:span><text:span text:style-name="T2166">­tas Nr. XIVP-660(2)ES</text:span><text:span text:style-name="T2167">,<text:s/></text:span>Ad­mi­nist­ra­ci­nių nu­si­žen­gi­mų ko­dek­so 589 straips­nio ir prie­do pa­kei­ti­mo ir Ko­dek­so<text:s/><text:span text:style-name="T2168">papil</text:span><text:span text:style-name="T2169">­dy</text:span><text:span text:style-name="T2170">­mo 476</text:span><text:span text:style-name="T2171">1</text:span><text:span text:style-name="T2172"><text:s/>straips</text:span><text:span text:style-name="T2173">­niu įsta</text:span><text:span text:style-name="T2174">­ty</text:span><text:span text:style-name="T2175">­mo pro</text:span><text:span text:style-name="T2176">­jek</text:span><text:span text:style-name="T2177">­tas Nr. XIVP-661(2), Ben</text:span><text:span text:style-name="T2178">­dro</text:span><text:span text:style-name="T2179">­jo pagal</text:span><text:span text:style-name="T2180">­bos cen</text:span><text:span text:style-name="T2181">­tro</text:span><text:s/>įsta­ty­mo Nr. IX-2246 2, 5, 7, 8 straips­nių ir prie­do pa­kei­ti­mo įsta­ty­mo pro­jek­tas Nr. XIVP-662(2), Ki­ber­ne­ti­nio sau­gu­mo įsta­ty­mo Nr. XII-1428 2, 8, 10, 12 straips­nių ir prie­do pa­kei­ti­mo įsta­ty­mo pro­jek­tas Nr. XIVP-663(2), Vals­ty­bės po­li­ti­kų ir vals­ty­bės pa­rei­gū­nų dar­bo ap­mo­kė­ji­mo įsta­ty­mo Nr. VIII-1904 2 straips­nio ir prie­dė­lio pa­kei­ti­mo<text:s/><text:span text:style-name="T2182">įsta</text:span><text:span text:style-name="T2183">­ty</text:span><text:span text:style-name="T2184">­mo pro</text:span><text:span text:style-name="T2185">­jek</text:span><text:span text:style-name="T2186">­tas Nr. XIVP-664(2), As</text:span><text:span text:style-name="T2187">­mens duo</text:span><text:span text:style-name="T2188">­me</text:span><text:span text:style-name="T2189">­nų tei</text:span><text:span text:style-name="T2190">­si</text:span><text:span text:style-name="T2191">­nės ap</text:span><text:span text:style-name="T2192">­sau</text:span><text:span text:style-name="T2193">­gos įstaty</text:span><text:span text:style-name="T2194">­mo</text:span><text:s/>Nr. I-1374 24 straips­nio pa­kei­ti­mo įsta­ty­mo pro­jek­tas Nr. XIVP-665(2), Paš­to įsta­ty­mo Nr. VIII-1141 19, 21, 22, 24, 25, 29, 30, 32 ir 33 straips­nių pa­kei­ti­mo įsta­ty­mo pro­jek­tas Nr. XIVP-666(2), Na­cio­na­li­niam sau­gu­mui už­tik­rin­ti svar­bių ob­jek­tų apsaugos įsta­ty­mo<text:s/><text:span text:style-name="T2195">Nr. IX-1132 13</text:span><text:span text:style-name="T2196">2</text:span><text:span text:style-name="T2197"><text:s/>ir 19</text:span><text:span text:style-name="T2198"><text:s/></text:span><text:span text:style-name="T2199">straips</text:span><text:span text:style-name="T2200">­nių pa</text:span><text:span text:style-name="T2201">­kei</text:span><text:span text:style-name="T2202">­ti</text:span><text:span text:style-name="T2203">­mo įsta</text:span><text:span text:style-name="T2204">­ty</text:span><text:span text:style-name="T2205">­mo pro</text:span><text:span text:style-name="T2206">­jek</text:span><text:span text:style-name="T2207">­tas Nr. XIVP-667(2), Specialių</text:span><text:span text:style-name="T2208">­jų</text:span><text:s/><text:span text:style-name="T2209">že</text:span><text:span text:style-name="T2210">­mės nau</text:span><text:span text:style-name="T2211">­do</text:span><text:span text:style-name="T2212">­ji</text:span><text:span text:style-name="T2213">­mo są</text:span><text:span text:style-name="T2214">­ly</text:span><text:span text:style-name="T2215">­gų įsta</text:span><text:span text:style-name="T2216">­ty</text:span><text:span text:style-name="T2217">­mo Nr. XIII-2166 44, 45, 46</text:span><text:span text:style-name="T2218">, 77, 83 straips</text:span><text:span text:style-name="T2219">­nių ir III sky</text:span><text:span text:style-name="T2220">riaus</text:span><text:s/>XI skir­snio pa­va­di­ni­mo pa­kei­ti­mo įsta­ty­mo pro­jek­tas Nr. XIVP-668(2), Sei­mo nu­ta­ri­mo „Dėl Lie­tu­vos Res­pub­li­kos Sei­mo 2018 m. gruo­džio 20 d. nu­ta­ri­mo<text:s/><text:span text:style-name="T2221">Nr. XIII-1896 „Dėl Lie</text:span><text:span text:style-name="T2222">­tu</text:span><text:span text:style-name="T2223">­vos Res</text:span><text:span text:style-name="T2224">­pub</text:span><text:span text:style-name="T2225">­li</text:span><text:span text:style-name="T2226">­kos Sei</text:span><text:span text:style-name="T2227">­mo, Sei</text:span><text:span text:style-name="T2228">­mo kan</text:span><text:span text:style-name="T2229">­ce</text:span><text:span text:style-name="T2230">­lia</text:span><text:span text:style-name="T2231">­ri</text:span><text:span text:style-name="T2232">­jos ir Sei</text:span><text:span text:style-name="T2233">­mui at</text:span><text:span text:style-name="T2234">­skai</text:span><text:span text:style-name="T2235">­tin</text:span><text:span text:style-name="T2236">­gų</text:span><text:s/>ins­ti­tu­ci­jų, Respub­li­kos Pre­zi­den­to kan­ce­lia­ri­jos ir Res­pub­li­kos Prezi­den­tui at­skai­tin­gų<text:s/>ins­ti­tu­ci­jų, Na­cio­na­li­nės teis­mų ad­mi­nist­ra­ci­jos, teis­mų, pro­ku­ra­tū­ros, sa­vi­val­dy­bių<text:s/><text:span text:style-name="T2237">insti</text:span><text:span text:style-name="T2238">­tu</text:span><text:span text:style-name="T2239">­ci</text:span><text:span text:style-name="T2240">­jų ir įstai</text:span><text:span text:style-name="T2241">­gų są</text:span><text:span text:style-name="T2242">­ra</text:span><text:span text:style-name="T2243">­šo pa</text:span><text:span text:style-name="T2244">­gal gru</text:span><text:span text:style-name="T2245">­pes pa</text:span><text:span text:style-name="T2246">­tvir</text:span><text:span text:style-name="T2247">­ti</text:span><text:span text:style-name="T2248">­ni</text:span><text:span text:style-name="T2249">­mo“ pa</text:span><text:span text:style-name="T2250">­kei</text:span><text:span text:style-name="T2251">­ti</text:span><text:span text:style-name="T2252">­mo“ pro</text:span><text:span text:style-name="T2253">­jek</text:span><text:span text:style-name="T2254">­tas Nr. XIVP-669(2)</text:span><text:s/>(<text:span text:style-name="T2255">svars</text:span><text:span text:style-name="T2256">­ty</text:span><text:span text:style-name="T2257">­mo tę</text:span><text:span text:style-name="T2258">­si</text:span><text:span text:style-name="T2259">­nys</text:span>)</text:p>
        <text:p text:style-name="P2260"/>
        <text:p text:style-name="P2261">Dar­bo­tvarkės 2-8.1 klau­si­mas – Elek­tro­ni­nių ry­šių įsta­ty­mo pro­jek­tas ir su­si­ję įsta­ty­mų pro­jek­tai, bent de­vy­ni su­si­ję. Tai Elek­tro­ni­nių ry­šių įsta­ty­mo pa­kei­ti­mo įsta­ty­mo pro­jek­tas ir vi­si ki­ti įsta­ty­mų pro­jek­tai. Dėl jų taip pat ne­bu­vo iš­si­ski­rian­čių nuo­mo­nių. Gal ga­li­me ben­dru su­ta­ri­mu pri­tar­ti jiems po svars­ty­mo? Ga­li­me, ačiū. Pri­tar­ta ben­dru su­ta­ri­mu.<text:s/></text:p>
        <text:p text:style-name="P2262"/>
        <text:p text:style-name="Laikas">15.35 val.</text:p>
        <text:p text:style-name="Roman12"><text:span text:style-name="T2263">Kli</text:span><text:span text:style-name="T2264">­ma</text:span><text:span text:style-name="T2265">­to kai</text:span><text:span text:style-name="T2266">­tos val</text:span><text:span text:style-name="T2267">­dy</text:span><text:span text:style-name="T2268">­mo fi</text:span><text:span text:style-name="T2269">­nan</text:span><text:span text:style-name="T2270">­si</text:span><text:span text:style-name="T2271">­nių in</text:span><text:span text:style-name="T2272">­stru</text:span><text:span text:style-name="T2273">­men</text:span><text:span text:style-name="T2274">­tų įsta</text:span><text:span text:style-name="T2275">­ty</text:span><text:span text:style-name="T2276">­mo Nr. XI-329 pa</text:span><text:span text:style-name="T2277">­va</text:span><text:span text:style-name="T2278">­di</text:span><text:span text:style-name="T2279">­ni</text:span><text:span text:style-name="T2280">­mo, 2, 3, 5, 7, 8, 9, 10, 11, 12, 12</text:span><text:span text:style-name="T2281">1</text:span><text:span text:style-name="T2282">, 13, 20 straips</text:span><text:span text:style-name="T2283">­nių, 1 ir 2 prie</text:span><text:span text:style-name="T2284">­dų pa</text:span><text:span text:style-name="T2285">­kei</text:span><text:span text:style-name="T2286">­ti</text:span><text:span text:style-name="T2287">­</text:span><text:span text:style-name="T2288">mo ir Įsta</text:span><text:span text:style-name="T2289">­ty</text:span><text:span text:style-name="T2290">­mo pa</text:span><text:span text:style-name="T2291">pil</text:span><text:span text:style-name="T2292">­dy</text:span><text:span text:style-name="T2293">­mo 12</text:span><text:span text:style-name="T2294">2<text:s/></text:span><text:span text:style-name="T2295">straips</text:span><text:span text:style-name="T2296">­niu ir penk</text:span><text:span text:style-name="T2297">­tuo</text:span><text:span text:style-name="T2298">­ju</text:span><text:span text:style-name="T2299">2</text:span><text:span text:style-name="T2300"><text:s/>skir</text:span><text:span text:style-name="T2301">­sniu įsta</text:span><text:span text:style-name="T2302">­ty</text:span><text:span text:style-name="T2303">­mo pro</text:span><text:span text:style-name="T2304">­jek</text:span><text:span text:style-name="T2305">­tas Nr. XIVP-685(2) (</text:span><text:span text:style-name="T2306">svars</text:span><text:span text:style-name="T2307">­ty</text:span><text:span text:style-name="T2308">­mo tę</text:span><text:span text:style-name="T2309">­si</text:span><text:span text:style-name="T2310">­nys</text:span><text:span text:style-name="T2311">)</text:span></text:p>
        <text:p text:style-name="P2312"/>
        <text:p text:style-name="Roman"><text:span text:style-name="T2313">Dar</text:span><text:span text:style-name="T2314">­bo</text:span><text:span text:style-name="T2315">­tvarkės 2-9 klau</text:span><text:span text:style-name="T2316">­si</text:span><text:span text:style-name="T2317">­mas –<text:s/></text:span>Kli­ma­to kai­tos val­dy­mo fi­nan­si­nių in­stru­men­tų įsta­ty­mo kai ku­rių straips­nių, 1 ir 2 prie­dų pa­kei­ti­mo ir įsta­ty­mo pa­pil­dy­mo straips­niu ir skir­sniu įsta­ty­mo pro­jek­tas Nr. XIVP-685(2). Taip pat ne­bu­vo iš­si­ski­rian­čių nuo­mo­nių. Ar ga­li­me ben­dru su­ta­ri­mu po svars­ty­mo pri­tar­ti? Ačiū, pri­tar­ta ben­dru su­ta­ri­mu.</text:p>
        <text:p text:style-name="Roman"/>
        <text:p text:style-name="Laikas">15.35 val.</text:p>
        <text:p text:style-name="Roman12">Sa­vi­val­dy­bių in­fra­struk­tū­ros plėt­ros įsta­ty­mo Nr. XIII-2895 2, 4, 6, 7, 8, 11, 12, 14, 15 ir 16 straips­nių pa­kei­ti­mo įsta­ty­mo pro­jek­tas Nr. XIVP-564(2) (<text:span text:style-name="T2318">svars</text:span><text:span text:style-name="T2319">­ty</text:span><text:span text:style-name="T2320">­mo tę</text:span><text:span text:style-name="T2321">­si</text:span><text:span text:style-name="T2322">­nys</text:span>)</text:p>
        <text:p text:style-name="Roman"/>
        <text:p text:style-name="Roman">Dar­bo­tvarkės 2-10 klau­si­mas – Sa­vi­val­dy­bių in­fra­struk­tū­ros plėt­ros įsta­ty­mo kai ku­rių straips­nių pa­kei­ti­mo įsta­ty­mo pro­jek­tas Nr. XIVP-564(2). Taip pat ne­bu­vo iš­si­ski­rian­čių nuo­mo­nių. Ar ga­li­me pri­tar­ti po svars­ty­mo ben­dru su­ta­ri­mu? (<text:span text:style-name="T2323">Bal</text:span><text:span text:style-name="T2324">­sai sa</text:span><text:span text:style-name="T2325">­lė</text:span><text:span text:style-name="T2326">­je</text:span>) Bal­suo­ja­me? Ge­rai, ap­si­sprę­si­me ir bal­suo­si­me. Bal­suo­ja­me dėl dar­bo­tvarkės 2-10 klau­si­mo – Sa­vi­val­dy­bių in­fra­struk­tū­ros plėt­ros įsta­ty­mo kai ku­rių straips­nių pa­kei­ti­mo įsta­ty­mo pro­jek­to Nr. XIVP-564(2), ar pri­ta­ria­me po svars­ty­mo.<text:s/></text:p>
        <text:p text:style-name="Roman">Bal­sa­vo 121: už – 119, prieš ne­bu­vo, su­si­lai­kė 2. Po svars­ty­mo pri­tar­ta.<text:s/></text:p>
        <text:p text:style-name="Roman">Tai­gi mes bal­sa­vo­me dėl vis­ko, dėl ko ga­lė­jo­me bal­suo­ti šiuo me­tu. Li­ko ke­le­tas įsta­ty­mų pro­jek­tų šios die­nos dar­bo­tvarkėje.</text:p>
        <text:p text:style-name="Roman"/>
        <text:p text:style-name="Laikas">15.37 val.</text:p>
        <text:p text:style-name="Roman12">Spe­cia­lių­jų že­mės nau­do­ji­mo są­ly­gų įsta­ty­mo Nr. XIII-2166 2, 98 ir 105 straips­nių pa­kei­ti­mo įsta­ty­mo pro­jek­tas Nr. XIVP-418(2) (<text:span text:style-name="T2327">svars</text:span><text:span text:style-name="T2328">­ty</text:span><text:span text:style-name="T2329">­mas</text:span>)</text:p>
        <text:p text:style-name="Roman"/>
        <text:p text:style-name="Roman">Dar­bo­tvarkės 2-11 klau­si­mas – Spe­cia­lių­jų že­mės nau­do­ji­mo są­ly­gų įsta­ty­mo tri­jų straips­nių pa­kei­ti­mo įsta­ty­mo pro­jek­tas Nr. XIVP-418(2). Pra­ne­šė­ja tu­rė­tų bū­ti A. Ged­vi­lie­nė, Ap­lin­kos ap­sau­gos ko­mi­te­to pir­mi­nin­kė.<text:s/></text:p>
        <text:p text:style-name="Roman"><text:span text:style-name="T2330">A. GEDVILIENĖ</text:span><text:span text:style-name="T2331"><text:s/></text:span><text:span text:style-name="T2332">(</text:span><text:span text:style-name="T2333">TS-LKDF</text:span><text:span text:style-name="T2334">)</text:span><text:span text:style-name="T2335">.<text:s/></text:span>Dė­ko­ju. Ko­mi­te­tas svars­tė. (Ne tą at­si­ne­šiau.)<text:span text:style-name="T2336"><text:s/></text:span>Ap­lin­kos ap­sau­gos ko­mi­te­tas šį įsta­ty­mo pro­jek­tą svars­tė spa­lio 20 die­ną ir pri­ėmė spren­di­mą ben­dru su­ta­ri­mu.<text:s/></text:p>
        <text:p text:style-name="Roman"><text:span text:style-name="T2337">PIRMININKAS.</text:span><text:s/>Dė­kui. Ma­tau, dis­ku­si­jo­je ne­bu­vo no­rin­čių kal­bė­ti. Ger­bia­mi ko­le­gos, dėl mo­ty­vų ir­gi nė­ra no­rin­čių kal­bė­ti.<text:s/></text:p>
        <text:p text:style-name="Roman">La­bai ne­daug įsta­ty­mų li­ko. Aš ma­nau, kad ki­tą bal­sa­vi­mą mes tie­siog tu­rė­si­me už pus­va­lan­džio ar pa­na­šiai ir ta­da baig­si­me po­sė­dį. Aš kvie­čiu su­gru­puo­ti pas­ku­ti­nės po­sė­džio da­lies klau­si­mus ir ta­da dėl vi­sos gru­pės ap­si­spręs­ti. Dėl ši­to 2-11 klau­si­mo taip pat ga­lė­si­me ap­si­spręs­ti.<text:s/></text:p>
        <text:p text:style-name="Roman"/>
        <text:p text:style-name="Laikas">15.39 val.</text:p>
        <text:p text:style-name="Roman12">Kraš­to ap­sau­gos sis­te­mos or­ga­ni­za­vi­mo ir ka­ro tar­ny­bos įsta­ty­mo Nr. VIII-723 2, 10, 21 ir 22 straips­nių pa­kei­ti­mo įsta­ty­mo pro­jek­tas Nr. XIVP-708(2) (<text:span text:style-name="T2338">svars</text:span><text:span text:style-name="T2339">­ty</text:span><text:span text:style-name="T2340">­mas</text:span>)</text:p>
        <text:p text:style-name="Roman"/>
        <text:p text:style-name="Roman">Dar­bo­tvarkės 2-12 klau­si­mas – Kraš­to ap­sau­gos sis­te­mos or­ga­ni­za­vi­mo ir ka­ro tar­ny­bos įsta­ty­mo kai ku­rių straips­nių pa­kei­ti­mo įsta­ty­mo pro­jek­tas Nr. XIVP-708(2). Svars­ty­mo sta­dija. Kvie­čiu Na­cio­na­li­nio sau­gu­mo ir gy­ny­bos ko­mi­te­to pir­mi­nin­ką L. Kas­čiū­ną. Kvie­čiu L. Ka­s­čiū­ną į tri­bū­ną pri­sta­ty­ti svars­ty­mo re­zul­ta­tus. Ži­nau, kad la­bai įdo­miai mi­nist­rai pa­sa­ko­ja, bet Sei­mo po­sė­dis dar vyks­ta. Kvie­čiu ja­me da­ly­vau­ti.<text:s/></text:p>
        <text:p text:style-name="Roman">Kraš­to ap­sau­gos sis­te­mos or­ga­ni­za­vi­mo ir ka­ro tar­ny­bos įsta­ty­mo svars­ty­mo iš­va­da. Pra­šau. Pir­mi­nin­ka­vi­mą per­duo­du A. Ma­zu­ro­niui.<text:s/></text:p>
        <text:p text:style-name="Roman"><text:span text:style-name="T2341">L. KASČIŪNAS</text:span><text:s/><text:span text:style-name="T2342">(</text:span><text:span text:style-name="T2343">TS-LKDF</text:span><text:span text:style-name="T2344">)</text:span>. La­bai ačiū jums, ger­bia­mas pir­mi­nin­ke. La­bai ačiū, ger­bia­mi ko­le­gos, už dė­me­sį. Iš tie­sų čia yra ka­ro ve­te­ra­no sta­tu­so įve­di­mas A. Po­ciaus, mū­sų di­mi­si­jos ge­ne­ro­lo, bu­vu­sio ka­riuo­me­nės va­do, ini­cia­ty­va. Sa­ky­čiau, la­bai svei­kin­ti­na ini­cia­ty­va. Mes ko­mi­te­te jai pri­ta­rė­me: už – 7, su­si­lai­kė 1. No­rė­tu­me ju­dė­ti į prie­kį dėl šio klau­si­mo. Ačiū.<text:s/></text:p>
        <text:p text:style-name="Roman"><text:span text:style-name="T2345">PIRMININKAS (A. MAZURONIS</text:span><text:span text:style-name="T2346">,<text:s/></text:span><text:span text:style-name="T2347">DPF</text:span><text:span text:style-name="T2348">).</text:span><text:span text:style-name="T2349"><text:s/></text:span>La­bai dė­kui. Dis­ku­si­jo­je da­ly­vau­ti nė­ra no­rin­čių Sei­mo na­rių. Dėl mo­ty­vų po svars­ty­mo taip pat nė­ra no­rin­čių kal­bė­ti ko­le­gų. Bal­sa­vi­mas dėl įsta­ty­mo pro­jek­to bal­suo­jant dėl vi­sų įsta­ty­mų pro­jek­tų. Ger­bia­mi ko­le­gos, tik pri­me­nu, to­kia re­mar­ka, kad ry­toj šio­je sa­lė­je vyks Bal­ti­jos Asam­blė­jos įvai­riau­si ren­gi­niai, to­dėl po po­sė­džio, jei­gu ga­li­ma, pa­lie­kant sa­vo vie­tas as­me­ni­nius daik­tus rei­kė­tų pa­si­im­ti kar­tu su sa­vi­mi, kad pas­kui ko nors ne­at­si­tik­tų. Tai tiek.<text:s/></text:p>
        <text:p text:style-name="Roman"/>
        <text:p text:style-name="P2350">15.40 val.</text:p>
        <text:p text:style-name="P2351">Ci­vi­li­nį pro­ce­są reg­la­men­tuo­jan­čių Eu­ro­pos Są­jun­gos ir tarp­tau­ti­nės tei­sės ak­tų<text:s/><text:span text:style-name="T2352">įgy</text:span><text:span text:style-name="T2353">­ven</text:span><text:span text:style-name="T2354">­di</text:span><text:span text:style-name="T2355">­ni</text:span><text:span text:style-name="T2356">­mo įsta</text:span><text:span text:style-name="T2357">­ty</text:span><text:span text:style-name="T2358">­mo Nr. X-1809 tre</text:span><text:span text:style-name="T2359">­čio</text:span><text:span text:style-name="T2360">­jo, penk</text:span><text:span text:style-name="T2361">­to</text:span><text:span text:style-name="T2362">­jo, šeš</text:span><text:span text:style-name="T2363">­to</text:span><text:span text:style-name="T2364">­jo skir</text:span><text:span text:style-name="T2365">­snių ir prie</text:span><text:span text:style-name="T2366">­do pa</text:span><text:span text:style-name="T2367">­kei</text:span><text:span text:style-name="T2368">­ti</text:span><text:span text:style-name="T2369">­mo įsta</text:span><text:span text:style-name="T2370">­ty</text:span><text:span text:style-name="T2371">­mo pro</text:span><text:span text:style-name="T2372">­jek</text:span><text:span text:style-name="T2373">­tas</text:span><text:s/>Nr. XIVP-820(2)ES (<text:span text:style-name="T2374">svars</text:span><text:span text:style-name="T2375">­ty</text:span><text:span text:style-name="T2376">­mas</text:span>)</text:p>
        <text:p text:style-name="P2377"/>
        <text:p text:style-name="P2378">To­liau ju­da­me pa­gal dar­bo­tvarkę. Ki­tas dar­bo­tvarkės 2-13 klau­si­mas – Ci­vi­li­nį pro­ce­są reg­la­men­tuo­jan­čių Eu­ro­pos Są­jun­gos ir tarp­tau­ti­nės tei­sės ak­tų įgy­ven­di­ni­mo įsta­ty­mo Nr. X-1809 tre­čio­jo, penk­to­jo, šeš­to­jo skir­snių ir prie­do pa­kei­ti­mo įsta­ty­mo pro­jek­tas Nr. XIVP-820(2).<text:s/>Svars­ty­mo sta­di­ja. Pra­ne­šė­jas – Tei­sės ir tei­sėt­var­kos ko­mi­te­to pir­mi­nin­kas S. Šed­ba­ras. Pra­šom.<text:s/></text:p>
        <text:p text:style-name="Roman"><text:span text:style-name="T2379">S. ŠEDBARAS</text:span><text:span text:style-name="T2380"><text:s/></text:span><text:span text:style-name="T2381">(</text:span><text:span text:style-name="T2382">TS-LKDF</text:span><text:span text:style-name="T2383">)</text:span><text:span text:style-name="T2384">.<text:s/></text:span>Taip, ko­le­gos, šiuo pro­jek­tu į na­cio­na­li­nę tei­sę per­ke­lia­mi Eu­ro­pos Są­jun­gos reg­la­men­tai dėl ju­ris­dik­ci­jos ir spren­di­mų, su­si­ju­sių su san­tuo­ka ir tė­vų pa­rei­go­mis bei tarp­tau­ti­niu vai­kų gro­bi­mu, pri­pa­ži­ni­mo ir vyk­dy­mo. Taip pat vals­ty­bių na­rių teis­mų<text:span text:style-name="T2385"><text:s/>ben</text:span><text:span text:style-name="T2386">­dra</text:span><text:span text:style-name="T2387">­dar</text:span><text:span text:style-name="T2388">­bia</text:span><text:span text:style-name="T2389">­vi</text:span><text:span text:style-name="T2390">­mo ren</text:span><text:span text:style-name="T2391">­kant įro</text:span><text:span text:style-name="T2392">­dy</text:span><text:span text:style-name="T2393">­mus ci</text:span><text:span text:style-name="T2394">­vi</text:span><text:span text:style-name="T2395">­li</text:span><text:span text:style-name="T2396">­nė</text:span><text:span text:style-name="T2397">­se ir ko</text:span><text:span text:style-name="T2398">­mer</text:span><text:span text:style-name="T2399">­ci</text:span><text:span text:style-name="T2400">­nė</text:span><text:span text:style-name="T2401">­se by</text:span><text:span text:style-name="T2402">­lo</text:span><text:span text:style-name="T2403">­se, dėl įro</text:span><text:span text:style-name="T2404">­dy</text:span><text:span text:style-name="T2405">­mų rin</text:span><text:span text:style-name="T2406">­ki</text:span><text:span text:style-name="T2407">­mo.</text:span><text:s/>Ko­mi­te­tas šį pro­jek­tą svars­tė šių me­tų spa­lio 13 die­ną ir pri­ta­rė pa­teik­tam įsta­ty­mo pro­jek­tui. Bal­sa­vi­mo re­zul­ta­tai: vi­si pen­ki da­ly­va­vę bal­sa­vo už.<text:s/></text:p>
        <text:p text:style-name="Roman"><text:span text:style-name="T2408">PIRMININKAS.</text:span><text:s/>La­bai dė­kui, ger­bia­mas ko­le­ga. Dis­ku­si­jo­je no­rin­čių da­ly­vau­ti Sei­mo na­rių nė­ra. Po svars­ty­mo dėl mo­ty­vų kal­bė­ti ko­le­gų<text:s/>taip pat ne­ma­tau. Bal­sa­vi­mas dėl įsta­ty­mo pro­jek­to… Ap­si­sprę­si­me, kai bal­suo­si­me dėl vi­sų įsta­ty­mų pro­jek­tų po­sė­džio pa­bai­go­je.<text:s/></text:p>
        <text:p text:style-name="Roman"/>
        <text:p text:style-name="Laikas">15.42 val.</text:p>
        <text:p text:style-name="Roman12">Sei­mo sta­tu­to „Dėl Lie­tu­vos Res­pub­li­kos Sei­mo sta­tu­to „Dėl Lie­tu­vos Res­pub­li­kos Sei­mo sta­tu­to Nr. I-399 49, 59, 59<text:span text:style-name="T2409">1</text:span>, 64, 65, 135, 206, 225, 226, 226<text:span text:style-name="T2410">1</text:span>, 226<text:span text:style-name="T2411">2</text:span><text:s/>straips­nių pakeiti­mo ir 207 straips­nio pri­pa­ži­ni­mo ne­te­ku­siu ga­lios“<text:s/>Nr. XIII-3319 3 straips­nio pakei­ti­mo“ pro­jek­tas Nr. XIVP-814(2) (<text:span text:style-name="T2412">svars</text:span><text:span text:style-name="T2413">­ty</text:span><text:span text:style-name="T2414">­mas</text:span>)</text:p>
        <text:p text:style-name="Roman"/>
        <text:p text:style-name="Roman">Ki­tas dar­bo­tvarkės 2-14 klau­si­mas – Sei­mo sta­tu­to dėl Lie­tu­vos Res­pub­li­kos Sei­mo sta­tu­to dėl Lie­tu­vos Res­pub­li­kos Sei­mo sta­tu­to kai ku­rių straips­nių pa­kei­ti­mo ir 207 straips­nio pri­pa­ži­ni­mo ne­te­ku­siu ga­lios pro­jek­tas Nr. XIVP-814(2). Pra­ne­šė­jas S. Šed­ba­ras.<text:s/></text:p>
        <text:p text:style-name="Roman"><text:span text:style-name="T2415">S. ŠEDBARAS</text:span><text:span text:style-name="T2416"><text:s/></text:span><text:span text:style-name="T2417">(</text:span><text:span text:style-name="T2418">TS-LKDF</text:span><text:span text:style-name="T2419">)</text:span><text:span text:style-name="T2420">.<text:s/></text:span>Mie­li ko­le­gos, čia pa­va­di­nimas la­bai il­gas, o es­mė la­bai pa­pras­ta. Skir­tin­gu me­tu bu­vo pri­im­tos skir­tin­gos Sta­tu­to re­dak­ci­jos dėl Au­di­to ko­mi­te­to veik­los sri­čių. Jos tar­pu­sa­vy­je da­bar yra su­de­ri­na­mos, kad to­liau ga­lio­tų aiš­ki ir su­pran­ta­ma šių veik­los sri­čių re­dak­ci­ja. Ko­mi­te­tas šį pro­jek­tą svars­tė šių me­tų spa­lio 13 die­ną, pri­ta­rė šiam pro­jek­tui ir vi­si sep­ty­ni da­ly­va­vę bal­sa­vo už.<text:s/></text:p>
        <text:p text:style-name="Roman"><text:span text:style-name="T2421">PIRMININKAS.</text:span><text:s/>La­bai dė­kui. Au­di­to ko­mi­te­to pra­ne­šė­jas – Sei­mo Pir­mi­nin­ko pir­ma­sis pa­va­duo­to­jas J. Raz­ma.<text:s/></text:p>
        <text:p text:style-name="Roman"><text:span text:style-name="T2422">J. RAZMA</text:span><text:span text:style-name="T2423"><text:s/></text:span><text:span text:style-name="T2424">(</text:span><text:span text:style-name="T2425">TS-LKDF</text:span><text:span text:style-name="T2426">)</text:span><text:span text:style-name="T2427">.<text:s/></text:span>Au­di­to ko­mi­te­tas šiam pro­jek­tui pri­ta­rė vien­bal­siai ir pa­siū­lė pa­grin­di­niam ko­mi­te­tui pro­jek­tą šiek tiek pa­to­bu­lin­ti, at­si­žvel­giant į re­dak­ci­nę Tei­sės de­par­ta­men­to pa­sta­bą.<text:s/></text:p>
        <text:p text:style-name="Roman"><text:span text:style-name="T2428">PIRMININKAS.</text:span><text:s/>La­bai dė­kui, ger­bia­mas ko­le­ga. Dis­ku­si­jo­je da­ly­vau­ti Sei­mo na­rių nė­ra no­rin­čių. Dėl mo­ty­vų po svars­ty­mo taip pat nie­kas ne­no­ri kal­bė­ti. Bal­sa­vi­mas dėl Sei­mo sta­tu­to pro­jek­to kar­tu su vi­sais pro­jek­tais.<text:s/></text:p>
        <text:p text:style-name="Roman"/>
        <text:p text:style-name="Laikas">15.43 val.</text:p>
        <text:p text:style-name="Roman12"><text:bookmark-start text:name="RANGE!B558"/><text:bookmark-end text:name="RANGE!B558"/>Sei­mo sta­tu­to „Dėl Lie­tu­vos Res­pub­li­kos Sei­mo sta­tu­to Nr. I-399 43 ir 62 straips­nių pa­kei­ti­mo“ pro­jek­tas Nr. XIVP-555 (<text:span text:style-name="T2429">svars</text:span><text:span text:style-name="T2430">­ty</text:span><text:span text:style-name="T2431">­mas</text:span>)</text:p>
        <text:p text:style-name="Roman"/>
        <text:p text:style-name="Roman">Ki­tas dar­bo­tvarkės 2-15 klau­si­mas – Sei­mo sta­tu­to „Dėl Lie­tu­vos Res­pub­li­kos Sei­mo sta­tu­to Nr. I-399 43 ir 62 straips­nių pa­kei­ti­mo“ pro­jek­tas Nr. XIVP-555. Pra­ne­šė­jas – Tei­sės ir tei­sėt­var­kos ko­mi­te­to pir­mi­nin­kas S. Šed­ba­ras.<text:s/></text:p>
        <text:p text:style-name="Roman"><text:span text:style-name="T2432">S. ŠEDBARAS</text:span><text:span text:style-name="T2433"><text:s/></text:span><text:span text:style-name="T2434">(</text:span><text:span text:style-name="T2435">TS-LKDF</text:span><text:span text:style-name="T2436">)</text:span><text:span text:style-name="T2437">.<text:s/></text:span>Ko­le­gos, čia bu­vo Kai­mo rei­ka­lų ko­mi­te­to siū­ly­mas Sta­tu­te pa­keis­ti šio ko­mi­te­to pa­va­di­ni­mą į Kai­mo ir mais­to po­li­ti­kos ko­mi­te­tą. Ko­mi­te­te iš­klau­sė­me įvai­rias nuo­mo­nes, taip pat Tei­sės de­par­ta­men­to pa­sta­bas. Ko­mi­te­to spren­di­mas yra toks: šį pro­jek­tą grą­žin­ti ini­cia­to­riams to­bu­lin­ti, nes pro­jek­to nuo­sta­to­se var­to­ja­mos są­vo­kos „mais­to po­li­ti­ka“ tu­ri­nys nė­ra aiš­kus, in­ter­pre­tuo­ti­nas įvai­riai ir pla­čiai, to­dėl ne­aiš­kus ir pro­jek­tu tei­kia­mo Sei­mo kai­mo ir mais­to po­li­ti­kos ko­mi­te­to veik­los kryp­čių san­ty­kis su ki­tų Sei­mo ko­mi­te­tų veik­los kryp­ti­mis. Už to­kį spren­di­mą bal­sa­vo vi­si sep­ty­ni da­ly­va­vę ko­mi­te­to na­riai.<text:s/></text:p>
        <text:p text:style-name="Roman"><text:span text:style-name="T2438">PIRMININKAS.</text:span><text:s/>La­bai dė­kui, ger­bia­mas ko­le­ga. Dis­ku­si­jo­je no­rin­čių da­ly­vau­ti Sei­mo na­rių nė­ra. Dėl mo­ty­vų už pa­si­sa­ko A. Vyš­niaus­kas. A. Vyš­niaus­ko ne­ma­to­me sa­lė­je. Prieš ne­no­ri kal­bė­ti nie­kas. Bal­sa­vi­mas dėl įsta­ty­mo pro­jek­tu tam nu­ma­ty­tu me­tu.<text:s/></text:p>
        <text:p text:style-name="Roman"/>
        <text:p text:style-name="Laikas">15.45 val.</text:p>
        <text:p text:style-name="Roman12">Pa­kuo­čių ir pa­kuo­čių at­lie­kų tvar­ky­mo įsta­ty­mo Nr. IX-517 11 straips­nio pa­kei­ti­mo įsta­ty­mo pro­jek­tas Nr. XIVP-890 (<text:span text:style-name="T2439">pa</text:span><text:span text:style-name="T2440">­tei</text:span><text:span text:style-name="T2441">­ki</text:span><text:span text:style-name="T2442">­mas</text:span>)</text:p>
        <text:p text:style-name="Roman"/>
        <text:p text:style-name="Roman">Ki­tas dar­bo­tvarkės klau­si­mas tu­rė­tų bū­ti 2-16 klau­si­mas, bet ka­dan­gi pra­ne­šė­jo šiuo me­tu sa­lė­je dar nė­ra, tai gal ga­lė­tu­me A. Ged­vi­lie­nei su­teik­ti ga­li­my­bę pri­sta­ty­ti 2-20 klau­si­mą – Pa­kuo­čių ir pa­kuo­čių at­lie­kų tvar­ky­mo įsta­ty­mo Nr. IX-517 11 straips­nio pa­kei­ti­mo įsta­ty­mo pro­jek­tą Nr. XIVP-890. Pa­tei­ki­mo sta­di­ja. Ais­te, pra­šom, kaip sa­ko­ma – grin­dys jū­sų, pri­sta­ty­ti 2-20 klau­si­mą – įsta­ty­mo pro­jek­tą Nr. XIVP-890. Pa­teik­ti įsta­ty­mo pro­jek­tą.<text:s/></text:p>
        <text:p text:style-name="Roman"><text:span text:style-name="T2443">A. GEDVILIENĖ</text:span><text:span text:style-name="T2444"><text:s/></text:span><text:span text:style-name="T2445">(</text:span><text:span text:style-name="T2446">TS-LKDF</text:span><text:span text:style-name="T2447">)</text:span><text:span text:style-name="T2448">. La</text:span><text:span text:style-name="T2449">­bas va</text:span><text:span text:style-name="T2450">­ka</text:span><text:span text:style-name="T2451">­ras, ger</text:span><text:span text:style-name="T2452">­bia</text:span><text:span text:style-name="T2453">­mi ko</text:span><text:span text:style-name="T2454">­le</text:span><text:span text:style-name="T2455">­gos. Ačiū, ger</text:span><text:span text:style-name="T2456">­bia</text:span><text:span text:style-name="T2457">­mas po</text:span><text:span text:style-name="T2458">­sė</text:span><text:span text:style-name="T2459">­džio pir</text:span><text:span text:style-name="T2460">­mi</text:span><text:span text:style-name="T2461">­nin</text:span><text:span text:style-name="T2462">­ke. Aš ir ma</text:span><text:span text:style-name="T2463">­no ko</text:span><text:span text:style-name="T2464">­le</text:span><text:span text:style-name="T2465">­gos tei</text:span><text:span text:style-name="T2466">­kia</text:span><text:span text:style-name="T2467">­me<text:s/></text:span>Pa­kuo­čių ir pa­kuo­čių at­lie­kų tvar­ky­mo įsta­ty­mo 11 straips­nio pa­kei­ti­mą. Iš es­mės mū­sų tiks­las yra iš­plės­ti ta­ro­ma­tų sis­te­mą, pa­pil­dant ją ga­li­my­be žmo­nėms dė­ti ne tik da­bar jau ga­li­mas dė­ti aliu­mi­nio skar­di­nes, alaus ta­rą, bet ir sun­kių­jų al­ko­ho­li­nių gė­ri­mų ta­rą. Nuo 2016 me­tų pra­dė­jo veik­ti ta­ro­ma­tų sis­te­ma ir ji pa­ro­dė, kad žmo­nės tik­rai pra­dė­jo ge­riau rū­šiuo­ti, tai pa­ska­ti­no žmo­nes rū­šiuo­ti ir ki­tas at­lie­kas, ne tik PET ir alaus ta­rą, bet ir ki­tas at­lie­kas. Šian­dien, kai tu­ri­me to­kius ge­rus pa­sie­ki­mus – su­ren­ka­ma virš 92 %, mes ma­no­me, kad ga­lė­tu­me ženg­ti dar vie­ną žings­nį į prie­kį ir plės­ti už­sta­ti­nę sis­te­mą. Pa­gal tech­ni­nes ga­li­my­bes mes su ko­mi­te­tu lan­kė­mės pra­ėju­sią sa­vai­tę USADʼe, įsi­ti­ki­no­me, kad tik­rai nė­ra kliū­čių. Aiš­ku, gir­di­me ver­slą, ku­ris sa­ko, kad tam rei­kės pa­pil­do­mų pa­tal­pų, daž­nin­ti ap­tar­na­vi­mo vie­tas.<text:s/></text:p>
        <text:p text:style-name="Roman">Ki­ta ver­tus, ma­to­me, kad prin­ci­pas – ter­šė­jas mo­ka tu­ri bū­ti įgy­ven­din­tas, ir po dis­ku­si­jų Vy­riau­sy­bė­je, po dis­ku­si­jų Sei­me mes tik­rai ra­si­me pa­čius ge­riau­sius spren­di­mus. Pa­va­sa­rio se­si­jos me­tu mes pri­ėmė­me tei­sės ak­tus, tiks­liau, iš­plė­tė­me sa­vi­val­dy­bių ga­li­my­bes su­da­ry­ti su­tar­tis su ga­min­to­jais ir im­por­tuo­to­jais. Da­bar kaip tik ren­gia­mi po­įsta­ty­mi­niai tei­sės ak­tai ir nu­ma­to­ma, kaip bus vis dėl­to ple­čia­ma var­pe­li­nė sis­te­ma. Tai yra pats lai­kas pri­im­ti spren­di­mus dėl ta­ro­ma­tų sis­te­mos plėt­ros, kad šios sis­te­mos abi tar­pu­sa­vy­je bū­tų su­de­rin­tos, su­de­rin­tos už­duo­tys ver­slui – ga­min­to­jams, im­por­tuo­to­jams ir pa­siek­ti ge­riau­si mū­sų, kaip vals­ty­bės, stik­lo su­rin­ki­mo pa­sie­ki­mai. Mū­sų idė­ja yra to­kia. Aš pa­ti tik­rai ži­nau, kad mes kreip­si­mės į Vy­riau­sy­bę, pra­šy­da­mi at­neš­ti pro­jek­tą kuo la­biau iš­dis­ku­tuo­tą su ver­slo pa­sau­liu, su Ap­lin­kos mi­nis­te­ri­ja, kad bū­tų ras­tos ir ap­ra­šy­tos tos iš­im­tys,<text:s/>dėl<text:s/>ku­rių<text:s/>jaut­riau­siai šiuo me­tu re­a­guo­jama. Aš gir­džiu re­tų vy­nų mė­gė­jų ir im­por­tuo­to­jų kri­ti­ką. Ma­nau, kad ver­ta at­si­žvelg­ti į kai ku­riuos pa­siū­ly­mus. Šian­dien ar pra­šau pri­ta­ri­mo po pa­tei­ki­mo, o to­liau, aš ti­kiu, įsta­ty­mas bus pa­to­bu­lin­tas ir mes tu­rė­si­me tik­rai ge­rą sis­te­mą, vei­kian­čią nuo 2024 me­tų. Man at­ro­do, tai yra pa­kan­ka­mas lai­kas ir iš­dis­ku­tuo­ti, ir ver­slui pri­si­tai­ky­ti prie po­ky­čių. Ačiū.</text:p>
        <text:p text:style-name="Roman"><text:span text:style-name="T2468">A. GEDVILIENĖ</text:span><text:span text:style-name="T2469"><text:s/></text:span><text:span text:style-name="T2470">(</text:span><text:span text:style-name="T2471">TS-LKDF</text:span><text:span text:style-name="T2472">)</text:span><text:span text:style-name="T2473">.<text:s/></text:span>La­bai dė­kui, ger­bia­ma pra­ne­šė­ja, už to­kį kon­kre­tų pri­sta­ty­mą. Jū­sų pa­klaus­ti no­rė­tų ga­na daug Sei­mo na­rių ir pir­ma­sis klau­sia K. Vil­kaus­kas. Ruo­šia­si T. To­mi­li­nas.</text:p>
        <text:p text:style-name="Roman"><text:span text:style-name="T2474">K. VILKAUSKAS</text:span><text:s/><text:span text:style-name="T2475">(</text:span><text:span text:style-name="T2476">LSDPF</text:span><text:span text:style-name="T2477">)</text:span>. Ačiū, ger­bia­mas pir­mi­nin­ke. Ger­bia­mo­ji pra­ne­šė­ja, la­bai džiau­giuo­si vi­sais žmo­nė­mis, ku­rie sten­gia­si šva­rin­ti ap­lin­ką, ap­sau­go­ti gam­tą. Klau­si­mas yra toks prak­ti­nis. Da­bar yra su­ren­ka­ma ir stik­li­nė ta­ra, ir spe­cia­lios kon­tei­ne­ri­nės sis­te­mos, ir gy­ven­to­jai rū­šiuo­ja. Ar ma­no­te, kad tai la­bai efek­ty­viai pa­dės, kai tie žmo­nės rū­šiuo­ja tą stik­li­nę ta­rą ir, aiš­ku, nu­ne­ša į tuos kon­tei­ne­rius, ku­rie tam skir­ti? Ar ma­no­te, kad tai la­bai žen­kliai su­ma­žins tą tar­šą, kur, sa­ky­ki­me, tie bu­te­liai nuo al­ko­ho­lio miš­kuo­se ar dar kaž­kur, kur ne­tvar­kin­gi pi­lie­čiai jų ne­su­ren­ka?</text:p>
        <text:p text:style-name="Roman"><text:span text:style-name="T2478">A. GEDVILIENĖ</text:span><text:span text:style-name="T2479"><text:s/></text:span><text:span text:style-name="T2480">(</text:span><text:span text:style-name="T2481">TS-LKDF</text:span><text:span text:style-name="T2482">)</text:span><text:span text:style-name="T2483">.</text:span><text:s/>Dė­ko­ju už klau­si­mą. Aš ga­liu tik rem­tis mū­sų 2016 me­tų pa­tir­ti­mi. Iš prin­ci­po tuo­met at­si­ra­do ta­ro­ma­tų sis­te­ma, jai ir­gi bu­vo tam tik­ras pa­si­prie­ši­ni­mas iš tų, ku­rie tu­rė­jo in­ves­tuo­ti, kad sis­te­ma pra­dė­tų veik­ti. Šiukš­lės iš pa­miš­kių, iš pa­ke­lių tik­rai iš­ny­ko – vi­sa ta ta­ra, ku­ri pri­ima­ma ta­ro­ma­tuo­se. Ma­ty­ti, kad lie­tu­viui la­bai pri­im­ti­nas rū­šia­vi­mo bū­das – bū­tent ta­ro­ma­tų sis­te­ma. Mes su­ren­ka­me apie 92 % da­bar ta­ro­ma­tų sis­te­mo­je da­ly­vau­jan­čių pa­kuo­čių į ta­ro­ma­tus. Tai yra pui­kus re­zul­ta­tas ir aš esu įsi­ti­ki­nu­si, kad jei­gu mes pa­kvie­si­me vi­suo­me­nę rū­šiuo­ti ir al­ko­ho­lio, stip­res­nio al­ko­ho­lio, ta­rą, vi­suo­me­nė tik­rai at­si­lieps, jie tik­rai at­neš ir tik­rai ne­ti­kiu, kad ga­li bū­ti ar­gu­men­tas, kad per sun­ku at­neš­ti iki ta­ro­ma­to tuš­čią bu­te­lį. Aš tik­rai ne­ti­kiu, nes kaip ga­li nu­si­neš­ti pil­ną bu­te­lį, taip ga­li nu­neš­ti ir tuš­čius bu­te­lius.<text:s/></text:p>
        <text:p text:style-name="Roman"><text:span text:style-name="T2484">PIRMININKAS.</text:span><text:s/>La­bai dė­kui. Klau­sia T. To­mi­li­nas. Ruo­šia­si L. Sa­vic­kas.</text:p>
        <text:p text:style-name="Roman"><text:span text:style-name="T2485">T. TOMILINAS</text:span><text:span text:style-name="T2486"><text:s/></text:span><text:span text:style-name="T2487">(</text:span><text:span text:style-name="T2488">DFVL</text:span><text:span text:style-name="T2489">)</text:span><text:span text:style-name="T2490">.</text:span><text:s/>Ger­bia­ma pra­ne­šė­ja, ger­bia­mas pir­mi­nin­ke, aš la­bai džiau­giuo­si, kad is­to­ri­ja kar­to­ja­si. Pra­ei­to­je ka­den­ci­jo­je šią idė­ją Sei­mui pri­sta­tė Sei­mo na­rė V. Ving­rie­nė, ta­da ge­ra pra­džia ne­ta­po ge­ru re­zul­ta­tu, ini­cia­ty­va at­si­tren­kė į Ap­lin­kos mi­nis­te­ri­jos val­di­nin­kų sie­ną, tad da­bar ma­no klau­si­mas vi­siš­kai na­tū­ra­lus: ar jūs tu­ri­te prin­ci­pi­nį su­ta­ri­mą su po­li­ti­ne Ap­lin­kos mi­nis­te­ri­jos va­do­vy­be, kad ši­tas klau­si­mas bū­tų svars­to­mas ir pri­im­tas? Prie­šin­gu at­ve­ju, mes tie­siog kar­to­si­me tą pa­čią pro­ce­dū­rą – gra­žiai pa­kal­bė­si­me, bet re­a­liai spren­di­mo ne­pri­im­si­me. La­bai no­rė­čiau, kad šį kar­tą taip ne­bū­tų. Ačiū jums už ini­cia­ty­vą.<text:s/></text:p>
        <text:p text:style-name="Roman"><text:span text:style-name="T2491">A. GEDVILIENĖ</text:span><text:span text:style-name="T2492"><text:s/></text:span><text:span text:style-name="T2493">(</text:span><text:span text:style-name="T2494">TS-LKDF</text:span><text:span text:style-name="T2495">)</text:span><text:span text:style-name="T2496">.</text:span><text:s/>Ačiū, To­mai, už klau­si­mą. Tik­rai tu­riu vil­ties, kad šį kar­tą si­tu­a­ci­ja dėl įsta­ty­mo pro­jek­to bus ki­to­kia. Prieš re­gist­ruo­da­ma aš jau kal­bė­jau su Mi­nist­ro Pir­mi­nin­ko pa­ta­rė­jais, kad rei­kės pa­gal­bos ren­giant Vy­riau­sy­bės iš­va­dą. Džiau­giuo­si, kad Mi­nist­ro Pir­mi­nin­ko pa­ta­rė­jas yra tik­rai pro­fe­sio­na­las šio­je sri­ty­je, jis dir­bo pra­ei­to­je Vy­riau­sy­bė­je vi­ce­mi­nist­ru ir pui­kiai ži­no šiuos klau­si­mus.<text:s/></text:p>
        <text:p text:style-name="Roman">Aš ti­kiuo­si, kad bus pa­reng­ta tei­gia­ma Vy­riau­sy­bės iš­va­da. Bet, kaip ir mi­nė­jau, jau da­bar ži­nau, kad bus tam tik­rų iš­im­čių ir tam tik­rų pa­leng­vi­ni­mų. Žiū­rė­si­me, koks tas pro­jek­tas ga­liau­siai at­eis, o jau ap­si­sprę­si­me ko­mi­te­te ir čia, sa­lė­je.<text:s/></text:p>
        <text:p text:style-name="Roman"><text:span text:style-name="T2497">PIRMININKAS.</text:span><text:s/>Labai dė­kui. Klau­sia L. Sa­vic­kas. Ruo­šia­si I. Pa­kar­kly­tė.</text:p>
        <text:p text:style-name="Roman"><text:span text:style-name="T2498">L. SAVICKAS</text:span><text:span text:style-name="T2499"><text:s/></text:span><text:span text:style-name="T2500">(</text:span><text:span text:style-name="T2501">DFVL</text:span><text:span text:style-name="T2502">)</text:span><text:span text:style-name="T2503">.<text:s/></text:span>La­bai ačiū, ger­bia­mas po­sė­džio pir­mi­nin­ke. Ger­bia­ma pra­ne­šė­ja, svei­ki­nu jū­sų ini­cia­ty­vą. Tik­rai, kaip jau ko­le­ga To­mas mi­nė­jo, ge­ros veik­los tu­ri tęs­tis, ti­kiuo­si, re­zul­ta­ty­viai.<text:s/></text:p>
        <text:p text:style-name="Roman">Iš sa­vo dar­bo pa­tir­ties Vy­riau­sy­bės kan­ce­lia­ri­jo­je ga­liu pa­si­da­lin­ti tuo, kad tarp­tau­ti­niais for­ma­tais su­si­tin­kant, kal­bant apie ša­lies sėk­mės is­to­ri­jas, la­bai daž­nai ši sis­te­ma yra mi­ni­ma kaip vie­nas iš ge­rų­jų pa­vyz­džių, ku­ris ga­lė­tų bū­ti tai­ko­mas ir plė­to­ja­mas ki­to­se ša­ly­se. Dėl to svei­ki­nu, ta­čiau no­rė­čiau už­duo­ti klau­si­mą. Ar ne­ma­no­te, kad ne­pa­kan­ka­mai am­bi­cin­gai siū­lo­te tai­ky­ti šią sis­te­mą? Mi­nė­tas V. Ving­rie­nės pro­jek­tas jau tuo­met siū­lė įtrauk­ti ir ki­tus pro­duk­tus, stik­lo ta­rą, ne tik gė­ri­mų, taip pat pie­no pro­duk­tų ta­rą. Ar bū­tu­mė­te pa­si­ry­žu­si ir nu­si­tei­ku­si svars­tant ko­mi­te­tuo­se ju­dė­ti link pla­tes­nės šio pro­jek­to ap­im­ties? Ačiū.</text:p>
        <text:p text:style-name="Roman"><text:span text:style-name="T2504">A. GEDVILIENĖ</text:span><text:span text:style-name="T2505"><text:s/></text:span><text:span text:style-name="T2506">(</text:span><text:span text:style-name="T2507">TS-LKDF</text:span><text:span text:style-name="T2508">)</text:span><text:span text:style-name="T2509">. Aš tik</text:span><text:span text:style-name="T2510">­rai kvies</text:span><text:span text:style-name="T2511">­čiau re</text:span><text:span text:style-name="T2512">­gist</text:span><text:span text:style-name="T2513">­ruo</text:span><text:span text:style-name="T2514">­ti pa</text:span><text:span text:style-name="T2515">­siū</text:span><text:span text:style-name="T2516">­ly</text:span><text:span text:style-name="T2517">­mus ir jie tik</text:span><text:span text:style-name="T2518">­rai bus ap</text:span><text:span text:style-name="T2519">­svars</text:span><text:span text:style-name="T2520">­ty</text:span><text:span text:style-name="T2521">­ti. Mū</text:span><text:span text:style-name="T2522">­sų ko</text:span><text:span text:style-name="T2523">­mi</text:span><text:span text:style-name="T2524">­te</text:span><text:span text:style-name="T2525">­tas yra ga</text:span><text:span text:style-name="T2526">­na drą</text:span><text:span text:style-name="T2527">­sus ir ža</text:span><text:span text:style-name="T2528">­lias, pats, Lu</text:span><text:span text:style-name="T2529">­kai, jau esi įsi</text:span><text:span text:style-name="T2530">­ti</text:span><text:span text:style-name="T2531">­ki</text:span><text:span text:style-name="T2532">­nęs, man at</text:span><text:span text:style-name="T2533">­ro</text:span><text:span text:style-name="T2534">­do. Tik</text:span><text:span text:style-name="T2535">­rai ga</text:span><text:span text:style-name="T2536">­li</text:span><text:span text:style-name="T2537">­ma ban</text:span><text:span text:style-name="T2538">­dy</text:span><text:span text:style-name="T2539">­ti, ga</text:span><text:span text:style-name="T2540">­li</text:span><text:span text:style-name="T2541">­ma dis</text:span><text:span text:style-name="T2542">­ku</text:span><text:span text:style-name="T2543">­tuo</text:span><text:span text:style-name="T2544">­ti ir žiū</text:span><text:span text:style-name="T2545">­rė</text:span><text:span text:style-name="T2546">­si</text:span><text:span text:style-name="T2547">­me, kur mus nu</text:span><text:span text:style-name="T2548">­ves šios dis</text:span><text:span text:style-name="T2549">­ku</text:span><text:span text:style-name="T2550">­si</text:span><text:span text:style-name="T2551">­jos.<text:s/></text:span></text:p>
        <text:p text:style-name="Roman"><text:span text:style-name="T2552">PIRMININKAS.</text:span><text:span text:style-name="T2553"><text:s/></text:span><text:span text:style-name="T2554">L</text:span><text:span text:style-name="T2555">a</text:span><text:span text:style-name="T2556">­bai</text:span><text:span text:style-name="T2557"><text:s/>dėkui</text:span><text:span text:style-name="T2558">. Klau</text:span><text:span text:style-name="T2559">­sia I. Pa</text:span><text:span text:style-name="T2560">­kar</text:span><text:span text:style-name="T2561">­kly</text:span><text:span text:style-name="T2562">­tė, bet jos sa</text:span><text:span text:style-name="T2563">­lė</text:span><text:span text:style-name="T2564">­je ne</text:span><text:span text:style-name="T2565">­ma</text:span><text:span text:style-name="T2566">­tau. Ta</text:span><text:span text:style-name="T2567">­da klau</text:span><text:span text:style-name="T2568">­sia K. Ma</text:span><text:span text:style-name="T2569">­žei</text:span><text:span text:style-name="T2570">­ka. Ir</text:span><text:span text:style-name="T2571">­gi sa</text:span><text:span text:style-name="T2572">­lė</text:span><text:span text:style-name="T2573">­je ne</text:span><text:span text:style-name="T2574">­ma</text:span><text:span text:style-name="T2575">­tau. Ta</text:span><text:span text:style-name="T2576">­da A. Kup</text:span><text:span text:style-name="T2577">­čins</text:span><text:span text:style-name="T2578">­kas.<text:s/></text:span></text:p>
        <text:p text:style-name="Roman"><text:span text:style-name="T2579">A. KUPČINSKAS</text:span><text:span text:style-name="T2580"><text:s/></text:span><text:span text:style-name="T2581">(</text:span><text:span text:style-name="T2582">TS-LKDF</text:span><text:span text:style-name="T2583">)</text:span><text:span text:style-name="T2584">. Ger</text:span><text:span text:style-name="T2585">­bia</text:span><text:span text:style-name="T2586">­mo</text:span><text:span text:style-name="T2587">­ji ko</text:span><text:span text:style-name="T2588">­le</text:span><text:span text:style-name="T2589">­ge, iš tik</text:span><text:span text:style-name="T2590">­rų</text:span><text:span text:style-name="T2591">­jų svei</text:span><text:span text:style-name="T2592">­ki</text:span><text:span text:style-name="T2593">­nu jū</text:span><text:span text:style-name="T2594">­sų žings</text:span><text:span text:style-name="T2595">­nį.</text:span><text:s/>Man at­ro­do, Lie­tu­vo­je, aki­vaiz­du, pa­si­tei­si­no ši­ta sis­te­ma. Pra­ėjo jau sep­ty­ne­ri me­tai ir ko­le­gos iš Eu­ro­pos Są­jun­gos vals­ty­bių gi­ria mū­sų sis­te­mą. Tik­rai, kaip ir es­tai su star­tuo­liais, taip ir mes su ta­ro­ma­tais ne­tu­rė­tu­me su­sto­ti, ši­tą sa­vo­tiš­ką sa­vo star­tuo­lį pro­pa­guo­ti ir ro­dy­ti vi­sai Eu­ro­pos Są­jun­gai, kaip rei­kia tvar­ky­tis su pa­kuo­tė­mis. Nuo­gąs­tau­jan­tiems aš pa­siū­ly­čiau, jei­gu at­si­ras ki­tų al­ko­ho­li­nių gė­ri­mų ir sun­kes­nė ta­ra, gal­būt rei­kė­tų tai­ky­ti ki­to­kį – ne 10 cen­tų už­mo­kes­tį, o di­des­nį, nes ky­lant in­flia­ci­jai, taip pat ir ak­ci­zų mo­kes­čiams, rei­kia pa­sa­ky­ti, tas 10 cen­tų už­mo­kes­tis pra­džio­je bu­vo am­bi­cin­gas, da­bar jis jau ne vi­sa­da pa­si­tei­si­na, kar­tais ir su­ma­ži­na tą su­ren­ka­mu­mo pro­cen­tą. Ką jūs ma­no­te? Ačiū.</text:p>
        <text:p text:style-name="Roman"><text:span text:style-name="T2596">A. GEDVILIENĖ</text:span><text:span text:style-name="T2597"><text:s/></text:span><text:span text:style-name="T2598">(</text:span><text:span text:style-name="T2599">TS-LKDF</text:span><text:span text:style-name="T2600">)</text:span><text:span text:style-name="T2601">.<text:s/></text:span>Žiū­rint į su­rin­ki­mo sta­tis­ti­ką, mes su­ren­ka­me virš 90 % už­sta­to sis­te­mo­je da­ly­vau­jan­čios ta­ros. Man at­ro­do, kad tai la­bai ge­ras re­zul­ta­tas. Ta kai­na nė­ra šiaip sa­vi­tiks­lė. Yra pa­skai­čiuo­ta, kad ne­ap­si­mo­kė­tų pa­dirb­ti tų bu­te­liu­kų, da­ly­vau­jan­čių sis­te­mo­je, ta­čiau bū­tų pa­kan­ka­ma mo­ty­va­ci­ja juos at­neš­ti iki ta­ro­ma­to. Ma­nau, už­sta­to sis­te­mo­je, jei­gu mes nu­sprę­si­me, pri­tar­si­me spren­di­mui, kad stik­las tu­ri da­ly­vau­ti, sun­kio­jo al­ko­ho­li­nio gė­ri­mo pa­kuo­tė, tai, man at­ro­do, bus per­žiū­rė­tos kai­nos bū­tent dėl šios ta­ros rū­šies, bus ati­tin­ka­mai pa­skai­čiuo­ta ir įtrauk­ta į kai­ną.<text:s/></text:p>
        <text:p text:style-name="Roman"><text:span text:style-name="T2602">PIRMININKAS.</text:span><text:s/>La­bai dė­kui. Klau­sia A. Skar­džius.<text:s/></text:p>
        <text:p text:style-name="Roman"><text:span text:style-name="T2603">A. SKARDŽIUS</text:span><text:span text:style-name="T2604"><text:s/></text:span><text:span text:style-name="T2605">(</text:span><text:span text:style-name="T2606">DPF</text:span><text:span text:style-name="T2607">)</text:span><text:span text:style-name="T2608">.<text:s/></text:span>Ačiū, pir­mi­nin­ke. Ger­bia­ma ko­mi­te­to pir­mi­nin­ke, tik­rai aš ir­gi svei­ki­nu jus už drą­są, kad su­ge­bė­jo­te pa­si­prie­šin­ti tiems lo­bis­tams. Tik no­rė­čiau jums pa­lin­kė­ti, kad jūs ma­ty­tu­mė­te tą ga­lu­ti­nį re­zul­ta­tą, to­dėl ne pa­tį pro­ce­są – įsta­ty­mo pa­tei­ki­mą, svars­ty­mą, ir ne­aiš­ku, kas bus. Aš ma­nau, kad par­la­men­te yra pa­kan­ka­mai tos va­lios, lo­bis­tai vi­siems ne­iš­su­ki­nės ran­kų, jie kaip ka­ti­nai nu­si­lai­žė tą grie­ti­nė­lę, pa­si­ė­mė leng­viau­sią ta­rą ir gal­vo­jo, štai mes jau pa­da­rė­me už­sta­to sis­te­mą. Bet už­sta­to sis­te­ma yra tik pir­mas žings­nis. Tas pats rie­biau­sias pa­vir­ši­nis ta­ros su­tvar­ky­mas yra tik la­bai ne­di­de­lė da­lis, ko iš tik­rų­jų rei­kia vals­ty­bei. Kaip jūs ma­no­te, ar pa­siek­si­te ga­lu­ti­nį re­zul­ta­tą? Ko­kios pa­gal­bos jums rei­kia?<text:s/></text:p>
        <text:p text:style-name="Roman"><text:span text:style-name="T2609">A. GEDVILIENĖ</text:span><text:span text:style-name="T2610"><text:s/></text:span><text:span text:style-name="T2611">(</text:span><text:span text:style-name="T2612">TS-LKDF</text:span><text:span text:style-name="T2613">)</text:span><text:span text:style-name="T2614">.<text:s/></text:span>Ar­tū­rai, jei­gu jūs mums pa­dė­si­te, mes tik­rai pa­siek­si­me ga­lu­ti­nį tiks­lą.</text:p>
        <text:p text:style-name="Roman"><text:span text:style-name="T2615">PIRMININKAS.</text:span><text:s/>La­bai dė­kui. Klau­sia A. Sy­sas.</text:p>
        <text:p text:style-name="Roman"><text:span text:style-name="T2616">A. SYSAS</text:span><text:span text:style-name="T2617"><text:s/></text:span><text:span text:style-name="T2618">(</text:span><text:span text:style-name="T2619">LSDPF</text:span><text:span text:style-name="T2620">)</text:span><text:span text:style-name="T2621">.<text:s/></text:span>Ačiū, pir­mi­nin­ke. Aš jums pa­dė­siu, to­dėl ne­at­sa­ky­ki­te man taip pat, kad… Aš tik­rai iš­kart pa­ža­du, kad jums pa­dė­siu.<text:s/></text:p>
        <text:p text:style-name="Roman">Ma­no klau­si­mas vis­gi… Ka­dan­gi yra kal­ba­ma apie stip­riuo­sius al­ko­ho­li­nius gė­ri­mus, na, mes var­to­ja­me daug im­por­ti­nių bu­te­liu­kų, kiek­vie­nas iš jų tu­ri skir­tin­gą for­mą, dy­dį ir svo­rį. Aiš­ku, tech­no­lo­giš­kai ir iš­kart rū­šiuo­ti iš­ky­la be ga­lo daug klau­si­mų. Ar yra ko­kie nors kaš­tų ir nau­dos ana­li­zės pa­skai­čia­vi­mai? Tur­būt mes į Ško­ti­ją ne­sių­si­me vis­kio bu­te­lių, kad į juos vėl pri­pil­tų vis­kio? Juos vis tiek su­dau­žo. Bet yra stik­lo su­rin­ki­mo kon­tei­ne­riai, var­pe­liai ir vi­so­kios sis­te­mos. Aš pats rū­šiuo­ju. Ar ap­si­mo­ka kiš­ti ne­stan­dar­ti­nį vis­kio bu­te­lį į ta­ro­ma­tą? Jį po to vis tiek su­dau­žys ir pa­nau­dos ant­ri­niam per­dir­bi­mui. Ar šiek tiek gal­vo­ta apie… Dar su­tik­čiau, žir­ne­lių stik­lai­nį, ma­jo­ne­zo, kur Vil­niu­je čia pils­to, jį ga­li pa­nau­do­ti ant­rą­kart, bet ta­rą, ku­ri ne­per­dir­ba­ma… Tai yra ne­ga­lė­si­me.</text:p>
        <text:p text:style-name="Roman"><text:span text:style-name="T2622">A. GEDVILIENĖ</text:span><text:span text:style-name="T2623"><text:s/></text:span><text:span text:style-name="T2624">(</text:span><text:span text:style-name="T2625">TS-LKDF</text:span><text:span text:style-name="T2626">)</text:span><text:span text:style-name="T2627">. Bet<text:s/></text:span>ant­ri­nis pa­nau­do­ji­mas ir yra žie­di­nės eko­no­mi­kos tiks­las. Jei­gu mes gau­na­me šva­res­nę ta­rą, jos dau­giau, ji­nai iš­rū­šiuo­ta, tai yra pa­siek­tas tiks­las. Mes ją pa­tei­kia­me tuo­met į ki­tą gran­dį ir ji­nai vėl gy­ve­na gy­ve­ni­mą, vėl tam­pa kaž­kam ža­lia­va ir pro­duk­tu. Toks juk ir yra tiks­las.<text:s/></text:p>
        <text:p text:style-name="Roman"><text:span text:style-name="T2628">PIRMININKAS.</text:span><text:s/><text:span text:style-name="T2629">La</text:span><text:span text:style-name="T2630">­bai dė</text:span><text:span text:style-name="T2631">­kui, ger</text:span><text:span text:style-name="T2632">­bia</text:span><text:span text:style-name="T2633">­ma pra</text:span><text:span text:style-name="T2634">­ne</text:span><text:span text:style-name="T2635">­šė</text:span><text:span text:style-name="T2636">­ja. Klaus</text:span><text:span text:style-name="T2637">­ti ir at</text:span><text:span text:style-name="T2638">­sa</text:span><text:span text:style-name="T2639">­ky</text:span><text:span text:style-name="T2640">­ti skir</text:span><text:span text:style-name="T2641">­tas lai</text:span><text:span text:style-name="T2642">­kas bai</text:span><text:span text:style-name="T2643">­gė</text:span><text:span text:style-name="T2644">­si.<text:s/></text:span></text:p>
        <text:p text:style-name="Roman">Dėl mo­ty­vų po pa­tei­ki­mo kal­bė­ti no­rė­tų A. Kup­čins­kas. Už.</text:p>
        <text:p text:style-name="Roman"><text:span text:style-name="T2645">A. KUPČINSKAS</text:span><text:span text:style-name="T2646"><text:s/></text:span><text:span text:style-name="T2647">(</text:span><text:span text:style-name="T2648">TS-LKDF</text:span><text:span text:style-name="T2649">)</text:span><text:span text:style-name="T2650">.<text:s/></text:span>Ger­bia­mi ko­le­gos, aš jau pa­klau­siau ko­le­gės, bet iš tie­sų no­rė­čiau ir pa­agi­tuo­ti pa­lai­ky­ti šiuos įsta­ty­mo pa­kei­ti­mus. Man at­ro­do, jie tik­rai ga­na am­bi­cin­gi. Kai ko­le­gos kal­bė­jo, kad iš da­lies prieš sep­ty­ne­rius me­tus bu­vo ras­tas kom­pro­mi­sas, bet iš da­lies ten­kin­ta ir ad­mi­nist­ra­to­rių va­lia, tai yra dėl pa­čių po­pu­lia­riau­sių pa­kuo­čių. Tuo tar­pu da­bar mes tu­ri­me ei­ti ir ženg­ti ki­tą žings­nį, ir, na­tū­ra­lu, kad tas su­ren­ka­mas kie­kis bus ma­žes­nis ir ne vi­si ad­mi­nist­ra­to­riai bus pa­ten­kin­ti, bet, kaip jau ir sa­kiau, iš tie­sų tu­ri­me kuo di­džiuo­tis ir ga­li­me pa­si­di­džiuo­ti prieš vi­są Eu­ro­pą, to­dėl pa­ro­dy­ki­me sa­vo sis­te­mą, kad ji­nai ne tik pa­si­tei­si­no, bet ei­na į prie­kį. Aš ma­nau, kad teik­da­mi sa­vo pa­siū­ly­mus dar ge­res­nį įsta­ty­mo pro­jek­to va­rian­tą pri­im­si­me. Ačiū.</text:p>
        <text:p text:style-name="Roman"><text:span text:style-name="T2651">PIRMININKAS.</text:span><text:s/>La­bai dė­kui. Prieš kal­bė­ti no­rė­tų K. Ma­žei­ka, jo šiuo me­tu sa­lė­je nė­ra. Bal­sa­vi­mas dėl įsta­ty­mo pro­jek­to vi­siš­kai ne­tru­kus, bai­gus vi­sus dar­bo­tvarkės klau­si­mus.<text:s/></text:p>
        <text:p text:style-name="P2652">16.00 val.</text:p>
        <text:p text:style-name="Roman12">Sei­mo nu­ta­ri­mo „Dėl ka­riams eks­tre­ma­liosios<text:s/>si­tu­a­ci­jos at­ve­ju su­teik­tų tei­sių suteiki­mo truk­mės pra­tę­si­mo“ pro­jek­tas Nr. XIVP-1046<text:s/>(<text:span text:style-name="T2653">pa</text:span><text:span text:style-name="T2654">­tei</text:span><text:span text:style-name="T2655">­ki</text:span><text:span text:style-name="T2656">­mas</text:span>)</text:p>
        <text:p text:style-name="Roman"/>
        <text:p text:style-name="Roman">Ki­tas dar­bo­tvarkės 2-16 klau­si­mas – Sei­mo nu­ta­ri­mo „Dėl ka­riams eks­tre­ma­liosios<text:s/>si­tu­a­ci­jos at­ve­ju su­teik­tų tei­sių su­tei­ki­mo truk­mės pra­tę­si­mo“ pro­jek­tas Nr. XIVP-1046. Pra­ne­šė­jas – Ž. Tom­kus, vi­ce­mi­nist­ras. Pa­tei­ki­mas. Pra­šom.</text:p>
        <text:p text:style-name="Roman"><text:span text:style-name="T2657">Ž. TOMKUS.</text:span><text:s/>La­ba die­na, ger­bia­mi Sei­mo na­riai. Vi­sų pir­ma no­rė­jau pa­dė­ko­ti, kad šis klau­si­mas bu­vo įtrauk­tas į šios die­nos dar­bo­tvarkę, jis yra ga­na sku­bus. Aš tik trum­pai pri­sta­ty­siu Sei­mo nu­ta­ri­mo pro­jek­tą, ku­riuo sie­kia­ma pra­tęs­ti ka­riams spe­cia­liųjų<text:s/>tei­sių su­tei­ki­mą, ka­riams, ku­rie tei­kia pa­gal­bą Vals­ty­bės sie­nos ap­sau­gos tar­ny­bai ir Vie­šo­jo sau­gu­mo tar­ny­bai val­dant si­tu­a­ci­ją ir val­dant srau­tus dėl ne­le­ga­lios mig­ra­ci­jos.<text:s/></text:p>
        <text:p text:style-name="Roman">Tik trum­pai pri­min­siu, kad dar rug­pjū­čio mė­ne­sį Sei­mas pri­ėmė Ka­ri­nės jė­gos nau­do­ji­mo sta­tu­to pa­kei­ti­mus, jais su­da­rė są­ly­gas<text:s/>ka­riams su­teik­ti spe­cia­liąsias tei­ses tai­kos me­tu, kai yra įves­ta vals­ty­bė­je eks­tre­ma­li si­tu­a­ci­ja. Bū­tent tai su­da­rė pa­grin­dą Pre­zi­den­to dek­re­tu ir Sei­mo nu­ta­ri­mu su­teik­ti ka­riams spe­cia­liąsias tei­ses ir šios spe­cia­liosios<text:s/>tei­sės yra su­teik­tos iki lap­kri­čio 13 die­nos, tai yra trims mė­ne­siams. Tos tei­sės ap­ima to­kias ga­li­my­bes kaip pri­va­lo­mi nu­ro­dy­mai, kaip ga­li­my­bė su­lai­ky­ti as­me­nis, ap­ri­bo­ti pa­te­ki­mą į tam tik­ras te­ri­to­ri­jas, tik­rin­ti<text:s/>as­me­nų daik­tus ir do­ku­men­tus. Jo­mis sie­kia­ma, kad ka­riai, ku­rie tei­kia pa­gal­bą Vals­ty­bės sie­nos<text:span text:style-name="T2658"><text:s/>ap</text:span><text:span text:style-name="T2659">­sau</text:span><text:span text:style-name="T2660">­gos tar</text:span><text:span text:style-name="T2661">­ny</text:span><text:span text:style-name="T2662">­bai ir Vie</text:span><text:span text:style-name="T2663">­šo</text:span><text:span text:style-name="T2664">­jo sau</text:span><text:span text:style-name="T2665">­gu</text:span><text:span text:style-name="T2666">­mo tar</text:span><text:span text:style-name="T2667">­ny</text:span><text:span text:style-name="T2668">­bai, ją ga</text:span><text:span text:style-name="T2669">­lė</text:span><text:span text:style-name="T2670">­tų teik</text:span><text:span text:style-name="T2671">­ti efek</text:span><text:span text:style-name="T2672">­ty</text:span><text:span text:style-name="T2673">­viai ir taip pri</text:span><text:span text:style-name="T2674">­si</text:span><text:span text:style-name="T2675">­dė</text:span><text:span text:style-name="T2676">­tų<text:s/></text:span>val­dant ne­tei­sė­tos mig­ra­ci­jos srau­tus. Kaip ir mi­nė­jau, šios tei­sės yra su­teik­tos iki lap­kri­čio 13 die­nos.<text:s/></text:p>
        <text:p text:style-name="Roman">Si­tu­a­ci­ja pa­sie­ny­je iš­lie­ka su­dė­tin­ga, to­dėl Vy­riau­sy­bės eks­tre­ma­lių si­tu­a­ci­jų ko­mi­si­ja spa­lio 28 die­ną krei­pė­si su pra­šy­mu pra­tęs­ti ter­mi­ną dar pa­pil­do­mai trims mė­ne­siams ir at­si­žvel­giant į ši­tą pra­šy­mą bu­vo pa­reng­tas Sei­mo nu­ta­ri­mo pro­jek­tas, juo siū­lo­ma pra­tęs­ti spe­cia­liųjų<text:s/>tei­sių su­tei­ki­mą ka­riams, ku­rie tei­kia pa­gal­bą Vals­ty­bės sie­nos ap­sau­gos tar­ny­bai ir Vie­šo­jo sau­gu­mo tar­ny­bai. Tei­kia­me, pa­teik­tas šiuo me­tu svars­ty­ti šis pro­jek­tas. Pra­šo­me, la­bai pra­šo­me, esant ga­li­my­bei, jį svars­ty­ti sku­bos tvar­ka ir, jei­gu bū­tų su­ta­ri­mas, jam pri­tar­ti. Tiek trum­pai.<text:s/></text:p>
        <text:p text:style-name="Roman"><text:span text:style-name="T2677">PIRMININKAS.</text:span><text:s/>La­bai dė­kui, vi­ce­mi­nist­re. Prieš pra­de­dant klau­si­mų<text:s/>ir<text:s/>at­sa­ky­mų se­si­ją norė­čiau in­for­muo­ti gar­bų Sei­mą, kad dėl pa­si­kei­tu­sios si­tu­a­ci­jos dar­bo­tvarkėje nu­ma­to­mas bal­sa­vi­mo<text:s/>lai­kas 16 val. 15 min. Pra­neš­ki­te ko­le­goms,<text:s/>o<text:s/>kas žiū­ri­te per te­le­vi­zi­ją, tu­rė­ki­te ome­ny­je.<text:s/></text:p>
        <text:p text:style-name="Roman">Vi­ce­mi­nist­re, jū­sų pa­klaus­ti no­rė­tų trys Sei­mo na­riai. Pir­ma­sis klau­sia T. To­mi­li­nas.</text:p>
        <text:p text:style-name="Roman"><text:span text:style-name="T2678">T. TOMILINAS</text:span><text:s/><text:span text:style-name="T2679">(</text:span><text:span text:style-name="T2680">DFVL</text:span><text:span text:style-name="T2681">)</text:span>. Ger­bia­mas pra­ne­šė­jau, pir­miau­sia no­rė­čiau at­kreip­ti Sei­mo na­rių dė­me­sį į šios ne­su­dė­tin­gos pro­ce­dū­ros svar­bą, nes ly­giai to­kiu pat prin­ci­pu ga­lė­tų funk­cio­nuo­ti ir Vy­riau­sy­bės tei­ki­mas, pa­vyz­džiui, dėl ga­li­my­bių pa­so, kad Sei­mas ga­lė­tų tie­siog tam tik­rus as­mens tei­sių ap­ri­bo­ji­mus tvir­tin­ti at­ski­ru nu­ta­ri­mu dėl ci­vi­li­nės sau­gos. Apie tai šian­dien ir pre­zi­den­tū­ra pa­si­sa­kė, kad daug eks­tre­ma­lios si­tu­a­ci­jos as­pek­tų ga­lė­tu­me val­dy­ti kar­tu su Vy­riau­sy­be.<text:s/></text:p>
        <text:p text:style-name="Roman">Ma­no klau­si­mas yra kon­kre­tus dėl šios si­tu­a­ci­jos. Kaip daž­nai pa­nau­do­ja­mi ka­riai, val­dant šią mig­ra­ci­jos kri­zę? Kaip mes ži­no­me, yra su­si­klos­čiu­si ga­na su­dė­tin­ga hu­ma­ni­ta­ri­nė si­tu­a­ci­ja, kol kas ge­rų spren­di­mų nė­ra, ta­čiau ko­kia yra prak­ti­ka, kaip daž­nai pa­nau­do­ja­mi ka­riai? Ačiū.<text:s/></text:p>
        <text:p text:style-name="Roman"><text:span text:style-name="T2682">Ž. TOMKUS.</text:span><text:s/>Aš trum­pai at­sa­ky­siu, kad iš prin­ci­po ka­riai tei­kia pa­gal­bą Vals­ty­bės sie­nos ap­sau­gos tar­ny­bai ir Vie­šo­jo sau­gu­mo tar­ny­bai. Pa­grin­di­nė da­lis ka­rių yra bū­tent pat­ru­liavimo funk­ci­joms pa­sie­ny­je. Tam, kad jie ga­lė­tų už­tik­rin­ti tam tik­ras funk­ci­jas, yra pra­šo­ma šių spe­cia­lių­jų tei­sių. Šiuo me­tu tas ka­rių skai­čius la­vi­ruo­ja pa­gal Vals­ty­bės sie­nos ap­sau­gos tar­ny­bos po­rei­kius, bet iš prin­ci­po ka­riai nuo­la­tos (ir pas­ku­ti­niais šios die­nos duo­me­ni­mis) kar­tu su Vals­ty­bės sie­nos ap­sau­gos tar­ny­bos pa­rei­gū­nais pat­ru­liuoja pa­sie­ny­je. Jiems at­lik­ti tas funk­ci­jas bū­ti­nos šios spe­cia­lio­sios tei­sės.<text:s/></text:p>
        <text:p text:style-name="P2683"><text:span text:style-name="T2684">PIRMININKAS.</text:span><text:s/>La­bai dė­kui. Klau­sia A. Sy­sas. Ruo­šia­si A. Skar­džius.<text:s/></text:p>
        <text:p text:style-name="P2685"><text:span text:style-name="T2686">A. SYSAS</text:span><text:span text:style-name="T2687"><text:s/></text:span><text:span text:style-name="T2688">(</text:span><text:span text:style-name="T2689">LSDPF</text:span><text:span text:style-name="T2690">)</text:span><text:span text:style-name="T2691">.<text:s/></text:span>Ačiū, pir­mi­nin­ke. Ger­bia­mas pra­ne­šė­jau, ma­no klau­si­mas bū­tų, kiek pa­si­tvir­ti­no bū­ti­ny­bė pri­im­ti to­kį Sei­mo nu­ta­ri­mą ir, jū­sų ma­ny­mu, kiek il­gai tai ga­li už­truk­ti? Tai tam tik­riems mū­sų įsi­pa­rei­go­ji­mams šiek tiek tu­ri prieš­ta­ra­vi­mų. Vis dėl­to ka­riai skir­ti ne sie­nai sau­go­ti. Ačiū.<text:s/></text:p>
        <text:p text:style-name="Roman"><text:span text:style-name="T2692">Ž. TOMKUS.</text:span><text:s/>Aš at­sa­ky­siu į šį klau­si­mą, kad funk­ci­jos iš prin­ci­po rei­ka­lin­gos ir tos spe­cia­lio­sios tei­sės rei­ka­lin­gos tam, kad ka­riai ga­lė­tų pa­nau­do­ti tam tik­ras spe­cia­lias prie­mo­nes, tas pa­čias, ku­rias tu­ri ir pa­sie­nio pa­rei­gū­nai. Kaip mi­nė­jau, jei­gu yra po­rei­kis, tai su­stab­dy­ti, pa­tik­rin­ti as­me­nis, nu­kreip­ti juos ati­tin­ka­mai į su­lai­ky­mo vie­tas ar ap­gy­ven­di­ni­mo vie­tas. Iš prin­ci­po tai at­spin­di tas pa­čias tei­ses, ku­rias tu­ri ir pa­sie­nio pa­rei­gū­nai.<text:s/></text:p>
        <text:p text:style-name="Roman">No­riu at­kreip­ti dė­me­sį, kad tai­kos me­tu tos spe­cia­lio­sios tei­sės ne­bu­vo su­teik­tos ka­riams, to­dėl ir bu­vo pri­im­ti Ka­ri­nės jė­gos nau­do­ji­mo sta­tu­to pa­kei­ti­mai, kad ka­riai ga­lė­tų tu­rė­ti pa­na­šias tei­ses kaip ir pa­rei­gū­nai, nes vis dėl­to tai yra pa­grin­di­nė pa­rei­gū­no at­sa­ko­my­bė.<text:s/></text:p>
        <text:p text:style-name="Roman">O į klau­si­mą, kiek il­gai tai ga­lė­tų tęs­tis, at­sa­ky­ti iš tik­rų­jų ga­na su­dė­tin­ga, nes ma­to­me, kad srau­tai ne­ma­žė­ja per pas­ta­rą­jį mė­ne­sį, ban­dy­mai ne­tei­sė­tai kirs­ti Lie­tu­vos te­ri­to­ri­ją iš tik­rų­jų per pas­ta­rą­sias tris sa­vai­tes iš­lie­ka ga­na di­de­li, in­ten­sy­vūs, skai­čiais skai­čiuo­jant, tu­rė­jo­me die­nų, kai bu­vo gal vie­nas ban­dy­mas ir kai iki be­veik 200 as­me­nų ban­dė kirs­ti sie­ną.<text:s/></text:p>
        <text:p text:style-name="Roman"><text:span text:style-name="T2693">PIRMININKAS.</text:span><text:s/>La­bai dė­kui, vi­ce­mi­nist­re. Ma­tau, A. Sy­sas no­ri šiek tiek pa­tiks­lin­ti klau­si­mą.<text:s/></text:p>
        <text:p text:style-name="Roman"><text:span text:style-name="T2694">A. SYSAS</text:span><text:span text:style-name="T2695"><text:s/></text:span><text:span text:style-name="T2696">(</text:span><text:span text:style-name="T2697">LSDPF</text:span><text:span text:style-name="T2698">)</text:span><text:span text:style-name="T2699">.<text:s/></text:span>Ger­bia­mas vi­ce­mi­nist­re, aš su­pran­tu, ką jie ten da­ro, nes mes tik­rai il­gai dis­ku­ta­vo­me Sei­me. Bet aš jū­sų klau­siau, ar pa­si­tvir­ti­no Sei­mo nu­ta­ri­mas siųs­ti ka­rius sie­nai sau­go­ti? Gal­būt pa­sie­nio tar­ny­ba jau ga­li vie­na su­si­tvar­ky­ti. Tuo la­biau kad jau ir vie­los ne vie­ną ki­lo­met­rą su­vy­nio­jo­me. Ačiū.<text:s/></text:p>
        <text:p text:style-name="Roman"><text:span text:style-name="T2700">Ž. TOMKUS.</text:span><text:s/>Aš pa­sa­ky­siu trum­pai, kad mes iš tik­rų­jų tei­kia­me pa­ra­mą pa­gal Vals­ty­bės sie­nos ap­sau­gos tar­ny­bos po­rei­kį. Tas spren­di­mas tik­rai yra pa­si­tvir­ti­nęs. Tik­riau­siai, kai jau ne­bus po­rei­kio, ta­da ir ne­bus pra­šy­mų pa­si­telk­ti ka­riuo­me­nę. Bet kol kas po­rei­kis iš­lie­ka ir dėl to yra pra­šy­mas pa­si­telk­ti ka­riuo­me­nę pa­dė­ti Vals­ty­bės sie­nos ap­sau­gos tar­ny­bai.<text:s/></text:p>
        <text:p text:style-name="Roman"><text:span text:style-name="T2701">PIRMININKAS.</text:span><text:s/>La­bai dė­kui, vi­ce­mi­nist­re. Pas­ku­ti­nis klau­sia A. Skar­džius.<text:s/></text:p>
        <text:p text:style-name="Roman"><text:span text:style-name="T2702">A. SKARDŽIUS</text:span><text:span text:style-name="T2703"><text:s/></text:span><text:span text:style-name="T2704">(</text:span><text:span text:style-name="T2705">DPF</text:span><text:span text:style-name="T2706">)</text:span><text:span text:style-name="T2707">.<text:s/></text:span>Ačiū, pir­mi­nin­ke. Ger­bia­mas vi­ce­mi­nist­re, aš su­pran­tu, ka­riams sma­gu pat­ru­liuoti, pa­si­vaikš­čio­ti gry­na­me ore, vis­kas čia ge­rai. Ta­čiau ar jūs ne­ma­no­te, kad ka­riai tu­rė­tų pri­si­dė­ti ir sta­tant šią sie­ną? Tai vis dėl­to in­ži­ne­ri­nis sta­ti­nys, ka­riuo­me­nė­je yra in­ži­ne­ri­nių struk­tū­rų, o mo­kė­ti iš­vy­nio­ti kon­cer­ti­ną kiek­vie­nas ka­rys pri­va­lo pa­gal sa­vo tie­sio­gi­nę funk­ci­ją. Tai nau­do­ja­ma ir ap­ka­sams, ir ka­ry­bos pro­ce­se sta­ty­ti už­tva­ras, ap­ka­sus ap­gin­ti ir vi­sa ki­ta. Ko­dėl jūs juos lai­ko­te kaip tuos tin­gius ka­ti­nus?</text:p>
        <text:p text:style-name="Roman"><text:span text:style-name="T2708">Ž. TOMKUS.</text:span><text:s/>At­sa­ky­siu. Ka­riai vi­są lai­ką pa­dė­jo iki šiol, iki pat rug­sė­jo, spa­lio pra­džios, ir da­bar dar da­ly­vau­ja bū­tent tie­siant kon­cer­ti­ną, pa­gal po­rei­kį yra ski­ria­mas ati­tin­ka­mas ka­rių skai­čius. Il­gą lai­ką net bu­vo pa­grin­di­niai ka­riai – tie, ku­rie tie­sė bū­tent kon­cer­ti­ną. Ta­čiau no­riu at­kreip­ti dė­me­sį, kad tai yra pa­pil­do­ma už­duo­tis ka­riams ir tai bu­vo su­si­ję, kad tai yra vis dėl­to pa­gal­ba ci­vi­li­nėms ins­ti­tu­ci­joms ir ki­toms vals­ty­bės ins­ti­tu­ci­joms. Bet, kaip ir mi­nė­jau, pa­gal po­rei­kį mes pri­si­de­da­me ir Lie­tu­vos ka­riuo­me­nė pri­si­de­da prie kon­cer­ti­nos tie­si­mo, bet da­bar, kad pro­ce­sas vyk­tų sklan­džiau ir efek­ty­viau, ati­tin­ka­mai yra pri­im­ti ki­ti spren­di­mai, yra kom­pa­ni­jos, ku­rios da­bar yra at­sa­kin­gos tiek už kon­cer­ti­nos tie­si­mą, tiek už sie­nos sta­ty­mą, tai yra su­stip­rin­tos tvo­ros sta­ty­mą. Bet jei­gu bus ir to­liau ka­riuo­me­nės po­rei­kis, tik­rai mes svars­ty­si­me tuos klau­si­mus ir pa­gal po­rei­kį da­ly­vau­si­me tie­siant kon­cer­ti­ną.<text:s/></text:p>
        <text:p text:style-name="Roman"><text:span text:style-name="T2709">PIRMININKAS.</text:span><text:s/>La­bai dė­kui, vi­ce­mi­nist­re. Jūs at­sa­kė­te į vi­sus Sei­mo na­rių klau­si­mus. Po pa­tei­ki­mo pa­si­sa­ky­mai dėl mo­ty­vų. Už kal­ba A. Skar­džius. Vi­ce­mi­nist­re, vis­kas.</text:p>
        <text:p text:style-name="Roman"><text:span text:style-name="T2710">A. SKARDŽIUS</text:span><text:span text:style-name="T2711"><text:s/></text:span><text:span text:style-name="T2712">(</text:span><text:span text:style-name="T2713">DPF</text:span><text:span text:style-name="T2714">)</text:span><text:span text:style-name="T2715">.<text:s/></text:span>Ačiū, pir­mi­nin­ke. Vi­ce­mi­nist­ras ma­ne įti­ki­no, kad ka­riai bu­vo pa­nau­do­ti, bet da­bar ko­kia si­tu­a­ci­ja. Juk elek­tros ener­ge­ti­kai ap­si­ė­mė sta­ty­ti tvo­rą, skelb­ti kon­kur­są, ad­mi­nist­ruo­ti šį pro­ce­są, Pi­ni­gus gaus kaž­ko­kios pri­va­čios kom­pa­ni­jos. O fak­tiš­kai mū­sų ka­riai, mū­sų ka­riuo­me­nės in­ži­ne­ri­nės struk­tū­ros tie­siog at­liks tą fi­zi­nį dar­bą, taip iš­ei­tų. Tai kam mums mo­kė­ti pri­va­čioms kom­pa­ni­joms, kai bent jau at­me­tus tuos dar­bo jė­gos kaš­tus mums ta tvo­ra kai­nuo­tų ne 150 mln., gal tilp­tu­me ir į vi­są 100? Tad aš ge­rai no­rė­čiau, su­pras­da­mas si­tu­a­ci­ją, pa­pra­šy­ti, kad šiuo­kart mū­sų ka­riuo­me­nė ga­lė­tų pa­si­prak­ti­kuo­ti. Juk ne­la­bai su­dė­tin­gas šis sta­ti­nys, čia nė­ra ko­kios nors kos­mi­nės tech­no­lo­gi­jos. O ka­riams įgy­ti prak­ti­kos bū­tų la­bai pra­var­tu, kaip vy­nio­ti tą kon­cer­ti­ną sau­giai pa­sie­ny­je, ir bū­tų dvi­gu­ba nau­da. To­dėl ma­nau, kad svars­ty­mo sta­di­jo­je pa­grin­di­nis ko­mi­te­tas tik­rai at­si­žvelgs į šiuos siū­ly­mus.</text:p>
        <text:p text:style-name="Roman"><text:span text:style-name="T2716">PIRMININKAS.</text:span><text:s/>La­bai dė­kui, ger­bia­mas ko­le­ga. Prieš nė­ra no­rin­čių kal­bė­ti. Bal­sa­vi­mas dėl įsta­ty­mo pro­jek­to vi­siš­kai ne­tru­kus, po ke­le­to mi­nu­čių.<text:s/></text:p>
        <text:p text:style-name="Roman"/>
        <text:p text:style-name="Laikas">16.13 val.</text:p>
        <text:p text:style-name="Roman12">Sei­mo sa­vai­tės (2021-11-08–2021-11-12) – 2021 m. lap­kri­čio 9 d. (ant­ra­die­nio) ir 11 d. (ket­vir­ta­die­nio) po­sė­džių dar­bo­tvarkės pa­tei­ki­mas ir tvir­ti­ni­mas</text:p>
        <text:p text:style-name="Roman"/>
        <text:p text:style-name="Roman">Pas­ku­ti­nis šios die­nos dar­bo­tvarkės re­zer­vi­nis 4 klau­si­mas – sa­vai­tės, pra­si­de­dan­čios lap­kri­čio 8 die­na, Sei­mo po­sė­džių dar­bo­tvarkės tvir­ti­ni­mas. Pra­ne­šė­jas – Sei­mo Pir­mi­nin­ko pir­ma­sis pa­va­duo­to­jas J. Raz­ma.</text:p>
        <text:p text:style-name="Roman"><text:span text:style-name="T2717">J. RAZMA</text:span><text:span text:style-name="T2718"><text:s/></text:span><text:span text:style-name="T2719">(</text:span><text:span text:style-name="T2720">TS-LKDF</text:span><text:span text:style-name="T2721">)</text:span><text:span text:style-name="T2722">. Ger</text:span><text:span text:style-name="T2723">­bia</text:span><text:span text:style-name="T2724">­mi ko</text:span><text:span text:style-name="T2725">­le</text:span><text:span text:style-name="T2726">­gos, grįž</text:span><text:span text:style-name="T2727">­ta</text:span><text:span text:style-name="T2728">­me prie įpras</text:span><text:span text:style-name="T2729">­to mū</text:span><text:span text:style-name="T2730">­sų dar</text:span><text:span text:style-name="T2731">­bo rit</text:span><text:span text:style-name="T2732">­mo. Ki</text:span><text:span text:style-name="T2733">­tą sa</text:span><text:span text:style-name="T2734">­vai</text:span><text:span text:style-name="T2735">­tę dvi ple</text:span><text:span text:style-name="T2736">­na</text:span><text:span text:style-name="T2737">­ri</text:span><text:span text:style-name="T2738">­nio po</text:span><text:span text:style-name="T2739">­sė</text:span><text:span text:style-name="T2740">­džio die</text:span><text:span text:style-name="T2741">­nos ga</text:span><text:span text:style-name="T2742">­na už</text:span><text:span text:style-name="T2743">­pil</text:span><text:span text:style-name="T2744">­dy</text:span><text:span text:style-name="T2745">­tos svars</text:span><text:span text:style-name="T2746">­to</text:span><text:span text:style-name="T2747">­m</text:span><text:span text:style-name="T2748">ų</text:span><text:span text:style-name="T2749"><text:s/>pro</text:span><text:span text:style-name="T2750">­jek</text:span><text:span text:style-name="T2751">­t</text:span><text:span text:style-name="T2752">ų</text:span><text:span text:style-name="T2753">.<text:s/></text:span></text:p>
        <text:p text:style-name="P2754">Ant­ra­die­nį, kaip pa­ste­bė­jo­te, vy­rau­ja fi­nan­sų kryp­ties, su­si­sie­ki­mo kryp­ties pro­jek­tai. Taip pat įra­šy­tas Kon­sti­tu­ci­jos 74 straips­nio pa­kei­ti­mo įsta­ty­mo pro­jek­tas dėl prie­sai­ką su­lau­žiu­sių po­li­ti­kų ar pa­rei­gū­nų ga­li­my­bių kan­di­da­tuo­ti. Svars­ty­mo sta­di­ja. Taip pat nu­kel­to­ji dis­ku­si­ja „Am­bi­cin­ga Eu­ro­pos Są­jun­gos part­ne­rys­tės po­li­ti­kaׅ“ ant­ra­die­nio po­pie­ti­nia­me po­sė­dy­je. Tei­ki­mas nau­jų Aukš­čiau­sio­jo Teis­mo tei­sė­jų kan­di­da­tū­rų. Taip pat kai ku­rie ki­ti su in­ves­ti­ci­jo­mis su­si­ję pro­jek­tai ir taip pat fi­nan­sų kryp­ties pro­jek­tai, mo­kes­ti­niai.<text:s/></text:p>
        <text:p text:style-name="Roman"><text:span text:style-name="T2755">Ket</text:span><text:span text:style-name="T2756">­vir</text:span><text:span text:style-name="T2757">­ta</text:span><text:span text:style-name="T2758">­die</text:span><text:span text:style-name="T2759">­nį pu</text:span><text:span text:style-name="T2760">­sę po</text:span><text:span text:style-name="T2761">­sė</text:span><text:span text:style-name="T2762">­džio for</text:span><text:span text:style-name="T2763">­muos,<text:s/></text:span>tiks­liau, pu­sę die­nos, va­ka­ri­nį po­sė­dį for­muos dvi opo­zi­ci­nės frak­ci­jos pa­gal ati­tin­ka­mas pro­por­ci­jas. De­mok­ra­tų frak­ci­ja „Var­dan Lie­tu­vos“ jau pa­tei­kė sa­vo pro­jek­tus, ti­kiuo­si, kad grei­tai pa­teiks ir ki­ta frak­ci­ja, o ry­ti­nė­je da­ly­je, ry­ti­nia­me po­sė­dy­je dau­ge­liu at­ve­ju yra tie pro­jek­tai, ku­riuos mes šian­dien ma­tė­me svars­ty­mo sta­di­jos. Iš jų, aiš­ku, rei­kia iš­skir­ti Žmo­nių už­kre­čia­mų­jų li­gų įsta­ty­mo pro­jek­to pa­tai­sas, ve­tuo­tas Res­pub­li­kos Pre­zi­den­to. Ačiū.<text:s/></text:p>
        <text:p text:style-name="Roman"><text:span text:style-name="T2764">PIRMININKAS.</text:span><text:s/>La­bai dė­kui, ger­bia­mas ko­le­ga. Jū­sų pa­klaus­ti no­ri vie­nas Sei­mo na­rys – R. Šar­knic­kas.</text:p>
        <text:p text:style-name="Roman"><text:span text:style-name="T2765">R. ŠARKNICKAS</text:span><text:s/><text:span text:style-name="T2766">(</text:span><text:span text:style-name="T2767">LVŽSF</text:span><text:span text:style-name="T2768">)</text:span>. Dė­kui. No­rė­jau pa­si­tei­rau­ti ki­tą sa­vai­tę dėl Kul­tū­ros rė­mi­mo fon­do įsta­ty­mo nai­ki­ni­mo. Va­kar va­ka­re pa­ma­čiau, kad jie iš­brauk­ti iš šios die­nos dar­bo­tvarkės, tai no­rė­jau pa­si­tiks­lin­ti, ar ki­tą sa­vai­tę šie klau­si­mai bus, nes kol kas iš jū­sų ne­te­ko iš­girs­ti da­bar dėl ki­tos sa­vai­tės dar­bo­tvarkės. Ačiū.</text:p>
        <text:p text:style-name="Roman"><text:span text:style-name="T2769">J. RAZMA</text:span><text:span text:style-name="T2770"><text:s/></text:span><text:span text:style-name="T2771">(</text:span><text:span text:style-name="T2772">TS-LKDF</text:span><text:span text:style-name="T2773">)</text:span><text:span text:style-name="T2774">.</text:span><text:s/>Gal­būt jūs ry­toj vis tiek ko­mi­te­te po­sė­dį tu­rė­si­te, tai ir ap­si­spręs­ki­te. Jei­gu ko­mi­te­tas pa­gei­dau­ja, kad bū­tų įtrauk­ta, tai čia pri­klau­so nuo ko­mi­te­to tei­ki­mo. Jei­gu yra ko­mi­te­to pa­gei­da­vi­mas, kaž­kaip ra­si­me tos vie­tos ki­tos sa­vai­tės dar­bo­tvarkėje. (<text:span text:style-name="T2775">Bal</text:span><text:span text:style-name="T2776">­sai sa</text:span><text:span text:style-name="T2777">­lė</text:span><text:span text:style-name="T2778">­je</text:span>) Kaip? Pa­si­aiš­kin­si­me, da­bar man eks­prom­tu sun­ku pa­sa­ky­ti, ko­kios ten yra…</text:p>
        <text:p text:style-name="Roman"><text:span text:style-name="T2779">PIRMININKAS.</text:span><text:s/>Gal R. Šar­knic­kas no­rė­tų pa­tiks­lin­ti, jei­gu la­bai trum­pai. Tuoj, mi­nu­tė­lę.</text:p>
        <text:p text:style-name="Roman"><text:span text:style-name="T2780">R. ŠARKNICKAS</text:span><text:s/><text:span text:style-name="T2781">(</text:span><text:span text:style-name="T2782">LVŽSF</text:span><text:span text:style-name="T2783">)</text:span>. Pa­gei­da­vi­mo tik­rai dar nė­ra, nes vis dėl­to nė­ra iš­dis­ku­tuo­ta su ben­druo­me­ne, to­dėl ki­tą sa­vai­tę bent jau iš mū­sų pu­sės nė­ra pa­gei­da­vi­mo.<text:s/></text:p>
        <text:p text:style-name="Roman"><text:span text:style-name="T2784">J. RAZMA</text:span><text:span text:style-name="T2785"><text:s/></text:span><text:span text:style-name="T2786">(</text:span><text:span text:style-name="T2787">TS-LKDF</text:span><text:span text:style-name="T2788">)</text:span><text:span text:style-name="T2789">.</text:span><text:s/>Aš ne­su­pra­tau, ar jūs no­ri­te…</text:p>
        <text:p text:style-name="Roman"><text:span text:style-name="T2790">R. ŠARKNICKAS</text:span><text:s/><text:span text:style-name="T2791">(</text:span><text:span text:style-name="T2792">LVŽSF</text:span><text:span text:style-name="T2793">)</text:span>. Ne, aš tie­siog šian­dien pa­ma­čiau, kad iš­brauk­ta, o apie ki­tą sa­vai­tę jūs ne­kal­bė­jo­te, kad bus ši­tas klau­si­mas. Aš no­rė­jau ži­no­ti, jei­gu bus, tai mes pla­nuo­tu­me dar su ben­druo­me­ne su­si­tik­ti pa­kal­bė­ti apie tai.</text:p>
        <text:p text:style-name="Roman"><text:span text:style-name="T2794">J. RAZMA</text:span><text:span text:style-name="T2795"><text:s/></text:span><text:span text:style-name="T2796">(</text:span><text:span text:style-name="T2797">TS-LKDF</text:span><text:span text:style-name="T2798">)</text:span><text:span text:style-name="T2799">.</text:span><text:s/><text:span text:style-name="T2800">Bet jei</text:span><text:span text:style-name="T2801">­gu nė</text:span><text:span text:style-name="T2802">­ra, ma</text:span><text:span text:style-name="T2803">­tyt, ir ne</text:span><text:span text:style-name="T2804">­bus. Ta</text:span><text:span text:style-name="T2805">­da gal jūs per daug nuo</text:span><text:span text:style-name="T2806">­gąs</text:span><text:span text:style-name="T2807">­tau</text:span><text:span text:style-name="T2808">­ja</text:span><text:span text:style-name="T2809">­te.</text:span></text:p>
        <text:p text:style-name="Roman"><text:span text:style-name="T2810">PIRMININKAS.</text:span><text:s/>La­bai dė­kui, ger­bia­mas ko­le­ga, jūs at­sa­kė­te į vi­sus Sei­mo na­rių klau­si­mus. Ga­li­me pri­tar­ti dar­bo­tvarkei, pra­si­de­dan­čiai lap­kri­čio 8 die­ną, ben­dru su­ta­ri­mu? Ga­li­me pri­tar­ti, pri­tar­ta. Dė­kui.</text:p>
        <text:p text:style-name="P2811">Pra­šau, per šo­ni­nį mik­ro­fo­ną ko­le­ga K. Bart­ke­vi­čius.<text:s/></text:p>
        <text:p text:style-name="P2812"><text:span text:style-name="T2813">K. BARTOŠEVIČIUS</text:span><text:s/><text:span text:style-name="T2814">(</text:span><text:span text:style-name="T2815">TS-LKDF</text:span><text:span text:style-name="T2816">)</text:span>. K. Bar­to­še­vi­čius.<text:s/></text:p>
        <text:p text:style-name="Roman"><text:span text:style-name="T2817">PIRMININKAS.</text:span><text:s/>K. Bar­to­še­vi­čius, la­bai at­si­pra­šau. </text:p>
        <text:p text:style-name="Roman"><text:span text:style-name="T2818">K. BARTOŠEVIČIUS</text:span><text:s/><text:span text:style-name="T2819">(</text:span><text:span text:style-name="T2820">TS-LKDF</text:span><text:span text:style-name="T2821">)</text:span>. No­rė­jau pa­sa­ky­ti ko­le­gai R. Šar­knic­kui, kad ši­tie įsta­ty­mų pro­jek­tai yra per­ėję ko­mi­te­te svars­ty­mo sta­di­ją ir to­dėl nė­ra pla­nuo­ja­mi kaž­ko­kie pa­pil­domi su­si­ti­ki­mai su vi­suo­me­ne. Ka­dan­gi pa­gal Sta­tu­to nor­mą ne­bu­vo pra­ėję pa­kan­ka­mai va­lan­dų nuo va­kar die­nos vy­ku­sio ko­mi­te­to po­sė­džio iki šian­dien, dėl to jie bus įkel­ti į vė­les­nius ple­na­ri­nius po­sė­džius. Ačiū.</text:p>
        <text:p text:style-name="Roman"/>
        <text:p text:style-name="Laikas">16.18 val.</text:p>
        <text:p text:style-name="Roman12">Spe­cia­lių­jų že­mės nau­do­ji­mo są­ly­gų įsta­ty­mo Nr. XIII-2166 2, 98 ir 105 straips­nių pa­kei­ti­mo įsta­ty­mo pro­jek­tas Nr. XIVP-418(2) (<text:span text:style-name="T2822">svars</text:span><text:span text:style-name="T2823">­ty</text:span><text:span text:style-name="T2824">­mo tę</text:span><text:span text:style-name="T2825">­si</text:span><text:span text:style-name="T2826">­nys</text:span>)</text:p>
        <text:p text:style-name="Roman"/>
        <text:p text:style-name="Roman"><text:span text:style-name="T2827">PIRMININKAS.</text:span><text:s/>La­bai dė­kui. Ger­bia­mi ko­le­gos, ne­ju­čia at­ėjo­me į bal­sa­vi­mo sta­di­ją. Da­bar<text:span text:style-name="T2828"><text:s/>tu</text:span><text:span text:style-name="T2829">­rė</text:span><text:span text:style-name="T2830">­si</text:span><text:span text:style-name="T2831">­me ap</text:span><text:span text:style-name="T2832">­si</text:span><text:span text:style-name="T2833">­spręs</text:span><text:span text:style-name="T2834">­ti dėl dar</text:span><text:span text:style-name="T2835">­bo</text:span><text:span text:style-name="T2836">­tvarkės 2-11 klau</text:span><text:span text:style-name="T2837">­si</text:span><text:span text:style-name="T2838">­mo – Spe</text:span><text:span text:style-name="T2839">­cia</text:span><text:span text:style-name="T2840">­lių</text:span><text:span text:style-name="T2841">­jų že</text:span><text:span text:style-name="T2842">­mės nau</text:span><text:span text:style-name="T2843">­do</text:span><text:span text:style-name="T2844">­ji</text:span><text:span text:style-name="T2845">­mo są</text:span><text:span text:style-name="T2846">­ly</text:span><text:span text:style-name="T2847">­gų</text:span><text:s/>įsta­ty­mo kai ku­rių straips­nių pa­kei­ti­mo įsta­ty­mo pro­jek­to Nr. XIVP-418(2) po svars­ty­mo. Kas pri­ta­ria­te įsta­ty­mo pro­jek­tui, bal­suo­ja­te už, kas ne­pri­ta­ria­te, bal­suo­ja­te prieš ar­ba su­si­lai­ko­te.</text:p>
        <text:p text:style-name="Roman">Bal­sa­vo 101 Sei­mo na­rys: už – 97, prieš nė­ra, su­si­lai­kė 4. Įsta­ty­mo pro­jek­tui po svars­ty­mo pri­tar­ta.<text:s/></text:p>
        <text:p text:style-name="Roman"/>
        <text:p text:style-name="Laikas">16.19 val.</text:p>
        <text:p text:style-name="Roman12">Kraš­to ap­sau­gos sis­te­mos or­ga­ni­za­vi­mo ir ka­ro tar­ny­bos įsta­ty­mo Nr. VIII-723 2, 10, 21 ir 22 straips­nių pa­kei­ti­mo įsta­ty­mo pro­jek­tas Nr. XIVP-708(2) (<text:span text:style-name="T2848">svars</text:span><text:span text:style-name="T2849">­ty</text:span><text:span text:style-name="T2850">­mo tę</text:span><text:span text:style-name="T2851">­si</text:span><text:span text:style-name="T2852">­nys</text:span>)</text:p>
        <text:p text:style-name="Roman"/>
        <text:p text:style-name="Roman">Ki­tas dar­bo­tvarkės 2-12 klau­si­mas – Kraš­to ap­sau­gos sis­te­mos or­ga­ni­za­vi­mo ir ka­ro tar­ny­bos įsta­ty­mo kai ku­rių straips­nių pa­kei­ti­mo įsta­ty­mo pro­jek­tas Nr. XIVP-708(2). Bal­sa­vi­mas po svars­ty­mo. Kas pri­ta­ria­te, bal­suo­ja­te už, kas ne­pri­ta­ria­te, bal­suo­ja­te prieš ar­ba su­si­laiko­te.</text:p>
        <text:p text:style-name="Roman">Bal­sa­vo 103 Sei­mo na­riai: už – 101, prieš nė­ra, su­si­lai­kė 2. Įsta­ty­mo pro­jek­tui po svars­ty­mo pri­tar­ta.<text:s/></text:p>
        <text:p text:style-name="Roman"/>
        <text:p text:style-name="Laikas">16.20 val.</text:p>
        <text:p text:style-name="Roman12">Ci­vi­li­nį pro­ce­są reg­la­men­tuo­jan­čių Eu­ro­pos Są­jun­gos ir tarp­tau­ti­nės tei­sės ak­tų<text:s/><text:span text:style-name="T2853">įgy</text:span><text:span text:style-name="T2854">­ven</text:span><text:span text:style-name="T2855">­di</text:span><text:span text:style-name="T2856">­ni</text:span><text:span text:style-name="T2857">­mo įsta</text:span><text:span text:style-name="T2858">­ty</text:span><text:span text:style-name="T2859">­mo Nr. X-1809 tre</text:span><text:span text:style-name="T2860">­čio</text:span><text:span text:style-name="T2861">­jo, penk</text:span><text:span text:style-name="T2862">­to</text:span><text:span text:style-name="T2863">­jo, šeš</text:span><text:span text:style-name="T2864">­to</text:span><text:span text:style-name="T2865">­jo skir</text:span><text:span text:style-name="T2866">­snių ir prie</text:span><text:span text:style-name="T2867">­do pa</text:span><text:span text:style-name="T2868">­kei</text:span><text:span text:style-name="T2869">­ti</text:span><text:span text:style-name="T2870">­mo įsta</text:span><text:span text:style-name="T2871">­ty</text:span><text:span text:style-name="T2872">­mo pro</text:span><text:span text:style-name="T2873">­jek</text:span><text:span text:style-name="T2874">­tas Nr. XIVP-820(2)ES</text:span><text:s/>(<text:span text:style-name="T2875">svars</text:span><text:span text:style-name="T2876">­ty</text:span><text:span text:style-name="T2877">­mo tę</text:span><text:span text:style-name="T2878">­si</text:span><text:span text:style-name="T2879">­nys</text:span>)</text:p>
        <text:p text:style-name="Roman"/>
        <text:p text:style-name="Roman">Ki­tas dar­bo­tvarkės klau­si­mas, dėl ku­rio rei­kia ap­si­spręs­ti, 2-13 klau­si­mas – Ci­vi­li­nį pro­ce­są reg­la­men­tuo­jan­čių Eu­ro­pos Są­jun­gos ir tarp­tau­ti­nės tei­sės ak­tų įgy­ven­di­ni­mo įsta­ty­mo dau­ge­lio straips­nių pa­kei­ti­mo įsta­ty­mo pro­jek­tas Nr. XIVP-820(2). Kas pri­ta­ria­te, bal­suo­ja­te už, kas ne­pri­ta­ria­te, bal­suo­ja­te prieš ar­ba su­si­lai­ko­te.</text:p>
        <text:p text:style-name="Roman">Bal­sa­vo 95 Sei­mo na­riai: už – 93, prieš ne­bal­sa­vo nie­kas, su­si­lai­kė 2. Įsta­ty­mo pro­jek­tui po svars­ty­mo pri­tar­ta.</text:p>
        <text:p text:style-name="Roman"/>
        <text:p text:style-name="P2880">16.20 val.</text:p>
        <text:p text:style-name="P2881">Sei­mo sta­tu­to „Dėl<text:s/>Lie­tu­vos Res­pub­li­kos Sei­mo sta­tu­to „Dėl Lie­tu­vos Res­pub­li­kos Seimo sta­tu­to Nr. I-399 49, 59, 59<text:span text:style-name="T2882">1</text:span>, 64, 65, 135, 206, 225, 226, 226<text:span text:style-name="T2883">1</text:span>, 226<text:span text:style-name="T2884">2</text:span><text:s/>straips­nių pakeiti­mo ir 207 straips­nio pri­pa­ži­ni­mo ne­te­ku­siu ga­lios“<text:s/>Nr. XIII-3319 3 straips­nio pakei­ti­mo“ pro­jek­tas Nr. XIVP-814(2) (<text:span text:style-name="T2885">svars</text:span><text:span text:style-name="T2886">­ty</text:span><text:span text:style-name="T2887">­mo tę</text:span><text:span text:style-name="T2888">­si</text:span><text:span text:style-name="T2889">­nys</text:span>)</text:p>
        <text:p text:style-name="P2890"/>
        <text:p text:style-name="P2891">Ki­tas dar­bo­tvarkės 2-14 klau­si­mas, dėl jo rei­kia ap­si­spręs­ti. Sei­mo sta­tu­to ke­lių straips­nių pa­kei­ti­mo įsta­ty­mo pro­jek­tas Nr. XIVP-814(2). Kas pri­ta­ria­te pro­jek­tui po svars­ty­mo, bal­suo­ja­te už, kas ne­pri­ta­ria­te, kaip ir vi­sa­da – prieš ar­ba su­si­lai­ko­te.</text:p>
        <text:p text:style-name="Roman">Bal­sa­vo 100 Sei­mo na­rių: už – 99, prieš ne­bal­sa­vo nie­kas, su­si­lai­kė 1. Sta­tu­to pro­jek­tui po svars­ty­mo pri­tar­ta.</text:p>
        <text:p text:style-name="Roman"/>
        <text:p text:style-name="Laikas">16.21 val.</text:p>
        <text:p text:style-name="Roman12">Sei­mo sta­tu­to „Dėl Lie­tu­vos Res­pub­li­kos Sei­mo sta­tu­to Nr. I-399 43 ir 62 straips­nių pa­kei­ti­mo“ pro­jek­tas Nr. XIVP-555 (<text:span text:style-name="T2892">svars</text:span><text:span text:style-name="T2893">­ty</text:span><text:span text:style-name="T2894">­mo tę</text:span><text:span text:style-name="T2895">­si</text:span><text:span text:style-name="T2896">­nys</text:span>)</text:p>
        <text:p text:style-name="Roman"/>
        <text:p text:style-name="Roman">Ki­tas dar­bo­tvarkės 2-15 klau­si­mas – Sei­mo sta­tu­to dvie­jų straips­nių pa­kei­ti­mo įsta­ty­mo pro­jek­tas Nr. XIVP-555. Pro­jek­tą siū­lo­ma grą­žin­ti ini­cia­to­riams to­bu­lin­ti. Kas pri­ta­ria­te to­kiai po­zi­ci­jai, bal­suo­ja­te už, kas ne­pri­ta­ria­te, bal­suo­ja­te prieš ar­ba su­si­lai­ko­te.</text:p>
        <text:p text:style-name="Roman">Bal­sa­vo 98 Sei­mo na­riai: už – 53, prieš – 20, su­si­lai­kė 25. Siū­ly­mui grą­žin­ti ini­cia­to­riams to­bu­lin­ti pri­tar­ta.<text:s/></text:p>
        <text:p text:style-name="Roman"/>
        <text:p text:style-name="Laikas">16.22 val.</text:p>
        <text:p text:style-name="Roman12">Sei­mo nu­ta­ri­mo „Dėl ka­riams eks­tre­ma­lio­sios si­tu­a­ci­jos at­ve­ju su­teik­tų tei­sių suteiki­mo truk­mės pra­tę­si­mo“ pro­jek­tas Nr. XIVP-1046 (<text:span text:style-name="T2897">pa</text:span><text:span text:style-name="T2898">­tei</text:span><text:span text:style-name="T2899">­ki</text:span><text:span text:style-name="T2900">­mo tę</text:span><text:span text:style-name="T2901">­si</text:span><text:span text:style-name="T2902">­nys</text:span>)</text:p>
        <text:p text:style-name="Roman"/>
        <text:p text:style-name="Roman">Ki­tas dar­bo­tvarkės klau­si­mas, dėl ku­rio rei­kia ap­si­spręs­ti, 2-16 klau­si­mas – Sei­mo nu­ta­ri­mo „Dėl ka­riams eks­tre­ma­lio­sios si­tu­a­ci­jos at­ve­ju su­teik­tų tei­sių su­tei­ki­mo truk­mės pra­tę­si­mo“ pro­jek­tas Nr. XIVP-1046. Kas pri­ta­ria­te po pa­tei­ki­mo nu­ta­ri­mo pro­jek­tui, bal­suo­ja­te už, kas ne­pri­ta­ria­te – prieš ar­ba su­si­lai­ko­te.</text:p>
        <text:p text:style-name="Roman">Bal­sa­vo 102 Sei­mo na­riai: už – 97, prieš ne­bal­sa­vo nie­kas, su­si­lai­kė 5. Sei­mo nu­ta­ri­mo pro­jek­tui po pa­tei­ki­mo pri­tar­ta. Kaip pa­grin­di­nį siū­lo­ma skir­ti Sei­mo Na­cio­na­li­nio sau­gu­mo ir gy­ny­bos ko­mi­te­tą. Ar ga­li­me pri­tar­ti to­kiam siū­ly­mui ben­dru su­ta­ri­mu? Ga­li­me, pri­tar­ta. Siū­lo­ma svars­ty­mo da­ta – lap­kri­čio 9-oji. Ar ga­li­me pri­tar­ti to­kiam siū­ly­mui ben­dru su­ta­ri­mu? Ga­li­me, pri­tar­ta. La­bai dė­kui.<text:s/></text:p>
        <text:p text:style-name="Roman"/>
        <text:p text:style-name="Laikas">16.24 val.</text:p>
        <text:p text:style-name="Roman12">Pa­kuo­čių ir pa­kuo­čių at­lie­kų tvar­ky­mo įsta­ty­mo Nr. IX-517 11 straips­nio pa­kei­ti­mo įsta­ty­mo pro­jek­tas Nr. XIVP-890 (<text:span text:style-name="T2903">pa</text:span><text:span text:style-name="T2904">­tei</text:span><text:span text:style-name="T2905">­ki</text:span><text:span text:style-name="T2906">­mo tę</text:span><text:span text:style-name="T2907">­si</text:span><text:span text:style-name="T2908">­nys</text:span>)</text:p>
        <text:p text:style-name="Roman"/>
        <text:p text:style-name="Roman">Ki­tas dar­bo­tvarkės 2-20 klau­si­mas – Pa­kuo­čių ir pa­kuo­čių at­lie­kų tvar­ky­mo įsta­ty­mo 11 straips­nio pa­kei­ti­mo įsta­ty­mo pro­jek­tas Nr. XIVP-890. Kas pri­ta­ria­te po pa­tei­ki­mo, bal­suo­ja­te už, kas ne­pri­ta­ria­te – prieš ar­ba su­si­lai­ko­te.</text:p>
        <text:p text:style-name="Roman">Bal­sa­vo 97 Sei­mo na­riai: už – 96, prieš ne­bal­sa­vo nie­kas, su­si­lai­kė 1. Įsta­ty­mo pro­jek­tui po pa­tei­ki­mo pri­tar­ta. Kaip pa­grin­di­nį siū­lo­ma skir­ti Ap­lin­kos ap­sau­gos ko­mi­te­tą.</text:p>
        <text:p text:style-name="Roman">Per šo­ni­nį mik­ro­fo­ną – A. Ged­vi­lie­nė. Pra­šom.</text:p>
        <text:p text:style-name="Roman"><text:span text:style-name="T2909">A. GEDVILIENĖ</text:span><text:span text:style-name="T2910"><text:s/></text:span><text:span text:style-name="T2911">(</text:span><text:span text:style-name="T2912">TS-LKDF</text:span><text:span text:style-name="T2913">)</text:span><text:span text:style-name="T2914">.<text:s/></text:span>Aš no­rė­čiau pa­pra­šy­ti Vy­riau­sy­bės iš­va­dos.<text:s/></text:p>
        <text:p text:style-name="Roman"><text:span text:style-name="T2915">PIRMININKAS.</text:span><text:s/>Pra­šo­ma Vy­riau­sy­bės iš­va­dos. Ar ga­li­me pri­tar­ti krei­pi­mui­si į Vy­riau­sy­bę dėl iš­va­dos ben­dru su­ta­ri­mu? Ga­li­me. Pri­tar­ta. La­bai dė­kui. Pa­grin­di­nio ko­mi­te­to no­mi­navi­mą ski­ria­me Ap­lin­kos ap­sau­gos ko­mi­te­tui. Ga­li­me pri­tar­ti ben­dru su­ta­ri­mu? Ga­li­me. La­bai dė­kui. Siū­lo­ma svars­ty­ti gruo­džio 16 die­ną. Ga­li­me pri­tar­ti ben­dru su­ta­ri­mu? Ga­li­me. La­bai dė­kui.<text:s/></text:p>
        <text:p text:style-name="Roman">Sei­mo na­rių pa­reiš­ki­mų šian­dien nė­ra. (<text:span text:style-name="T2916">Šur</text:span><text:span text:style-name="T2917">­mu</text:span><text:span text:style-name="T2918">­lys sa</text:span><text:span text:style-name="T2919">­lė</text:span><text:span text:style-name="T2920">­je</text:span>) Yra? At­si­pra­šau, pa­lau­ki­te. Mi­nu­tė­lę, tuoj pa­tik­rin­si­me dar kar­te­lį. (<text:span text:style-name="T2921">Šur</text:span><text:span text:style-name="T2922">­mu</text:span><text:span text:style-name="T2923">­lys sa</text:span><text:span text:style-name="T2924">­lė</text:span><text:span text:style-name="T2925">­je</text:span>) Kol ati­da­ri­nė­ja­me, aš dar kar­tą no­riu pri­min­ti vi­siems pa­si­im­ti as­me­ni­nius daik­tus, nes ry­toj šio­je po­sė­džių sa­lė­je vyks įvai­riau­si Bal­ti­jos Asam­blė­jos ren­gi­niai. Bū­tų ge­rai, kad ati­tin­ka­mai bū­tų pa­ruoš­tos vie­tos. Pra­šom – Sei­mo na­rių pa­reiš­ki­mai. A. Kup­čins­kas. (<text:span text:style-name="T2926">Bal</text:span><text:span text:style-name="T2927">­sai sa</text:span><text:span text:style-name="T2928">­lė</text:span><text:span text:style-name="T2929">­je</text:span>)<text:s/></text:p>
        <text:p text:style-name="Roman"/>
        <text:p text:style-name="Laikas">16.25 val.</text:p>
        <text:p text:style-name="Roman12">Sei­mo na­rių pa­reiš­ki­mai</text:p>
        <text:p text:style-name="Roman"/>
        <text:p text:style-name="Roman"><text:span text:style-name="T2930">A. KUPČINSKAS</text:span><text:span text:style-name="T2931"><text:s/></text:span><text:span text:style-name="T2932">(</text:span><text:span text:style-name="T2933">TS-LKDF</text:span><text:span text:style-name="T2934">)</text:span><text:span text:style-name="T2935">. Ger</text:span><text:span text:style-name="T2936">­bia</text:span><text:span text:style-name="T2937">­mi ko</text:span><text:span text:style-name="T2938">­le</text:span><text:span text:style-name="T2939">­gos, la</text:span><text:span text:style-name="T2940">­bai trum</text:span><text:span text:style-name="T2941">­pai. Aš no</text:span><text:span text:style-name="T2942">­riu in</text:span><text:span text:style-name="T2943">­for</text:span><text:span text:style-name="T2944">­muo</text:span><text:span text:style-name="T2945">­ti, kad to</text:span><text:span text:style-name="T2946">­liau tę</text:span><text:span text:style-name="T2947">­sia</text:span><text:span text:style-name="T2948">­ma par</text:span><text:span text:style-name="T2949">­la</text:span><text:span text:style-name="T2950">­men</text:span><text:span text:style-name="T2951">­ti</text:span><text:span text:style-name="T2952">­nė spor</text:span><text:span text:style-name="T2953">­ti</text:span><text:span text:style-name="T2954">­nė de</text:span><text:span text:style-name="T2955">­mo</text:span><text:span text:style-name="T2956">­kra</text:span><text:span text:style-name="T2957">­tija, di</text:span><text:span text:style-name="T2958">­plo</text:span><text:span text:style-name="T2959">­ma</text:span><text:span text:style-name="T2960">­ti</text:span><text:span text:style-name="T2961">­ja, o Sei</text:span><text:span text:style-name="T2962">­mo ko</text:span><text:span text:style-name="T2963">­man</text:span><text:span text:style-name="T2964">­da jau ap</text:span><text:span text:style-name="T2965">­lan</text:span><text:span text:style-name="T2966">­kė ket</text:span><text:span text:style-name="T2967">­vir</text:span><text:span text:style-name="T2968">­tą sa</text:span><text:span text:style-name="T2969">­vi</text:span><text:span text:style-name="T2970">­val</text:span><text:span text:style-name="T2971">­dy</text:span><text:span text:style-name="T2972">­bę iš ei</text:span><text:span text:style-name="T2973">­lės, tai yra Ra</text:span><text:span text:style-name="T2974">­sei</text:span><text:span text:style-name="T2975">­nių.<text:s/></text:span><text:span text:style-name="T2976">T</text:span><text:span text:style-name="T2977">re</text:span><text:span text:style-name="T2978">­ne</text:span><text:span text:style-name="T2979">­rio S. Jo</text:span><text:span text:style-name="T2980">­vai</text:span><text:span text:style-name="T2981">­šos<text:s/></text:span><text:span text:style-name="T2982">dėka<text:s/></text:span><text:span text:style-name="T2983">to</text:span><text:span text:style-name="T2984">­liau<text:s/></text:span><text:span text:style-name="T2985">ji<text:s/></text:span><text:span text:style-name="T2986">yra su</text:span><text:span text:style-name="T2987">­grį</text:span><text:span text:style-name="T2988">­žu</text:span><text:span text:style-name="T2989">­si į per</text:span><text:span text:style-name="T2990">­ga</text:span><text:span text:style-name="T2991">­lių ke</text:span><text:span text:style-name="T2992">­lią. Per</text:span><text:span text:style-name="T2993">­duo</text:span><text:span text:style-name="T2994">­da</text:span><text:span text:style-name="T2995">­me šią tau</text:span><text:span text:style-name="T2996">­rę sau</text:span><text:span text:style-name="T2997">­go</text:span><text:span text:style-name="T2998">­ti val</text:span><text:span text:style-name="T2999">­dy</text:span><text:span text:style-name="T3000">­bai ir po</text:span><text:span text:style-name="T3001">­sė</text:span><text:span text:style-name="T3002">­džio pir</text:span><text:span text:style-name="T3003">­mi</text:span><text:span text:style-name="T3004">­nin</text:span><text:span text:style-name="T3005">­kui.<text:s/></text:span></text:p>
        <text:p text:style-name="Roman"><text:span text:style-name="T3006">PIRMININKAS.</text:span><text:span text:style-name="T3007"><text:s/>La</text:span><text:span text:style-name="T3008">­bai dė</text:span><text:span text:style-name="T3009">­kui. (</text:span><text:span text:style-name="T3010">Plo</text:span><text:span text:style-name="T3011">­ji</text:span><text:span text:style-name="T3012">­mai</text:span><text:span text:style-name="T3013">) La</text:span><text:span text:style-name="T3014">­bai dė</text:span><text:span text:style-name="T3015">­kui. Ger</text:span><text:span text:style-name="T3016">­bia</text:span><text:span text:style-name="T3017">­mi ko</text:span><text:span text:style-name="T3018">­le</text:span><text:span text:style-name="T3019">­gos, tu</text:span><text:span text:style-name="T3020">­riu pa</text:span><text:span text:style-name="T3021">­sa</text:span><text:span text:style-name="T3022">­ky</text:span><text:span text:style-name="T3023">­ti, kad krep</text:span><text:span text:style-name="T3024">­ši</text:span><text:span text:style-name="T3025">­nis at</text:span><text:span text:style-name="T3026">­ne</text:span><text:span text:style-name="T3027">­ša ne tik tau</text:span><text:span text:style-name="T3028">­res, bet tam tik</text:span><text:span text:style-name="T3029">­rais at</text:span><text:span text:style-name="T3030">­ve</text:span><text:span text:style-name="T3031">­jais ir trau</text:span><text:span text:style-name="T3032">­mas. Žiū</text:span><text:span text:style-name="T3033">­rint į ma</text:span><text:span text:style-name="T3034">­no pirš</text:span><text:span text:style-name="T3035">­tą tai ga</text:span><text:span text:style-name="T3036">­li</text:span><text:span text:style-name="T3037">­ma su</text:span><text:span text:style-name="T3038">­pras</text:span><text:span text:style-name="T3039">­ti. Bai</text:span><text:span text:style-name="T3040">­gia</text:span><text:span text:style-name="T3041">­me po</text:span><text:span text:style-name="T3042">­sė</text:span><text:span text:style-name="T3043">­dį. Re</text:span><text:span text:style-name="T3044">­gist</text:span><text:span text:style-name="T3045">­ruo</text:span><text:span text:style-name="T3046">­ja</text:span><text:span text:style-name="T3047">­mės.<text:s/></text:span></text:p>
        <text:p text:style-name="P3048">Už­si­re­gist­ra­vo 74 Sei­mo na­riai.<text:s/></text:p>
        <text:p text:style-name="Roman"><text:span text:style-name="T3049">Skel</text:span><text:span text:style-name="T3050">­biu lap</text:span><text:span text:style-name="T3051">­kri</text:span><text:span text:style-name="T3052">­čio 4 die</text:span><text:span text:style-name="T3053">­nos va</text:span><text:span text:style-name="T3054">­ka</text:span><text:span text:style-name="T3055">­ri</text:span><text:span text:style-name="T3056">­nį Sei</text:span><text:span text:style-name="T3057">­mo ple</text:span><text:span text:style-name="T3058">­na</text:span><text:span text:style-name="T3059">­ri</text:span><text:span text:style-name="T3060">­nį po</text:span><text:span text:style-name="T3061">­sė</text:span><text:span text:style-name="T3062">­dį baig</text:span><text:span text:style-name="T3063">­tą. (</text:span><text:span text:style-name="T3064">Gon</text:span><text:span text:style-name="T3065">­gas</text:span><text:span text:style-name="T3066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10</text:span><text:span text:style-name="T14">7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lapkriči</text:span><text:span text:style-name="T22">o</text:span><text:span text:style-name="T23"><text:s/></text:span><text:span text:style-name="T24">4</text:span><text:span text:style-name="T25"><text:s/>d.<text:s/></text:span><text:span text:style-name="T26"><text:tab/></text:span><text:span text:style-name="T27"><text:tab/></text:span><text:span text:style-name="T28"><text:page-number text:fixed="false">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09:49:00Z</meta:creation-date>
    <dc:date>2023-03-20T09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6" meta:paragraph-count="645" meta:word-count="18119" meta:character-count="134162" meta:row-count="1944" meta:non-whitespace-character-count="116688"/>
  </office:meta>
</office:document-meta>
</file>