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Hyperlink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font-size="10pt" style:font-size-asian="10pt"/>
    </style:style>
    <style:style style:name="P6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2" style:parent-style-name="Roman" style:family="paragraph">
      <style:paragraph-properties fo:text-align="center" fo:text-indent="0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 fo:font-style="italic" style:font-style-asian="italic" style:font-style-complex="italic"/>
    </style:style>
    <style:style style:name="T116" style:parent-style-name="DefaultParagraphFont" style:family="text">
      <style:text-properties style:font-weight-complex="bold"/>
    </style:style>
    <style:style style:name="P117" style:parent-style-name="Roman" style:family="paragraph">
      <style:text-properties style:font-weight-complex="bold"/>
    </style:style>
    <style:style style:name="P118" style:parent-style-name="Roman" style:family="paragraph">
      <style:text-properties style:font-weight-complex="bold"/>
    </style:style>
    <style:style style:name="P119" style:parent-style-name="Roman" style:family="paragraph">
      <style:text-properties style:font-weight-complex="bold"/>
    </style:style>
    <style:style style:name="P120" style:parent-style-name="Roman" style:family="paragraph">
      <style:text-properties style:font-weight-complex="bold"/>
    </style:style>
    <style:style style:name="T121" style:parent-style-name="DefaultParagraphFont" style:family="text">
      <style:text-properties style:font-weight-complex="bold" fo:letter-spacing="-0.0013in"/>
    </style:style>
    <style:style style:name="T122" style:parent-style-name="DefaultParagraphFont" style:family="text">
      <style:text-properties style:font-weight-complex="bold" fo:letter-spacing="-0.0013in"/>
    </style:style>
    <style:style style:name="T123" style:parent-style-name="DefaultParagraphFont" style:family="text">
      <style:text-properties style:font-weight-complex="bold" fo:letter-spacing="-0.0013in"/>
    </style:style>
    <style:style style:name="T124" style:parent-style-name="DefaultParagraphFont" style:family="text">
      <style:text-properties style:font-weight-complex="bold" fo:letter-spacing="-0.0013in"/>
    </style:style>
    <style:style style:name="T125" style:parent-style-name="DefaultParagraphFont" style:family="text">
      <style:text-properties style:font-weight-complex="bold" fo:letter-spacing="-0.0013in"/>
    </style:style>
    <style:style style:name="T126" style:parent-style-name="DefaultParagraphFont" style:family="text">
      <style:text-properties style:font-weight-complex="bold" fo:letter-spacing="-0.0013in"/>
    </style:style>
    <style:style style:name="T127" style:parent-style-name="DefaultParagraphFont" style:family="text">
      <style:text-properties style:font-weight-complex="bold" fo:letter-spacing="-0.0013in"/>
    </style:style>
    <style:style style:name="T128" style:parent-style-name="DefaultParagraphFont" style:family="text">
      <style:text-properties style:font-weight-complex="bold" fo:letter-spacing="-0.0013in"/>
    </style:style>
    <style:style style:name="T129" style:parent-style-name="DefaultParagraphFont" style:family="text">
      <style:text-properties style:font-weight-complex="bold" fo:letter-spacing="-0.0013in"/>
    </style:style>
    <style:style style:name="T130" style:parent-style-name="DefaultParagraphFont" style:family="text">
      <style:text-properties style:font-weight-complex="bold" fo:letter-spacing="-0.0013in"/>
    </style:style>
    <style:style style:name="T131" style:parent-style-name="DefaultParagraphFont" style:family="text">
      <style:text-properties style:font-weight-complex="bold" fo:letter-spacing="-0.0013in"/>
    </style:style>
    <style:style style:name="T132" style:parent-style-name="DefaultParagraphFont" style:family="text">
      <style:text-properties style:font-weight-complex="bold" fo:letter-spacing="-0.0013in"/>
    </style:style>
    <style:style style:name="T133" style:parent-style-name="DefaultParagraphFont" style:family="text">
      <style:text-properties style:font-weight-complex="bold" fo:letter-spacing="-0.0013in"/>
    </style:style>
    <style:style style:name="T134" style:parent-style-name="DefaultParagraphFont" style:family="text">
      <style:text-properties style:font-weight-complex="bold" fo:letter-spacing="-0.0013in"/>
    </style:style>
    <style:style style:name="T135" style:parent-style-name="DefaultParagraphFont" style:family="text">
      <style:text-properties style:font-weight-complex="bold" fo:letter-spacing="-0.0013in"/>
    </style:style>
    <style:style style:name="T136" style:parent-style-name="DefaultParagraphFont" style:family="text">
      <style:text-properties style:font-weight-complex="bold" fo:letter-spacing="-0.0013in"/>
    </style:style>
    <style:style style:name="T137" style:parent-style-name="DefaultParagraphFont" style:family="text">
      <style:text-properties style:font-weight-complex="bold" fo:letter-spacing="-0.0013in"/>
    </style:style>
    <style:style style:name="T138" style:parent-style-name="DefaultParagraphFont" style:family="text">
      <style:text-properties style:font-weight-complex="bold" fo:letter-spacing="-0.0013in"/>
    </style:style>
    <style:style style:name="T139" style:parent-style-name="DefaultParagraphFont" style:family="text">
      <style:text-properties style:font-weight-complex="bold" fo:letter-spacing="-0.0013in"/>
    </style:style>
    <style:style style:name="T140" style:parent-style-name="DefaultParagraphFont" style:family="text">
      <style:text-properties style:font-weight-complex="bold" fo:letter-spacing="-0.0013in"/>
    </style:style>
    <style:style style:name="T141" style:parent-style-name="DefaultParagraphFont" style:family="text">
      <style:text-properties style:font-weight-complex="bold" fo:letter-spacing="-0.0013in"/>
    </style:style>
    <style:style style:name="T142" style:parent-style-name="DefaultParagraphFont" style:family="text">
      <style:text-properties style:font-weight-complex="bold" fo:letter-spacing="-0.0013in"/>
    </style:style>
    <style:style style:name="T143" style:parent-style-name="DefaultParagraphFont" style:family="text">
      <style:text-properties style:font-weight-complex="bold" fo:letter-spacing="-0.0013in"/>
    </style:style>
    <style:style style:name="T144" style:parent-style-name="DefaultParagraphFont" style:family="text">
      <style:text-properties style:font-weight-complex="bold" fo:letter-spacing="-0.0013in"/>
    </style:style>
    <style:style style:name="T145" style:parent-style-name="DefaultParagraphFont" style:family="text">
      <style:text-properties style:font-weight-complex="bold" fo:letter-spacing="-0.0013in"/>
    </style:style>
    <style:style style:name="T146" style:parent-style-name="DefaultParagraphFont" style:family="text">
      <style:text-properties style:font-weight-complex="bold" fo:letter-spacing="-0.0013in"/>
    </style:style>
    <style:style style:name="T147" style:parent-style-name="DefaultParagraphFont" style:family="text">
      <style:text-properties style:font-weight-complex="bold" fo:letter-spacing="-0.0013in"/>
    </style:style>
    <style:style style:name="T148" style:parent-style-name="DefaultParagraphFont" style:family="text">
      <style:text-properties style:font-weight-complex="bold" fo:letter-spacing="-0.0013in"/>
    </style:style>
    <style:style style:name="T149" style:parent-style-name="DefaultParagraphFont" style:family="text">
      <style:text-properties style:font-weight-complex="bold" fo:letter-spacing="-0.0013in"/>
    </style:style>
    <style:style style:name="T150" style:parent-style-name="DefaultParagraphFont" style:family="text">
      <style:text-properties style:font-weight-complex="bold" fo:letter-spacing="-0.0013in"/>
    </style:style>
    <style:style style:name="T151" style:parent-style-name="DefaultParagraphFont" style:family="text">
      <style:text-properties style:font-weight-complex="bold" fo:letter-spacing="-0.0013in"/>
    </style:style>
    <style:style style:name="T152" style:parent-style-name="DefaultParagraphFont" style:family="text">
      <style:text-properties style:font-weight-complex="bold" fo:letter-spacing="-0.0013in"/>
    </style:style>
    <style:style style:name="T153" style:parent-style-name="DefaultParagraphFont" style:family="text">
      <style:text-properties style:font-weight-complex="bold" fo:letter-spacing="-0.0013in"/>
    </style:style>
    <style:style style:name="T154" style:parent-style-name="DefaultParagraphFont" style:family="text">
      <style:text-properties style:font-weight-complex="bold" fo:letter-spacing="-0.0013in"/>
    </style:style>
    <style:style style:name="T155" style:parent-style-name="DefaultParagraphFont" style:family="text">
      <style:text-properties style:font-weight-complex="bold" fo:letter-spacing="-0.0013in"/>
    </style:style>
    <style:style style:name="T156" style:parent-style-name="DefaultParagraphFont" style:family="text">
      <style:text-properties style:font-weight-complex="bold" fo:letter-spacing="-0.0013in"/>
    </style:style>
    <style:style style:name="T157" style:parent-style-name="DefaultParagraphFont" style:family="text">
      <style:text-properties style:font-weight-complex="bold" fo:letter-spacing="-0.0013in"/>
    </style:style>
    <style:style style:name="T158" style:parent-style-name="DefaultParagraphFont" style:family="text">
      <style:text-properties style:font-weight-complex="bold" fo:letter-spacing="-0.0013in"/>
    </style:style>
    <style:style style:name="T159" style:parent-style-name="DefaultParagraphFont" style:family="text">
      <style:text-properties style:font-weight-complex="bold" fo:letter-spacing="-0.0013in"/>
    </style:style>
    <style:style style:name="T160" style:parent-style-name="DefaultParagraphFont" style:family="text">
      <style:text-properties style:font-weight-complex="bold" fo:letter-spacing="-0.0013in"/>
    </style:style>
    <style:style style:name="T161" style:parent-style-name="DefaultParagraphFont" style:family="text">
      <style:text-properties style:font-weight-complex="bold" fo:letter-spacing="-0.0013in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tyle="italic" style:font-style-asian="italic" style:font-style-complex="italic"/>
    </style:style>
    <style:style style:name="T177" style:parent-style-name="DefaultParagraphFont" style:family="text">
      <style:text-properties style:font-weight-complex="bold" fo:font-style="italic" style:font-style-asian="italic" style:font-style-complex="italic"/>
    </style:style>
    <style:style style:name="T178" style:parent-style-name="DefaultParagraphFont" style:family="text">
      <style:text-properties style:font-weight-complex="bold" fo:font-style="italic" style:font-style-asian="italic" style:font-style-complex="italic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P335" style:parent-style-name="Roman" style:family="paragraph">
      <style:text-properties style:font-weight-complex="bold"/>
    </style:style>
    <style:style style:name="P336" style:parent-style-name="Roman" style:family="paragraph">
      <style:text-properties style:font-weight-complex="bold"/>
    </style:style>
    <style:style style:name="P337" style:parent-style-name="Roman" style:family="paragraph">
      <style:text-properties style:font-weight-complex="bold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" style:parent-style-name="DefaultParagraphFont" style:family="text">
      <style:text-properties style:font-weight-complex="bold" fo:font-size="10pt" style:font-size-asian="10pt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P347" style:parent-style-name="Roman12" style:family="paragraph">
      <style:paragraph-properties fo:margin-top="0.1388in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font-size-complex="7pt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Roman" style:family="paragraph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letter-spacing="0.0013in"/>
    </style:style>
    <style:style style:name="T818" style:parent-style-name="DefaultParagraphFont" style:family="text">
      <style:text-properties fo:letter-spacing="0.0013in"/>
    </style:style>
    <style:style style:name="T819" style:parent-style-name="DefaultParagraphFont" style:family="text">
      <style:text-properties fo:letter-spacing="0.0013in"/>
    </style:style>
    <style:style style:name="T820" style:parent-style-name="DefaultParagraphFont" style:family="text">
      <style:text-properties fo:letter-spacing="0.0013in"/>
    </style:style>
    <style:style style:name="T821" style:parent-style-name="DefaultParagraphFont" style:family="text">
      <style:text-properties fo:letter-spacing="0.0013in"/>
    </style:style>
    <style:style style:name="T822" style:parent-style-name="DefaultParagraphFont" style:family="text">
      <style:text-properties fo:letter-spacing="0.0013in"/>
    </style:style>
    <style:style style:name="T823" style:parent-style-name="DefaultParagraphFont" style:family="text">
      <style:text-properties fo:letter-spacing="0.0013in"/>
    </style:style>
    <style:style style:name="T824" style:parent-style-name="DefaultParagraphFont" style:family="text">
      <style:text-properties fo:letter-spacing="0.0013in"/>
    </style:style>
    <style:style style:name="T825" style:parent-style-name="DefaultParagraphFont" style:family="text">
      <style:text-properties fo:letter-spacing="0.0013in"/>
    </style:style>
    <style:style style:name="T826" style:parent-style-name="DefaultParagraphFont" style:family="text">
      <style:text-properties fo:color="#000000"/>
    </style:style>
    <style:style style:name="P827" style:parent-style-name="Roman" style:family="paragraph">
      <style:text-properties fo:color="#000000"/>
    </style:style>
    <style:style style:name="P828" style:parent-style-name="Roman" style:family="paragraph">
      <style:text-properties fo:color="#000000"/>
    </style:style>
    <style:style style:name="P829" style:parent-style-name="Roman" style:family="paragraph">
      <style:text-properties fo:color="#000000"/>
    </style:style>
    <style:style style:name="P830" style:parent-style-name="Roman" style:family="paragraph">
      <style:text-properties fo:color="#000000"/>
    </style:style>
    <style:style style:name="P831" style:parent-style-name="Roman" style:family="paragraph">
      <style:text-properties fo:color="#000000"/>
    </style:style>
    <style:style style:name="T832" style:parent-style-name="DefaultParagraphFont" style:family="text">
      <style:text-properties fo:font-weight="bold" style:font-weight-asian="bold" fo:color="#000000" fo:font-size="11pt" style:font-size-asian="11pt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61" style:parent-style-name="DefaultParagraphFont" style:family="text">
      <style:text-properties style:font-weight-complex="bold" fo:color="#000000"/>
    </style:style>
    <style:style style:name="T862" style:parent-style-name="DefaultParagraphFont" style:family="text">
      <style:text-properties style:font-weight-complex="bold" fo:color="#000000" fo:font-size="10pt" style:font-size-asian="10pt"/>
    </style:style>
    <style:style style:name="T86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64" style:parent-style-name="DefaultParagraphFont" style:family="text">
      <style:text-properties style:font-weight-complex="bold" fo:color="#000000" fo:font-size="10pt" style:font-size-asian="10pt"/>
    </style:style>
    <style:style style:name="T865" style:parent-style-name="DefaultParagraphFont" style:family="text">
      <style:text-properties style:font-weight-complex="bold"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08" style:parent-style-name="DefaultParagraphFont" style:family="text">
      <style:text-properties style:font-weight-complex="bold" fo:color="#000000"/>
    </style:style>
    <style:style style:name="T1109" style:parent-style-name="DefaultParagraphFont" style:family="text">
      <style:text-properties style:font-weight-complex="bold" fo:color="#000000"/>
    </style:style>
    <style:style style:name="T1110" style:parent-style-name="DefaultParagraphFont" style:family="text">
      <style:text-properties style:font-weight-complex="bold" fo:color="#000000"/>
    </style:style>
    <style:style style:name="T1111" style:parent-style-name="DefaultParagraphFont" style:family="text">
      <style:text-properties style:font-weight-complex="bold" fo:color="#000000"/>
    </style:style>
    <style:style style:name="T1112" style:parent-style-name="DefaultParagraphFont" style:family="text">
      <style:text-properties style:font-weight-complex="bold" fo:color="#000000"/>
    </style:style>
    <style:style style:name="T1113" style:parent-style-name="DefaultParagraphFont" style:family="text">
      <style:text-properties style:font-weight-complex="bold"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P1168" style:parent-style-name="Roman" style:family="paragraph">
      <style:text-properties fo:color="#000000"/>
    </style:style>
    <style:style style:name="T11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70" style:parent-style-name="DefaultParagraphFont" style:family="text">
      <style:text-properties style:font-weight-complex="bold" fo:color="#000000"/>
    </style:style>
    <style:style style:name="T1171" style:parent-style-name="DefaultParagraphFont" style:family="text">
      <style:text-properties style:font-weight-complex="bold" fo:color="#000000" fo:font-size="10pt" style:font-size-asian="10pt"/>
    </style:style>
    <style:style style:name="T117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73" style:parent-style-name="DefaultParagraphFont" style:family="text">
      <style:text-properties style:font-weight-complex="bold" fo:color="#000000" fo:font-size="10pt" style:font-size-asian="10pt"/>
    </style:style>
    <style:style style:name="T1174" style:parent-style-name="DefaultParagraphFont" style:family="text">
      <style:text-properties style:font-weight-complex="bold"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1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 style:text-position="sub 65%" fo:font-size="10pt" style:font-size-asian="10pt"/>
    </style:style>
    <style:style style:name="T1222" style:parent-style-name="DefaultParagraphFont" style:family="text">
      <style:text-properties style:font-weight-complex="bold" style:text-position="sub 66.6%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style:text-position="sub 65%" fo:font-size="10pt" style:font-size-asian="10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 style:text-position="sub 65%" fo:font-size="10pt" style:font-size-asian="10pt"/>
    </style:style>
    <style:style style:name="T1235" style:parent-style-name="DefaultParagraphFont" style:family="text">
      <style:text-properties style:font-weight-complex="bold" style:text-position="sub 66.6%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 style:text-position="sub 65%" fo:font-size="10pt" style:font-size-asian="10pt"/>
    </style:style>
    <style:style style:name="T1247" style:parent-style-name="DefaultParagraphFont" style:family="text">
      <style:text-properties style:font-weight-complex="bold" style:text-position="sub 66.6%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 style:text-position="super 65%" fo:font-size="10pt" style:font-size-asian="10pt"/>
    </style:style>
    <style:style style:name="T1257" style:parent-style-name="DefaultParagraphFont" style:family="text">
      <style:text-properties style:font-weight-complex="bold" style:text-position="super 65%" fo:font-size="10pt" style:font-size-asian="10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 style:text-position="super 65%" fo:font-size="10pt" style:font-size-asian="10pt"/>
    </style:style>
    <style:style style:name="T1262" style:parent-style-name="DefaultParagraphFont" style:family="text">
      <style:text-properties style:font-weight-complex="bold" style:text-position="super 65%" fo:font-size="10pt" style:font-size-asian="10pt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 style:text-position="sub 65%" fo:font-size="10pt" style:font-size-asian="10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P1357" style:parent-style-name="Roman" style:family="paragraph">
      <style:text-properties style:font-weight-complex="bold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P1381" style:parent-style-name="Roman" style:family="paragraph">
      <style:text-properties style:font-weight-complex="bold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 fo:letter-spacing="-0.0013in"/>
    </style:style>
    <style:style style:name="T1397" style:parent-style-name="DefaultParagraphFont" style:family="text">
      <style:text-properties style:font-weight-complex="bold" fo:letter-spacing="-0.0013in"/>
    </style:style>
    <style:style style:name="T1398" style:parent-style-name="DefaultParagraphFont" style:family="text">
      <style:text-properties style:font-weight-complex="bold" fo:letter-spacing="-0.0013in"/>
    </style:style>
    <style:style style:name="T1399" style:parent-style-name="DefaultParagraphFont" style:family="text">
      <style:text-properties style:font-weight-complex="bold" fo:letter-spacing="-0.0013in"/>
    </style:style>
    <style:style style:name="T1400" style:parent-style-name="DefaultParagraphFont" style:family="text">
      <style:text-properties style:font-weight-complex="bold" fo:letter-spacing="-0.0013in"/>
    </style:style>
    <style:style style:name="T1401" style:parent-style-name="DefaultParagraphFont" style:family="text">
      <style:text-properties style:font-weight-complex="bold" fo:letter-spacing="-0.0013in"/>
    </style:style>
    <style:style style:name="T1402" style:parent-style-name="DefaultParagraphFont" style:family="text">
      <style:text-properties style:font-weight-complex="bold" fo:letter-spacing="-0.0013in"/>
    </style:style>
    <style:style style:name="T1403" style:parent-style-name="DefaultParagraphFont" style:family="text">
      <style:text-properties style:font-weight-complex="bold" fo:letter-spacing="-0.0013in"/>
    </style:style>
    <style:style style:name="T1404" style:parent-style-name="DefaultParagraphFont" style:family="text">
      <style:text-properties style:font-weight-complex="bold" fo:letter-spacing="-0.0013in"/>
    </style:style>
    <style:style style:name="T1405" style:parent-style-name="DefaultParagraphFont" style:family="text">
      <style:text-properties style:font-weight-complex="bold" fo:letter-spacing="-0.0013in"/>
    </style:style>
    <style:style style:name="T1406" style:parent-style-name="DefaultParagraphFont" style:family="text">
      <style:text-properties style:font-weight-complex="bold" fo:letter-spacing="-0.0013in"/>
    </style:style>
    <style:style style:name="T1407" style:parent-style-name="DefaultParagraphFont" style:family="text">
      <style:text-properties style:font-weight-complex="bold" fo:letter-spacing="-0.0013in"/>
    </style:style>
    <style:style style:name="T1408" style:parent-style-name="DefaultParagraphFont" style:family="text">
      <style:text-properties style:font-weight-complex="bold" fo:letter-spacing="-0.0013in"/>
    </style:style>
    <style:style style:name="T1409" style:parent-style-name="DefaultParagraphFont" style:family="text">
      <style:text-properties style:font-weight-complex="bold" fo:letter-spacing="-0.0013in"/>
    </style:style>
    <style:style style:name="T1410" style:parent-style-name="DefaultParagraphFont" style:family="text">
      <style:text-properties style:font-weight-complex="bold" fo:letter-spacing="-0.0013in"/>
    </style:style>
    <style:style style:name="T1411" style:parent-style-name="DefaultParagraphFont" style:family="text">
      <style:text-properties style:font-weight-complex="bold" fo:letter-spacing="-0.0013in"/>
    </style:style>
    <style:style style:name="T1412" style:parent-style-name="DefaultParagraphFont" style:family="text">
      <style:text-properties style:font-weight-complex="bold" fo:letter-spacing="-0.0013in"/>
    </style:style>
    <style:style style:name="T1413" style:parent-style-name="DefaultParagraphFont" style:family="text">
      <style:text-properties style:font-weight-complex="bold" fo:letter-spacing="-0.0013in"/>
    </style:style>
    <style:style style:name="T1414" style:parent-style-name="DefaultParagraphFont" style:family="text">
      <style:text-properties style:font-weight-complex="bold" fo:letter-spacing="-0.0013in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P1452" style:parent-style-name="Roman" style:family="paragraph">
      <style:text-properties style:font-weight-complex="bold"/>
    </style:style>
    <style:style style:name="P1453" style:parent-style-name="Roman" style:family="paragraph">
      <style:text-properties style:font-weight-complex="bold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P1460" style:parent-style-name="Roman" style:family="paragraph">
      <style:text-properties style:font-weight-complex="bold"/>
    </style:style>
    <style:style style:name="P1461" style:parent-style-name="Roman" style:family="paragraph">
      <style:text-properties style:font-weight-complex="bold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 fo:font-size="10pt" style:font-size-asian="10pt"/>
    </style:style>
    <style:style style:name="T1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 fo:letter-spacing="-0.0013in"/>
    </style:style>
    <style:style style:name="T1610" style:parent-style-name="DefaultParagraphFont" style:family="text">
      <style:text-properties style:font-weight-complex="bold" fo:letter-spacing="-0.0013in"/>
    </style:style>
    <style:style style:name="T1611" style:parent-style-name="DefaultParagraphFont" style:family="text">
      <style:text-properties style:font-weight-complex="bold" fo:letter-spacing="-0.0013in"/>
    </style:style>
    <style:style style:name="T1612" style:parent-style-name="DefaultParagraphFont" style:family="text">
      <style:text-properties style:font-weight-complex="bold" fo:letter-spacing="-0.0013in"/>
    </style:style>
    <style:style style:name="T1613" style:parent-style-name="DefaultParagraphFont" style:family="text">
      <style:text-properties style:font-weight-complex="bold" fo:letter-spacing="-0.0013in"/>
    </style:style>
    <style:style style:name="T1614" style:parent-style-name="DefaultParagraphFont" style:family="text">
      <style:text-properties style:font-weight-complex="bold" fo:letter-spacing="-0.0013in"/>
    </style:style>
    <style:style style:name="T1615" style:parent-style-name="DefaultParagraphFont" style:family="text">
      <style:text-properties style:font-weight-complex="bold" fo:letter-spacing="-0.0013in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1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P1821" style:parent-style-name="Roman" style:family="paragraph">
      <style:text-properties fo:letter-spacing="-0.0013in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1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18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name-asian="Arial Unicode MS" style:font-weight-complex="bold"/>
    </style:style>
    <style:style style:name="T1843" style:parent-style-name="DefaultParagraphFont" style:family="text">
      <style:text-properties style:font-name-asian="Arial Unicode MS" style:font-weight-complex="bold" fo:font-size="10pt" style:font-size-asian="10pt"/>
    </style:style>
    <style:style style:name="T1844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845" style:parent-style-name="DefaultParagraphFont" style:family="text">
      <style:text-properties style:font-name-asian="Arial Unicode MS" style:font-weight-complex="bold" fo:font-size="10pt" style:font-size-asian="10pt"/>
    </style:style>
    <style:style style:name="T1846" style:parent-style-name="DefaultParagraphFont" style:family="text">
      <style:text-properties style:font-name-asian="Arial Unicode MS" style:font-weight-complex="bold"/>
    </style:style>
    <style:style style:name="T1847" style:parent-style-name="DefaultParagraphFont" style:family="text">
      <style:text-properties style:font-name-asian="Arial Unicode MS" style:font-weight-complex="bold"/>
    </style:style>
    <style:style style:name="T1848" style:parent-style-name="DefaultParagraphFont" style:family="text">
      <style:text-properties style:font-name-asian="Arial Unicode MS" style:font-weight-complex="bold"/>
    </style:style>
    <style:style style:name="T1849" style:parent-style-name="DefaultParagraphFont" style:family="text">
      <style:text-properties style:font-name-asian="Arial Unicode MS" style:font-weight-complex="bold"/>
    </style:style>
    <style:style style:name="T1850" style:parent-style-name="DefaultParagraphFont" style:family="text">
      <style:text-properties style:font-name-asian="Arial Unicode MS" style:font-weight-complex="bold"/>
    </style:style>
    <style:style style:name="T1851" style:parent-style-name="DefaultParagraphFont" style:family="text">
      <style:text-properties style:font-name-asian="Arial Unicode MS" style:font-weight-complex="bold"/>
    </style:style>
    <style:style style:name="T1852" style:parent-style-name="DefaultParagraphFont" style:family="text">
      <style:text-properties style:font-name-asian="Arial Unicode MS" style:font-weight-complex="bold"/>
    </style:style>
    <style:style style:name="T1853" style:parent-style-name="DefaultParagraphFont" style:family="text">
      <style:text-properties style:font-name-asian="Arial Unicode MS" style:font-weight-complex="bold"/>
    </style:style>
    <style:style style:name="T185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style:font-name-asian="Arial Unicode MS" style:font-weight-complex="bold"/>
    </style:style>
    <style:style style:name="T1856" style:parent-style-name="DefaultParagraphFont" style:family="text">
      <style:text-properties style:font-name-asian="Arial Unicode MS" style:font-weight-complex="bold"/>
    </style:style>
    <style:style style:name="T1857" style:parent-style-name="DefaultParagraphFont" style:family="text">
      <style:text-properties style:font-name-asian="Arial Unicode MS" style:font-weight-complex="bold"/>
    </style:style>
    <style:style style:name="T1858" style:parent-style-name="DefaultParagraphFont" style:family="text">
      <style:text-properties style:font-name-asian="Arial Unicode MS" style:font-weight-complex="bold"/>
    </style:style>
    <style:style style:name="T1859" style:parent-style-name="DefaultParagraphFont" style:family="text">
      <style:text-properties style:font-name-asian="Arial Unicode MS" style:font-weight-complex="bold"/>
    </style:style>
    <style:style style:name="T1860" style:parent-style-name="DefaultParagraphFont" style:family="text">
      <style:text-properties style:font-name-asian="Arial Unicode MS" style:font-weight-complex="bold"/>
    </style:style>
    <style:style style:name="T1861" style:parent-style-name="DefaultParagraphFont" style:family="text">
      <style:text-properties style:font-name-asian="Arial Unicode MS" style:font-weight-complex="bold"/>
    </style:style>
    <style:style style:name="T1862" style:parent-style-name="DefaultParagraphFont" style:family="text">
      <style:text-properties style:font-name-asian="Arial Unicode MS" style:font-weight-complex="bold"/>
    </style:style>
    <style:style style:name="T1863" style:parent-style-name="DefaultParagraphFont" style:family="text">
      <style:text-properties style:font-name-asian="Arial Unicode MS" style:font-weight-complex="bold"/>
    </style:style>
    <style:style style:name="T1864" style:parent-style-name="DefaultParagraphFont" style:family="text">
      <style:text-properties style:font-name-asian="Arial Unicode MS" style:font-weight-complex="bold"/>
    </style:style>
    <style:style style:name="T1865" style:parent-style-name="DefaultParagraphFont" style:family="text">
      <style:text-properties style:font-name-asian="Arial Unicode MS" style:font-weight-complex="bold"/>
    </style:style>
    <style:style style:name="T1866" style:parent-style-name="DefaultParagraphFont" style:family="text">
      <style:text-properties style:font-name-asian="Arial Unicode MS" style:font-weight-complex="bold"/>
    </style:style>
    <style:style style:name="T1867" style:parent-style-name="DefaultParagraphFont" style:family="text">
      <style:text-properties style:font-name-asian="Arial Unicode MS" style:font-weight-complex="bold"/>
    </style:style>
    <style:style style:name="T1868" style:parent-style-name="DefaultParagraphFont" style:family="text">
      <style:text-properties style:font-name-asian="Arial Unicode MS" style:font-weight-complex="bold"/>
    </style:style>
    <style:style style:name="T1869" style:parent-style-name="DefaultParagraphFont" style:family="text">
      <style:text-properties style:font-name-asian="Arial Unicode MS" style:font-weight-complex="bold"/>
    </style:style>
    <style:style style:name="T1870" style:parent-style-name="DefaultParagraphFont" style:family="text">
      <style:text-properties style:font-name-asian="Arial Unicode MS" style:font-weight-complex="bold"/>
    </style:style>
    <style:style style:name="T1871" style:parent-style-name="DefaultParagraphFont" style:family="text">
      <style:text-properties style:font-name-asian="Arial Unicode MS" style:font-weight-complex="bold"/>
    </style:style>
    <style:style style:name="T1872" style:parent-style-name="DefaultParagraphFont" style:family="text">
      <style:text-properties style:font-name-asian="Arial Unicode MS" style:font-weight-complex="bold"/>
    </style:style>
    <style:style style:name="T1873" style:parent-style-name="DefaultParagraphFont" style:family="text">
      <style:text-properties style:font-name-asian="Arial Unicode MS" style:font-weight-complex="bold"/>
    </style:style>
    <style:style style:name="T1874" style:parent-style-name="DefaultParagraphFont" style:family="text">
      <style:text-properties style:font-name-asian="Arial Unicode MS" style:font-weight-complex="bold"/>
    </style:style>
    <style:style style:name="T1875" style:parent-style-name="DefaultParagraphFont" style:family="text">
      <style:text-properties style:font-name-asian="Arial Unicode MS" style:font-weight-complex="bold"/>
    </style:style>
    <style:style style:name="T1876" style:parent-style-name="DefaultParagraphFont" style:family="text">
      <style:text-properties style:font-name-asian="Arial Unicode MS" style:font-weight-complex="bold"/>
    </style:style>
    <style:style style:name="T1877" style:parent-style-name="DefaultParagraphFont" style:family="text">
      <style:text-properties style:font-name-asian="Arial Unicode MS" style:font-weight-complex="bold"/>
    </style:style>
    <style:style style:name="T1878" style:parent-style-name="DefaultParagraphFont" style:family="text">
      <style:text-properties style:font-name-asian="Arial Unicode MS" style:font-weight-complex="bold"/>
    </style:style>
    <style:style style:name="T1879" style:parent-style-name="DefaultParagraphFont" style:family="text">
      <style:text-properties style:font-name-asian="Arial Unicode MS" style:font-weight-complex="bold"/>
    </style:style>
    <style:style style:name="T1880" style:parent-style-name="DefaultParagraphFont" style:family="text">
      <style:text-properties style:font-name-asian="Arial Unicode MS" style:font-weight-complex="bold"/>
    </style:style>
    <style:style style:name="T1881" style:parent-style-name="DefaultParagraphFont" style:family="text">
      <style:text-properties style:font-name-asian="Arial Unicode MS" style:font-weight-complex="bold"/>
    </style:style>
    <style:style style:name="T1882" style:parent-style-name="DefaultParagraphFont" style:family="text">
      <style:text-properties style:font-name-asian="Arial Unicode MS" style:font-weight-complex="bold"/>
    </style:style>
    <style:style style:name="T1883" style:parent-style-name="DefaultParagraphFont" style:family="text">
      <style:text-properties style:font-name-asian="Arial Unicode MS" style:font-weight-complex="bold"/>
    </style:style>
    <style:style style:name="T1884" style:parent-style-name="DefaultParagraphFont" style:family="text">
      <style:text-properties style:font-name-asian="Arial Unicode MS" style:font-weight-complex="bold"/>
    </style:style>
    <style:style style:name="T1885" style:parent-style-name="DefaultParagraphFont" style:family="text">
      <style:text-properties style:font-name-asian="Arial Unicode MS" style:font-weight-complex="bold"/>
    </style:style>
    <style:style style:name="T1886" style:parent-style-name="DefaultParagraphFont" style:family="text">
      <style:text-properties style:font-name-asian="Arial Unicode MS" style:font-weight-complex="bold"/>
    </style:style>
    <style:style style:name="T1887" style:parent-style-name="DefaultParagraphFont" style:family="text">
      <style:text-properties style:font-name-asian="Arial Unicode MS" style:font-weight-complex="bold"/>
    </style:style>
    <style:style style:name="T1888" style:parent-style-name="DefaultParagraphFont" style:family="text">
      <style:text-properties style:font-name-asian="Arial Unicode MS" style:font-weight-complex="bold"/>
    </style:style>
    <style:style style:name="T1889" style:parent-style-name="DefaultParagraphFont" style:family="text">
      <style:text-properties style:font-name-asian="Arial Unicode MS" style:font-weight-complex="bold"/>
    </style:style>
    <style:style style:name="T1890" style:parent-style-name="DefaultParagraphFont" style:family="text">
      <style:text-properties style:font-name-asian="Arial Unicode MS" style:font-weight-complex="bold"/>
    </style:style>
    <style:style style:name="T1891" style:parent-style-name="DefaultParagraphFont" style:family="text">
      <style:text-properties style:font-name-asian="Arial Unicode MS" style:font-weight-complex="bold"/>
    </style:style>
    <style:style style:name="T1892" style:parent-style-name="DefaultParagraphFont" style:family="text">
      <style:text-properties style:font-name-asian="Arial Unicode MS" style:font-weight-complex="bold"/>
    </style:style>
    <style:style style:name="T1893" style:parent-style-name="DefaultParagraphFont" style:family="text">
      <style:text-properties style:font-name-asian="Arial Unicode MS" style:font-weight-complex="bold"/>
    </style:style>
    <style:style style:name="T1894" style:parent-style-name="DefaultParagraphFont" style:family="text">
      <style:text-properties style:font-name-asian="Arial Unicode MS" style:font-weight-complex="bold"/>
    </style:style>
    <style:style style:name="T1895" style:parent-style-name="DefaultParagraphFont" style:family="text">
      <style:text-properties style:font-name-asian="Arial Unicode MS" style:font-weight-complex="bold"/>
    </style:style>
    <style:style style:name="T1896" style:parent-style-name="DefaultParagraphFont" style:family="text">
      <style:text-properties style:font-name-asian="Arial Unicode MS" style:font-weight-complex="bold"/>
    </style:style>
    <style:style style:name="T1897" style:parent-style-name="DefaultParagraphFont" style:family="text">
      <style:text-properties style:font-name-asian="Arial Unicode MS" style:font-weight-complex="bold"/>
    </style:style>
    <style:style style:name="T1898" style:parent-style-name="DefaultParagraphFont" style:family="text">
      <style:text-properties style:font-name-asian="Arial Unicode MS" style:font-weight-complex="bold"/>
    </style:style>
    <style:style style:name="P1899" style:parent-style-name="Roman" style:family="paragraph">
      <style:text-properties style:font-name-asian="Arial Unicode MS" style:font-weight-complex="bold"/>
    </style:style>
    <style:style style:name="P1900" style:parent-style-name="Roman" style:family="paragraph">
      <style:text-properties style:font-name-asian="Arial Unicode MS" style:font-weight-complex="bold"/>
    </style:style>
    <style:style style:name="T1901" style:parent-style-name="DefaultParagraphFont" style:family="text">
      <style:text-properties style:font-name-asian="Arial Unicode MS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P1907" style:parent-style-name="Roman" style:family="paragraph">
      <style:text-properties style:font-name-asian="Arial Unicode MS" style:font-weight-complex="bold"/>
    </style:style>
    <style:style style:name="T1908" style:parent-style-name="DefaultParagraphFont" style:family="text">
      <style:text-properties style:font-name-asian="Arial Unicode MS" style:font-weight-complex="bold"/>
    </style:style>
    <style:style style:name="T1909" style:parent-style-name="DefaultParagraphFont" style:family="text">
      <style:text-properties style:font-name-asian="Arial Unicode MS" style:font-weight-complex="bold"/>
    </style:style>
    <style:style style:name="T1910" style:parent-style-name="DefaultParagraphFont" style:family="text">
      <style:text-properties style:font-name-asian="Arial Unicode MS" style:font-weight-complex="bold"/>
    </style:style>
    <style:style style:name="T1911" style:parent-style-name="DefaultParagraphFont" style:family="text">
      <style:text-properties style:font-name-asian="Arial Unicode MS" style:font-weight-complex="bold"/>
    </style:style>
    <style:style style:name="T1912" style:parent-style-name="DefaultParagraphFont" style:family="text">
      <style:text-properties style:font-name-asian="Arial Unicode MS" style:font-weight-complex="bold"/>
    </style:style>
    <style:style style:name="T1913" style:parent-style-name="DefaultParagraphFont" style:family="text">
      <style:text-properties style:font-name-asian="Arial Unicode MS" style:font-weight-complex="bold"/>
    </style:style>
    <style:style style:name="T1914" style:parent-style-name="DefaultParagraphFont" style:family="text">
      <style:text-properties style:font-name-asian="Arial Unicode MS" style:font-weight-complex="bold"/>
    </style:style>
    <style:style style:name="T1915" style:parent-style-name="DefaultParagraphFont" style:family="text">
      <style:text-properties style:font-name-asian="Arial Unicode MS" style:font-weight-complex="bold"/>
    </style:style>
    <style:style style:name="T1916" style:parent-style-name="DefaultParagraphFont" style:family="text">
      <style:text-properties style:font-name-asian="Arial Unicode MS" style:font-weight-complex="bold"/>
    </style:style>
    <style:style style:name="T1917" style:parent-style-name="DefaultParagraphFont" style:family="text">
      <style:text-properties style:font-name-asian="Arial Unicode MS" style:font-weight-complex="bold"/>
    </style:style>
    <style:style style:name="T1918" style:parent-style-name="DefaultParagraphFont" style:family="text">
      <style:text-properties style:font-name-asian="Arial Unicode MS" style:font-weight-complex="bold"/>
    </style:style>
    <style:style style:name="T1919" style:parent-style-name="DefaultParagraphFont" style:family="text">
      <style:text-properties style:font-name-asian="Arial Unicode MS" style:font-weight-complex="bold"/>
    </style:style>
    <style:style style:name="T1920" style:parent-style-name="DefaultParagraphFont" style:family="text">
      <style:text-properties style:font-name-asian="Arial Unicode MS" style:font-weight-complex="bold"/>
    </style:style>
    <style:style style:name="T1921" style:parent-style-name="DefaultParagraphFont" style:family="text">
      <style:text-properties style:font-name-asian="Arial Unicode MS" style:font-weight-complex="bold"/>
    </style:style>
    <style:style style:name="T1922" style:parent-style-name="DefaultParagraphFont" style:family="text">
      <style:text-properties style:font-name-asian="Arial Unicode MS" style:font-weight-complex="bold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P1952" style:parent-style-name="Laikas" style:family="paragraph">
      <style:paragraph-properties fo:keep-together="always"/>
    </style:style>
    <style:style style:name="P1953" style:parent-style-name="Roman12" style:family="paragraph">
      <style:paragraph-properties fo:keep-with-next="always" fo:keep-together="always"/>
    </style:style>
    <style:style style:name="T1954" style:parent-style-name="DefaultParagraphFont" style:family="text">
      <style:text-properties style:text-position="super 65%" fo:font-size="10pt" style:font-size-asian="10pt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P1958" style:parent-style-name="Roman" style:family="paragraph">
      <style:paragraph-properties fo:keep-with-next="always" fo:keep-together="always"/>
    </style:style>
    <style:style style:name="P1959" style:parent-style-name="Roman" style:family="paragraph">
      <style:paragraph-properties fo:keep-with-next="always" fo:keep-together="always"/>
    </style:style>
    <style:style style:name="P1960" style:parent-style-name="Roman" style:family="paragraph">
      <style:paragraph-properties fo:keep-with-next="always" fo:keep-together="always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weight="bold" style:font-weight-asian="bold" fo:font-size="11pt" style:font-size-asian="11pt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weight="bold" style:font-weight-asian="bold" fo:font-size="11pt" style:font-size-asian="11pt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tyle="italic" style:font-style-asian="italic"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weight="bold" style:font-weight-asian="bold" fo:font-size="11pt" style:font-size-asian="11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tyle="italic" style:font-style-asian="italic" fo:font-size="10pt" style:font-size-asian="10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2005" style:parent-style-name="DefaultParagraphFont" style:family="text">
      <style:text-properties style:font-weight-complex="bold"/>
    </style:style>
    <style:style style:name="P2006" style:parent-style-name="Roman" style:family="paragraph">
      <style:paragraph-properties fo:keep-with-next="always" fo:keep-together="always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P2008" style:parent-style-name="Roman" style:family="paragraph">
      <style:paragraph-properties fo:keep-with-next="always" fo:keep-together="always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weight="bold" style:font-weight-asian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tyle="italic" style:font-style-asian="italic"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weight="bold" style:font-weight-asian="bold" fo:font-size="11pt" style:font-size-asian="11pt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weight="bold" style:font-weight-asian="bold" fo:font-size="11pt" style:font-size-asian="11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weight="bold" style:font-weight-asian="bold" fo:font-size="11pt" style:font-size-asian="11pt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fo:font-style="italic" style:font-style-asian="italic"/>
    </style:style>
    <style:style style:name="T2097" style:parent-style-name="DefaultParagraphFont" style:family="text">
      <style:text-properties style:text-position="super 65%" fo:font-size="10pt" style:font-size-asian="10pt"/>
    </style:style>
    <style:style style:name="T2098" style:parent-style-name="DefaultParagraphFont" style:family="text">
      <style:text-properties fo:font-style="italic" style:font-style-asian="italic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fo:font-style="italic" style:font-style-asian="italic"/>
    </style:style>
    <style:style style:name="T2101" style:parent-style-name="DefaultParagraphFont" style:family="text">
      <style:text-properties style:text-position="super 65%" fo:font-size="10pt" style:font-size-asian="10pt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fo:font-style="italic" style:font-style-asian="italic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weight="bold" style:font-weight-asian="bold" fo:font-size="11pt" style:font-size-asian="11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style:text-position="super 65%" fo:font-size="10pt" style:font-size-asian="10pt"/>
    </style:style>
    <style:style style:name="T2117" style:parent-style-name="DefaultParagraphFont" style:family="text">
      <style:text-properties fo:font-weight="bold" style:font-weight-asian="bold" fo:font-size="11pt" style:font-size-asian="11pt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letter-spacing="0.0013in"/>
    </style:style>
    <style:style style:name="T2136" style:parent-style-name="DefaultParagraphFont" style:family="text">
      <style:text-properties fo:letter-spacing="0.0013in"/>
    </style:style>
    <style:style style:name="T2137" style:parent-style-name="DefaultParagraphFont" style:family="text">
      <style:text-properties fo:letter-spacing="0.0013in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letter-spacing="0.0013in"/>
    </style:style>
    <style:style style:name="T2142" style:parent-style-name="DefaultParagraphFont" style:family="text">
      <style:text-properties fo:letter-spacing="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013in"/>
    </style:style>
    <style:style style:name="T2145" style:parent-style-name="DefaultParagraphFont" style:family="text">
      <style:text-properties fo:letter-spacing="0.0013in"/>
    </style:style>
    <style:style style:name="T2146" style:parent-style-name="DefaultParagraphFont" style:family="text">
      <style:text-properties fo:letter-spacing="0.0013in"/>
    </style:style>
    <style:style style:name="T2147" style:parent-style-name="DefaultParagraphFont" style:family="text">
      <style:text-properties fo:letter-spacing="0.0013in"/>
    </style:style>
    <style:style style:name="T2148" style:parent-style-name="DefaultParagraphFont" style:family="text">
      <style:text-properties fo:letter-spacing="0.0013in"/>
    </style:style>
    <style:style style:name="T2149" style:parent-style-name="DefaultParagraphFont" style:family="text">
      <style:text-properties fo:letter-spacing="0.0013in"/>
    </style:style>
    <style:style style:name="T2150" style:parent-style-name="DefaultParagraphFont" style:family="text">
      <style:text-properties fo:letter-spacing="0.0013in"/>
    </style:style>
    <style:style style:name="T2151" style:parent-style-name="DefaultParagraphFont" style:family="text">
      <style:text-properties fo:letter-spacing="0.0013in"/>
    </style:style>
    <style:style style:name="T2152" style:parent-style-name="DefaultParagraphFont" style:family="text">
      <style:text-properties fo:letter-spacing="0.0013in"/>
    </style:style>
    <style:style style:name="T2153" style:parent-style-name="DefaultParagraphFont" style:family="text">
      <style:text-properties fo:letter-spacing="0.0013in"/>
    </style:style>
    <style:style style:name="T2154" style:parent-style-name="DefaultParagraphFont" style:family="text">
      <style:text-properties fo:letter-spacing="0.0013in"/>
    </style:style>
    <style:style style:name="T2155" style:parent-style-name="DefaultParagraphFont" style:family="text">
      <style:text-properties fo:letter-spacing="0.0013in"/>
    </style:style>
    <style:style style:name="T2156" style:parent-style-name="DefaultParagraphFont" style:family="text">
      <style:text-properties fo:font-style="italic" style:font-style-asian="italic"/>
    </style:style>
    <style:style style:name="T2157" style:parent-style-name="DefaultParagraphFont" style:family="text">
      <style:text-properties fo:font-style="italic" style:font-style-asian="italic"/>
    </style:style>
    <style:style style:name="P2158" style:parent-style-name="Laikas" style:family="paragraph">
      <style:paragraph-properties fo:margin-top="0.1388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letter-spacing="0.0013in"/>
    </style:style>
    <style:style style:name="T2181" style:parent-style-name="DefaultParagraphFont" style:family="text">
      <style:text-properties fo:letter-spacing="0.0013in"/>
    </style:style>
    <style:style style:name="T2182" style:parent-style-name="DefaultParagraphFont" style:family="text">
      <style:text-properties fo:letter-spacing="0.0013in"/>
    </style:style>
    <style:style style:name="T2183" style:parent-style-name="DefaultParagraphFont" style:family="text">
      <style:text-properties fo:letter-spacing="0.0013in"/>
    </style:style>
    <style:style style:name="T2184" style:parent-style-name="DefaultParagraphFont" style:family="text">
      <style:text-properties fo:letter-spacing="0.0013in"/>
    </style:style>
    <style:style style:name="T2185" style:parent-style-name="DefaultParagraphFont" style:family="text">
      <style:text-properties fo:letter-spacing="0.0013in"/>
    </style:style>
    <style:style style:name="T2186" style:parent-style-name="DefaultParagraphFont" style:family="text">
      <style:text-properties fo:letter-spacing="0.0013in"/>
    </style:style>
    <style:style style:name="T2187" style:parent-style-name="DefaultParagraphFont" style:family="text">
      <style:text-properties fo:letter-spacing="0.0013in"/>
    </style:style>
    <style:style style:name="T2188" style:parent-style-name="DefaultParagraphFont" style:family="text">
      <style:text-properties fo:letter-spacing="0.0013in"/>
    </style:style>
    <style:style style:name="T2189" style:parent-style-name="DefaultParagraphFont" style:family="text">
      <style:text-properties fo:letter-spacing="0.0013in"/>
    </style:style>
    <style:style style:name="T2190" style:parent-style-name="DefaultParagraphFont" style:family="text">
      <style:text-properties fo:letter-spacing="0.0013in"/>
    </style:style>
    <style:style style:name="T2191" style:parent-style-name="DefaultParagraphFont" style:family="text">
      <style:text-properties fo:letter-spacing="0.0013in"/>
    </style:style>
    <style:style style:name="T2192" style:parent-style-name="DefaultParagraphFont" style:family="text">
      <style:text-properties fo:letter-spacing="0.0013in"/>
    </style:style>
    <style:style style:name="T2193" style:parent-style-name="DefaultParagraphFont" style:family="text">
      <style:text-properties fo:letter-spacing="0.0013in"/>
    </style:style>
    <style:style style:name="T2194" style:parent-style-name="DefaultParagraphFont" style:family="text">
      <style:text-properties fo:letter-spacing="0.0013in"/>
    </style:style>
    <style:style style:name="T2195" style:parent-style-name="DefaultParagraphFont" style:family="text">
      <style:text-properties fo:letter-spacing="0.0013in"/>
    </style:style>
    <style:style style:name="T2196" style:parent-style-name="DefaultParagraphFont" style:family="text">
      <style:text-properties fo:letter-spacing="0.0013in"/>
    </style:style>
    <style:style style:name="T2197" style:parent-style-name="DefaultParagraphFont" style:family="text">
      <style:text-properties fo:letter-spacing="0.0013in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fo:font-style="italic" style:font-style-asian="italic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style="italic" style:font-style-asian="italic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P2218" style:parent-style-name="Roman" style:family="paragraph">
      <style:text-properties fo:letter-spacing="-0.0013in"/>
    </style:style>
    <style:style style:name="P2219" style:parent-style-name="Roman" style:family="paragraph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P2225" style:parent-style-name="Roman" style:family="paragraph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P2231" style:parent-style-name="Roman" style:family="paragraph">
      <style:text-properties fo:letter-spacing="-0.0013in"/>
    </style:style>
    <style:style style:name="P2232" style:parent-style-name="Roman" style:family="paragraph">
      <style:text-properties fo:letter-spacing="-0.0013in"/>
    </style:style>
    <style:style style:name="P2233" style:parent-style-name="Roman" style:family="paragraph">
      <style:text-properties fo:letter-spacing="-0.0013in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style:text-position="super 65%" fo:font-size="10pt" style:font-size-asian="10pt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font-style="italic" style:font-style-asian="italic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fo:font-weight="bold" style:font-weight-asian="bold" fo:font-size="11pt" style:font-size-asian="11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tyle="italic" style:font-style-asian="italic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font-weight="bold" style:font-weight-asian="bold" fo:font-size="11pt" style:font-size-asian="11pt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P2293" style:parent-style-name="Laikas" style:family="paragraph">
      <style:paragraph-properties fo:keep-together="always"/>
    </style:style>
    <style:style style:name="P2294" style:parent-style-name="Roman12" style:family="paragraph">
      <style:paragraph-properties fo:keep-with-next="always" fo:keep-together="always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P2298" style:parent-style-name="Roman" style:family="paragraph">
      <style:paragraph-properties fo:keep-with-next="always" fo:keep-together="always"/>
    </style:style>
    <style:style style:name="P2299" style:parent-style-name="Roman" style:family="paragraph">
      <style:paragraph-properties fo:keep-with-next="always" fo:keep-together="always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tyle="italic" style:font-style-asian="italic"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weight="bold" style:font-weight-asian="bold" fo:font-size="11pt" style:font-size-asian="11pt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tyle="italic" style:font-style-asian="italic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weight="bold" style:font-weight-asian="bold" fo:font-size="11pt" style:font-size-asian="11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tyle="italic" style:font-style-asian="italic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2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2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fo:font-style="italic" style:font-style-asian="italic"/>
    </style:style>
    <style:style style:name="P2335" style:parent-style-name="Laikas" style:family="paragraph">
      <style:paragraph-properties fo:keep-together="always"/>
    </style:style>
    <style:style style:name="P2336" style:parent-style-name="Roman12" style:family="paragraph">
      <style:paragraph-properties fo:keep-with-next="always" fo:keep-together="always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style="italic" style:font-style-asian="italic"/>
    </style:style>
    <style:style style:name="P2349" style:parent-style-name="Roman" style:family="paragraph">
      <style:paragraph-properties fo:keep-with-next="always" fo:keep-together="always"/>
    </style:style>
    <style:style style:name="P2350" style:parent-style-name="Roman" style:family="paragraph">
      <style:paragraph-properties fo:keep-with-next="always" fo:keep-together="always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tyle="italic" style:font-style-asian="italic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weight="bold" style:font-weight-asian="bold" fo:font-size="11pt" style:font-size-asian="11pt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 fo:font-size="10pt" style:font-size-asian="10pt"/>
    </style:style>
    <style:style style:name="T2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fo:font-weight="bold" style:font-weight-asian="bold" fo:font-size="11pt" style:font-size-asian="11pt"/>
    </style:style>
    <style:style style:name="T2372" style:parent-style-name="DefaultParagraphFont" style:family="text">
      <style:text-properties fo:font-weight="bold" style:font-weight-asian="bold" fo:font-size="11pt" style:font-size-asian="11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tyle="italic" style:font-style-asian="italic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weight="bold" style:font-weight-asian="bold" fo:font-size="11pt" style:font-size-asian="11pt"/>
    </style:style>
    <style:style style:name="T2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2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tyle="italic" style:font-style-asian="italic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weight="bold" style:font-weight-asian="bold" fo:font-size="11pt" style:font-size-asian="11pt"/>
    </style:style>
    <style:style style:name="T24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29" style:parent-style-name="DefaultParagraphFont" style:family="text">
      <style:text-properties style:font-weight-complex="bold" fo:color="#000000"/>
    </style:style>
    <style:style style:name="T2430" style:parent-style-name="DefaultParagraphFont" style:family="text">
      <style:text-properties style:font-weight-complex="bold" fo:color="#000000" fo:font-size="10pt" style:font-size-asian="10pt"/>
    </style:style>
    <style:style style:name="T243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32" style:parent-style-name="DefaultParagraphFont" style:family="text">
      <style:text-properties style:font-weight-complex="bold" fo:color="#000000" fo:font-size="10pt" style:font-size-asian="10pt"/>
    </style:style>
    <style:style style:name="T2433" style:parent-style-name="DefaultParagraphFont" style:family="text">
      <style:text-properties style:font-weight-complex="bold" fo:color="#000000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39" style:parent-style-name="DefaultParagraphFont" style:family="text">
      <style:text-properties style:font-weight-complex="bold" fo:color="#000000"/>
    </style:style>
    <style:style style:name="T2440" style:parent-style-name="DefaultParagraphFont" style:family="text">
      <style:text-properties style:font-weight-complex="bold" fo:color="#000000"/>
    </style:style>
    <style:style style:name="T2441" style:parent-style-name="DefaultParagraphFont" style:family="text">
      <style:text-properties style:font-weight-complex="bold" fo:color="#000000"/>
    </style:style>
    <style:style style:name="T2442" style:parent-style-name="DefaultParagraphFont" style:family="text">
      <style:text-properties style:font-weight-complex="bold" fo:color="#000000"/>
    </style:style>
    <style:style style:name="T2443" style:parent-style-name="DefaultParagraphFont" style:family="text">
      <style:text-properties style:font-weight-complex="bold" fo:color="#000000"/>
    </style:style>
    <style:style style:name="T2444" style:parent-style-name="DefaultParagraphFont" style:family="text">
      <style:text-properties style:font-weight-complex="bold" fo:color="#000000"/>
    </style:style>
    <style:style style:name="T2445" style:parent-style-name="DefaultParagraphFont" style:family="text">
      <style:text-properties style:font-weight-complex="bold" fo:color="#000000"/>
    </style:style>
    <style:style style:name="T2446" style:parent-style-name="DefaultParagraphFont" style:family="text">
      <style:text-properties style:font-weight-complex="bold" fo:color="#000000"/>
    </style:style>
    <style:style style:name="T2447" style:parent-style-name="DefaultParagraphFont" style:family="text">
      <style:text-properties style:font-weight-complex="bold" fo:color="#000000"/>
    </style:style>
    <style:style style:name="T2448" style:parent-style-name="DefaultParagraphFont" style:family="text">
      <style:text-properties style:font-weight-complex="bold" fo:color="#000000"/>
    </style:style>
    <style:style style:name="T2449" style:parent-style-name="DefaultParagraphFont" style:family="text">
      <style:text-properties style:font-weight-complex="bold" fo:color="#000000"/>
    </style:style>
    <style:style style:name="T2450" style:parent-style-name="DefaultParagraphFont" style:family="text">
      <style:text-properties style:font-weight-complex="bold" fo:color="#000000"/>
    </style:style>
    <style:style style:name="T24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52" style:parent-style-name="DefaultParagraphFont" style:family="text">
      <style:text-properties style:font-weight-complex="bold" fo:color="#000000"/>
    </style:style>
    <style:style style:name="T2453" style:parent-style-name="DefaultParagraphFont" style:family="text">
      <style:text-properties style:font-weight-complex="bold" fo:color="#000000" fo:font-size="10pt" style:font-size-asian="10pt"/>
    </style:style>
    <style:style style:name="T245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455" style:parent-style-name="DefaultParagraphFont" style:family="text">
      <style:text-properties style:font-weight-complex="bold" fo:color="#000000" fo:font-size="10pt" style:font-size-asian="10pt"/>
    </style:style>
    <style:style style:name="T2456" style:parent-style-name="DefaultParagraphFont" style:family="text">
      <style:text-properties style:font-weight-complex="bold" fo:color="#000000"/>
    </style:style>
    <style:style style:name="T2457" style:parent-style-name="DefaultParagraphFont" style:family="text">
      <style:text-properties style:font-weight-complex="bold" fo:color="#000000"/>
    </style:style>
    <style:style style:name="T2458" style:parent-style-name="DefaultParagraphFont" style:family="text">
      <style:text-properties style:font-weight-complex="bold" fo:color="#000000"/>
    </style:style>
    <style:style style:name="T2459" style:parent-style-name="DefaultParagraphFont" style:family="text">
      <style:text-properties style:font-weight-complex="bold" fo:color="#000000"/>
    </style:style>
    <style:style style:name="T2460" style:parent-style-name="DefaultParagraphFont" style:family="text">
      <style:text-properties style:font-weight-complex="bold" fo:color="#000000"/>
    </style:style>
    <style:style style:name="T2461" style:parent-style-name="DefaultParagraphFont" style:family="text">
      <style:text-properties style:font-weight-complex="bold" fo:color="#000000"/>
    </style:style>
    <style:style style:name="T2462" style:parent-style-name="DefaultParagraphFont" style:family="text">
      <style:text-properties style:font-weight-complex="bold" fo:color="#000000"/>
    </style:style>
    <style:style style:name="T2463" style:parent-style-name="DefaultParagraphFont" style:family="text">
      <style:text-properties style:font-weight-complex="bold" fo:color="#000000"/>
    </style:style>
    <style:style style:name="T2464" style:parent-style-name="DefaultParagraphFont" style:family="text">
      <style:text-properties style:font-weight-complex="bold" fo:color="#000000"/>
    </style:style>
    <style:style style:name="T2465" style:parent-style-name="DefaultParagraphFont" style:family="text">
      <style:text-properties style:font-weight-complex="bold" fo:color="#000000"/>
    </style:style>
    <style:style style:name="T2466" style:parent-style-name="DefaultParagraphFont" style:family="text">
      <style:text-properties style:font-weight-complex="bold" fo:color="#000000"/>
    </style:style>
    <style:style style:name="T2467" style:parent-style-name="DefaultParagraphFont" style:family="text">
      <style:text-properties style:font-weight-complex="bold" fo:color="#000000"/>
    </style:style>
    <style:style style:name="T2468" style:parent-style-name="DefaultParagraphFont" style:family="text">
      <style:text-properties style:font-weight-complex="bold" fo:color="#000000"/>
    </style:style>
    <style:style style:name="T2469" style:parent-style-name="DefaultParagraphFont" style:family="text">
      <style:text-properties style:font-weight-complex="bold" fo:color="#000000"/>
    </style:style>
    <style:style style:name="T2470" style:parent-style-name="DefaultParagraphFont" style:family="text">
      <style:text-properties style:font-weight-complex="bold" fo:color="#000000"/>
    </style:style>
    <style:style style:name="T2471" style:parent-style-name="DefaultParagraphFont" style:family="text">
      <style:text-properties style:font-weight-complex="bold" fo:color="#000000"/>
    </style:style>
    <style:style style:name="T2472" style:parent-style-name="DefaultParagraphFont" style:family="text">
      <style:text-properties style:font-weight-complex="bold" fo:color="#000000"/>
    </style:style>
    <style:style style:name="T2473" style:parent-style-name="DefaultParagraphFont" style:family="text">
      <style:text-properties style:font-weight-complex="bold" fo:color="#000000"/>
    </style:style>
    <style:style style:name="T2474" style:parent-style-name="DefaultParagraphFont" style:family="text">
      <style:text-properties style:font-weight-complex="bold" fo:color="#000000"/>
    </style:style>
    <style:style style:name="T2475" style:parent-style-name="DefaultParagraphFont" style:family="text">
      <style:text-properties style:font-weight-complex="bold" fo:color="#000000"/>
    </style:style>
    <style:style style:name="T2476" style:parent-style-name="DefaultParagraphFont" style:family="text">
      <style:text-properties style:font-weight-complex="bold" fo:color="#000000"/>
    </style:style>
    <style:style style:name="T2477" style:parent-style-name="DefaultParagraphFont" style:family="text">
      <style:text-properties style:font-weight-complex="bold" fo:color="#000000"/>
    </style:style>
    <style:style style:name="T2478" style:parent-style-name="DefaultParagraphFont" style:family="text">
      <style:text-properties style:font-weight-complex="bold" fo:color="#000000"/>
    </style:style>
    <style:style style:name="T2479" style:parent-style-name="DefaultParagraphFont" style:family="text">
      <style:text-properties style:font-weight-complex="bold" fo:color="#000000"/>
    </style:style>
    <style:style style:name="T2480" style:parent-style-name="DefaultParagraphFont" style:family="text">
      <style:text-properties style:font-weight-complex="bold" fo:color="#000000"/>
    </style:style>
    <style:style style:name="T2481" style:parent-style-name="DefaultParagraphFont" style:family="text">
      <style:text-properties style:font-weight-complex="bold" fo:color="#000000"/>
    </style:style>
    <style:style style:name="T2482" style:parent-style-name="DefaultParagraphFont" style:family="text">
      <style:text-properties style:font-weight-complex="bold" fo:color="#000000"/>
    </style:style>
    <style:style style:name="T2483" style:parent-style-name="DefaultParagraphFont" style:family="text">
      <style:text-properties style:font-weight-complex="bold" fo:color="#000000"/>
    </style:style>
    <style:style style:name="T2484" style:parent-style-name="DefaultParagraphFont" style:family="text">
      <style:text-properties style:font-weight-complex="bold" fo:color="#000000"/>
    </style:style>
    <style:style style:name="T2485" style:parent-style-name="DefaultParagraphFont" style:family="text">
      <style:text-properties style:font-weight-complex="bold" fo:color="#000000"/>
    </style:style>
    <style:style style:name="T24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87" style:parent-style-name="DefaultParagraphFont" style:family="text">
      <style:text-properties style:font-weight-complex="bold" fo:color="#000000"/>
    </style:style>
    <style:style style:name="T2488" style:parent-style-name="DefaultParagraphFont" style:family="text">
      <style:text-properties style:font-weight-complex="bold" fo:color="#000000"/>
    </style:style>
    <style:style style:name="T2489" style:parent-style-name="DefaultParagraphFont" style:family="text">
      <style:text-properties style:font-weight-complex="bold" fo:color="#000000"/>
    </style:style>
    <style:style style:name="T2490" style:parent-style-name="DefaultParagraphFont" style:family="text">
      <style:text-properties style:font-weight-complex="bold" fo:color="#000000"/>
    </style:style>
    <style:style style:name="T2491" style:parent-style-name="DefaultParagraphFont" style:family="text">
      <style:text-properties style:font-weight-complex="bold" fo:color="#000000"/>
    </style:style>
    <style:style style:name="T2492" style:parent-style-name="DefaultParagraphFont" style:family="text">
      <style:text-properties style:font-weight-complex="bold" fo:color="#000000"/>
    </style:style>
    <style:style style:name="T2493" style:parent-style-name="DefaultParagraphFont" style:family="text">
      <style:text-properties style:font-weight-complex="bold" fo:color="#000000"/>
    </style:style>
    <style:style style:name="T2494" style:parent-style-name="DefaultParagraphFont" style:family="text">
      <style:text-properties style:font-weight-complex="bold" fo:color="#000000"/>
    </style:style>
    <style:style style:name="T2495" style:parent-style-name="DefaultParagraphFont" style:family="text">
      <style:text-properties style:font-weight-complex="bold" fo:color="#000000"/>
    </style:style>
    <style:style style:name="T2496" style:parent-style-name="DefaultParagraphFont" style:family="text">
      <style:text-properties style:font-weight-complex="bold" fo:color="#000000"/>
    </style:style>
    <style:style style:name="T2497" style:parent-style-name="DefaultParagraphFont" style:family="text">
      <style:text-properties style:font-weight-complex="bold" fo:color="#000000"/>
    </style:style>
    <style:style style:name="T2498" style:parent-style-name="DefaultParagraphFont" style:family="text">
      <style:text-properties style:font-weight-complex="bold" fo:color="#000000"/>
    </style:style>
    <style:style style:name="T2499" style:parent-style-name="DefaultParagraphFont" style:family="text">
      <style:text-properties style:font-weight-complex="bold" fo:color="#000000"/>
    </style:style>
    <style:style style:name="T2500" style:parent-style-name="DefaultParagraphFont" style:family="text">
      <style:text-properties style:font-weight-complex="bold" fo:color="#000000"/>
    </style:style>
    <style:style style:name="T25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02" style:parent-style-name="DefaultParagraphFont" style:family="text">
      <style:text-properties style:font-weight-complex="bold" fo:color="#000000"/>
    </style:style>
    <style:style style:name="T2503" style:parent-style-name="DefaultParagraphFont" style:family="text">
      <style:text-properties style:font-weight-complex="bold" fo:color="#000000" fo:font-size="10pt" style:font-size-asian="10pt"/>
    </style:style>
    <style:style style:name="T250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505" style:parent-style-name="DefaultParagraphFont" style:family="text">
      <style:text-properties style:font-weight-complex="bold" fo:color="#000000" fo:font-size="10pt" style:font-size-asian="10pt"/>
    </style:style>
    <style:style style:name="T2506" style:parent-style-name="DefaultParagraphFont" style:family="text">
      <style:text-properties style:font-weight-complex="bold" fo:color="#000000"/>
    </style:style>
    <style:style style:name="T2507" style:parent-style-name="DefaultParagraphFont" style:family="text">
      <style:text-properties style:font-weight-complex="bold" fo:color="#000000"/>
    </style:style>
    <style:style style:name="T2508" style:parent-style-name="DefaultParagraphFont" style:family="text">
      <style:text-properties style:font-weight-complex="bold" fo:color="#000000"/>
    </style:style>
    <style:style style:name="T2509" style:parent-style-name="DefaultParagraphFont" style:family="text">
      <style:text-properties style:font-weight-complex="bold" fo:color="#000000"/>
    </style:style>
    <style:style style:name="T2510" style:parent-style-name="DefaultParagraphFont" style:family="text">
      <style:text-properties style:font-weight-complex="bold" fo:color="#000000"/>
    </style:style>
    <style:style style:name="T2511" style:parent-style-name="DefaultParagraphFont" style:family="text">
      <style:text-properties style:font-weight-complex="bold" fo:color="#000000"/>
    </style:style>
    <style:style style:name="T2512" style:parent-style-name="DefaultParagraphFont" style:family="text">
      <style:text-properties style:font-weight-complex="bold" fo:color="#000000"/>
    </style:style>
    <style:style style:name="T2513" style:parent-style-name="DefaultParagraphFont" style:family="text">
      <style:text-properties style:font-weight-complex="bold" fo:color="#000000"/>
    </style:style>
    <style:style style:name="T2514" style:parent-style-name="DefaultParagraphFont" style:family="text">
      <style:text-properties style:font-weight-complex="bold" fo:color="#000000"/>
    </style:style>
    <style:style style:name="T2515" style:parent-style-name="DefaultParagraphFont" style:family="text">
      <style:text-properties style:font-weight-complex="bold" fo:color="#000000"/>
    </style:style>
    <style:style style:name="T2516" style:parent-style-name="DefaultParagraphFont" style:family="text">
      <style:text-properties style:font-weight-complex="bold" fo:color="#000000"/>
    </style:style>
    <style:style style:name="T2517" style:parent-style-name="DefaultParagraphFont" style:family="text">
      <style:text-properties style:font-weight-complex="bold" fo:color="#000000"/>
    </style:style>
    <style:style style:name="T2518" style:parent-style-name="DefaultParagraphFont" style:family="text">
      <style:text-properties style:font-weight-complex="bold" fo:color="#000000"/>
    </style:style>
    <style:style style:name="T2519" style:parent-style-name="DefaultParagraphFont" style:family="text">
      <style:text-properties style:font-weight-complex="bold" fo:color="#000000"/>
    </style:style>
    <style:style style:name="T2520" style:parent-style-name="DefaultParagraphFont" style:family="text">
      <style:text-properties style:font-weight-complex="bold" fo:color="#000000"/>
    </style:style>
    <style:style style:name="T2521" style:parent-style-name="DefaultParagraphFont" style:family="text">
      <style:text-properties style:font-weight-complex="bold" fo:color="#000000"/>
    </style:style>
    <style:style style:name="T2522" style:parent-style-name="DefaultParagraphFont" style:family="text">
      <style:text-properties style:font-weight-complex="bold" fo:color="#000000"/>
    </style:style>
    <style:style style:name="T2523" style:parent-style-name="DefaultParagraphFont" style:family="text">
      <style:text-properties style:font-weight-complex="bold" fo:color="#000000"/>
    </style:style>
    <style:style style:name="T2524" style:parent-style-name="DefaultParagraphFont" style:family="text">
      <style:text-properties style:font-weight-complex="bold" fo:color="#000000"/>
    </style:style>
    <style:style style:name="T2525" style:parent-style-name="DefaultParagraphFont" style:family="text">
      <style:text-properties style:font-weight-complex="bold" fo:color="#000000"/>
    </style:style>
    <style:style style:name="T2526" style:parent-style-name="DefaultParagraphFont" style:family="text">
      <style:text-properties style:font-weight-complex="bold" fo:color="#000000"/>
    </style:style>
    <style:style style:name="T2527" style:parent-style-name="DefaultParagraphFont" style:family="text">
      <style:text-properties style:font-weight-complex="bold" fo:color="#000000"/>
    </style:style>
    <style:style style:name="T2528" style:parent-style-name="DefaultParagraphFont" style:family="text">
      <style:text-properties style:font-weight-complex="bold" fo:color="#000000"/>
    </style:style>
    <style:style style:name="T2529" style:parent-style-name="DefaultParagraphFont" style:family="text">
      <style:text-properties style:font-weight-complex="bold" fo:color="#000000"/>
    </style:style>
    <style:style style:name="T2530" style:parent-style-name="DefaultParagraphFont" style:family="text">
      <style:text-properties style:font-weight-complex="bold" fo:color="#000000"/>
    </style:style>
    <style:style style:name="T2531" style:parent-style-name="DefaultParagraphFont" style:family="text">
      <style:text-properties style:font-weight-complex="bold" fo:color="#000000"/>
    </style:style>
    <style:style style:name="T2532" style:parent-style-name="DefaultParagraphFont" style:family="text">
      <style:text-properties style:font-weight-complex="bold" fo:color="#000000"/>
    </style:style>
    <style:style style:name="T2533" style:parent-style-name="DefaultParagraphFont" style:family="text">
      <style:text-properties style:font-weight-complex="bold" fo:color="#000000"/>
    </style:style>
    <style:style style:name="T2534" style:parent-style-name="DefaultParagraphFont" style:family="text">
      <style:text-properties style:font-weight-complex="bold" fo:color="#000000"/>
    </style:style>
    <style:style style:name="T2535" style:parent-style-name="DefaultParagraphFont" style:family="text">
      <style:text-properties style:font-weight-complex="bold" fo:color="#000000"/>
    </style:style>
    <style:style style:name="T2536" style:parent-style-name="DefaultParagraphFont" style:family="text">
      <style:text-properties style:font-weight-complex="bold" fo:color="#000000"/>
    </style:style>
    <style:style style:name="T2537" style:parent-style-name="DefaultParagraphFont" style:family="text">
      <style:text-properties style:font-weight-complex="bold" fo:color="#000000"/>
    </style:style>
    <style:style style:name="T2538" style:parent-style-name="DefaultParagraphFont" style:family="text">
      <style:text-properties style:font-weight-complex="bold" fo:color="#000000"/>
    </style:style>
    <style:style style:name="T2539" style:parent-style-name="DefaultParagraphFont" style:family="text">
      <style:text-properties style:font-weight-complex="bold" fo:color="#000000"/>
    </style:style>
    <style:style style:name="T2540" style:parent-style-name="DefaultParagraphFont" style:family="text">
      <style:text-properties style:font-weight-complex="bold" fo:color="#000000"/>
    </style:style>
    <style:style style:name="T2541" style:parent-style-name="DefaultParagraphFont" style:family="text">
      <style:text-properties style:font-weight-complex="bold" fo:color="#000000"/>
    </style:style>
    <style:style style:name="T2542" style:parent-style-name="DefaultParagraphFont" style:family="text">
      <style:text-properties style:font-weight-complex="bold" fo:color="#000000"/>
    </style:style>
    <style:style style:name="T2543" style:parent-style-name="DefaultParagraphFont" style:family="text">
      <style:text-properties style:font-weight-complex="bold" fo:color="#000000"/>
    </style:style>
    <style:style style:name="T2544" style:parent-style-name="DefaultParagraphFont" style:family="text">
      <style:text-properties style:font-weight-complex="bold" fo:color="#000000"/>
    </style:style>
    <style:style style:name="T2545" style:parent-style-name="DefaultParagraphFont" style:family="text">
      <style:text-properties style:font-weight-complex="bold" fo:color="#000000"/>
    </style:style>
    <style:style style:name="T2546" style:parent-style-name="DefaultParagraphFont" style:family="text">
      <style:text-properties style:font-weight-complex="bold" fo:color="#000000"/>
    </style:style>
    <style:style style:name="T2547" style:parent-style-name="DefaultParagraphFont" style:family="text">
      <style:text-properties style:font-weight-complex="bold" fo:color="#000000"/>
    </style:style>
    <style:style style:name="T2548" style:parent-style-name="DefaultParagraphFont" style:family="text">
      <style:text-properties style:font-weight-complex="bold" fo:color="#000000"/>
    </style:style>
    <style:style style:name="T2549" style:parent-style-name="DefaultParagraphFont" style:family="text">
      <style:text-properties style:font-weight-complex="bold" fo:color="#000000"/>
    </style:style>
    <style:style style:name="T2550" style:parent-style-name="DefaultParagraphFont" style:family="text">
      <style:text-properties style:font-weight-complex="bold" fo:color="#000000"/>
    </style:style>
    <style:style style:name="T2551" style:parent-style-name="DefaultParagraphFont" style:family="text">
      <style:text-properties style:font-weight-complex="bold" fo:color="#000000"/>
    </style:style>
    <style:style style:name="T2552" style:parent-style-name="DefaultParagraphFont" style:family="text">
      <style:text-properties style:font-weight-complex="bold" fo:color="#000000"/>
    </style:style>
    <style:style style:name="T2553" style:parent-style-name="DefaultParagraphFont" style:family="text">
      <style:text-properties style:font-weight-complex="bold" fo:color="#000000"/>
    </style:style>
    <style:style style:name="T2554" style:parent-style-name="DefaultParagraphFont" style:family="text">
      <style:text-properties style:font-weight-complex="bold" fo:color="#000000"/>
    </style:style>
    <style:style style:name="T2555" style:parent-style-name="DefaultParagraphFont" style:family="text">
      <style:text-properties style:font-weight-complex="bold" fo:color="#000000"/>
    </style:style>
    <style:style style:name="T2556" style:parent-style-name="DefaultParagraphFont" style:family="text">
      <style:text-properties style:font-weight-complex="bold" fo:color="#000000"/>
    </style:style>
    <style:style style:name="T2557" style:parent-style-name="DefaultParagraphFont" style:family="text">
      <style:text-properties style:font-weight-complex="bold" fo:color="#000000"/>
    </style:style>
    <style:style style:name="T2558" style:parent-style-name="DefaultParagraphFont" style:family="text">
      <style:text-properties style:font-weight-complex="bold" fo:color="#000000"/>
    </style:style>
    <style:style style:name="T2559" style:parent-style-name="DefaultParagraphFont" style:family="text">
      <style:text-properties style:font-weight-complex="bold" fo:color="#000000"/>
    </style:style>
    <style:style style:name="T2560" style:parent-style-name="DefaultParagraphFont" style:family="text">
      <style:text-properties style:font-weight-complex="bold" fo:color="#000000"/>
    </style:style>
    <style:style style:name="T2561" style:parent-style-name="DefaultParagraphFont" style:family="text">
      <style:text-properties style:font-weight-complex="bold" fo:color="#000000"/>
    </style:style>
    <style:style style:name="T2562" style:parent-style-name="DefaultParagraphFont" style:family="text">
      <style:text-properties style:font-weight-complex="bold" fo:color="#000000"/>
    </style:style>
    <style:style style:name="T2563" style:parent-style-name="DefaultParagraphFont" style:family="text">
      <style:text-properties style:font-weight-complex="bold" fo:color="#000000"/>
    </style:style>
    <style:style style:name="T2564" style:parent-style-name="DefaultParagraphFont" style:family="text">
      <style:text-properties style:font-weight-complex="bold" fo:color="#000000"/>
    </style:style>
    <style:style style:name="T2565" style:parent-style-name="DefaultParagraphFont" style:family="text">
      <style:text-properties style:font-weight-complex="bold" fo:color="#000000"/>
    </style:style>
    <style:style style:name="T2566" style:parent-style-name="DefaultParagraphFont" style:family="text">
      <style:text-properties style:font-weight-complex="bold" fo:color="#000000"/>
    </style:style>
    <style:style style:name="T2567" style:parent-style-name="DefaultParagraphFont" style:family="text">
      <style:text-properties style:font-weight-complex="bold" fo:color="#000000"/>
    </style:style>
    <style:style style:name="T2568" style:parent-style-name="DefaultParagraphFont" style:family="text">
      <style:text-properties style:font-weight-complex="bold" fo:color="#000000"/>
    </style:style>
    <style:style style:name="T2569" style:parent-style-name="DefaultParagraphFont" style:family="text">
      <style:text-properties style:font-weight-complex="bold" fo:color="#000000"/>
    </style:style>
    <style:style style:name="T2570" style:parent-style-name="DefaultParagraphFont" style:family="text">
      <style:text-properties style:font-weight-complex="bold" fo:color="#000000"/>
    </style:style>
    <style:style style:name="T2571" style:parent-style-name="DefaultParagraphFont" style:family="text">
      <style:text-properties style:font-weight-complex="bold" fo:color="#000000"/>
    </style:style>
    <style:style style:name="T2572" style:parent-style-name="DefaultParagraphFont" style:family="text">
      <style:text-properties style:font-weight-complex="bold" fo:color="#000000"/>
    </style:style>
    <style:style style:name="T2573" style:parent-style-name="DefaultParagraphFont" style:family="text">
      <style:text-properties style:font-weight-complex="bold" fo:color="#000000"/>
    </style:style>
    <style:style style:name="T2574" style:parent-style-name="DefaultParagraphFont" style:family="text">
      <style:text-properties style:font-weight-complex="bold" fo:color="#000000"/>
    </style:style>
    <style:style style:name="T2575" style:parent-style-name="DefaultParagraphFont" style:family="text">
      <style:text-properties style:font-weight-complex="bold" fo:color="#000000"/>
    </style:style>
    <style:style style:name="T2576" style:parent-style-name="DefaultParagraphFont" style:family="text">
      <style:text-properties style:font-weight-complex="bold" fo:color="#000000"/>
    </style:style>
    <style:style style:name="T2577" style:parent-style-name="DefaultParagraphFont" style:family="text">
      <style:text-properties style:font-weight-complex="bold" fo:color="#000000"/>
    </style:style>
    <style:style style:name="T2578" style:parent-style-name="DefaultParagraphFont" style:family="text">
      <style:text-properties style:font-weight-complex="bold" fo:color="#000000"/>
    </style:style>
    <style:style style:name="T2579" style:parent-style-name="DefaultParagraphFont" style:family="text">
      <style:text-properties style:font-weight-complex="bold" fo:color="#000000"/>
    </style:style>
    <style:style style:name="T2580" style:parent-style-name="DefaultParagraphFont" style:family="text">
      <style:text-properties style:font-weight-complex="bold" fo:color="#000000"/>
    </style:style>
    <style:style style:name="T2581" style:parent-style-name="DefaultParagraphFont" style:family="text">
      <style:text-properties style:font-weight-complex="bold" fo:color="#000000"/>
    </style:style>
    <style:style style:name="T2582" style:parent-style-name="DefaultParagraphFont" style:family="text">
      <style:text-properties style:font-weight-complex="bold" fo:color="#000000"/>
    </style:style>
    <style:style style:name="T2583" style:parent-style-name="DefaultParagraphFont" style:family="text">
      <style:text-properties style:font-weight-complex="bold" fo:color="#000000"/>
    </style:style>
    <style:style style:name="T2584" style:parent-style-name="DefaultParagraphFont" style:family="text">
      <style:text-properties style:font-weight-complex="bold" fo:color="#000000"/>
    </style:style>
    <style:style style:name="T2585" style:parent-style-name="DefaultParagraphFont" style:family="text">
      <style:text-properties style:font-weight-complex="bold" fo:color="#000000"/>
    </style:style>
    <style:style style:name="T2586" style:parent-style-name="DefaultParagraphFont" style:family="text">
      <style:text-properties style:font-weight-complex="bold" fo:color="#000000"/>
    </style:style>
    <style:style style:name="T2587" style:parent-style-name="DefaultParagraphFont" style:family="text">
      <style:text-properties style:font-weight-complex="bold" fo:color="#000000"/>
    </style:style>
    <style:style style:name="T2588" style:parent-style-name="DefaultParagraphFont" style:family="text">
      <style:text-properties style:font-weight-complex="bold" fo:color="#000000"/>
    </style:style>
    <style:style style:name="T2589" style:parent-style-name="DefaultParagraphFont" style:family="text">
      <style:text-properties style:font-weight-complex="bold" fo:color="#000000"/>
    </style:style>
    <style:style style:name="T2590" style:parent-style-name="DefaultParagraphFont" style:family="text">
      <style:text-properties style:font-weight-complex="bold" fo:color="#000000"/>
    </style:style>
    <style:style style:name="T2591" style:parent-style-name="DefaultParagraphFont" style:family="text">
      <style:text-properties style:font-weight-complex="bold" fo:color="#000000"/>
    </style:style>
    <style:style style:name="T2592" style:parent-style-name="DefaultParagraphFont" style:family="text">
      <style:text-properties style:font-weight-complex="bold" fo:color="#000000"/>
    </style:style>
    <style:style style:name="T2593" style:parent-style-name="DefaultParagraphFont" style:family="text">
      <style:text-properties style:font-weight-complex="bold" fo:color="#000000"/>
    </style:style>
    <style:style style:name="T2594" style:parent-style-name="DefaultParagraphFont" style:family="text">
      <style:text-properties style:font-weight-complex="bold" fo:color="#000000"/>
    </style:style>
    <style:style style:name="T2595" style:parent-style-name="DefaultParagraphFont" style:family="text">
      <style:text-properties style:font-weight-complex="bold" fo:color="#000000"/>
    </style:style>
    <style:style style:name="T2596" style:parent-style-name="DefaultParagraphFont" style:family="text">
      <style:text-properties style:font-weight-complex="bold" fo:color="#000000"/>
    </style:style>
    <style:style style:name="T2597" style:parent-style-name="DefaultParagraphFont" style:family="text">
      <style:text-properties style:font-weight-complex="bold" fo:color="#000000"/>
    </style:style>
    <style:style style:name="T2598" style:parent-style-name="DefaultParagraphFont" style:family="text">
      <style:text-properties style:font-weight-complex="bold" fo:color="#000000"/>
    </style:style>
    <style:style style:name="T2599" style:parent-style-name="DefaultParagraphFont" style:family="text">
      <style:text-properties style:font-weight-complex="bold" fo:color="#000000"/>
    </style:style>
    <style:style style:name="T2600" style:parent-style-name="DefaultParagraphFont" style:family="text">
      <style:text-properties style:font-weight-complex="bold" fo:color="#000000"/>
    </style:style>
    <style:style style:name="T2601" style:parent-style-name="DefaultParagraphFont" style:family="text">
      <style:text-properties style:font-weight-complex="bold" fo:color="#000000"/>
    </style:style>
    <style:style style:name="T2602" style:parent-style-name="DefaultParagraphFont" style:family="text">
      <style:text-properties style:font-weight-complex="bold" fo:color="#000000"/>
    </style:style>
    <style:style style:name="T2603" style:parent-style-name="DefaultParagraphFont" style:family="text">
      <style:text-properties style:font-weight-complex="bold" fo:color="#000000"/>
    </style:style>
    <style:style style:name="T2604" style:parent-style-name="DefaultParagraphFont" style:family="text">
      <style:text-properties style:font-weight-complex="bold" fo:color="#000000"/>
    </style:style>
    <style:style style:name="T2605" style:parent-style-name="DefaultParagraphFont" style:family="text">
      <style:text-properties style:font-weight-complex="bold" fo:color="#000000"/>
    </style:style>
    <style:style style:name="T2606" style:parent-style-name="DefaultParagraphFont" style:family="text">
      <style:text-properties style:font-weight-complex="bold" fo:color="#000000"/>
    </style:style>
    <style:style style:name="T2607" style:parent-style-name="DefaultParagraphFont" style:family="text">
      <style:text-properties style:font-weight-complex="bold" fo:color="#000000"/>
    </style:style>
    <style:style style:name="T2608" style:parent-style-name="DefaultParagraphFont" style:family="text">
      <style:text-properties style:font-weight-complex="bold" fo:color="#000000"/>
    </style:style>
    <style:style style:name="T2609" style:parent-style-name="DefaultParagraphFont" style:family="text">
      <style:text-properties style:font-weight-complex="bold" fo:color="#000000"/>
    </style:style>
    <style:style style:name="T2610" style:parent-style-name="DefaultParagraphFont" style:family="text">
      <style:text-properties style:font-weight-complex="bold" fo:color="#000000"/>
    </style:style>
    <style:style style:name="T2611" style:parent-style-name="DefaultParagraphFont" style:family="text">
      <style:text-properties style:font-weight-complex="bold" fo:color="#000000"/>
    </style:style>
    <style:style style:name="T2612" style:parent-style-name="DefaultParagraphFont" style:family="text">
      <style:text-properties style:font-weight-complex="bold" fo:color="#000000"/>
    </style:style>
    <style:style style:name="T2613" style:parent-style-name="DefaultParagraphFont" style:family="text">
      <style:text-properties style:font-weight-complex="bold" fo:color="#000000"/>
    </style:style>
    <style:style style:name="T2614" style:parent-style-name="DefaultParagraphFont" style:family="text">
      <style:text-properties style:font-weight-complex="bold" fo:color="#000000"/>
    </style:style>
    <style:style style:name="T2615" style:parent-style-name="DefaultParagraphFont" style:family="text">
      <style:text-properties style:font-weight-complex="bold" fo:color="#000000"/>
    </style:style>
    <style:style style:name="T2616" style:parent-style-name="DefaultParagraphFont" style:family="text">
      <style:text-properties style:font-weight-complex="bold" fo:color="#000000"/>
    </style:style>
    <style:style style:name="T2617" style:parent-style-name="DefaultParagraphFont" style:family="text">
      <style:text-properties style:font-weight-complex="bold" fo:color="#000000"/>
    </style:style>
    <style:style style:name="T2618" style:parent-style-name="DefaultParagraphFont" style:family="text">
      <style:text-properties style:font-weight-complex="bold" fo:color="#000000"/>
    </style:style>
    <style:style style:name="T2619" style:parent-style-name="DefaultParagraphFont" style:family="text">
      <style:text-properties style:font-weight-complex="bold" fo:color="#000000"/>
    </style:style>
    <style:style style:name="T2620" style:parent-style-name="DefaultParagraphFont" style:family="text">
      <style:text-properties style:font-weight-complex="bold" fo:color="#000000"/>
    </style:style>
    <style:style style:name="T2621" style:parent-style-name="DefaultParagraphFont" style:family="text">
      <style:text-properties style:font-weight-complex="bold" fo:color="#000000"/>
    </style:style>
    <style:style style:name="T2622" style:parent-style-name="DefaultParagraphFont" style:family="text">
      <style:text-properties style:font-weight-complex="bold" fo:color="#000000"/>
    </style:style>
    <style:style style:name="T2623" style:parent-style-name="DefaultParagraphFont" style:family="text">
      <style:text-properties style:font-weight-complex="bold" fo:color="#000000"/>
    </style:style>
    <style:style style:name="T2624" style:parent-style-name="DefaultParagraphFont" style:family="text">
      <style:text-properties style:font-weight-complex="bold" fo:color="#000000"/>
    </style:style>
    <style:style style:name="T2625" style:parent-style-name="DefaultParagraphFont" style:family="text">
      <style:text-properties style:font-weight-complex="bold" fo:color="#000000"/>
    </style:style>
    <style:style style:name="T2626" style:parent-style-name="DefaultParagraphFont" style:family="text">
      <style:text-properties style:font-weight-complex="bold" fo:color="#000000"/>
    </style:style>
    <style:style style:name="T2627" style:parent-style-name="DefaultParagraphFont" style:family="text">
      <style:text-properties style:font-weight-complex="bold" fo:color="#000000"/>
    </style:style>
    <style:style style:name="T2628" style:parent-style-name="DefaultParagraphFont" style:family="text">
      <style:text-properties style:font-weight-complex="bold" fo:color="#000000"/>
    </style:style>
    <style:style style:name="T2629" style:parent-style-name="DefaultParagraphFont" style:family="text">
      <style:text-properties style:font-weight-complex="bold" fo:color="#000000"/>
    </style:style>
    <style:style style:name="T2630" style:parent-style-name="DefaultParagraphFont" style:family="text">
      <style:text-properties style:font-weight-complex="bold" fo:color="#000000"/>
    </style:style>
    <style:style style:name="T2631" style:parent-style-name="DefaultParagraphFont" style:family="text">
      <style:text-properties style:font-weight-complex="bold" fo:color="#000000"/>
    </style:style>
    <style:style style:name="T2632" style:parent-style-name="DefaultParagraphFont" style:family="text">
      <style:text-properties style:font-weight-complex="bold" fo:color="#000000"/>
    </style:style>
    <style:style style:name="T2633" style:parent-style-name="DefaultParagraphFont" style:family="text">
      <style:text-properties style:font-weight-complex="bold" fo:color="#000000"/>
    </style:style>
    <style:style style:name="T26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35" style:parent-style-name="DefaultParagraphFont" style:family="text">
      <style:text-properties style:font-weight-complex="bold" fo:color="#000000"/>
    </style:style>
    <style:style style:name="T2636" style:parent-style-name="DefaultParagraphFont" style:family="text">
      <style:text-properties style:font-weight-complex="bold" fo:color="#000000"/>
    </style:style>
    <style:style style:name="T2637" style:parent-style-name="DefaultParagraphFont" style:family="text">
      <style:text-properties style:font-weight-complex="bold" fo:color="#000000"/>
    </style:style>
    <style:style style:name="T2638" style:parent-style-name="DefaultParagraphFont" style:family="text">
      <style:text-properties style:font-weight-complex="bold" fo:color="#000000"/>
    </style:style>
    <style:style style:name="T2639" style:parent-style-name="DefaultParagraphFont" style:family="text">
      <style:text-properties style:font-weight-complex="bold" fo:color="#000000"/>
    </style:style>
    <style:style style:name="T2640" style:parent-style-name="DefaultParagraphFont" style:family="text">
      <style:text-properties style:font-weight-complex="bold" fo:color="#000000"/>
    </style:style>
    <style:style style:name="T2641" style:parent-style-name="DefaultParagraphFont" style:family="text">
      <style:text-properties style:font-weight-complex="bold" fo:color="#000000"/>
    </style:style>
    <style:style style:name="T26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43" style:parent-style-name="DefaultParagraphFont" style:family="text">
      <style:text-properties style:font-weight-complex="bold" fo:color="#000000"/>
    </style:style>
    <style:style style:name="T2644" style:parent-style-name="DefaultParagraphFont" style:family="text">
      <style:text-properties style:font-weight-complex="bold" fo:color="#000000" fo:font-size="10pt" style:font-size-asian="10pt"/>
    </style:style>
    <style:style style:name="T264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646" style:parent-style-name="DefaultParagraphFont" style:family="text">
      <style:text-properties style:font-weight-complex="bold" fo:color="#000000" fo:font-size="10pt" style:font-size-asian="10pt"/>
    </style:style>
    <style:style style:name="T2647" style:parent-style-name="DefaultParagraphFont" style:family="text">
      <style:text-properties style:font-weight-complex="bold" fo:color="#000000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fo:letter-spacing="0.0013in"/>
    </style:style>
    <style:style style:name="T2655" style:parent-style-name="DefaultParagraphFont" style:family="text">
      <style:text-properties fo:letter-spacing="0.0013in"/>
    </style:style>
    <style:style style:name="T2656" style:parent-style-name="DefaultParagraphFont" style:family="text">
      <style:text-properties fo:font-weight="bold" style:font-weight-asian="bold" fo:font-size="11pt" style:font-size-asian="11pt"/>
    </style:style>
    <style:style style:name="T2657" style:parent-style-name="DefaultParagraphFont" style:family="text">
      <style:text-properties fo:font-weight="bold" style:font-weight-asian="bold" fo:font-size="11pt" style:font-size-asian="11pt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tyle="italic" style:font-style-asian="italic"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weight="bold" style:font-weight-asian="bold" fo:font-size="11pt" style:font-size-asian="11pt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tyle="italic" style:font-style-asian="italic"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weight="bold" style:font-weight-asian="bold" fo:font-size="11pt" style:font-size-asian="11pt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2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1" style:parent-style-name="DefaultParagraphFont" style:family="text">
      <style:text-properties style:font-weight-complex="bold" fo:font-size="10pt" style:font-size-asian="10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fo:font-weight="bold" style:font-weight-asian="bold" fo:font-size="11pt" style:font-size-asian="11pt"/>
    </style:style>
    <style:style style:name="T2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 fo:font-size="10pt" style:font-size-asian="10pt"/>
    </style:style>
    <style:style style:name="T2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8" style:parent-style-name="DefaultParagraphFont" style:family="text">
      <style:text-properties style:font-weight-complex="bold" fo:font-size="10pt" style:font-size-asian="10pt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fo:font-weight="bold" style:font-weight-asian="bold" fo:font-size="11pt" style:font-size-asian="11pt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style="italic" style:font-style-asian="italic"/>
    </style:style>
    <style:style style:name="T2689" style:parent-style-name="DefaultParagraphFont" style:family="text">
      <style:text-properties fo:font-style="italic" style:font-style-asian="italic"/>
    </style:style>
    <style:style style:name="T2690" style:parent-style-name="DefaultParagraphFont" style:family="text">
      <style:text-properties fo:font-style="italic" style:font-style-asian="italic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style="italic" style:font-style-asian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background-color="#FFFFFF"/>
    </style:style>
    <style:style style:name="T2698" style:parent-style-name="DefaultParagraphFont" style:family="text">
      <style:text-properties fo:background-color="#FFFFFF"/>
    </style:style>
    <style:style style:name="T2699" style:parent-style-name="DefaultParagraphFont" style:family="text">
      <style:text-properties fo:background-color="#FFFFFF"/>
    </style:style>
    <style:style style:name="T2700" style:parent-style-name="DefaultParagraphFont" style:family="text">
      <style:text-properties fo:background-color="#FFFFFF"/>
    </style:style>
    <style:style style:name="T2701" style:parent-style-name="DefaultParagraphFont" style:family="text">
      <style:text-properties fo:background-color="#FFFFFF"/>
    </style:style>
    <style:style style:name="T2702" style:parent-style-name="DefaultParagraphFont" style:family="text">
      <style:text-properties fo:background-color="#FFFFFF"/>
    </style:style>
    <style:style style:name="T2703" style:parent-style-name="DefaultParagraphFont" style:family="text">
      <style:text-properties fo:background-color="#FFFFFF"/>
    </style:style>
    <style:style style:name="T2704" style:parent-style-name="DefaultParagraphFont" style:family="text">
      <style:text-properties fo:background-color="#FFFFFF"/>
    </style:style>
    <style:style style:name="T2705" style:parent-style-name="DefaultParagraphFont" style:family="text">
      <style:text-properties fo:background-color="#FFFFFF"/>
    </style:style>
    <style:style style:name="T2706" style:parent-style-name="DefaultParagraphFont" style:family="text">
      <style:text-properties fo:background-color="#FFFFFF"/>
    </style:style>
    <style:style style:name="T2707" style:parent-style-name="DefaultParagraphFont" style:family="text">
      <style:text-properties fo:background-color="#FFFFFF"/>
    </style:style>
    <style:style style:name="T2708" style:parent-style-name="DefaultParagraphFont" style:family="text">
      <style:text-properties fo:background-color="#FFFFFF"/>
    </style:style>
    <style:style style:name="T2709" style:parent-style-name="DefaultParagraphFont" style:family="text">
      <style:text-properties fo:background-color="#FFFFFF"/>
    </style:style>
    <style:style style:name="T2710" style:parent-style-name="DefaultParagraphFont" style:family="text">
      <style:text-properties fo:background-color="#FFFFFF"/>
    </style:style>
    <style:style style:name="T2711" style:parent-style-name="DefaultParagraphFont" style:family="text">
      <style:text-properties fo:background-color="#FFFFFF"/>
    </style:style>
    <style:style style:name="T2712" style:parent-style-name="DefaultParagraphFont" style:family="text">
      <style:text-properties fo:background-color="#FFFFFF"/>
    </style:style>
    <style:style style:name="T2713" style:parent-style-name="DefaultParagraphFont" style:family="text">
      <style:text-properties fo:background-color="#FFFFFF"/>
    </style:style>
    <style:style style:name="T2714" style:parent-style-name="DefaultParagraphFont" style:family="text">
      <style:text-properties fo:font-style="italic" style:font-style-asian="italic" fo:background-color="#FFFFFF"/>
    </style:style>
    <style:style style:name="T2715" style:parent-style-name="DefaultParagraphFont" style:family="text">
      <style:text-properties fo:font-style="italic" style:font-style-asian="italic" fo:background-color="#FFFFFF"/>
    </style:style>
    <style:style style:name="T2716" style:parent-style-name="DefaultParagraphFont" style:family="text">
      <style:text-properties fo:font-style="italic" style:font-style-asian="italic" fo:background-color="#FFFFFF"/>
    </style:style>
    <style:style style:name="T2717" style:parent-style-name="DefaultParagraphFont" style:family="text">
      <style:text-properties fo:background-color="#FFFFFF"/>
    </style:style>
    <style:style style:name="T271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721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fo:font-weight="bold" style:font-weight-asian="bold" fo:font-size="11pt" style:font-size-asian="11pt"/>
    </style:style>
    <style:style style:name="T2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 fo:font-size="10pt" style:font-size-asian="10pt"/>
    </style:style>
    <style:style style:name="T2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fo:font-weight="bold" style:font-weight-asian="bold" fo:font-size="11pt" style:font-size-asian="11pt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 fo:font-size="10pt" style:font-size-asian="10pt"/>
    </style:style>
    <style:style style:name="T2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0" style:parent-style-name="DefaultParagraphFont" style:family="text">
      <style:text-properties style:font-weight-complex="bold" fo:font-size="10pt" style:font-size-asian="10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fo:font-weight="bold" style:font-weight-asian="bold" fo:font-size="11pt" style:font-size-asian="11pt"/>
    </style:style>
    <style:style style:name="T2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 fo:font-size="10pt" style:font-size-asian="10pt"/>
    </style:style>
    <style:style style:name="T2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7" style:parent-style-name="DefaultParagraphFont" style:family="text">
      <style:text-properties style:font-weight-complex="bold" fo:font-size="10pt" style:font-size-asian="10pt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fo:font-weight="bold" style:font-weight-asian="bold" fo:font-size="11pt" style:font-size-asian="11pt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2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2772" style:parent-style-name="DefaultParagraphFont" style:family="text">
      <style:text-properties style:font-weight-complex="bold"/>
    </style:style>
    <style:style style:name="P2773" style:parent-style-name="Roman" style:family="paragraph">
      <style:paragraph-properties fo:keep-with-next="always" fo:keep-together="always"/>
    </style:style>
    <style:style style:name="T2774" style:parent-style-name="DefaultParagraphFont" style:family="text">
      <style:text-properties fo:font-weight="bold" style:font-weight-asian="bold" fo:font-size="11pt" style:font-size-asian="11pt"/>
    </style:style>
    <style:style style:name="P2775" style:parent-style-name="Roman" style:family="paragraph">
      <style:paragraph-properties fo:keep-with-next="always" fo:keep-together="always"/>
    </style:style>
    <style:style style:name="T2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 fo:font-size="10pt" style:font-size-asian="10pt"/>
    </style:style>
    <style:style style:name="T27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0" style:parent-style-name="DefaultParagraphFont" style:family="text">
      <style:text-properties style:font-weight-complex="bold" fo:font-size="10pt" style:font-size-asian="10pt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P2797" style:parent-style-name="Roman" style:family="paragraph">
      <style:text-properties style:font-weight-complex="bold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 fo:font-size="10pt" style:font-size-asian="10pt"/>
    </style:style>
    <style:style style:name="T2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fo:font-weight="bold" style:font-weight-asian="bold" fo:font-size="11pt" style:font-size-asian="11pt"/>
    </style:style>
    <style:style style:name="T2854" style:parent-style-name="DefaultParagraphFont" style:family="text">
      <style:text-properties fo:font-weight="bold" style:font-weight-asian="bold" fo:font-size="11pt" style:font-size-asian="11pt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tyle="italic" style:font-style-asian="italic" fo:font-size="10pt" style:font-size-asian="10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weight="bold" style:font-weight-asian="bold" fo:font-size="11pt" style:font-size-asian="11pt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P2861" style:parent-style-name="Laikas" style:family="paragraph">
      <style:paragraph-properties fo:keep-together="always"/>
    </style:style>
    <style:style style:name="P2862" style:parent-style-name="Roman12" style:family="paragraph">
      <style:paragraph-properties fo:keep-with-next="always" fo:keep-together="always"/>
    </style:style>
    <style:style style:name="T2863" style:parent-style-name="DefaultParagraphFont" style:family="text">
      <style:text-properties style:text-position="super 65%" fo:font-size="10pt" style:font-size-asian="10pt"/>
    </style:style>
    <style:style style:name="T2864" style:parent-style-name="DefaultParagraphFont" style:family="text">
      <style:text-properties style:text-position="super 65%" fo:font-size="10pt" style:font-size-asian="10pt"/>
    </style:style>
    <style:style style:name="T2865" style:parent-style-name="DefaultParagraphFont" style:family="text">
      <style:text-properties fo:font-style="italic" style:font-style-asian="italic"/>
    </style:style>
    <style:style style:name="T2866" style:parent-style-name="DefaultParagraphFont" style:family="text">
      <style:text-properties fo:font-style="italic" style:font-style-asian="italic"/>
    </style:style>
    <style:style style:name="T2867" style:parent-style-name="DefaultParagraphFont" style:family="text">
      <style:text-properties fo:font-style="italic" style:font-style-asian="italic"/>
    </style:style>
    <style:style style:name="P2868" style:parent-style-name="Roman" style:family="paragraph">
      <style:paragraph-properties fo:keep-with-next="always" fo:keep-together="always"/>
    </style:style>
    <style:style style:name="P2869" style:parent-style-name="Roman" style:family="paragraph">
      <style:paragraph-properties fo:keep-with-next="always" fo:keep-together="always"/>
    </style:style>
    <style:style style:name="T2870" style:parent-style-name="DefaultParagraphFont" style:family="text">
      <style:text-properties fo:font-weight="bold" style:font-weight-asian="bold" fo:font-size="11pt" style:font-size-asian="11pt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 fo:font-size="10pt" style:font-size-asian="10pt"/>
    </style:style>
    <style:style style:name="T2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fo:font-weight="bold" style:font-weight-asian="bold" fo:font-size="11pt" style:font-size-asian="11pt"/>
    </style:style>
    <style:style style:name="T2877" style:parent-style-name="DefaultParagraphFont" style:family="text">
      <style:text-properties fo:font-weight="bold" style:font-weight-asian="bold" fo:font-size="11pt" style:font-size-asian="11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tyle="italic" style:font-style-asian="italic"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fo:font-weight="bold" style:font-weight-asian="bold" fo:font-size="11pt" style:font-size-asian="11pt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896" style:parent-style-name="DefaultParagraphFont" style:family="text">
      <style:text-properties fo:letter-spacing="-0.0027in"/>
    </style:style>
    <style:style style:name="T2897" style:parent-style-name="DefaultParagraphFont" style:family="text">
      <style:text-properties fo:letter-spacing="-0.0027in"/>
    </style:style>
    <style:style style:name="T2898" style:parent-style-name="DefaultParagraphFont" style:family="text">
      <style:text-properties fo:letter-spacing="-0.0027in"/>
    </style:style>
    <style:style style:name="T2899" style:parent-style-name="DefaultParagraphFont" style:family="text">
      <style:text-properties fo:letter-spacing="-0.0027in"/>
    </style:style>
    <style:style style:name="T2900" style:parent-style-name="DefaultParagraphFont" style:family="text">
      <style:text-properties fo:letter-spacing="-0.0027in"/>
    </style:style>
    <style:style style:name="T2901" style:parent-style-name="DefaultParagraphFont" style:family="text">
      <style:text-properties fo:letter-spacing="-0.0027in"/>
    </style:style>
    <style:style style:name="T2902" style:parent-style-name="DefaultParagraphFont" style:family="text">
      <style:text-properties fo:letter-spacing="-0.0027in"/>
    </style:style>
    <style:style style:name="T2903" style:parent-style-name="DefaultParagraphFont" style:family="text">
      <style:text-properties fo:letter-spacing="-0.0027in"/>
    </style:style>
    <style:style style:name="T2904" style:parent-style-name="DefaultParagraphFont" style:family="text">
      <style:text-properties fo:letter-spacing="-0.0027in"/>
    </style:style>
    <style:style style:name="T2905" style:parent-style-name="DefaultParagraphFont" style:family="text">
      <style:text-properties fo:letter-spacing="-0.0027in"/>
    </style:style>
    <style:style style:name="T2906" style:parent-style-name="DefaultParagraphFont" style:family="text">
      <style:text-properties fo:letter-spacing="-0.0027in"/>
    </style:style>
    <style:style style:name="T2907" style:parent-style-name="DefaultParagraphFont" style:family="text">
      <style:text-properties fo:letter-spacing="-0.0027in"/>
    </style:style>
    <style:style style:name="T2908" style:parent-style-name="DefaultParagraphFont" style:family="text">
      <style:text-properties fo:letter-spacing="-0.0027in"/>
    </style:style>
    <style:style style:name="T2909" style:parent-style-name="DefaultParagraphFont" style:family="text">
      <style:text-properties fo:letter-spacing="-0.0027in"/>
    </style:style>
    <style:style style:name="P2910" style:parent-style-name="Laikas" style:family="paragraph">
      <style:paragraph-properties fo:keep-together="always"/>
    </style:style>
    <style:style style:name="P2911" style:parent-style-name="Roman12" style:family="paragraph">
      <style:paragraph-properties fo:keep-with-next="always" fo:keep-together="always"/>
    </style:style>
    <style:style style:name="T2912" style:parent-style-name="DefaultParagraphFont" style:family="text">
      <style:text-properties fo:letter-spacing="-0.0027in"/>
    </style:style>
    <style:style style:name="T2913" style:parent-style-name="DefaultParagraphFont" style:family="text">
      <style:text-properties fo:letter-spacing="-0.0027in"/>
    </style:style>
    <style:style style:name="T2914" style:parent-style-name="DefaultParagraphFont" style:family="text">
      <style:text-properties fo:letter-spacing="-0.0027in"/>
    </style:style>
    <style:style style:name="T2915" style:parent-style-name="DefaultParagraphFont" style:family="text">
      <style:text-properties fo:letter-spacing="-0.0027in"/>
    </style:style>
    <style:style style:name="T2916" style:parent-style-name="DefaultParagraphFont" style:family="text">
      <style:text-properties fo:letter-spacing="-0.0027in"/>
    </style:style>
    <style:style style:name="T2917" style:parent-style-name="DefaultParagraphFont" style:family="text">
      <style:text-properties fo:letter-spacing="-0.0027in"/>
    </style:style>
    <style:style style:name="T2918" style:parent-style-name="DefaultParagraphFont" style:family="text">
      <style:text-properties fo:letter-spacing="-0.0027in"/>
    </style:style>
    <style:style style:name="T2919" style:parent-style-name="DefaultParagraphFont" style:family="text">
      <style:text-properties fo:letter-spacing="-0.0027in"/>
    </style:style>
    <style:style style:name="T2920" style:parent-style-name="DefaultParagraphFont" style:family="text">
      <style:text-properties fo:letter-spacing="-0.0027in"/>
    </style:style>
    <style:style style:name="T2921" style:parent-style-name="DefaultParagraphFont" style:family="text">
      <style:text-properties fo:letter-spacing="-0.0027in"/>
    </style:style>
    <style:style style:name="T2922" style:parent-style-name="DefaultParagraphFont" style:family="text">
      <style:text-properties fo:letter-spacing="-0.0027in"/>
    </style:style>
    <style:style style:name="T2923" style:parent-style-name="DefaultParagraphFont" style:family="text">
      <style:text-properties fo:letter-spacing="-0.0027in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P2955" style:parent-style-name="Roman" style:family="paragraph">
      <style:paragraph-properties fo:keep-with-next="always" fo:keep-together="always"/>
    </style:style>
    <style:style style:name="P2956" style:parent-style-name="Roman" style:family="paragraph">
      <style:paragraph-properties fo:keep-with-next="always" fo:keep-together="always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font-weight="bold" style:font-weight-asian="bold" fo:color="#000000" fo:font-size="11pt" style:font-size-asian="11pt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 fo:font-size="10pt" style:font-size-asian="10pt"/>
    </style:style>
    <style:style style:name="T3005" style:parent-style-name="DefaultParagraphFont" style:family="text">
      <style:text-properties fo:font-style="italic" style:font-style-asian="italic" fo:color="#000000" fo:font-size="10pt" style:font-size-asian="10pt"/>
    </style:style>
    <style:style style:name="T3006" style:parent-style-name="DefaultParagraphFont" style:family="text">
      <style:text-properties fo:color="#000000" fo:font-size="10pt" style:font-size-asian="10pt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letter-spacing="-0.0013in"/>
    </style:style>
    <style:style style:name="T3011" style:parent-style-name="DefaultParagraphFont" style:family="text">
      <style:text-properties fo:letter-spacing="-0.0013in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font-weight="bold" style:font-weight-asian="bold" fo:font-size="11pt" style:font-size-asian="11pt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30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fo:font-weight="bold" style:font-weight-asian="bold" fo:font-size="11pt" style:font-size-asian="11pt"/>
    </style:style>
    <style:style style:name="T3069" style:parent-style-name="DefaultParagraphFont" style:family="text">
      <style:text-properties fo:letter-spacing="-0.0027in"/>
    </style:style>
    <style:style style:name="T3070" style:parent-style-name="DefaultParagraphFont" style:family="text">
      <style:text-properties fo:letter-spacing="-0.0027in"/>
    </style:style>
    <style:style style:name="T3071" style:parent-style-name="DefaultParagraphFont" style:family="text">
      <style:text-properties fo:letter-spacing="-0.0027in"/>
    </style:style>
    <style:style style:name="T3072" style:parent-style-name="DefaultParagraphFont" style:family="text">
      <style:text-properties fo:letter-spacing="-0.0027in"/>
    </style:style>
    <style:style style:name="T3073" style:parent-style-name="DefaultParagraphFont" style:family="text">
      <style:text-properties fo:letter-spacing="-0.0027in"/>
    </style:style>
    <style:style style:name="T3074" style:parent-style-name="DefaultParagraphFont" style:family="text">
      <style:text-properties fo:letter-spacing="-0.0027in"/>
    </style:style>
    <style:style style:name="T3075" style:parent-style-name="DefaultParagraphFont" style:family="text">
      <style:text-properties fo:letter-spacing="-0.0027in"/>
    </style:style>
    <style:style style:name="T3076" style:parent-style-name="DefaultParagraphFont" style:family="text">
      <style:text-properties fo:letter-spacing="-0.0027in"/>
    </style:style>
    <style:style style:name="T3077" style:parent-style-name="DefaultParagraphFont" style:family="text">
      <style:text-properties fo:letter-spacing="-0.0027in" style:text-position="super 65%" fo:font-size="10pt" style:font-size-asian="10pt"/>
    </style:style>
    <style:style style:name="T3078" style:parent-style-name="DefaultParagraphFont" style:family="text">
      <style:text-properties fo:letter-spacing="-0.0027in"/>
    </style:style>
    <style:style style:name="T3079" style:parent-style-name="DefaultParagraphFont" style:family="text">
      <style:text-properties fo:letter-spacing="-0.0027in"/>
    </style:style>
    <style:style style:name="T3080" style:parent-style-name="DefaultParagraphFont" style:family="text">
      <style:text-properties fo:letter-spacing="-0.0027in"/>
    </style:style>
    <style:style style:name="T3081" style:parent-style-name="DefaultParagraphFont" style:family="text">
      <style:text-properties fo:letter-spacing="-0.0027in"/>
    </style:style>
    <style:style style:name="T3082" style:parent-style-name="DefaultParagraphFont" style:family="text">
      <style:text-properties fo:letter-spacing="-0.0027in"/>
    </style:style>
    <style:style style:name="T3083" style:parent-style-name="DefaultParagraphFont" style:family="text">
      <style:text-properties fo:letter-spacing="-0.0027in"/>
    </style:style>
    <style:style style:name="T3084" style:parent-style-name="DefaultParagraphFont" style:family="text">
      <style:text-properties fo:letter-spacing="-0.0027in"/>
    </style:style>
    <style:style style:name="T3085" style:parent-style-name="DefaultParagraphFont" style:family="text">
      <style:text-properties style:text-position="super 65%" fo:font-size="10pt" style:font-size-asian="10pt"/>
    </style:style>
    <style:style style:name="T3086" style:parent-style-name="DefaultParagraphFont" style:family="text">
      <style:text-properties style:text-position="super 65%" fo:font-size="10pt" style:font-size-asian="10pt"/>
    </style:style>
    <style:style style:name="T3087" style:parent-style-name="DefaultParagraphFont" style:family="text">
      <style:text-properties fo:font-style="italic" style:font-style-asian="italic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/>
    </style:style>
    <style:style style:name="T3090" style:parent-style-name="DefaultParagraphFont" style:family="text">
      <style:text-properties fo:font-weight="bold" style:font-weight-asian="bold" fo:font-size="11pt" style:font-size-asian="11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tyle="italic" style:font-style-asian="italic"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114" style:parent-style-name="DefaultParagraphFont" style:family="text">
      <style:text-properties fo:letter-spacing="-0.0027in"/>
    </style:style>
    <style:style style:name="T3115" style:parent-style-name="DefaultParagraphFont" style:family="text">
      <style:text-properties fo:letter-spacing="-0.0027in"/>
    </style:style>
    <style:style style:name="T3116" style:parent-style-name="DefaultParagraphFont" style:family="text">
      <style:text-properties fo:letter-spacing="-0.0027in"/>
    </style:style>
    <style:style style:name="T3117" style:parent-style-name="DefaultParagraphFont" style:family="text">
      <style:text-properties fo:letter-spacing="-0.0027in"/>
    </style:style>
    <style:style style:name="T3118" style:parent-style-name="DefaultParagraphFont" style:family="text">
      <style:text-properties fo:letter-spacing="-0.0027in"/>
    </style:style>
    <style:style style:name="T3119" style:parent-style-name="DefaultParagraphFont" style:family="text">
      <style:text-properties fo:letter-spacing="-0.0027in"/>
    </style:style>
    <style:style style:name="T3120" style:parent-style-name="DefaultParagraphFont" style:family="text">
      <style:text-properties fo:letter-spacing="-0.0027in"/>
    </style:style>
    <style:style style:name="T3121" style:parent-style-name="DefaultParagraphFont" style:family="text">
      <style:text-properties fo:letter-spacing="-0.0027in"/>
    </style:style>
    <style:style style:name="T3122" style:parent-style-name="DefaultParagraphFont" style:family="text">
      <style:text-properties fo:letter-spacing="-0.0027in"/>
    </style:style>
    <style:style style:name="T3123" style:parent-style-name="DefaultParagraphFont" style:family="text">
      <style:text-properties fo:letter-spacing="-0.0027in"/>
    </style:style>
    <style:style style:name="T3124" style:parent-style-name="DefaultParagraphFont" style:family="text">
      <style:text-properties fo:letter-spacing="-0.0027in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weight="bold" style:font-weight-asian="bold" fo:font-size="11pt" style:font-size-asian="11pt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tyle="italic" style:font-style-asian="italic" fo:font-size="10pt" style:font-size-asian="10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weight="bold" style:font-weight-asian="bold" fo:font-size="11pt" style:font-size-asian="11pt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style:text-position="super 65%" fo:font-size="10pt" style:font-size-asian="10pt"/>
    </style:style>
    <style:style style:name="T3153" style:parent-style-name="DefaultParagraphFont" style:family="text">
      <style:text-properties fo:font-style="italic" style:font-style-asian="italic"/>
    </style:style>
    <style:style style:name="T3154" style:parent-style-name="DefaultParagraphFont" style:family="text">
      <style:text-properties fo:font-style="italic" style:font-style-asian="italic"/>
    </style:style>
    <style:style style:name="T3155" style:parent-style-name="DefaultParagraphFont" style:family="text">
      <style:text-properties fo:font-style="italic" style:font-style-asian="italic"/>
    </style:style>
    <style:style style:name="T3156" style:parent-style-name="DefaultParagraphFont" style:family="text">
      <style:text-properties style:text-position="super 65%" fo:font-size="10pt" style:font-size-asian="10pt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font-weight="bold" style:font-weight-asian="bold" fo:font-size="11pt" style:font-size-asian="11pt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style="italic" style:font-style-asian="italic"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font-weight="bold" style:font-weight-asian="bold" fo:font-size="11pt" style:font-size-asian="11pt"/>
    </style:style>
    <style:style style:name="T3173" style:parent-style-name="DefaultParagraphFont" style:family="text">
      <style:text-properties fo:font-weight="bold" style:font-weight-asian="bold" fo:font-size="11pt" style:font-size-asian="11pt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style="italic" style:font-style-asian="italic" fo:font-size="10pt" style:font-size-asian="10pt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font-weight="bold" style:font-weight-asian="bold" fo:font-size="11pt" style:font-size-asian="11pt"/>
    </style:style>
    <style:style style:name="T3191" style:parent-style-name="DefaultParagraphFont" style:family="text">
      <style:text-properties style:text-position="super 65%" fo:font-size="10pt" style:font-size-asian="10pt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font-weight="bold" style:font-weight-asian="bold" fo:font-size="11pt" style:font-size-asian="11pt"/>
    </style:style>
    <style:style style:name="T3216" style:parent-style-name="DefaultParagraphFont" style:family="text">
      <style:text-properties fo:font-weight="bold" style:font-weight-asian="bold" fo:font-size="11pt" style:font-size-asian="11pt"/>
    </style:style>
    <style:style style:name="T3217" style:parent-style-name="DefaultParagraphFont" style:family="text">
      <style:text-properties fo:font-weight="bold" style:font-weight-asian="bold" fo:font-size="11pt" style:font-size-asian="11pt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tyle="italic" style:font-style-asian="italic"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letter-spacing="0.0013in"/>
    </style:style>
    <style:style style:name="T3222" style:parent-style-name="DefaultParagraphFont" style:family="text">
      <style:text-properties fo:letter-spacing="0.0013in"/>
    </style:style>
    <style:style style:name="T3223" style:parent-style-name="DefaultParagraphFont" style:family="text">
      <style:text-properties fo:letter-spacing="0.0013in"/>
    </style:style>
    <style:style style:name="T3224" style:parent-style-name="DefaultParagraphFont" style:family="text">
      <style:text-properties fo:letter-spacing="0.0013in"/>
    </style:style>
    <style:style style:name="T3225" style:parent-style-name="DefaultParagraphFont" style:family="text">
      <style:text-properties fo:letter-spacing="0.0013in"/>
    </style:style>
    <style:style style:name="T3226" style:parent-style-name="DefaultParagraphFont" style:family="text">
      <style:text-properties fo:letter-spacing="0.0013in"/>
    </style:style>
    <style:style style:name="T3227" style:parent-style-name="DefaultParagraphFont" style:family="text">
      <style:text-properties fo:letter-spacing="0.0013in"/>
    </style:style>
    <style:style style:name="T3228" style:parent-style-name="DefaultParagraphFont" style:family="text">
      <style:text-properties fo:letter-spacing="0.0013in"/>
    </style:style>
    <style:style style:name="T3229" style:parent-style-name="DefaultParagraphFont" style:family="text">
      <style:text-properties fo:letter-spacing="0.0013in"/>
    </style:style>
    <style:style style:name="T3230" style:parent-style-name="DefaultParagraphFont" style:family="text">
      <style:text-properties fo:letter-spacing="0.0013in"/>
    </style:style>
    <style:style style:name="T3231" style:parent-style-name="DefaultParagraphFont" style:family="text">
      <style:text-properties fo:letter-spacing="0.0013in"/>
    </style:style>
    <style:style style:name="T3232" style:parent-style-name="DefaultParagraphFont" style:family="text">
      <style:text-properties fo:letter-spacing="0.0013in"/>
    </style:style>
    <style:style style:name="T3233" style:parent-style-name="DefaultParagraphFont" style:family="text">
      <style:text-properties fo:letter-spacing="0.0013in"/>
    </style:style>
    <style:style style:name="T3234" style:parent-style-name="DefaultParagraphFont" style:family="text">
      <style:text-properties fo:letter-spacing="0.0013in"/>
    </style:style>
    <style:style style:name="T3235" style:parent-style-name="DefaultParagraphFont" style:family="text">
      <style:text-properties fo:letter-spacing="0.0013in"/>
    </style:style>
    <style:style style:name="T3236" style:parent-style-name="DefaultParagraphFont" style:family="text">
      <style:text-properties fo:letter-spacing="0.0013in"/>
    </style:style>
    <style:style style:name="T3237" style:parent-style-name="DefaultParagraphFont" style:family="text">
      <style:text-properties fo:letter-spacing="0.0013in"/>
    </style:style>
    <style:style style:name="T3238" style:parent-style-name="DefaultParagraphFont" style:family="text">
      <style:text-properties fo:letter-spacing="0.0013in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letter-spacing="0.0013in"/>
    </style:style>
    <style:style style:name="T3247" style:parent-style-name="DefaultParagraphFont" style:family="text">
      <style:text-properties fo:letter-spacing="0.0013in"/>
    </style:style>
    <style:style style:name="T3248" style:parent-style-name="DefaultParagraphFont" style:family="text">
      <style:text-properties fo:letter-spacing="0.0013in"/>
    </style:style>
    <style:style style:name="T3249" style:parent-style-name="DefaultParagraphFont" style:family="text">
      <style:text-properties fo:letter-spacing="0.0013in"/>
    </style:style>
    <style:style style:name="T3250" style:parent-style-name="DefaultParagraphFont" style:family="text">
      <style:text-properties fo:letter-spacing="0.0013in"/>
    </style:style>
    <style:style style:name="T3251" style:parent-style-name="DefaultParagraphFont" style:family="text">
      <style:text-properties fo:letter-spacing="0.0013in"/>
    </style:style>
    <style:style style:name="T3252" style:parent-style-name="DefaultParagraphFont" style:family="text">
      <style:text-properties fo:letter-spacing="0.0013in"/>
    </style:style>
    <style:style style:name="T3253" style:parent-style-name="DefaultParagraphFont" style:family="text">
      <style:text-properties fo:letter-spacing="0.0013in"/>
    </style:style>
    <style:style style:name="T3254" style:parent-style-name="DefaultParagraphFont" style:family="text">
      <style:text-properties fo:font-weight="bold" style:font-weight-asian="bold" fo:font-size="11pt" style:font-size-asian="11pt"/>
    </style:style>
    <style:style style:name="T3255" style:parent-style-name="DefaultParagraphFont" style:family="text">
      <style:text-properties fo:font-weight="bold" style:font-weight-asian="bold" fo:font-size="11pt" style:font-size-asian="11pt"/>
    </style:style>
    <style:style style:name="T3256" style:parent-style-name="DefaultParagraphFont" style:family="text">
      <style:text-properties fo:font-weight="bold" style:font-weight-asian="bold" fo:font-size="11pt" style:font-size-asian="11pt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fo:font-style="italic" style:font-style-asian="italic" fo:font-size="10pt" style:font-size-asian="10pt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fo:font-weight="bold" style:font-weight-asian="bold" fo:font-size="11pt" style:font-size-asian="11pt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/>
    </style:style>
    <style:style style:name="T3264" style:parent-style-name="DefaultParagraphFont" style:family="text">
      <style:text-properties fo:font-style="italic" style:font-style-asian="italic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3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fo:font-weight="bold" style:font-weight-asian="bold" fo:font-size="11pt" style:font-size-asian="11pt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style="italic" style:font-style-asian="italic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0" style:parent-style-name="DefaultParagraphFont" style:family="text">
      <style:text-properties style:font-weight-complex="bold" fo:font-size="10pt" style:font-size-asian="10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fo:font-weight="bold" style:font-weight-asian="bold" fo:font-size="11pt" style:font-size-asian="11pt"/>
    </style:style>
    <style:style style:name="T3283" style:parent-style-name="DefaultParagraphFont" style:family="text">
      <style:text-properties fo:font-weight="bold" style:font-weight-asian="bold" fo:font-size="11pt" style:font-size-asian="11pt"/>
    </style:style>
    <style:style style:name="T3284" style:parent-style-name="DefaultParagraphFont" style:family="text">
      <style:text-properties fo:font-size="10pt" style:font-size-asian="10pt"/>
    </style:style>
    <style:style style:name="T3285" style:parent-style-name="DefaultParagraphFont" style:family="text">
      <style:text-properties fo:font-style="italic" style:font-style-asian="italic" fo:font-size="10pt" style:font-size-asian="10pt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letter-spacing="-0.0013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13in"/>
    </style:style>
    <style:style style:name="T3290" style:parent-style-name="DefaultParagraphFont" style:family="text">
      <style:text-properties fo:letter-spacing="-0.0013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13in"/>
    </style:style>
    <style:style style:name="T3293" style:parent-style-name="DefaultParagraphFont" style:family="text">
      <style:text-properties fo:letter-spacing="-0.0013in"/>
    </style:style>
    <style:style style:name="T3294" style:parent-style-name="DefaultParagraphFont" style:family="text">
      <style:text-properties fo:letter-spacing="-0.0013in"/>
    </style:style>
    <style:style style:name="T3295" style:parent-style-name="DefaultParagraphFont" style:family="text">
      <style:text-properties fo:letter-spacing="-0.0013in"/>
    </style:style>
    <style:style style:name="T3296" style:parent-style-name="DefaultParagraphFont" style:family="text">
      <style:text-properties fo:letter-spacing="-0.0013in"/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13in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 fo:font-size="10pt" style:font-size-asian="10pt"/>
    </style:style>
    <style:style style:name="T3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fo:font-weight="bold" style:font-weight-asian="bold" fo:font-size="11pt" style:font-size-asian="11pt"/>
    </style:style>
    <style:style style:name="T3311" style:parent-style-name="DefaultParagraphFont" style:family="text">
      <style:text-properties fo:font-weight="bold" style:font-weight-asian="bold" fo:font-size="11pt" style:font-size-asian="11pt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style="italic" style:font-style-asian="italic" fo:font-size="10pt" style:font-size-asian="10pt"/>
    </style:style>
    <style:style style:name="T3314" style:parent-style-name="DefaultParagraphFont" style:family="text">
      <style:text-properties fo:font-size="10pt" style:font-size-asian="10pt"/>
    </style:style>
    <style:style style:name="T3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3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9" style:parent-style-name="DefaultParagraphFont" style:family="text">
      <style:text-properties style:font-weight-complex="bold" fo:font-size="10pt" style:font-size-asian="10pt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fo:font-weight="bold" style:font-weight-asian="bold" fo:font-size="11pt" style:font-size-asian="11pt"/>
    </style:style>
    <style:style style:name="T3322" style:parent-style-name="DefaultParagraphFont" style:family="text">
      <style:text-properties fo:font-weight="bold" style:font-weight-asian="bold" fo:font-size="11pt" style:font-size-asian="11pt"/>
    </style:style>
    <style:style style:name="T3323" style:parent-style-name="DefaultParagraphFont" style:family="text">
      <style:text-properties fo:font-size="10pt" style:font-size-asian="10pt"/>
    </style:style>
    <style:style style:name="T3324" style:parent-style-name="DefaultParagraphFont" style:family="text">
      <style:text-properties fo:font-style="italic" style:font-style-asian="italic" fo:font-size="10pt" style:font-size-asian="10pt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font-weight="bold" style:font-weight-asian="bold" fo:font-size="11pt" style:font-size-asian="11pt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fo:font-style="italic" style:font-style-asian="italic"/>
    </style:style>
    <style:style style:name="T3343" style:parent-style-name="DefaultParagraphFont" style:family="text">
      <style:text-properties fo:font-style="italic" style:font-style-asian="italic"/>
    </style:style>
    <style:style style:name="T3344" style:parent-style-name="DefaultParagraphFont" style:family="text">
      <style:text-properties fo:font-style="italic" style:font-style-asian="italic"/>
    </style:style>
    <style:style style:name="T3345" style:parent-style-name="DefaultParagraphFont" style:family="text">
      <style:text-properties fo:font-weight="bold" style:font-weight-asian="bold" fo:font-size="11pt" style:font-size-asian="11pt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tyle="italic" style:font-style-asian="italic" fo:font-size="10pt" style:font-size-asian="10pt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font-weight="bold" style:font-weight-asian="bold" fo:font-size="11pt" style:font-size-asian="11pt"/>
    </style:style>
    <style:style style:name="T3387" style:parent-style-name="DefaultParagraphFont" style:family="text">
      <style:text-properties fo:font-weight="bold" style:font-weight-asian="bold" fo:font-size="11pt" style:font-size-asian="11pt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fo:font-style="italic" style:font-style-asian="italic"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weight="bold" style:font-weight-asian="bold" fo:font-size="11pt" style:font-size-asian="11pt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tyle="italic" style:font-style-asian="italic" fo:font-size="10pt" style:font-size-asian="10pt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weight="bold" style:font-weight-asian="bold" fo:font-size="11pt" style:font-size-asian="11pt"/>
    </style:style>
    <style:style style:name="T3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 fo:font-size="10pt" style:font-size-asian="10pt"/>
    </style:style>
    <style:style style:name="T3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0" style:parent-style-name="DefaultParagraphFont" style:family="text">
      <style:text-properties style:font-weight-complex="bold" fo:font-size="10pt" style:font-size-asian="10pt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fo:font-weight="bold" style:font-weight-asian="bold" fo:font-size="11pt" style:font-size-asian="11pt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style="italic" style:font-style-asian="italic" fo:font-size="10pt" style:font-size-asian="10pt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style="italic" style:font-style-asian="italic"/>
    </style:style>
    <style:style style:name="T3545" style:parent-style-name="DefaultParagraphFont" style:family="text">
      <style:text-properties fo:font-style="italic" style:font-style-asian="italic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weight="bold" style:font-weight-asian="bold" fo:font-size="11pt" style:font-size-asian="11pt"/>
    </style:style>
    <style:style style:name="P3550" style:parent-style-name="Laikas" style:family="paragraph">
      <style:paragraph-properties fo:keep-together="always"/>
    </style:style>
    <style:style style:name="P3551" style:parent-style-name="Roman12" style:family="paragraph">
      <style:paragraph-properties fo:keep-with-next="always" fo:keep-together="always"/>
    </style:style>
    <style:style style:name="T3552" style:parent-style-name="DefaultParagraphFont" style:family="text">
      <style:text-properties fo:font-style="italic" style:font-style-asian="italic"/>
    </style:style>
    <style:style style:name="T3553" style:parent-style-name="DefaultParagraphFont" style:family="text">
      <style:text-properties fo:font-style="italic" style:font-style-asian="italic"/>
    </style:style>
    <style:style style:name="T3554" style:parent-style-name="DefaultParagraphFont" style:family="text">
      <style:text-properties fo:font-style="italic" style:font-style-asian="italic"/>
    </style:style>
    <style:style style:name="T3555" style:parent-style-name="DefaultParagraphFont" style:family="text">
      <style:text-properties fo:font-style="italic" style:font-style-asian="italic"/>
    </style:style>
    <style:style style:name="P3556" style:parent-style-name="Roman" style:family="paragraph">
      <style:paragraph-properties fo:keep-with-next="always" fo:keep-together="always"/>
    </style:style>
    <style:style style:name="P3557" style:parent-style-name="Roman" style:family="paragraph">
      <style:paragraph-properties fo:keep-with-next="always" fo:keep-together="always"/>
    </style:style>
    <style:style style:name="T3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 fo:font-size="10pt" style:font-size-asian="10pt"/>
    </style:style>
    <style:style style:name="T3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font-weight="bold" style:font-weight-asian="bold" fo:font-size="11pt" style:font-size-asian="11pt"/>
    </style:style>
    <style:style style:name="T3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 fo:font-size="10pt" style:font-size-asian="10pt"/>
    </style:style>
    <style:style style:name="T3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fo:font-weight="bold" style:font-weight-asian="bold" fo:font-size="11pt" style:font-size-asian="11pt"/>
    </style:style>
    <style:style style:name="T3585" style:parent-style-name="DefaultParagraphFont" style:family="text">
      <style:text-properties style:text-position="super 65%" fo:font-size="10pt" style:font-size-asian="10pt"/>
    </style:style>
    <style:style style:name="T3586" style:parent-style-name="DefaultParagraphFont" style:family="text">
      <style:text-properties style:text-position="super 65%" fo:font-size="10pt" style:font-size-asian="10pt"/>
    </style:style>
    <style:style style:name="T3587" style:parent-style-name="DefaultParagraphFont" style:family="text">
      <style:text-properties style:text-position="super 65%" fo:font-size="10pt" style:font-size-asian="10pt"/>
    </style:style>
    <style:style style:name="T3588" style:parent-style-name="DefaultParagraphFont" style:family="text">
      <style:text-properties style:text-position="super 65%" fo:font-size="10pt" style:font-size-asian="10pt"/>
    </style:style>
    <style:style style:name="T3589" style:parent-style-name="DefaultParagraphFont" style:family="text">
      <style:text-properties style:text-position="super 65%" fo:font-size="10pt" style:font-size-asian="10pt"/>
    </style:style>
    <style:style style:name="T3590" style:parent-style-name="DefaultParagraphFont" style:family="text">
      <style:text-properties style:text-position="super 65%" fo:font-size="10pt" style:font-size-asian="10pt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font-style="italic" style:font-style-asian="italic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/>
    </style:style>
    <style:style style:name="T3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 fo:font-size="10pt" style:font-size-asian="10pt"/>
    </style:style>
    <style:style style:name="T3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9" style:parent-style-name="DefaultParagraphFont" style:family="text">
      <style:text-properties style:font-weight-complex="bold" fo:font-size="10pt" style:font-size-asian="10pt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fo:font-weight="bold" style:font-weight-asian="bold" fo:font-size="11pt" style:font-size-asian="11pt"/>
    </style:style>
    <style:style style:name="T3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 fo:font-size="10pt" style:font-size-asian="10pt"/>
    </style:style>
    <style:style style:name="T3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6" style:parent-style-name="DefaultParagraphFont" style:family="text">
      <style:text-properties style:font-weight-complex="bold" fo:font-size="10pt" style:font-size-asian="10pt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 fo:font-size="10pt" style:font-size-asian="10pt"/>
    </style:style>
    <style:style style:name="T3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fo:font-weight="bold" style:font-weight-asian="bold" fo:font-size="11pt" style:font-size-asian="11pt"/>
    </style:style>
    <style:style style:name="T3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 fo:font-size="10pt" style:font-size-asian="10pt"/>
    </style:style>
    <style:style style:name="T3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 fo:font-size="10pt" style:font-size-asian="10pt"/>
    </style:style>
    <style:style style:name="T3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6" style:parent-style-name="DefaultParagraphFont" style:family="text">
      <style:text-properties style:font-weight-complex="bold" fo:font-size="10pt" style:font-size-asian="10pt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fo:font-weight="bold" style:font-weight-asian="bold" fo:font-size="11pt" style:font-size-asian="11pt"/>
    </style:style>
    <style:style style:name="T3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3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fo:font-weight="bold" style:font-weight-asian="bold" fo:font-size="11pt" style:font-size-asian="11pt"/>
    </style:style>
    <style:style style:name="P3636" style:parent-style-name="Roman" style:family="paragraph">
      <style:text-properties fo:letter-spacing="-0.0013in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fo:font-style="italic" style:font-style-asian="italic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fo:font-style="italic" style:font-style-asian="italic"/>
    </style:style>
    <style:style style:name="T3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 fo:font-size="10pt" style:font-size-asian="10pt"/>
    </style:style>
    <style:style style:name="T3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5" style:parent-style-name="DefaultParagraphFont" style:family="text">
      <style:text-properties style:font-weight-complex="bold" fo:font-size="10pt" style:font-size-asian="10pt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fo:font-weight="bold" style:font-weight-asian="bold" fo:font-size="11pt" style:font-size-asian="11pt"/>
    </style:style>
    <style:style style:name="T3648" style:parent-style-name="DefaultParagraphFont" style:family="text">
      <style:text-properties fo:font-weight="bold" style:font-weight-asian="bold" fo:font-size="11pt" style:font-size-asian="11pt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tyle="italic" style:font-style-asian="italic" fo:font-size="10pt" style:font-size-asian="10pt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 fo:font-size="10pt" style:font-size-asian="10pt"/>
    </style:style>
    <style:style style:name="T3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6" style:parent-style-name="DefaultParagraphFont" style:family="text">
      <style:text-properties style:font-weight-complex="bold" fo:font-size="10pt" style:font-size-asian="10pt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fo:font-weight="bold" style:font-weight-asian="bold" fo:font-size="11pt" style:font-size-asian="11pt"/>
    </style:style>
    <style:style style:name="T3659" style:parent-style-name="DefaultParagraphFont" style:family="text">
      <style:text-properties fo:letter-spacing="-0.0041in"/>
    </style:style>
    <style:style style:name="T3660" style:parent-style-name="DefaultParagraphFont" style:family="text">
      <style:text-properties fo:letter-spacing="-0.0041in"/>
    </style:style>
    <style:style style:name="T3661" style:parent-style-name="DefaultParagraphFont" style:family="text">
      <style:text-properties fo:letter-spacing="-0.0041in"/>
    </style:style>
    <style:style style:name="T3662" style:parent-style-name="DefaultParagraphFont" style:family="text">
      <style:text-properties fo:letter-spacing="-0.0041in"/>
    </style:style>
    <style:style style:name="T3663" style:parent-style-name="DefaultParagraphFont" style:family="text">
      <style:text-properties fo:letter-spacing="-0.0041in"/>
    </style:style>
    <style:style style:name="T3664" style:parent-style-name="DefaultParagraphFont" style:family="text">
      <style:text-properties fo:letter-spacing="-0.0041in"/>
    </style:style>
    <style:style style:name="T3665" style:parent-style-name="DefaultParagraphFont" style:family="text">
      <style:text-properties fo:letter-spacing="-0.0041in"/>
    </style:style>
    <style:style style:name="T3666" style:parent-style-name="DefaultParagraphFont" style:family="text">
      <style:text-properties fo:letter-spacing="-0.0041in"/>
    </style:style>
    <style:style style:name="T3667" style:parent-style-name="DefaultParagraphFont" style:family="text">
      <style:text-properties fo:letter-spacing="-0.0041in"/>
    </style:style>
    <style:style style:name="T3668" style:parent-style-name="DefaultParagraphFont" style:family="text">
      <style:text-properties fo:letter-spacing="-0.0041in"/>
    </style:style>
    <style:style style:name="T3669" style:parent-style-name="DefaultParagraphFont" style:family="text">
      <style:text-properties fo:letter-spacing="-0.0041in"/>
    </style:style>
    <style:style style:name="T3670" style:parent-style-name="DefaultParagraphFont" style:family="text">
      <style:text-properties fo:letter-spacing="-0.0041in"/>
    </style:style>
    <style:style style:name="T3671" style:parent-style-name="DefaultParagraphFont" style:family="text">
      <style:text-properties fo:letter-spacing="-0.0041in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fo:font-style="italic" style:font-style-asian="italic"/>
    </style:style>
    <style:style style:name="T3679" style:parent-style-name="DefaultParagraphFont" style:family="text">
      <style:text-properties fo:font-style="italic" style:font-style-asian="italic"/>
    </style:style>
    <style:style style:name="T3680" style:parent-style-name="DefaultParagraphFont" style:family="text">
      <style:text-properties fo:font-weight="bold" style:font-weight-asian="bold" fo:font-size="11pt" style:font-size-asian="11pt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fo:font-style="italic" style:font-style-asian="italic"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weight="bold" style:font-weight-asian="bold" fo:font-size="11pt" style:font-size-asian="11pt"/>
    </style:style>
    <style:style style:name="T3685" style:parent-style-name="DefaultParagraphFont" style:family="text">
      <style:text-properties fo:font-weight="bold" style:font-weight-asian="bold" fo:font-size="11pt" style:font-size-asian="11pt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fo:font-style="italic" style:font-style-asian="italic" fo:font-size="10pt" style:font-size-asian="10pt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fo:font-weight="bold" style:font-weight-asian="bold" fo:font-size="11pt" style:font-size-asian="11pt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style="italic" style:font-style-asian="italic" fo:font-size="10pt" style:font-size-asian="10pt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weight="bold" style:font-weight-asian="bold" fo:font-size="11pt" style:font-size-asian="11pt"/>
    </style:style>
    <style:style style:name="T3694" style:parent-style-name="DefaultParagraphFont" style:family="text">
      <style:text-properties fo:font-weight="bold" style:font-weight-asian="bold" fo:font-size="11pt" style:font-size-asian="11pt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style="italic" style:font-style-asian="italic"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weight="bold" style:font-weight-asian="bold" fo:font-size="11pt" style:font-size-asian="11pt"/>
    </style:style>
    <style:style style:name="T3699" style:parent-style-name="DefaultParagraphFont" style:family="text">
      <style:text-properties fo:font-size="10pt" style:font-size-asian="10pt"/>
    </style:style>
    <style:style style:name="T3700" style:parent-style-name="DefaultParagraphFont" style:family="text">
      <style:text-properties fo:font-style="italic" style:font-style-asian="italic" fo:font-size="10pt" style:font-size-asian="10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weight="bold" style:font-weight-asian="bold" fo:font-size="11pt" style:font-size-asian="11pt"/>
    </style:style>
    <style:style style:name="T3703" style:parent-style-name="DefaultParagraphFont" style:family="text">
      <style:text-properties fo:font-weight="bold" style:font-weight-asian="bold" fo:font-size="11pt" style:font-size-asian="11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tyle="italic" style:font-style-asian="italic"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font-weight="bold" style:font-weight-asian="bold" fo:font-size="11pt" style:font-size-asian="11pt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tyle="italic" style:font-style-asian="italic"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 fo:font-size="10pt" style:font-size-asian="10pt"/>
    </style:style>
    <style:style style:name="T3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8" style:parent-style-name="DefaultParagraphFont" style:family="text">
      <style:text-properties style:font-weight-complex="bold" fo:font-size="10pt" style:font-size-asian="10pt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weight="bold" style:font-weight-asian="bold" fo:font-size="11pt" style:font-size-asian="11pt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tyle="italic" style:font-style-asian="italic" fo:font-size="10pt" style:font-size-asian="10pt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weight="bold" style:font-weight-asian="bold" fo:font-size="11pt" style:font-size-asian="11pt"/>
    </style:style>
    <style:style style:name="T3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 fo:font-size="10pt" style:font-size-asian="10pt"/>
    </style:style>
    <style:style style:name="T3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0" style:parent-style-name="DefaultParagraphFont" style:family="text">
      <style:text-properties style:font-weight-complex="bold" fo:font-size="10pt" style:font-size-asian="10pt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weight="bold" style:font-weight-asian="bold" fo:font-size="11pt" style:font-size-asian="11pt"/>
    </style:style>
    <style:style style:name="T3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 fo:font-size="10pt" style:font-size-asian="10pt"/>
    </style:style>
    <style:style style:name="T3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1" style:parent-style-name="DefaultParagraphFont" style:family="text">
      <style:text-properties style:font-weight-complex="bold" fo:font-size="10pt" style:font-size-asian="10pt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fo:font-weight="bold" style:font-weight-asian="bold" fo:font-size="11pt" style:font-size-asian="11pt"/>
    </style:style>
    <style:style style:name="T3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 fo:font-size="10pt" style:font-size-asian="10pt"/>
    </style:style>
    <style:style style:name="T3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8" style:parent-style-name="DefaultParagraphFont" style:family="text">
      <style:text-properties style:font-weight-complex="bold" fo:font-size="10pt" style:font-size-asian="10pt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3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fo:font-weight="bold" style:font-weight-asian="bold" fo:font-size="11pt" style:font-size-asian="11pt"/>
    </style:style>
    <style:style style:name="T3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 fo:font-size="10pt" style:font-size-asian="10pt"/>
    </style:style>
    <style:style style:name="T3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1" style:parent-style-name="DefaultParagraphFont" style:family="text">
      <style:text-properties style:font-weight-complex="bold" fo:font-size="10pt" style:font-size-asian="10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fo:font-style="italic" style:font-style-asian="italic"/>
    </style:style>
    <style:style style:name="T3844" style:parent-style-name="DefaultParagraphFont" style:family="text">
      <style:text-properties fo:font-style="italic" style:font-style-asian="italic"/>
    </style:style>
    <style:style style:name="T3845" style:parent-style-name="DefaultParagraphFont" style:family="text">
      <style:text-properties fo:font-style="italic" style:font-style-asian="italic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weight="bold" style:font-weight-asian="bold" fo:font-size="11pt" style:font-size-asian="11pt"/>
    </style:style>
    <style:style style:name="T3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 fo:font-size="10pt" style:font-size-asian="10pt"/>
    </style:style>
    <style:style style:name="T3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2" style:parent-style-name="DefaultParagraphFont" style:family="text">
      <style:text-properties style:font-weight-complex="bold" fo:font-size="10pt" style:font-size-asian="10pt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fo:font-weight="bold" style:font-weight-asian="bold" fo:font-size="11pt" style:font-size-asian="11pt"/>
    </style:style>
    <style:style style:name="T3855" style:parent-style-name="DefaultParagraphFont" style:family="text">
      <style:text-properties fo:font-style="italic" style:font-style-asian="italic"/>
    </style:style>
    <style:style style:name="T3856" style:parent-style-name="DefaultParagraphFont" style:family="text">
      <style:text-properties fo:font-style="italic" style:font-style-asian="italic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fo:font-weight="bold" style:font-weight-asian="bold" fo:font-size="11pt" style:font-size-asian="11pt"/>
    </style:style>
    <style:style style:name="T3860" style:parent-style-name="DefaultParagraphFont" style:family="text">
      <style:text-properties fo:font-size="10pt" style:font-size-asian="10pt"/>
    </style:style>
    <style:style style:name="T3861" style:parent-style-name="DefaultParagraphFont" style:family="text">
      <style:text-properties fo:font-style="italic" style:font-style-asian="italic" fo:font-size="10pt" style:font-size-asian="10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weight="bold" style:font-weight-asian="bold" fo:font-size="11pt" style:font-size-asian="11pt"/>
    </style:style>
    <style:style style:name="T3864" style:parent-style-name="DefaultParagraphFont" style:family="text">
      <style:text-properties fo:font-weight="bold" style:font-weight-asian="bold" fo:font-size="11pt" style:font-size-asian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tyle="italic" style:font-style-asian="italic" fo:font-size="10pt" style:font-size-asian="10pt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3887" style:parent-style-name="DefaultParagraphFont" style:family="text">
      <style:text-properties style:font-weight-complex="bold" style:font-style-complex="italic" fo:color="#000000"/>
    </style:style>
    <style:style style:name="T388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88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3890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3891" style:parent-style-name="DefaultParagraphFont" style:family="text">
      <style:text-properties style:font-weight-complex="bold" style:font-style-complex="italic" fo:color="#000000"/>
    </style:style>
    <style:style style:name="T3892" style:parent-style-name="DefaultParagraphFont" style:family="text">
      <style:text-properties fo:font-weight="bold" style:font-weight-asian="bold" fo:font-size="11pt" style:font-size-asian="11pt"/>
    </style:style>
    <style:style style:name="T3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 fo:font-size="10pt" style:font-size-asian="10pt"/>
    </style:style>
    <style:style style:name="T3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7" style:parent-style-name="DefaultParagraphFont" style:family="text">
      <style:text-properties style:font-weight-complex="bold" fo:font-size="10pt" style:font-size-asian="10pt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fo:font-weight="bold" style:font-weight-asian="bold" fo:font-size="11pt" style:font-size-asian="11pt"/>
    </style:style>
    <style:style style:name="T3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 fo:font-size="10pt" style:font-size-asian="10pt"/>
    </style:style>
    <style:style style:name="T3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4" style:parent-style-name="DefaultParagraphFont" style:family="text">
      <style:text-properties style:font-weight-complex="bold" fo:font-size="10pt" style:font-size-asian="10pt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 fo:font-size="10pt" style:font-size-asian="10pt"/>
    </style:style>
    <style:style style:name="T3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3" style:parent-style-name="DefaultParagraphFont" style:family="text">
      <style:text-properties style:font-weight-complex="bold" fo:font-size="10pt" style:font-size-asian="10pt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 fo:font-size="10pt" style:font-size-asian="10pt"/>
    </style:style>
    <style:style style:name="T39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4" style:parent-style-name="DefaultParagraphFont" style:family="text">
      <style:text-properties style:font-weight-complex="bold" fo:font-size="10pt" style:font-size-asian="10pt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P4049" style:parent-style-name="Roman" style:family="paragraph">
      <style:text-properties style:font-weight-complex="bold"/>
    </style:style>
    <style:style style:name="T4050" style:parent-style-name="DefaultParagraphFont" style:family="text">
      <style:text-properties style:text-position="super 65%" fo:font-size="10pt" style:font-size-asian="10pt"/>
    </style:style>
    <style:style style:name="T4051" style:parent-style-name="DefaultParagraphFont" style:family="text">
      <style:text-properties fo:font-style="italic" style:font-style-asian="italic"/>
    </style:style>
    <style:style style:name="T4052" style:parent-style-name="DefaultParagraphFont" style:family="text">
      <style:text-properties fo:font-style="italic" style:font-style-asian="italic"/>
    </style:style>
    <style:style style:name="T4053" style:parent-style-name="DefaultParagraphFont" style:family="text">
      <style:text-properties fo:font-style="italic" style:font-style-asian="italic"/>
    </style:style>
    <style:style style:name="T4054" style:parent-style-name="DefaultParagraphFont" style:family="text">
      <style:text-properties fo:font-style="italic" style:font-style-asian="italic"/>
    </style:style>
    <style:style style:name="P4055" style:parent-style-name="Roman" style:family="paragraph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 fo:font-size="10pt" style:font-size-asian="10pt"/>
    </style:style>
    <style:style style:name="T4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2" style:parent-style-name="DefaultParagraphFont" style:family="text">
      <style:text-properties style:font-weight-complex="bold" fo:font-size="10pt" style:font-size-asian="10pt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 fo:letter-spacing="-0.0013in"/>
    </style:style>
    <style:style style:name="T4251" style:parent-style-name="DefaultParagraphFont" style:family="text">
      <style:text-properties style:font-weight-complex="bold" fo:letter-spacing="-0.0013in"/>
    </style:style>
    <style:style style:name="T4252" style:parent-style-name="DefaultParagraphFont" style:family="text">
      <style:text-properties style:font-weight-complex="bold" fo:letter-spacing="-0.0013in"/>
    </style:style>
    <style:style style:name="T4253" style:parent-style-name="DefaultParagraphFont" style:family="text">
      <style:text-properties style:font-weight-complex="bold" fo:letter-spacing="-0.0013in"/>
    </style:style>
    <style:style style:name="T4254" style:parent-style-name="DefaultParagraphFont" style:family="text">
      <style:text-properties style:font-weight-complex="bold" fo:letter-spacing="-0.0013in"/>
    </style:style>
    <style:style style:name="T4255" style:parent-style-name="DefaultParagraphFont" style:family="text">
      <style:text-properties style:font-weight-complex="bold" fo:letter-spacing="-0.0013in"/>
    </style:style>
    <style:style style:name="T4256" style:parent-style-name="DefaultParagraphFont" style:family="text">
      <style:text-properties style:font-weight-complex="bold" fo:letter-spacing="-0.0013in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P4274" style:parent-style-name="Roman" style:family="paragraph">
      <style:text-properties style:font-weight-complex="bold"/>
    </style:style>
    <style:style style:name="P4275" style:parent-style-name="Roman" style:family="paragraph">
      <style:text-properties style:font-weight-complex="bold"/>
    </style:style>
    <style:style style:name="T4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 fo:font-size="10pt" style:font-size-asian="10pt"/>
    </style:style>
    <style:style style:name="T4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2" style:parent-style-name="DefaultParagraphFont" style:family="text">
      <style:text-properties style:font-weight-complex="bold" fo:font-size="10pt" style:font-size-asian="10pt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P4295" style:parent-style-name="Roman" style:family="paragraph">
      <style:paragraph-properties fo:keep-with-next="always" fo:keep-together="always"/>
    </style:style>
    <style:style style:name="T4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P4302" style:parent-style-name="Roman" style:family="paragraph">
      <style:paragraph-properties fo:keep-with-next="always" fo:keep-together="always"/>
    </style:style>
    <style:style style:name="T4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7" style:parent-style-name="DefaultParagraphFont" style:family="text">
      <style:text-properties style:font-weight-complex="bold" fo:font-size="10pt" style:font-size-asian="10pt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 fo:letter-spacing="-0.0013in"/>
    </style:style>
    <style:style style:name="T4323" style:parent-style-name="DefaultParagraphFont" style:family="text">
      <style:text-properties style:font-weight-complex="bold" fo:letter-spacing="-0.0013in"/>
    </style:style>
    <style:style style:name="T4324" style:parent-style-name="DefaultParagraphFont" style:family="text">
      <style:text-properties style:font-weight-complex="bold" fo:letter-spacing="-0.0013in"/>
    </style:style>
    <style:style style:name="T4325" style:parent-style-name="DefaultParagraphFont" style:family="text">
      <style:text-properties style:font-weight-complex="bold" fo:letter-spacing="-0.0013in"/>
    </style:style>
    <style:style style:name="T4326" style:parent-style-name="DefaultParagraphFont" style:family="text">
      <style:text-properties style:font-weight-complex="bold" fo:letter-spacing="-0.0013in"/>
    </style:style>
    <style:style style:name="T4327" style:parent-style-name="DefaultParagraphFont" style:family="text">
      <style:text-properties style:font-weight-complex="bold" fo:letter-spacing="-0.0013in"/>
    </style:style>
    <style:style style:name="T4328" style:parent-style-name="DefaultParagraphFont" style:family="text">
      <style:text-properties style:font-weight-complex="bold" fo:letter-spacing="-0.0013in"/>
    </style:style>
    <style:style style:name="T4329" style:parent-style-name="DefaultParagraphFont" style:family="text">
      <style:text-properties style:font-weight-complex="bold" fo:letter-spacing="-0.0013in"/>
    </style:style>
    <style:style style:name="T4330" style:parent-style-name="DefaultParagraphFont" style:family="text">
      <style:text-properties style:font-weight-complex="bold" fo:letter-spacing="-0.0013in"/>
    </style:style>
    <style:style style:name="T4331" style:parent-style-name="DefaultParagraphFont" style:family="text">
      <style:text-properties style:font-weight-complex="bold" fo:letter-spacing="-0.0013in"/>
    </style:style>
    <style:style style:name="T4332" style:parent-style-name="DefaultParagraphFont" style:family="text">
      <style:text-properties style:font-weight-complex="bold" fo:letter-spacing="-0.0013in"/>
    </style:style>
    <style:style style:name="T4333" style:parent-style-name="DefaultParagraphFont" style:family="text">
      <style:text-properties style:font-weight-complex="bold" fo:letter-spacing="-0.0013in"/>
    </style:style>
    <style:style style:name="T4334" style:parent-style-name="DefaultParagraphFont" style:family="text">
      <style:text-properties style:font-weight-complex="bold" fo:letter-spacing="-0.0013in"/>
    </style:style>
    <style:style style:name="T4335" style:parent-style-name="DefaultParagraphFont" style:family="text">
      <style:text-properties style:font-weight-complex="bold" fo:letter-spacing="-0.0013in"/>
    </style:style>
    <style:style style:name="T4336" style:parent-style-name="DefaultParagraphFont" style:family="text">
      <style:text-properties style:font-weight-complex="bold" fo:letter-spacing="-0.0013in"/>
    </style:style>
    <style:style style:name="T4337" style:parent-style-name="DefaultParagraphFont" style:family="text">
      <style:text-properties style:font-weight-complex="bold" fo:letter-spacing="-0.0013in"/>
    </style:style>
    <style:style style:name="T4338" style:parent-style-name="DefaultParagraphFont" style:family="text">
      <style:text-properties style:font-weight-complex="bold" fo:letter-spacing="-0.0013in"/>
    </style:style>
    <style:style style:name="T4339" style:parent-style-name="DefaultParagraphFont" style:family="text">
      <style:text-properties style:font-weight-complex="bold" fo:letter-spacing="-0.0013in"/>
    </style:style>
    <style:style style:name="T4340" style:parent-style-name="DefaultParagraphFont" style:family="text">
      <style:text-properties style:font-weight-complex="bold" fo:letter-spacing="-0.0013in"/>
    </style:style>
    <style:style style:name="T4341" style:parent-style-name="DefaultParagraphFont" style:family="text">
      <style:text-properties style:font-weight-complex="bold" fo:letter-spacing="-0.0013in"/>
    </style:style>
    <style:style style:name="T4342" style:parent-style-name="DefaultParagraphFont" style:family="text">
      <style:text-properties style:font-weight-complex="bold" fo:letter-spacing="-0.0013in"/>
    </style:style>
    <style:style style:name="T4343" style:parent-style-name="DefaultParagraphFont" style:family="text">
      <style:text-properties style:font-weight-complex="bold" fo:letter-spacing="-0.0013in"/>
    </style:style>
    <style:style style:name="T4344" style:parent-style-name="DefaultParagraphFont" style:family="text">
      <style:text-properties style:font-weight-complex="bold" fo:letter-spacing="-0.0013in"/>
    </style:style>
    <style:style style:name="T4345" style:parent-style-name="DefaultParagraphFont" style:family="text">
      <style:text-properties style:font-weight-complex="bold" fo:letter-spacing="-0.0013in"/>
    </style:style>
    <style:style style:name="T4346" style:parent-style-name="DefaultParagraphFont" style:family="text">
      <style:text-properties style:font-weight-complex="bold" fo:letter-spacing="-0.0013in"/>
    </style:style>
    <style:style style:name="T4347" style:parent-style-name="DefaultParagraphFont" style:family="text">
      <style:text-properties style:font-weight-complex="bold" fo:letter-spacing="-0.0013in"/>
    </style:style>
    <style:style style:name="T4348" style:parent-style-name="DefaultParagraphFont" style:family="text">
      <style:text-properties style:font-weight-complex="bold" fo:letter-spacing="-0.0013in"/>
    </style:style>
    <style:style style:name="T4349" style:parent-style-name="DefaultParagraphFont" style:family="text">
      <style:text-properties style:font-weight-complex="bold" fo:letter-spacing="-0.0013in"/>
    </style:style>
    <style:style style:name="T4350" style:parent-style-name="DefaultParagraphFont" style:family="text">
      <style:text-properties style:font-weight-complex="bold" fo:letter-spacing="-0.0013in"/>
    </style:style>
    <style:style style:name="T4351" style:parent-style-name="DefaultParagraphFont" style:family="text">
      <style:text-properties style:font-weight-complex="bold" fo:letter-spacing="-0.0013in"/>
    </style:style>
    <style:style style:name="T4352" style:parent-style-name="DefaultParagraphFont" style:family="text">
      <style:text-properties style:font-weight-complex="bold" fo:letter-spacing="-0.0013in"/>
    </style:style>
    <style:style style:name="T4353" style:parent-style-name="DefaultParagraphFont" style:family="text">
      <style:text-properties style:font-weight-complex="bold" fo:letter-spacing="-0.0013in"/>
    </style:style>
    <style:style style:name="T4354" style:parent-style-name="DefaultParagraphFont" style:family="text">
      <style:text-properties style:font-weight-complex="bold" fo:letter-spacing="-0.0013in"/>
    </style:style>
    <style:style style:name="T4355" style:parent-style-name="DefaultParagraphFont" style:family="text">
      <style:text-properties style:font-weight-complex="bold" fo:letter-spacing="-0.0013in"/>
    </style:style>
    <style:style style:name="T4356" style:parent-style-name="DefaultParagraphFont" style:family="text">
      <style:text-properties style:font-weight-complex="bold" fo:letter-spacing="-0.0013in"/>
    </style:style>
    <style:style style:name="T4357" style:parent-style-name="DefaultParagraphFont" style:family="text">
      <style:text-properties style:font-weight-complex="bold" fo:letter-spacing="-0.0013in"/>
    </style:style>
    <style:style style:name="T4358" style:parent-style-name="DefaultParagraphFont" style:family="text">
      <style:text-properties style:font-weight-complex="bold" fo:letter-spacing="-0.0013in"/>
    </style:style>
    <style:style style:name="T4359" style:parent-style-name="DefaultParagraphFont" style:family="text">
      <style:text-properties style:font-weight-complex="bold" fo:letter-spacing="-0.0013in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 fo:font-size="10pt" style:font-size-asian="10pt"/>
    </style:style>
    <style:style style:name="T4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1" style:parent-style-name="DefaultParagraphFont" style:family="text">
      <style:text-properties style:font-weight-complex="bold" fo:font-size="10pt" style:font-size-asian="10pt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 fo:font-size="10pt" style:font-size-asian="10pt"/>
    </style:style>
    <style:style style:name="T4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3" style:parent-style-name="DefaultParagraphFont" style:family="text">
      <style:text-properties style:font-weight-complex="bold" fo:font-size="10pt" style:font-size-asian="10pt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 fo:font-size="10pt" style:font-size-asian="10pt"/>
    </style:style>
    <style:style style:name="T4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8" style:parent-style-name="DefaultParagraphFont" style:family="text">
      <style:text-properties style:font-weight-complex="bold" fo:font-size="10pt" style:font-size-asian="10pt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13in"/>
    </style:style>
    <style:style style:name="T4634" style:parent-style-name="DefaultParagraphFont" style:family="text">
      <style:text-properties fo:letter-spacing="-0.0013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13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13in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font-weight="bold" style:font-weight-asian="bold" fo:font-size="11pt" style:font-size-asian="11pt"/>
    </style:style>
    <style:style style:name="T4646" style:parent-style-name="DefaultParagraphFont" style:family="text">
      <style:text-properties fo:font-style="italic" style:font-style-asian="italic"/>
    </style:style>
    <style:style style:name="T4647" style:parent-style-name="DefaultParagraphFont" style:family="text">
      <style:text-properties fo:font-style="italic" style:font-style-asian="italic"/>
    </style:style>
    <style:style style:name="T4648" style:parent-style-name="DefaultParagraphFont" style:family="text">
      <style:text-properties fo:font-style="italic" style:font-style-asian="italic"/>
    </style:style>
    <style:style style:name="T4649" style:parent-style-name="DefaultParagraphFont" style:family="text">
      <style:text-properties fo:font-style="italic" style:font-style-asian="italic"/>
    </style:style>
    <style:style style:name="T4650" style:parent-style-name="DefaultParagraphFont" style:family="text">
      <style:text-properties fo:font-style="italic" style:font-style-asian="italic"/>
    </style:style>
    <style:style style:name="T4651" style:parent-style-name="DefaultParagraphFont" style:family="text">
      <style:text-properties fo:font-style="italic" style:font-style-asian="italic"/>
    </style:style>
    <style:style style:name="T4652" style:parent-style-name="DefaultParagraphFont" style:family="text">
      <style:text-properties fo:font-style="italic" style:font-style-asian="italic"/>
    </style:style>
    <style:style style:name="T4653" style:parent-style-name="DefaultParagraphFont" style:family="text">
      <style:text-properties fo:font-style="italic" style:font-style-asian="italic"/>
    </style:style>
    <style:style style:name="T4654" style:parent-style-name="DefaultParagraphFont" style:family="text">
      <style:text-properties fo:background-color="#FFFFFF"/>
    </style:style>
    <style:style style:name="T4655" style:parent-style-name="DefaultParagraphFont" style:family="text">
      <style:text-properties fo:background-color="#FFFFFF"/>
    </style:style>
    <style:style style:name="T4656" style:parent-style-name="DefaultParagraphFont" style:family="text">
      <style:text-properties fo:background-color="#FFFFFF"/>
    </style:style>
    <style:style style:name="T4657" style:parent-style-name="DefaultParagraphFont" style:family="text">
      <style:text-properties fo:background-color="#FFFFFF"/>
    </style:style>
    <style:style style:name="T4658" style:parent-style-name="DefaultParagraphFont" style:family="text">
      <style:text-properties fo:background-color="#FFFFFF"/>
    </style:style>
    <style:style style:name="T4659" style:parent-style-name="DefaultParagraphFont" style:family="text">
      <style:text-properties fo:background-color="#FFFFFF"/>
    </style:style>
    <style:style style:name="T4660" style:parent-style-name="DefaultParagraphFont" style:family="text">
      <style:text-properties fo:background-color="#FFFFFF"/>
    </style:style>
    <style:style style:name="T4661" style:parent-style-name="DefaultParagraphFont" style:family="text">
      <style:text-properties fo:background-color="#FFFFFF"/>
    </style:style>
    <style:style style:name="T4662" style:parent-style-name="DefaultParagraphFont" style:family="text">
      <style:text-properties fo:background-color="#FFFFFF"/>
    </style:style>
    <style:style style:name="T4663" style:parent-style-name="DefaultParagraphFont" style:family="text">
      <style:text-properties fo:background-color="#FFFFFF"/>
    </style:style>
    <style:style style:name="T4664" style:parent-style-name="DefaultParagraphFont" style:family="text">
      <style:text-properties fo:background-color="#FFFFFF"/>
    </style:style>
    <style:style style:name="T4665" style:parent-style-name="DefaultParagraphFont" style:family="text">
      <style:text-properties fo:background-color="#FFFFFF"/>
    </style:style>
    <style:style style:name="T4666" style:parent-style-name="DefaultParagraphFont" style:family="text">
      <style:text-properties fo:background-color="#FFFFFF"/>
    </style:style>
    <style:style style:name="T4667" style:parent-style-name="DefaultParagraphFont" style:family="text">
      <style:text-properties fo:background-color="#FFFFFF"/>
    </style:style>
    <style:style style:name="T4668" style:parent-style-name="DefaultParagraphFont" style:family="text">
      <style:text-properties fo:background-color="#FFFFFF"/>
    </style:style>
    <style:style style:name="T4669" style:parent-style-name="DefaultParagraphFont" style:family="text">
      <style:text-properties fo:background-color="#FFFFFF"/>
    </style:style>
    <style:style style:name="T4670" style:parent-style-name="DefaultParagraphFont" style:family="text">
      <style:text-properties fo:letter-spacing="-0.0013in" fo:background-color="#FFFFFF"/>
    </style:style>
    <style:style style:name="T4671" style:parent-style-name="DefaultParagraphFont" style:family="text">
      <style:text-properties fo:letter-spacing="-0.0013in" fo:background-color="#FFFFFF"/>
    </style:style>
    <style:style style:name="T4672" style:parent-style-name="DefaultParagraphFont" style:family="text">
      <style:text-properties fo:letter-spacing="-0.0013in" fo:background-color="#FFFFFF"/>
    </style:style>
    <style:style style:name="T4673" style:parent-style-name="DefaultParagraphFont" style:family="text">
      <style:text-properties fo:letter-spacing="-0.0013in" fo:background-color="#FFFFFF"/>
    </style:style>
    <style:style style:name="T4674" style:parent-style-name="DefaultParagraphFont" style:family="text">
      <style:text-properties fo:letter-spacing="-0.0013in" fo:background-color="#FFFFFF"/>
    </style:style>
    <style:style style:name="T4675" style:parent-style-name="DefaultParagraphFont" style:family="text">
      <style:text-properties fo:letter-spacing="-0.0013in" fo:background-color="#FFFFFF"/>
    </style:style>
    <style:style style:name="T4676" style:parent-style-name="DefaultParagraphFont" style:family="text">
      <style:text-properties fo:letter-spacing="-0.0013in" fo:background-color="#FFFFFF"/>
    </style:style>
    <style:style style:name="T4677" style:parent-style-name="DefaultParagraphFont" style:family="text">
      <style:text-properties fo:letter-spacing="-0.0013in" fo:background-color="#FFFFFF"/>
    </style:style>
    <style:style style:name="T4678" style:parent-style-name="DefaultParagraphFont" style:family="text">
      <style:text-properties fo:letter-spacing="-0.0013in" fo:background-color="#FFFFFF"/>
    </style:style>
    <style:style style:name="T4679" style:parent-style-name="DefaultParagraphFont" style:family="text">
      <style:text-properties fo:letter-spacing="-0.0013in" fo:background-color="#FFFFFF"/>
    </style:style>
    <style:style style:name="T4680" style:parent-style-name="DefaultParagraphFont" style:family="text">
      <style:text-properties fo:letter-spacing="-0.0013in" fo:background-color="#FFFFFF"/>
    </style:style>
    <style:style style:name="T4681" style:parent-style-name="DefaultParagraphFont" style:family="text">
      <style:text-properties fo:letter-spacing="-0.0013in" fo:background-color="#FFFFFF"/>
    </style:style>
    <style:style style:name="T4682" style:parent-style-name="DefaultParagraphFont" style:family="text">
      <style:text-properties fo:letter-spacing="-0.0013in" fo:background-color="#FFFFFF"/>
    </style:style>
    <style:style style:name="T4683" style:parent-style-name="DefaultParagraphFont" style:family="text">
      <style:text-properties fo:letter-spacing="-0.0013in" fo:background-color="#FFFFFF"/>
    </style:style>
    <style:style style:name="T4684" style:parent-style-name="DefaultParagraphFont" style:family="text">
      <style:text-properties fo:letter-spacing="-0.0013in" fo:background-color="#FFFFFF"/>
    </style:style>
    <style:style style:name="T4685" style:parent-style-name="DefaultParagraphFont" style:family="text">
      <style:text-properties fo:letter-spacing="-0.0013in" fo:background-color="#FFFFFF"/>
    </style:style>
    <style:style style:name="T4686" style:parent-style-name="DefaultParagraphFont" style:family="text">
      <style:text-properties fo:letter-spacing="-0.0013in" fo:background-color="#FFFFFF"/>
    </style:style>
    <style:style style:name="T4687" style:parent-style-name="DefaultParagraphFont" style:family="text">
      <style:text-properties fo:letter-spacing="-0.0013in" fo:background-color="#FFFFFF"/>
    </style:style>
    <style:style style:name="T4688" style:parent-style-name="DefaultParagraphFont" style:family="text">
      <style:text-properties fo:background-color="#FFFFFF"/>
    </style:style>
    <style:style style:name="T4689" style:parent-style-name="DefaultParagraphFont" style:family="text">
      <style:text-properties fo:background-color="#FFFFFF"/>
    </style:style>
    <style:style style:name="T4690" style:parent-style-name="DefaultParagraphFont" style:family="text">
      <style:text-properties fo:background-color="#FFFFFF"/>
    </style:style>
    <style:style style:name="T4691" style:parent-style-name="DefaultParagraphFont" style:family="text">
      <style:text-properties fo:background-color="#FFFFFF"/>
    </style:style>
    <style:style style:name="T4692" style:parent-style-name="DefaultParagraphFont" style:family="text">
      <style:text-properties fo:background-color="#FFFFFF"/>
    </style:style>
    <style:style style:name="T4693" style:parent-style-name="DefaultParagraphFont" style:family="text">
      <style:text-properties fo:background-color="#FFFFFF"/>
    </style:style>
    <style:style style:name="T4694" style:parent-style-name="DefaultParagraphFont" style:family="text">
      <style:text-properties fo:background-color="#FFFFFF"/>
    </style:style>
    <style:style style:name="T4695" style:parent-style-name="DefaultParagraphFont" style:family="text">
      <style:text-properties fo:background-color="#FFFFFF"/>
    </style:style>
    <style:style style:name="T4696" style:parent-style-name="DefaultParagraphFont" style:family="text">
      <style:text-properties fo:background-color="#FFFFFF"/>
    </style:style>
    <style:style style:name="T4697" style:parent-style-name="DefaultParagraphFont" style:family="text">
      <style:text-properties fo:background-color="#FFFFFF"/>
    </style:style>
    <style:style style:name="T4698" style:parent-style-name="DefaultParagraphFont" style:family="text">
      <style:text-properties fo:background-color="#FFFFFF"/>
    </style:style>
    <style:style style:name="T4699" style:parent-style-name="DefaultParagraphFont" style:family="text">
      <style:text-properties fo:background-color="#FFFFFF"/>
    </style:style>
    <style:style style:name="T4700" style:parent-style-name="DefaultParagraphFont" style:family="text">
      <style:text-properties fo:background-color="#FFFFFF"/>
    </style:style>
    <style:style style:name="T4701" style:parent-style-name="DefaultParagraphFont" style:family="text">
      <style:text-properties fo:background-color="#FFFFFF"/>
    </style:style>
    <style:style style:name="T4702" style:parent-style-name="DefaultParagraphFont" style:family="text">
      <style:text-properties fo:background-color="#FFFFFF"/>
    </style:style>
    <style:style style:name="T4703" style:parent-style-name="DefaultParagraphFont" style:family="text">
      <style:text-properties fo:background-color="#FFFFFF"/>
    </style:style>
    <style:style style:name="T4704" style:parent-style-name="DefaultParagraphFont" style:family="text">
      <style:text-properties fo:background-color="#FFFFFF"/>
    </style:style>
    <style:style style:name="T4705" style:parent-style-name="DefaultParagraphFont" style:family="text">
      <style:text-properties fo:background-color="#FFFFFF"/>
    </style:style>
    <style:style style:name="T4706" style:parent-style-name="DefaultParagraphFont" style:family="text">
      <style:text-properties fo:background-color="#FFFFFF"/>
    </style:style>
    <style:style style:name="T4707" style:parent-style-name="DefaultParagraphFont" style:family="text">
      <style:text-properties fo:background-color="#FFFFFF"/>
    </style:style>
    <style:style style:name="T4708" style:parent-style-name="DefaultParagraphFont" style:family="text">
      <style:text-properties fo:background-color="#FFFFFF"/>
    </style:style>
    <style:style style:name="T4709" style:parent-style-name="DefaultParagraphFont" style:family="text">
      <style:text-properties fo:background-color="#FFFFFF"/>
    </style:style>
    <style:style style:name="T4710" style:parent-style-name="DefaultParagraphFont" style:family="text">
      <style:text-properties fo:background-color="#FFFFFF"/>
    </style:style>
    <style:style style:name="T4711" style:parent-style-name="DefaultParagraphFont" style:family="text">
      <style:text-properties fo:background-color="#FFFFFF"/>
    </style:style>
    <style:style style:name="T4712" style:parent-style-name="DefaultParagraphFont" style:family="text">
      <style:text-properties fo:background-color="#FFFFFF"/>
    </style:style>
    <style:style style:name="T4713" style:parent-style-name="DefaultParagraphFont" style:family="text">
      <style:text-properties fo:background-color="#FFFFFF"/>
    </style:style>
    <style:style style:name="T4714" style:parent-style-name="DefaultParagraphFont" style:family="text">
      <style:text-properties fo:background-color="#FFFFFF"/>
    </style:style>
    <style:style style:name="T4715" style:parent-style-name="DefaultParagraphFont" style:family="text">
      <style:text-properties fo:background-color="#FFFFFF"/>
    </style:style>
    <style:style style:name="T4716" style:parent-style-name="DefaultParagraphFont" style:family="text">
      <style:text-properties fo:background-color="#FFFFFF"/>
    </style:style>
    <style:style style:name="T4717" style:parent-style-name="DefaultParagraphFont" style:family="text">
      <style:text-properties fo:background-color="#FFFFFF"/>
    </style:style>
    <style:style style:name="T4718" style:parent-style-name="DefaultParagraphFont" style:family="text">
      <style:text-properties fo:background-color="#FFFFFF"/>
    </style:style>
    <style:style style:name="T4719" style:parent-style-name="DefaultParagraphFont" style:family="text">
      <style:text-properties fo:background-color="#FFFFFF"/>
    </style:style>
    <style:style style:name="T4720" style:parent-style-name="DefaultParagraphFont" style:family="text">
      <style:text-properties fo:background-color="#FFFFFF"/>
    </style:style>
    <style:style style:name="T4721" style:parent-style-name="DefaultParagraphFont" style:family="text">
      <style:text-properties fo:background-color="#FFFFFF"/>
    </style:style>
    <style:style style:name="T4722" style:parent-style-name="DefaultParagraphFont" style:family="text">
      <style:text-properties fo:background-color="#FFFFFF"/>
    </style:style>
    <style:style style:name="T4723" style:parent-style-name="DefaultParagraphFont" style:family="text">
      <style:text-properties fo:background-color="#FFFFFF"/>
    </style:style>
    <style:style style:name="T4724" style:parent-style-name="DefaultParagraphFont" style:family="text">
      <style:text-properties fo:background-color="#FFFFFF"/>
    </style:style>
    <style:style style:name="T4725" style:parent-style-name="DefaultParagraphFont" style:family="text">
      <style:text-properties fo:background-color="#FFFFFF"/>
    </style:style>
    <style:style style:name="T4726" style:parent-style-name="DefaultParagraphFont" style:family="text">
      <style:text-properties fo:background-color="#FFFFFF"/>
    </style:style>
    <style:style style:name="T4727" style:parent-style-name="DefaultParagraphFont" style:family="text">
      <style:text-properties fo:background-color="#FFFFFF"/>
    </style:style>
    <style:style style:name="T4728" style:parent-style-name="DefaultParagraphFont" style:family="text">
      <style:text-properties fo:background-color="#FFFFFF"/>
    </style:style>
    <style:style style:name="T4729" style:parent-style-name="DefaultParagraphFont" style:family="text">
      <style:text-properties fo:background-color="#FFFFFF"/>
    </style:style>
    <style:style style:name="T4730" style:parent-style-name="DefaultParagraphFont" style:family="text">
      <style:text-properties fo:background-color="#FFFFFF"/>
    </style:style>
    <style:style style:name="T4731" style:parent-style-name="DefaultParagraphFont" style:family="text">
      <style:text-properties fo:background-color="#FFFFFF"/>
    </style:style>
    <style:style style:name="T4732" style:parent-style-name="DefaultParagraphFont" style:family="text">
      <style:text-properties fo:background-color="#FFFFFF"/>
    </style:style>
    <style:style style:name="T4733" style:parent-style-name="DefaultParagraphFont" style:family="text">
      <style:text-properties fo:background-color="#FFFFFF"/>
    </style:style>
    <style:style style:name="T4734" style:parent-style-name="DefaultParagraphFont" style:family="text">
      <style:text-properties fo:background-color="#FFFFFF"/>
    </style:style>
    <style:style style:name="T4735" style:parent-style-name="DefaultParagraphFont" style:family="text">
      <style:text-properties fo:background-color="#FFFFFF"/>
    </style:style>
    <style:style style:name="T4736" style:parent-style-name="DefaultParagraphFont" style:family="text">
      <style:text-properties fo:background-color="#FFFFFF"/>
    </style:style>
    <style:style style:name="T4737" style:parent-style-name="DefaultParagraphFont" style:family="text">
      <style:text-properties fo:background-color="#FFFFFF"/>
    </style:style>
    <style:style style:name="T4738" style:parent-style-name="DefaultParagraphFont" style:family="text">
      <style:text-properties fo:background-color="#FFFFFF"/>
    </style:style>
    <style:style style:name="T4739" style:parent-style-name="DefaultParagraphFont" style:family="text">
      <style:text-properties fo:background-color="#FFFFFF"/>
    </style:style>
    <style:style style:name="T4740" style:parent-style-name="DefaultParagraphFont" style:family="text">
      <style:text-properties fo:background-color="#FFFFFF"/>
    </style:style>
    <style:style style:name="T4741" style:parent-style-name="DefaultParagraphFont" style:family="text">
      <style:text-properties fo:background-color="#FFFFFF"/>
    </style:style>
    <style:style style:name="T4742" style:parent-style-name="DefaultParagraphFont" style:family="text">
      <style:text-properties fo:letter-spacing="-0.0027in" fo:background-color="#FFFFFF"/>
    </style:style>
    <style:style style:name="T4743" style:parent-style-name="DefaultParagraphFont" style:family="text">
      <style:text-properties fo:letter-spacing="-0.0027in" fo:background-color="#FFFFFF"/>
    </style:style>
    <style:style style:name="T4744" style:parent-style-name="DefaultParagraphFont" style:family="text">
      <style:text-properties fo:letter-spacing="-0.0027in" fo:background-color="#FFFFFF"/>
    </style:style>
    <style:style style:name="T4745" style:parent-style-name="DefaultParagraphFont" style:family="text">
      <style:text-properties fo:letter-spacing="-0.0027in" fo:background-color="#FFFFFF"/>
    </style:style>
    <style:style style:name="T4746" style:parent-style-name="DefaultParagraphFont" style:family="text">
      <style:text-properties fo:letter-spacing="-0.0027in" fo:background-color="#FFFFFF"/>
    </style:style>
    <style:style style:name="T4747" style:parent-style-name="DefaultParagraphFont" style:family="text">
      <style:text-properties fo:letter-spacing="-0.0027in" fo:background-color="#FFFFFF"/>
    </style:style>
    <style:style style:name="T4748" style:parent-style-name="DefaultParagraphFont" style:family="text">
      <style:text-properties fo:letter-spacing="-0.0027in" fo:background-color="#FFFFFF"/>
    </style:style>
    <style:style style:name="T4749" style:parent-style-name="DefaultParagraphFont" style:family="text">
      <style:text-properties fo:letter-spacing="-0.0027in" fo:background-color="#FFFFFF"/>
    </style:style>
    <style:style style:name="T4750" style:parent-style-name="DefaultParagraphFont" style:family="text">
      <style:text-properties fo:letter-spacing="-0.0027in" fo:background-color="#FFFFFF"/>
    </style:style>
    <style:style style:name="T4751" style:parent-style-name="DefaultParagraphFont" style:family="text">
      <style:text-properties fo:letter-spacing="-0.0027in" fo:background-color="#FFFFFF"/>
    </style:style>
    <style:style style:name="T4752" style:parent-style-name="DefaultParagraphFont" style:family="text">
      <style:text-properties fo:letter-spacing="-0.0027in" fo:background-color="#FFFFFF"/>
    </style:style>
    <style:style style:name="T4753" style:parent-style-name="DefaultParagraphFont" style:family="text">
      <style:text-properties fo:letter-spacing="-0.0027in" fo:background-color="#FFFFFF"/>
    </style:style>
    <style:style style:name="T4754" style:parent-style-name="DefaultParagraphFont" style:family="text">
      <style:text-properties fo:letter-spacing="-0.0027in" fo:background-color="#FFFFFF"/>
    </style:style>
    <style:style style:name="T4755" style:parent-style-name="DefaultParagraphFont" style:family="text">
      <style:text-properties fo:letter-spacing="-0.0027in" fo:background-color="#FFFFFF"/>
    </style:style>
    <style:style style:name="T4756" style:parent-style-name="DefaultParagraphFont" style:family="text">
      <style:text-properties fo:letter-spacing="-0.0027in" fo:background-color="#FFFFFF"/>
    </style:style>
    <style:style style:name="T4757" style:parent-style-name="DefaultParagraphFont" style:family="text">
      <style:text-properties fo:letter-spacing="-0.0027in" fo:background-color="#FFFFFF"/>
    </style:style>
    <style:style style:name="T4758" style:parent-style-name="DefaultParagraphFont" style:family="text">
      <style:text-properties fo:letter-spacing="-0.0027in" fo:background-color="#FFFFFF"/>
    </style:style>
    <style:style style:name="T4759" style:parent-style-name="DefaultParagraphFont" style:family="text">
      <style:text-properties fo:letter-spacing="-0.0027in" fo:background-color="#FFFFFF"/>
    </style:style>
    <style:style style:name="T4760" style:parent-style-name="DefaultParagraphFont" style:family="text">
      <style:text-properties fo:letter-spacing="-0.0027in" fo:background-color="#FFFFFF"/>
    </style:style>
    <style:style style:name="T4761" style:parent-style-name="DefaultParagraphFont" style:family="text">
      <style:text-properties fo:letter-spacing="-0.0027in" fo:background-color="#FFFFFF"/>
    </style:style>
    <style:style style:name="T4762" style:parent-style-name="DefaultParagraphFont" style:family="text">
      <style:text-properties fo:background-color="#FFFFFF"/>
    </style:style>
    <style:style style:name="T4763" style:parent-style-name="DefaultParagraphFont" style:family="text">
      <style:text-properties fo:font-style="italic" style:font-style-asian="italic" fo:background-color="#FFFFFF"/>
    </style:style>
    <style:style style:name="T4764" style:parent-style-name="DefaultParagraphFont" style:family="text">
      <style:text-properties fo:font-style="italic" style:font-style-asian="italic" fo:background-color="#FFFFFF"/>
    </style:style>
    <style:style style:name="T4765" style:parent-style-name="DefaultParagraphFont" style:family="text">
      <style:text-properties fo:font-style="italic" style:font-style-asian="italic" fo:background-color="#FFFFFF"/>
    </style:style>
    <style:style style:name="T4766" style:parent-style-name="DefaultParagraphFont" style:family="text">
      <style:text-properties fo:font-style="italic" style:font-style-asian="italic" fo:background-color="#FFFFFF"/>
    </style:style>
    <style:style style:name="T4767" style:parent-style-name="DefaultParagraphFont" style:family="text">
      <style:text-properties fo:font-style="italic" style:font-style-asian="italic" fo:background-color="#FFFFFF"/>
    </style:style>
    <style:style style:name="T4768" style:parent-style-name="DefaultParagraphFont" style:family="text">
      <style:text-properties fo:font-style="italic" style:font-style-asian="italic" fo:background-color="#FFFFFF"/>
    </style:style>
    <style:style style:name="T4769" style:parent-style-name="DefaultParagraphFont" style:family="text">
      <style:text-properties fo:background-color="#FFFFFF"/>
    </style:style>
    <style:style style:name="T4770" style:parent-style-name="DefaultParagraphFont" style:family="text">
      <style:text-properties style:font-weight-complex="bold" fo:color="#000000" fo:background-color="#FFFFFF"/>
    </style:style>
    <style:style style:name="T4771" style:parent-style-name="DefaultParagraphFont" style:family="text">
      <style:text-properties style:font-weight-complex="bold" fo:color="#000000" fo:background-color="#FFFFFF"/>
    </style:style>
    <style:style style:name="T4772" style:parent-style-name="DefaultParagraphFont" style:family="text">
      <style:text-properties style:font-weight-complex="bold" fo:color="#000000" fo:background-color="#FFFFFF"/>
    </style:style>
    <style:style style:name="T4773" style:parent-style-name="DefaultParagraphFont" style:family="text">
      <style:text-properties style:font-weight-complex="bold" fo:color="#000000" fo:background-color="#FFFFFF"/>
    </style:style>
    <style:style style:name="T4774" style:parent-style-name="DefaultParagraphFont" style:family="text">
      <style:text-properties style:font-weight-complex="bold" fo:color="#000000" fo:background-color="#FFFFFF"/>
    </style:style>
    <style:style style:name="T4775" style:parent-style-name="DefaultParagraphFont" style:family="text">
      <style:text-properties style:font-weight-complex="bold" fo:color="#000000" fo:background-color="#FFFFFF"/>
    </style:style>
    <style:style style:name="T4776" style:parent-style-name="DefaultParagraphFont" style:family="text">
      <style:text-properties style:font-weight-complex="bold" fo:color="#000000" fo:background-color="#FFFFFF"/>
    </style:style>
    <style:style style:name="T4777" style:parent-style-name="DefaultParagraphFont" style:family="text">
      <style:text-properties style:font-weight-complex="bold" fo:color="#000000" fo:background-color="#FFFFFF"/>
    </style:style>
    <style:style style:name="T4778" style:parent-style-name="DefaultParagraphFont" style:family="text">
      <style:text-properties style:font-weight-complex="bold" fo:color="#000000" fo:background-color="#FFFFFF"/>
    </style:style>
    <style:style style:name="T4779" style:parent-style-name="DefaultParagraphFont" style:family="text">
      <style:text-properties style:font-weight-complex="bold" fo:color="#000000" fo:background-color="#FFFFFF"/>
    </style:style>
    <style:style style:name="T4780" style:parent-style-name="DefaultParagraphFont" style:family="text">
      <style:text-properties style:font-weight-complex="bold" fo:color="#000000" fo:background-color="#FFFFFF"/>
    </style:style>
    <style:style style:name="T4781" style:parent-style-name="DefaultParagraphFont" style:family="text">
      <style:text-properties style:font-weight-complex="bold" fo:color="#000000" fo:background-color="#FFFFFF"/>
    </style:style>
    <style:style style:name="T4782" style:parent-style-name="DefaultParagraphFont" style:family="text">
      <style:text-properties style:font-weight-complex="bold" fo:color="#000000" fo:background-color="#FFFFFF"/>
    </style:style>
    <style:style style:name="T4783" style:parent-style-name="DefaultParagraphFont" style:family="text">
      <style:text-properties style:font-weight-complex="bold" fo:color="#000000" fo:background-color="#FFFFFF"/>
    </style:style>
    <style:style style:name="T4784" style:parent-style-name="DefaultParagraphFont" style:family="text">
      <style:text-properties style:font-weight-complex="bold" fo:color="#000000" fo:background-color="#FFFFFF"/>
    </style:style>
    <style:style style:name="T4785" style:parent-style-name="DefaultParagraphFont" style:family="text">
      <style:text-properties style:font-weight-complex="bold" fo:color="#000000" fo:background-color="#FFFFFF"/>
    </style:style>
    <style:style style:name="T4786" style:parent-style-name="DefaultParagraphFont" style:family="text">
      <style:text-properties style:font-weight-complex="bold" fo:color="#000000" fo:background-color="#FFFFFF"/>
    </style:style>
    <style:style style:name="T4787" style:parent-style-name="DefaultParagraphFont" style:family="text">
      <style:text-properties style:font-weight-complex="bold" fo:color="#000000" fo:background-color="#FFFFFF"/>
    </style:style>
    <style:style style:name="T4788" style:parent-style-name="DefaultParagraphFont" style:family="text">
      <style:text-properties style:font-weight-complex="bold" fo:color="#000000" fo:background-color="#FFFFFF"/>
    </style:style>
    <style:style style:name="T4789" style:parent-style-name="DefaultParagraphFont" style:family="text">
      <style:text-properties style:font-weight-complex="bold" fo:color="#000000" fo:background-color="#FFFFFF"/>
    </style:style>
    <style:style style:name="T4790" style:parent-style-name="DefaultParagraphFont" style:family="text">
      <style:text-properties style:font-weight-complex="bold" fo:color="#000000" fo:background-color="#FFFFFF"/>
    </style:style>
    <style:style style:name="T4791" style:parent-style-name="DefaultParagraphFont" style:family="text">
      <style:text-properties style:font-weight-complex="bold" fo:color="#000000" fo:background-color="#FFFFFF"/>
    </style:style>
    <style:style style:name="T4792" style:parent-style-name="DefaultParagraphFont" style:family="text">
      <style:text-properties style:font-weight-complex="bold" fo:color="#000000" fo:background-color="#FFFFFF"/>
    </style:style>
    <style:style style:name="T4793" style:parent-style-name="DefaultParagraphFont" style:family="text">
      <style:text-properties style:font-weight-complex="bold" fo:color="#000000" fo:background-color="#FFFFFF"/>
    </style:style>
    <style:style style:name="T4794" style:parent-style-name="DefaultParagraphFont" style:family="text">
      <style:text-properties style:font-weight-complex="bold" fo:color="#000000" fo:background-color="#FFFFFF"/>
    </style:style>
    <style:style style:name="T4795" style:parent-style-name="DefaultParagraphFont" style:family="text">
      <style:text-properties style:font-weight-complex="bold" fo:color="#000000" fo:background-color="#FFFFFF"/>
    </style:style>
    <style:style style:name="T4796" style:parent-style-name="DefaultParagraphFont" style:family="text">
      <style:text-properties style:font-weight-complex="bold" fo:color="#000000" fo:background-color="#FFFFFF"/>
    </style:style>
    <style:style style:name="T4797" style:parent-style-name="DefaultParagraphFont" style:family="text">
      <style:text-properties style:font-weight-complex="bold" fo:color="#000000" fo:background-color="#FFFFFF"/>
    </style:style>
    <style:style style:name="T4798" style:parent-style-name="DefaultParagraphFont" style:family="text">
      <style:text-properties style:font-weight-complex="bold" fo:color="#000000" fo:background-color="#FFFFFF"/>
    </style:style>
    <style:style style:name="T4799" style:parent-style-name="DefaultParagraphFont" style:family="text">
      <style:text-properties style:font-weight-complex="bold" fo:color="#000000" fo:background-color="#FFFFFF"/>
    </style:style>
    <style:style style:name="T4800" style:parent-style-name="DefaultParagraphFont" style:family="text">
      <style:text-properties style:font-weight-complex="bold" fo:color="#000000" fo:background-color="#FFFFFF"/>
    </style:style>
    <style:style style:name="T4801" style:parent-style-name="DefaultParagraphFont" style:family="text">
      <style:text-properties style:font-weight-complex="bold" fo:color="#000000" fo:background-color="#FFFFFF"/>
    </style:style>
    <style:style style:name="T4802" style:parent-style-name="DefaultParagraphFont" style:family="text">
      <style:text-properties style:font-weight-complex="bold" fo:color="#000000" fo:background-color="#FFFFFF"/>
    </style:style>
    <style:style style:name="T4803" style:parent-style-name="DefaultParagraphFont" style:family="text">
      <style:text-properties style:font-weight-complex="bold" fo:letter-spacing="-0.0013in" fo:background-color="#FFFFFF"/>
    </style:style>
    <style:style style:name="T4804" style:parent-style-name="DefaultParagraphFont" style:family="text">
      <style:text-properties style:font-weight-complex="bold" fo:letter-spacing="-0.0013in" fo:background-color="#FFFFFF"/>
    </style:style>
    <style:style style:name="T4805" style:parent-style-name="DefaultParagraphFont" style:family="text">
      <style:text-properties style:font-weight-complex="bold" fo:letter-spacing="-0.0013in" fo:background-color="#FFFFFF"/>
    </style:style>
    <style:style style:name="T4806" style:parent-style-name="DefaultParagraphFont" style:family="text">
      <style:text-properties style:font-weight-complex="bold" fo:letter-spacing="-0.0013in" fo:background-color="#FFFFFF"/>
    </style:style>
    <style:style style:name="T4807" style:parent-style-name="DefaultParagraphFont" style:family="text">
      <style:text-properties style:font-weight-complex="bold" fo:letter-spacing="-0.0013in" fo:background-color="#FFFFFF"/>
    </style:style>
    <style:style style:name="T4808" style:parent-style-name="DefaultParagraphFont" style:family="text">
      <style:text-properties style:font-weight-complex="bold" fo:letter-spacing="-0.0013in" fo:background-color="#FFFFFF"/>
    </style:style>
    <style:style style:name="T4809" style:parent-style-name="DefaultParagraphFont" style:family="text">
      <style:text-properties style:font-weight-complex="bold" fo:letter-spacing="-0.0013in" fo:background-color="#FFFFFF"/>
    </style:style>
    <style:style style:name="T4810" style:parent-style-name="DefaultParagraphFont" style:family="text">
      <style:text-properties style:font-weight-complex="bold" fo:letter-spacing="-0.0013in" fo:background-color="#FFFFFF"/>
    </style:style>
    <style:style style:name="T4811" style:parent-style-name="DefaultParagraphFont" style:family="text">
      <style:text-properties style:font-weight-complex="bold" fo:color="#000000" fo:background-color="#FFFFFF"/>
    </style:style>
    <style:style style:name="T4812" style:parent-style-name="DefaultParagraphFont" style:family="text">
      <style:text-properties style:font-weight-complex="bold" fo:color="#000000" fo:background-color="#FFFFFF"/>
    </style:style>
    <style:style style:name="T4813" style:parent-style-name="DefaultParagraphFont" style:family="text">
      <style:text-properties style:font-weight-complex="bold" fo:color="#000000" fo:background-color="#FFFFFF"/>
    </style:style>
    <style:style style:name="T4814" style:parent-style-name="DefaultParagraphFont" style:family="text">
      <style:text-properties style:font-weight-complex="bold" fo:color="#000000" fo:background-color="#FFFFFF"/>
    </style:style>
    <style:style style:name="T4815" style:parent-style-name="DefaultParagraphFont" style:family="text">
      <style:text-properties style:font-weight-complex="bold" fo:color="#000000" fo:background-color="#FFFFFF"/>
    </style:style>
    <style:style style:name="T4816" style:parent-style-name="DefaultParagraphFont" style:family="text">
      <style:text-properties style:font-weight-complex="bold" fo:color="#000000" fo:background-color="#FFFFFF"/>
    </style:style>
    <style:style style:name="T4817" style:parent-style-name="DefaultParagraphFont" style:family="text">
      <style:text-properties style:font-weight-complex="bold" fo:color="#000000" fo:background-color="#FFFFFF"/>
    </style:style>
    <style:style style:name="T4818" style:parent-style-name="DefaultParagraphFont" style:family="text">
      <style:text-properties style:font-weight-complex="bold" fo:color="#000000" fo:background-color="#FFFFFF"/>
    </style:style>
    <style:style style:name="T4819" style:parent-style-name="DefaultParagraphFont" style:family="text">
      <style:text-properties style:font-weight-complex="bold" fo:color="#000000" fo:background-color="#FFFFFF"/>
    </style:style>
    <style:style style:name="T4820" style:parent-style-name="DefaultParagraphFont" style:family="text">
      <style:text-properties style:font-weight-complex="bold" fo:color="#000000" fo:background-color="#FFFFFF"/>
    </style:style>
    <style:style style:name="T4821" style:parent-style-name="DefaultParagraphFont" style:family="text">
      <style:text-properties style:font-weight-complex="bold" fo:color="#000000" fo:background-color="#FFFFFF"/>
    </style:style>
    <style:style style:name="T4822" style:parent-style-name="DefaultParagraphFont" style:family="text">
      <style:text-properties style:font-weight-complex="bold" fo:color="#000000" fo:background-color="#FFFFFF"/>
    </style:style>
    <style:style style:name="T4823" style:parent-style-name="DefaultParagraphFont" style:family="text">
      <style:text-properties style:font-weight-complex="bold" fo:color="#000000" fo:background-color="#FFFFFF"/>
    </style:style>
    <style:style style:name="T4824" style:parent-style-name="DefaultParagraphFont" style:family="text">
      <style:text-properties style:font-weight-complex="bold" fo:color="#000000" fo:background-color="#FFFFFF"/>
    </style:style>
    <style:style style:name="T4825" style:parent-style-name="DefaultParagraphFont" style:family="text">
      <style:text-properties style:font-weight-complex="bold" fo:color="#000000" fo:background-color="#FFFFFF"/>
    </style:style>
    <style:style style:name="T4826" style:parent-style-name="DefaultParagraphFont" style:family="text">
      <style:text-properties style:font-weight-complex="bold" fo:color="#000000" fo:background-color="#FFFFFF"/>
    </style:style>
    <style:style style:name="T4827" style:parent-style-name="DefaultParagraphFont" style:family="text">
      <style:text-properties style:font-weight-complex="bold" fo:color="#000000" fo:background-color="#FFFFFF"/>
    </style:style>
    <style:style style:name="T4828" style:parent-style-name="DefaultParagraphFont" style:family="text">
      <style:text-properties style:font-weight-complex="bold" fo:color="#000000" fo:background-color="#FFFFFF"/>
    </style:style>
    <style:style style:name="T4829" style:parent-style-name="DefaultParagraphFont" style:family="text">
      <style:text-properties style:font-weight-complex="bold" fo:color="#000000" fo:background-color="#FFFFFF"/>
    </style:style>
    <style:style style:name="T4830" style:parent-style-name="DefaultParagraphFont" style:family="text">
      <style:text-properties style:font-weight-complex="bold" fo:color="#000000" fo:background-color="#FFFFFF"/>
    </style:style>
    <style:style style:name="T4831" style:parent-style-name="DefaultParagraphFont" style:family="text">
      <style:text-properties style:font-weight-complex="bold" fo:color="#000000" fo:background-color="#FFFFFF"/>
    </style:style>
    <style:style style:name="T4832" style:parent-style-name="DefaultParagraphFont" style:family="text">
      <style:text-properties style:font-weight-complex="bold" fo:color="#000000" fo:background-color="#FFFFFF"/>
    </style:style>
    <style:style style:name="T4833" style:parent-style-name="DefaultParagraphFont" style:family="text">
      <style:text-properties style:font-weight-complex="bold" fo:color="#000000" fo:background-color="#FFFFFF"/>
    </style:style>
    <style:style style:name="T4834" style:parent-style-name="DefaultParagraphFont" style:family="text">
      <style:text-properties style:font-weight-complex="bold" fo:color="#000000" fo:background-color="#FFFFFF"/>
    </style:style>
    <style:style style:name="T4835" style:parent-style-name="DefaultParagraphFont" style:family="text">
      <style:text-properties style:font-weight-complex="bold" fo:color="#000000" fo:background-color="#FFFFFF"/>
    </style:style>
    <style:style style:name="T4836" style:parent-style-name="DefaultParagraphFont" style:family="text">
      <style:text-properties style:font-weight-complex="bold" fo:color="#000000" fo:background-color="#FFFFFF"/>
    </style:style>
    <style:style style:name="T4837" style:parent-style-name="DefaultParagraphFont" style:family="text">
      <style:text-properties style:font-weight-complex="bold" fo:color="#000000" fo:background-color="#FFFFFF"/>
    </style:style>
    <style:style style:name="T4838" style:parent-style-name="DefaultParagraphFont" style:family="text">
      <style:text-properties style:font-weight-complex="bold" fo:color="#000000" fo:background-color="#FFFFFF"/>
    </style:style>
    <style:style style:name="T4839" style:parent-style-name="DefaultParagraphFont" style:family="text">
      <style:text-properties style:font-weight-complex="bold" fo:color="#000000" fo:background-color="#FFFFFF"/>
    </style:style>
    <style:style style:name="T4840" style:parent-style-name="DefaultParagraphFont" style:family="text">
      <style:text-properties style:font-weight-complex="bold" fo:color="#000000" fo:background-color="#FFFFFF"/>
    </style:style>
    <style:style style:name="T4841" style:parent-style-name="DefaultParagraphFont" style:family="text">
      <style:text-properties style:font-weight-complex="bold" fo:color="#000000" fo:background-color="#FFFFFF"/>
    </style:style>
    <style:style style:name="T4842" style:parent-style-name="DefaultParagraphFont" style:family="text">
      <style:text-properties style:font-weight-complex="bold" fo:color="#000000" fo:background-color="#FFFFFF"/>
    </style:style>
    <style:style style:name="T4843" style:parent-style-name="DefaultParagraphFont" style:family="text">
      <style:text-properties style:font-weight-complex="bold" fo:color="#000000" fo:background-color="#FFFFFF"/>
    </style:style>
    <style:style style:name="T4844" style:parent-style-name="DefaultParagraphFont" style:family="text">
      <style:text-properties style:font-weight-complex="bold" fo:color="#000000" fo:background-color="#FFFFFF"/>
    </style:style>
    <style:style style:name="T4845" style:parent-style-name="DefaultParagraphFont" style:family="text">
      <style:text-properties style:font-weight-complex="bold" fo:color="#000000" fo:background-color="#FFFFFF"/>
    </style:style>
    <style:style style:name="T4846" style:parent-style-name="DefaultParagraphFont" style:family="text">
      <style:text-properties style:font-weight-complex="bold" fo:color="#000000" fo:background-color="#FFFFFF"/>
    </style:style>
    <style:style style:name="T4847" style:parent-style-name="DefaultParagraphFont" style:family="text">
      <style:text-properties style:font-weight-complex="bold" fo:color="#000000" fo:background-color="#FFFFFF"/>
    </style:style>
    <style:style style:name="T4848" style:parent-style-name="DefaultParagraphFont" style:family="text">
      <style:text-properties style:font-weight-complex="bold" fo:color="#000000" fo:background-color="#FFFFFF"/>
    </style:style>
    <style:style style:name="T4849" style:parent-style-name="DefaultParagraphFont" style:family="text">
      <style:text-properties style:font-weight-complex="bold" fo:color="#000000" fo:background-color="#FFFFFF"/>
    </style:style>
    <style:style style:name="T4850" style:parent-style-name="DefaultParagraphFont" style:family="text">
      <style:text-properties style:font-weight-complex="bold" fo:color="#000000" fo:background-color="#FFFFFF"/>
    </style:style>
    <style:style style:name="T4851" style:parent-style-name="DefaultParagraphFont" style:family="text">
      <style:text-properties style:font-weight-complex="bold" fo:color="#000000" fo:background-color="#FFFFFF"/>
    </style:style>
    <style:style style:name="T4852" style:parent-style-name="DefaultParagraphFont" style:family="text">
      <style:text-properties style:font-weight-complex="bold" fo:color="#000000" fo:background-color="#FFFFFF"/>
    </style:style>
    <style:style style:name="T4853" style:parent-style-name="DefaultParagraphFont" style:family="text">
      <style:text-properties style:font-weight-complex="bold" fo:color="#000000" fo:background-color="#FFFFFF"/>
    </style:style>
    <style:style style:name="T4854" style:parent-style-name="DefaultParagraphFont" style:family="text">
      <style:text-properties style:font-weight-complex="bold" fo:color="#000000" fo:background-color="#FFFFFF"/>
    </style:style>
    <style:style style:name="T4855" style:parent-style-name="DefaultParagraphFont" style:family="text">
      <style:text-properties style:font-weight-complex="bold" fo:color="#000000" fo:background-color="#FFFFFF"/>
    </style:style>
    <style:style style:name="T4856" style:parent-style-name="DefaultParagraphFont" style:family="text">
      <style:text-properties style:font-weight-complex="bold" fo:color="#000000" fo:background-color="#FFFFFF"/>
    </style:style>
    <style:style style:name="T4857" style:parent-style-name="DefaultParagraphFont" style:family="text">
      <style:text-properties style:font-weight-complex="bold" fo:color="#000000" fo:background-color="#FFFFFF"/>
    </style:style>
    <style:style style:name="T4858" style:parent-style-name="DefaultParagraphFont" style:family="text">
      <style:text-properties style:font-weight-complex="bold" fo:color="#000000" fo:background-color="#FFFFFF"/>
    </style:style>
    <style:style style:name="T4859" style:parent-style-name="DefaultParagraphFont" style:family="text">
      <style:text-properties style:font-weight-complex="bold" fo:color="#000000" fo:background-color="#FFFFFF"/>
    </style:style>
    <style:style style:name="T4860" style:parent-style-name="DefaultParagraphFont" style:family="text">
      <style:text-properties style:font-weight-complex="bold" fo:color="#000000" fo:background-color="#FFFFFF"/>
    </style:style>
    <style:style style:name="T4861" style:parent-style-name="DefaultParagraphFont" style:family="text">
      <style:text-properties style:font-weight-complex="bold" fo:color="#000000" fo:background-color="#FFFFFF"/>
    </style:style>
    <style:style style:name="T4862" style:parent-style-name="DefaultParagraphFont" style:family="text">
      <style:text-properties style:font-weight-complex="bold" fo:color="#000000" fo:background-color="#FFFFFF"/>
    </style:style>
    <style:style style:name="T4863" style:parent-style-name="DefaultParagraphFont" style:family="text">
      <style:text-properties style:font-weight-complex="bold" fo:color="#000000" fo:background-color="#FFFFFF"/>
    </style:style>
    <style:style style:name="T4864" style:parent-style-name="DefaultParagraphFont" style:family="text">
      <style:text-properties style:font-weight-complex="bold" fo:color="#000000" fo:background-color="#FFFFFF"/>
    </style:style>
    <style:style style:name="T4865" style:parent-style-name="DefaultParagraphFont" style:family="text">
      <style:text-properties style:font-weight-complex="bold" fo:color="#000000" fo:background-color="#FFFFFF"/>
    </style:style>
    <style:style style:name="T4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 fo:font-size="10pt" style:font-size-asian="10pt"/>
    </style:style>
    <style:style style:name="T4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0" style:parent-style-name="DefaultParagraphFont" style:family="text">
      <style:text-properties style:font-weight-complex="bold" fo:font-size="10pt" style:font-size-asian="10pt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fo:font-weight="bold" style:font-weight-asian="bold" fo:font-size="11pt" style:font-size-asian="11pt"/>
    </style:style>
    <style:style style:name="P4873" style:parent-style-name="Roman" style:family="paragraph">
      <style:text-properties style:font-weight-complex="bold" fo:color="#000000" fo:background-color="#FFFFFF"/>
    </style:style>
    <style:style style:name="T4874" style:parent-style-name="DefaultParagraphFont" style:family="text">
      <style:text-properties fo:background-color="#FFFFFF"/>
    </style:style>
    <style:style style:name="T4875" style:parent-style-name="DefaultParagraphFont" style:family="text">
      <style:text-properties fo:background-color="#FFFFFF"/>
    </style:style>
    <style:style style:name="T4876" style:parent-style-name="DefaultParagraphFont" style:family="text">
      <style:text-properties fo:background-color="#FFFFFF"/>
    </style:style>
    <style:style style:name="T4877" style:parent-style-name="DefaultParagraphFont" style:family="text">
      <style:text-properties fo:background-color="#FFFFFF"/>
    </style:style>
    <style:style style:name="T4878" style:parent-style-name="DefaultParagraphFont" style:family="text">
      <style:text-properties fo:background-color="#FFFFFF"/>
    </style:style>
    <style:style style:name="T4879" style:parent-style-name="DefaultParagraphFont" style:family="text">
      <style:text-properties fo:background-color="#FFFFFF"/>
    </style:style>
    <style:style style:name="T4880" style:parent-style-name="DefaultParagraphFont" style:family="text">
      <style:text-properties fo:background-color="#FFFFFF"/>
    </style:style>
    <style:style style:name="T4881" style:parent-style-name="DefaultParagraphFont" style:family="text">
      <style:text-properties fo:background-color="#FFFFFF"/>
    </style:style>
    <style:style style:name="T4882" style:parent-style-name="DefaultParagraphFont" style:family="text">
      <style:text-properties fo:background-color="#FFFFFF"/>
    </style:style>
    <style:style style:name="T4883" style:parent-style-name="DefaultParagraphFont" style:family="text">
      <style:text-properties fo:background-color="#FFFFFF"/>
    </style:style>
    <style:style style:name="T4884" style:parent-style-name="DefaultParagraphFont" style:family="text">
      <style:text-properties fo:background-color="#FFFFFF"/>
    </style:style>
    <style:style style:name="T4885" style:parent-style-name="DefaultParagraphFont" style:family="text">
      <style:text-properties fo:background-color="#FFFFFF"/>
    </style:style>
    <style:style style:name="T4886" style:parent-style-name="DefaultParagraphFont" style:family="text">
      <style:text-properties fo:background-color="#FFFFFF"/>
    </style:style>
    <style:style style:name="T4887" style:parent-style-name="DefaultParagraphFont" style:family="text">
      <style:text-properties fo:background-color="#FFFFFF"/>
    </style:style>
    <style:style style:name="T4888" style:parent-style-name="DefaultParagraphFont" style:family="text">
      <style:text-properties fo:background-color="#FFFFFF"/>
    </style:style>
    <style:style style:name="T4889" style:parent-style-name="DefaultParagraphFont" style:family="text">
      <style:text-properties fo:background-color="#FFFFFF"/>
    </style:style>
    <style:style style:name="T4890" style:parent-style-name="DefaultParagraphFont" style:family="text">
      <style:text-properties fo:background-color="#FFFFFF"/>
    </style:style>
    <style:style style:name="T4891" style:parent-style-name="DefaultParagraphFont" style:family="text">
      <style:text-properties fo:letter-spacing="-0.0013in" fo:background-color="#FFFFFF"/>
    </style:style>
    <style:style style:name="T4892" style:parent-style-name="DefaultParagraphFont" style:family="text">
      <style:text-properties fo:letter-spacing="-0.0013in" fo:background-color="#FFFFFF"/>
    </style:style>
    <style:style style:name="T4893" style:parent-style-name="DefaultParagraphFont" style:family="text">
      <style:text-properties fo:letter-spacing="-0.0013in" fo:background-color="#FFFFFF"/>
    </style:style>
    <style:style style:name="T4894" style:parent-style-name="DefaultParagraphFont" style:family="text">
      <style:text-properties fo:letter-spacing="-0.0013in" fo:background-color="#FFFFFF"/>
    </style:style>
    <style:style style:name="T4895" style:parent-style-name="DefaultParagraphFont" style:family="text">
      <style:text-properties fo:letter-spacing="-0.0013in" fo:background-color="#FFFFFF"/>
    </style:style>
    <style:style style:name="T4896" style:parent-style-name="DefaultParagraphFont" style:family="text">
      <style:text-properties fo:letter-spacing="-0.0013in" fo:background-color="#FFFFFF"/>
    </style:style>
    <style:style style:name="T4897" style:parent-style-name="DefaultParagraphFont" style:family="text">
      <style:text-properties fo:letter-spacing="-0.0013in" fo:background-color="#FFFFFF"/>
    </style:style>
    <style:style style:name="T4898" style:parent-style-name="DefaultParagraphFont" style:family="text">
      <style:text-properties fo:letter-spacing="-0.0013in" fo:background-color="#FFFFFF"/>
    </style:style>
    <style:style style:name="T4899" style:parent-style-name="DefaultParagraphFont" style:family="text">
      <style:text-properties fo:letter-spacing="-0.0013in" fo:background-color="#FFFFFF"/>
    </style:style>
    <style:style style:name="T4900" style:parent-style-name="DefaultParagraphFont" style:family="text">
      <style:text-properties fo:letter-spacing="-0.0013in" fo:background-color="#FFFFFF"/>
    </style:style>
    <style:style style:name="T4901" style:parent-style-name="DefaultParagraphFont" style:family="text">
      <style:text-properties fo:letter-spacing="-0.0013in" fo:background-color="#FFFFFF"/>
    </style:style>
    <style:style style:name="T4902" style:parent-style-name="DefaultParagraphFont" style:family="text">
      <style:text-properties fo:letter-spacing="-0.0013in" fo:background-color="#FFFFFF"/>
    </style:style>
    <style:style style:name="T4903" style:parent-style-name="DefaultParagraphFont" style:family="text">
      <style:text-properties fo:letter-spacing="-0.0013in" fo:background-color="#FFFFFF"/>
    </style:style>
    <style:style style:name="T4904" style:parent-style-name="DefaultParagraphFont" style:family="text">
      <style:text-properties fo:letter-spacing="-0.0013in" fo:background-color="#FFFFFF"/>
    </style:style>
    <style:style style:name="T4905" style:parent-style-name="DefaultParagraphFont" style:family="text">
      <style:text-properties fo:letter-spacing="-0.0013in" fo:background-color="#FFFFFF"/>
    </style:style>
    <style:style style:name="T4906" style:parent-style-name="DefaultParagraphFont" style:family="text">
      <style:text-properties fo:letter-spacing="-0.0013in" fo:background-color="#FFFFFF"/>
    </style:style>
    <style:style style:name="T4907" style:parent-style-name="DefaultParagraphFont" style:family="text">
      <style:text-properties fo:letter-spacing="-0.0013in" fo:background-color="#FFFFFF"/>
    </style:style>
    <style:style style:name="T4908" style:parent-style-name="DefaultParagraphFont" style:family="text">
      <style:text-properties fo:letter-spacing="-0.0013in" fo:background-color="#FFFFFF"/>
    </style:style>
    <style:style style:name="T4909" style:parent-style-name="DefaultParagraphFont" style:family="text">
      <style:text-properties fo:background-color="#FFFFFF"/>
    </style:style>
    <style:style style:name="T4910" style:parent-style-name="DefaultParagraphFont" style:family="text">
      <style:text-properties fo:font-style="italic" style:font-style-asian="italic" fo:background-color="#FFFFFF"/>
    </style:style>
    <style:style style:name="T4911" style:parent-style-name="DefaultParagraphFont" style:family="text">
      <style:text-properties fo:font-style="italic" style:font-style-asian="italic" fo:background-color="#FFFFFF"/>
    </style:style>
    <style:style style:name="T4912" style:parent-style-name="DefaultParagraphFont" style:family="text">
      <style:text-properties fo:font-style="italic" style:font-style-asian="italic" fo:background-color="#FFFFFF"/>
    </style:style>
    <style:style style:name="T4913" style:parent-style-name="DefaultParagraphFont" style:family="text">
      <style:text-properties fo:background-color="#FFFFFF"/>
    </style:style>
    <style:style style:name="T4914" style:parent-style-name="DefaultParagraphFont" style:family="text">
      <style:text-properties style:font-weight-complex="bold" fo:color="#000000" fo:background-color="#FFFFFF"/>
    </style:style>
    <style:style style:name="T4915" style:parent-style-name="DefaultParagraphFont" style:family="text">
      <style:text-properties style:font-weight-complex="bold" fo:color="#000000" fo:background-color="#FFFFFF"/>
    </style:style>
    <style:style style:name="T4916" style:parent-style-name="DefaultParagraphFont" style:family="text">
      <style:text-properties style:font-weight-complex="bold" fo:color="#000000" fo:background-color="#FFFFFF"/>
    </style:style>
    <style:style style:name="T4917" style:parent-style-name="DefaultParagraphFont" style:family="text">
      <style:text-properties style:font-weight-complex="bold" fo:color="#000000" fo:background-color="#FFFFFF"/>
    </style:style>
    <style:style style:name="T4918" style:parent-style-name="DefaultParagraphFont" style:family="text">
      <style:text-properties style:font-weight-complex="bold" fo:color="#000000" fo:background-color="#FFFFFF"/>
    </style:style>
    <style:style style:name="T4919" style:parent-style-name="DefaultParagraphFont" style:family="text">
      <style:text-properties style:font-weight-complex="bold" fo:color="#000000" fo:background-color="#FFFFFF"/>
    </style:style>
    <style:style style:name="T4920" style:parent-style-name="DefaultParagraphFont" style:family="text">
      <style:text-properties style:font-weight-complex="bold" fo:color="#000000" fo:background-color="#FFFFFF"/>
    </style:style>
    <style:style style:name="T4921" style:parent-style-name="DefaultParagraphFont" style:family="text">
      <style:text-properties style:font-weight-complex="bold" fo:color="#000000" fo:background-color="#FFFFFF"/>
    </style:style>
    <style:style style:name="T4922" style:parent-style-name="DefaultParagraphFont" style:family="text">
      <style:text-properties style:font-weight-complex="bold" fo:color="#000000" fo:background-color="#FFFFFF"/>
    </style:style>
    <style:style style:name="T4923" style:parent-style-name="DefaultParagraphFont" style:family="text">
      <style:text-properties style:font-weight-complex="bold" fo:color="#000000" fo:background-color="#FFFFFF"/>
    </style:style>
    <style:style style:name="T4924" style:parent-style-name="DefaultParagraphFont" style:family="text">
      <style:text-properties style:font-weight-complex="bold" fo:color="#000000" fo:background-color="#FFFFFF"/>
    </style:style>
    <style:style style:name="T4925" style:parent-style-name="DefaultParagraphFont" style:family="text">
      <style:text-properties style:font-weight-complex="bold" fo:color="#000000" fo:background-color="#FFFFFF"/>
    </style:style>
    <style:style style:name="T4926" style:parent-style-name="DefaultParagraphFont" style:family="text">
      <style:text-properties style:font-weight-complex="bold" fo:color="#000000" fo:background-color="#FFFFFF"/>
    </style:style>
    <style:style style:name="T4927" style:parent-style-name="DefaultParagraphFont" style:family="text">
      <style:text-properties style:font-weight-complex="bold" fo:color="#000000" fo:background-color="#FFFFFF"/>
    </style:style>
    <style:style style:name="T4928" style:parent-style-name="DefaultParagraphFont" style:family="text">
      <style:text-properties style:font-weight-complex="bold" fo:color="#000000" fo:background-color="#FFFFFF"/>
    </style:style>
    <style:style style:name="T4929" style:parent-style-name="DefaultParagraphFont" style:family="text">
      <style:text-properties style:font-weight-complex="bold" fo:color="#000000" fo:background-color="#FFFFFF"/>
    </style:style>
    <style:style style:name="T4930" style:parent-style-name="DefaultParagraphFont" style:family="text">
      <style:text-properties style:font-weight-complex="bold" fo:color="#000000" fo:background-color="#FFFFFF"/>
    </style:style>
    <style:style style:name="T4931" style:parent-style-name="DefaultParagraphFont" style:family="text">
      <style:text-properties style:font-weight-complex="bold" fo:color="#000000" fo:background-color="#FFFFFF"/>
    </style:style>
    <style:style style:name="T4932" style:parent-style-name="DefaultParagraphFont" style:family="text">
      <style:text-properties style:font-weight-complex="bold" fo:color="#000000" fo:background-color="#FFFFFF"/>
    </style:style>
    <style:style style:name="T4933" style:parent-style-name="DefaultParagraphFont" style:family="text">
      <style:text-properties style:font-weight-complex="bold" fo:color="#000000" fo:background-color="#FFFFFF"/>
    </style:style>
    <style:style style:name="T4934" style:parent-style-name="DefaultParagraphFont" style:family="text">
      <style:text-properties style:font-weight-complex="bold" fo:color="#000000" fo:background-color="#FFFFFF"/>
    </style:style>
    <style:style style:name="T4935" style:parent-style-name="DefaultParagraphFont" style:family="text">
      <style:text-properties style:font-weight-complex="bold" fo:color="#000000" fo:background-color="#FFFFFF"/>
    </style:style>
    <style:style style:name="T4936" style:parent-style-name="DefaultParagraphFont" style:family="text">
      <style:text-properties style:font-weight-complex="bold" fo:color="#000000" fo:background-color="#FFFFFF"/>
    </style:style>
    <style:style style:name="T4937" style:parent-style-name="DefaultParagraphFont" style:family="text">
      <style:text-properties style:font-weight-complex="bold" fo:color="#000000" fo:background-color="#FFFFFF"/>
    </style:style>
    <style:style style:name="T4938" style:parent-style-name="DefaultParagraphFont" style:family="text">
      <style:text-properties style:font-weight-complex="bold" fo:color="#000000" fo:background-color="#FFFFFF"/>
    </style:style>
    <style:style style:name="T4939" style:parent-style-name="DefaultParagraphFont" style:family="text">
      <style:text-properties style:font-weight-complex="bold" fo:color="#000000" fo:background-color="#FFFFFF"/>
    </style:style>
    <style:style style:name="T4940" style:parent-style-name="DefaultParagraphFont" style:family="text">
      <style:text-properties style:font-weight-complex="bold" fo:color="#000000" fo:background-color="#FFFFFF"/>
    </style:style>
    <style:style style:name="T4941" style:parent-style-name="DefaultParagraphFont" style:family="text">
      <style:text-properties style:font-weight-complex="bold" fo:color="#000000" fo:background-color="#FFFFFF"/>
    </style:style>
    <style:style style:name="T4942" style:parent-style-name="DefaultParagraphFont" style:family="text">
      <style:text-properties style:font-weight-complex="bold" fo:color="#000000" fo:background-color="#FFFFFF"/>
    </style:style>
    <style:style style:name="T4943" style:parent-style-name="DefaultParagraphFont" style:family="text">
      <style:text-properties style:font-weight-complex="bold" fo:color="#000000" fo:background-color="#FFFFFF"/>
    </style:style>
    <style:style style:name="T4944" style:parent-style-name="DefaultParagraphFont" style:family="text">
      <style:text-properties style:font-weight-complex="bold" fo:color="#000000" fo:background-color="#FFFFFF"/>
    </style:style>
    <style:style style:name="T4945" style:parent-style-name="DefaultParagraphFont" style:family="text">
      <style:text-properties style:font-weight-complex="bold" fo:color="#000000" fo:background-color="#FFFFFF"/>
    </style:style>
    <style:style style:name="T4946" style:parent-style-name="DefaultParagraphFont" style:family="text">
      <style:text-properties style:font-weight-complex="bold" fo:color="#000000" fo:background-color="#FFFFFF"/>
    </style:style>
    <style:style style:name="T4947" style:parent-style-name="DefaultParagraphFont" style:family="text">
      <style:text-properties style:font-weight-complex="bold" fo:color="#000000" fo:background-color="#FFFFFF"/>
    </style:style>
    <style:style style:name="T4948" style:parent-style-name="DefaultParagraphFont" style:family="text">
      <style:text-properties style:font-weight-complex="bold" fo:color="#000000" fo:background-color="#FFFFFF"/>
    </style:style>
    <style:style style:name="T4949" style:parent-style-name="DefaultParagraphFont" style:family="text">
      <style:text-properties style:font-weight-complex="bold" fo:color="#000000" fo:background-color="#FFFFFF"/>
    </style:style>
    <style:style style:name="T4950" style:parent-style-name="DefaultParagraphFont" style:family="text">
      <style:text-properties style:font-weight-complex="bold" fo:color="#000000" fo:background-color="#FFFFFF"/>
    </style:style>
    <style:style style:name="T4951" style:parent-style-name="DefaultParagraphFont" style:family="text">
      <style:text-properties style:font-weight-complex="bold" fo:color="#000000" fo:background-color="#FFFFFF"/>
    </style:style>
    <style:style style:name="T4952" style:parent-style-name="DefaultParagraphFont" style:family="text">
      <style:text-properties style:font-weight-complex="bold" fo:color="#000000" fo:background-color="#FFFFFF"/>
    </style:style>
    <style:style style:name="T4953" style:parent-style-name="DefaultParagraphFont" style:family="text">
      <style:text-properties style:font-weight-complex="bold" fo:color="#000000" fo:background-color="#FFFFFF"/>
    </style:style>
    <style:style style:name="T4954" style:parent-style-name="DefaultParagraphFont" style:family="text">
      <style:text-properties style:font-weight-complex="bold" fo:color="#000000" fo:background-color="#FFFFFF"/>
    </style:style>
    <style:style style:name="T4955" style:parent-style-name="DefaultParagraphFont" style:family="text">
      <style:text-properties style:font-weight-complex="bold" fo:color="#000000" fo:background-color="#FFFFFF"/>
    </style:style>
    <style:style style:name="T4956" style:parent-style-name="DefaultParagraphFont" style:family="text">
      <style:text-properties style:font-weight-complex="bold" fo:color="#000000" fo:background-color="#FFFFFF"/>
    </style:style>
    <style:style style:name="T4957" style:parent-style-name="DefaultParagraphFont" style:family="text">
      <style:text-properties style:font-weight-complex="bold" fo:color="#000000" fo:background-color="#FFFFFF"/>
    </style:style>
    <style:style style:name="T4958" style:parent-style-name="DefaultParagraphFont" style:family="text">
      <style:text-properties style:font-weight-complex="bold" fo:color="#000000" fo:background-color="#FFFFFF"/>
    </style:style>
    <style:style style:name="T4959" style:parent-style-name="DefaultParagraphFont" style:family="text">
      <style:text-properties style:font-weight-complex="bold" fo:color="#000000" fo:background-color="#FFFFFF"/>
    </style:style>
    <style:style style:name="T4960" style:parent-style-name="DefaultParagraphFont" style:family="text">
      <style:text-properties style:font-weight-complex="bold" fo:color="#000000" fo:background-color="#FFFFFF"/>
    </style:style>
    <style:style style:name="T4961" style:parent-style-name="DefaultParagraphFont" style:family="text">
      <style:text-properties style:font-weight-complex="bold" fo:color="#000000" fo:background-color="#FFFFFF"/>
    </style:style>
    <style:style style:name="T4962" style:parent-style-name="DefaultParagraphFont" style:family="text">
      <style:text-properties style:font-weight-complex="bold" fo:color="#000000" fo:background-color="#FFFFFF"/>
    </style:style>
    <style:style style:name="T4963" style:parent-style-name="DefaultParagraphFont" style:family="text">
      <style:text-properties style:font-weight-complex="bold" fo:color="#000000" fo:background-color="#FFFFFF"/>
    </style:style>
    <style:style style:name="T4964" style:parent-style-name="DefaultParagraphFont" style:family="text">
      <style:text-properties style:font-weight-complex="bold" fo:color="#000000" fo:background-color="#FFFFFF"/>
    </style:style>
    <style:style style:name="P4965" style:parent-style-name="Roman" style:family="paragraph">
      <style:text-properties style:font-weight-complex="bold" fo:color="#000000" fo:background-color="#FFFFFF"/>
    </style:style>
    <style:style style:name="P4966" style:parent-style-name="Priemimas" style:family="paragraph">
      <style:text-properties fo:background-color="#FFFFFF"/>
    </style:style>
    <style:style style:name="P4967" style:parent-style-name="Roman" style:family="paragraph">
      <style:text-properties style:font-weight-complex="bold" fo:color="#000000" fo:background-color="#FFFFFF"/>
    </style:style>
    <style:style style:name="T4968" style:parent-style-name="DefaultParagraphFont" style:family="text">
      <style:text-properties fo:font-style="italic" style:font-style-asian="italic"/>
    </style:style>
    <style:style style:name="T4969" style:parent-style-name="DefaultParagraphFont" style:family="text">
      <style:text-properties fo:font-style="italic" style:font-style-asian="italic"/>
    </style:style>
    <style:style style:name="T4970" style:parent-style-name="DefaultParagraphFont" style:family="text">
      <style:text-properties fo:background-color="#FFFFFF"/>
    </style:style>
    <style:style style:name="T4971" style:parent-style-name="DefaultParagraphFont" style:family="text">
      <style:text-properties fo:background-color="#FFFFFF"/>
    </style:style>
    <style:style style:name="T4972" style:parent-style-name="DefaultParagraphFont" style:family="text">
      <style:text-properties fo:background-color="#FFFFFF"/>
    </style:style>
    <style:style style:name="T4973" style:parent-style-name="DefaultParagraphFont" style:family="text">
      <style:text-properties fo:background-color="#FFFFFF"/>
    </style:style>
    <style:style style:name="T4974" style:parent-style-name="DefaultParagraphFont" style:family="text">
      <style:text-properties fo:background-color="#FFFFFF"/>
    </style:style>
    <style:style style:name="T4975" style:parent-style-name="DefaultParagraphFont" style:family="text">
      <style:text-properties fo:background-color="#FFFFFF"/>
    </style:style>
    <style:style style:name="T4976" style:parent-style-name="DefaultParagraphFont" style:family="text">
      <style:text-properties fo:background-color="#FFFFFF"/>
    </style:style>
    <style:style style:name="T4977" style:parent-style-name="DefaultParagraphFont" style:family="text">
      <style:text-properties fo:background-color="#FFFFFF"/>
    </style:style>
    <style:style style:name="T4978" style:parent-style-name="DefaultParagraphFont" style:family="text">
      <style:text-properties fo:background-color="#FFFFFF"/>
    </style:style>
    <style:style style:name="T4979" style:parent-style-name="DefaultParagraphFont" style:family="text">
      <style:text-properties fo:background-color="#FFFFFF"/>
    </style:style>
    <style:style style:name="T4980" style:parent-style-name="DefaultParagraphFont" style:family="text">
      <style:text-properties fo:background-color="#FFFFFF"/>
    </style:style>
    <style:style style:name="T4981" style:parent-style-name="DefaultParagraphFont" style:family="text">
      <style:text-properties fo:background-color="#FFFFFF"/>
    </style:style>
    <style:style style:name="T4982" style:parent-style-name="DefaultParagraphFont" style:family="text">
      <style:text-properties fo:background-color="#FFFFFF"/>
    </style:style>
    <style:style style:name="T4983" style:parent-style-name="DefaultParagraphFont" style:family="text">
      <style:text-properties fo:background-color="#FFFFFF"/>
    </style:style>
    <style:style style:name="T4984" style:parent-style-name="DefaultParagraphFont" style:family="text">
      <style:text-properties fo:background-color="#FFFFFF"/>
    </style:style>
    <style:style style:name="T4985" style:parent-style-name="DefaultParagraphFont" style:family="text">
      <style:text-properties fo:background-color="#FFFFFF"/>
    </style:style>
    <style:style style:name="T4986" style:parent-style-name="DefaultParagraphFont" style:family="text">
      <style:text-properties fo:background-color="#FFFFFF"/>
    </style:style>
    <style:style style:name="T4987" style:parent-style-name="DefaultParagraphFont" style:family="text">
      <style:text-properties fo:background-color="#FFFFFF"/>
    </style:style>
    <style:style style:name="T4988" style:parent-style-name="DefaultParagraphFont" style:family="text">
      <style:text-properties fo:background-color="#FFFFFF"/>
    </style:style>
    <style:style style:name="T4989" style:parent-style-name="DefaultParagraphFont" style:family="text">
      <style:text-properties fo:background-color="#FFFFFF"/>
    </style:style>
    <style:style style:name="T4990" style:parent-style-name="DefaultParagraphFont" style:family="text">
      <style:text-properties fo:background-color="#FFFFFF"/>
    </style:style>
    <style:style style:name="T4991" style:parent-style-name="DefaultParagraphFont" style:family="text">
      <style:text-properties fo:background-color="#FFFFFF"/>
    </style:style>
    <style:style style:name="T4992" style:parent-style-name="DefaultParagraphFont" style:family="text">
      <style:text-properties fo:background-color="#FFFFFF"/>
    </style:style>
    <style:style style:name="T4993" style:parent-style-name="DefaultParagraphFont" style:family="text">
      <style:text-properties fo:background-color="#FFFFFF"/>
    </style:style>
    <style:style style:name="T4994" style:parent-style-name="DefaultParagraphFont" style:family="text">
      <style:text-properties fo:background-color="#FFFFFF"/>
    </style:style>
    <style:style style:name="T4995" style:parent-style-name="DefaultParagraphFont" style:family="text">
      <style:text-properties fo:background-color="#FFFFFF"/>
    </style:style>
    <style:style style:name="T4996" style:parent-style-name="DefaultParagraphFont" style:family="text">
      <style:text-properties fo:background-color="#FFFFFF"/>
    </style:style>
    <style:style style:name="T4997" style:parent-style-name="DefaultParagraphFont" style:family="text">
      <style:text-properties fo:background-color="#FFFFFF"/>
    </style:style>
    <style:style style:name="T4998" style:parent-style-name="DefaultParagraphFont" style:family="text">
      <style:text-properties fo:background-color="#FFFFFF"/>
    </style:style>
    <style:style style:name="T4999" style:parent-style-name="DefaultParagraphFont" style:family="text">
      <style:text-properties fo:background-color="#FFFFFF"/>
    </style:style>
    <style:style style:name="T5000" style:parent-style-name="DefaultParagraphFont" style:family="text">
      <style:text-properties fo:background-color="#FFFFFF"/>
    </style:style>
    <style:style style:name="T5001" style:parent-style-name="DefaultParagraphFont" style:family="text">
      <style:text-properties fo:background-color="#FFFFFF"/>
    </style:style>
    <style:style style:name="T5002" style:parent-style-name="DefaultParagraphFont" style:family="text">
      <style:text-properties fo:background-color="#FFFFFF"/>
    </style:style>
    <style:style style:name="T5003" style:parent-style-name="DefaultParagraphFont" style:family="text">
      <style:text-properties fo:background-color="#FFFFFF"/>
    </style:style>
    <style:style style:name="T5004" style:parent-style-name="DefaultParagraphFont" style:family="text">
      <style:text-properties fo:font-style="italic" style:font-style-asian="italic" fo:background-color="#FFFFFF"/>
    </style:style>
    <style:style style:name="T5005" style:parent-style-name="DefaultParagraphFont" style:family="text">
      <style:text-properties fo:font-style="italic" style:font-style-asian="italic" fo:background-color="#FFFFFF"/>
    </style:style>
    <style:style style:name="T5006" style:parent-style-name="DefaultParagraphFont" style:family="text">
      <style:text-properties fo:font-style="italic" style:font-style-asian="italic" fo:background-color="#FFFFFF"/>
    </style:style>
    <style:style style:name="T5007" style:parent-style-name="DefaultParagraphFont" style:family="text">
      <style:text-properties fo:background-color="#FFFFFF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style:font-weight-complex="bold" fo:letter-spacing="-0.0013in" fo:background-color="#FFFFFF"/>
    </style:style>
    <style:style style:name="T5015" style:parent-style-name="DefaultParagraphFont" style:family="text">
      <style:text-properties style:font-weight-complex="bold" fo:letter-spacing="-0.0013in" fo:background-color="#FFFFFF"/>
    </style:style>
    <style:style style:name="T5016" style:parent-style-name="DefaultParagraphFont" style:family="text">
      <style:text-properties style:font-weight-complex="bold" fo:letter-spacing="-0.0013in" fo:background-color="#FFFFFF"/>
    </style:style>
    <style:style style:name="T5017" style:parent-style-name="DefaultParagraphFont" style:family="text">
      <style:text-properties style:font-weight-complex="bold" fo:letter-spacing="-0.0013in" fo:background-color="#FFFFFF"/>
    </style:style>
    <style:style style:name="T5018" style:parent-style-name="DefaultParagraphFont" style:family="text">
      <style:text-properties style:font-weight-complex="bold" fo:letter-spacing="-0.0013in" fo:background-color="#FFFFFF"/>
    </style:style>
    <style:style style:name="T5019" style:parent-style-name="DefaultParagraphFont" style:family="text">
      <style:text-properties style:font-weight-complex="bold" fo:letter-spacing="-0.0013in" fo:background-color="#FFFFFF"/>
    </style:style>
    <style:style style:name="T5020" style:parent-style-name="DefaultParagraphFont" style:family="text">
      <style:text-properties style:font-weight-complex="bold" fo:letter-spacing="-0.0013in" fo:background-color="#FFFFFF"/>
    </style:style>
    <style:style style:name="T5021" style:parent-style-name="DefaultParagraphFont" style:family="text">
      <style:text-properties style:font-weight-complex="bold" fo:letter-spacing="-0.0013in" fo:background-color="#FFFFFF"/>
    </style:style>
    <style:style style:name="T5022" style:parent-style-name="DefaultParagraphFont" style:family="text">
      <style:text-properties style:font-weight-complex="bold" fo:letter-spacing="-0.0013in" fo:background-color="#FFFFFF"/>
    </style:style>
    <style:style style:name="T5023" style:parent-style-name="DefaultParagraphFont" style:family="text">
      <style:text-properties style:font-weight-complex="bold" fo:letter-spacing="-0.0013in" fo:background-color="#FFFFFF"/>
    </style:style>
    <style:style style:name="T5024" style:parent-style-name="DefaultParagraphFont" style:family="text">
      <style:text-properties style:font-weight-complex="bold" fo:letter-spacing="-0.0013in" fo:background-color="#FFFFFF"/>
    </style:style>
    <style:style style:name="T5025" style:parent-style-name="DefaultParagraphFont" style:family="text">
      <style:text-properties style:font-weight-complex="bold" fo:color="#000000" fo:background-color="#FFFFFF"/>
    </style:style>
    <style:style style:name="T5026" style:parent-style-name="DefaultParagraphFont" style:family="text">
      <style:text-properties style:font-weight-complex="bold" fo:color="#000000" fo:background-color="#FFFFFF"/>
    </style:style>
    <style:style style:name="T5027" style:parent-style-name="DefaultParagraphFont" style:family="text">
      <style:text-properties style:font-weight-complex="bold" fo:color="#000000" fo:background-color="#FFFFFF"/>
    </style:style>
    <style:style style:name="T5028" style:parent-style-name="DefaultParagraphFont" style:family="text">
      <style:text-properties style:font-weight-complex="bold" fo:color="#000000" fo:background-color="#FFFFFF"/>
    </style:style>
    <style:style style:name="T5029" style:parent-style-name="DefaultParagraphFont" style:family="text">
      <style:text-properties style:font-weight-complex="bold" fo:color="#000000" fo:background-color="#FFFFFF"/>
    </style:style>
    <style:style style:name="T5030" style:parent-style-name="DefaultParagraphFont" style:family="text">
      <style:text-properties style:font-weight-complex="bold" fo:color="#000000" fo:background-color="#FFFFFF"/>
    </style:style>
    <style:style style:name="T5031" style:parent-style-name="DefaultParagraphFont" style:family="text">
      <style:text-properties style:font-weight-complex="bold" fo:color="#000000" fo:background-color="#FFFFFF"/>
    </style:style>
    <style:style style:name="T5032" style:parent-style-name="DefaultParagraphFont" style:family="text">
      <style:text-properties style:font-weight-complex="bold" fo:color="#000000" fo:background-color="#FFFFFF"/>
    </style:style>
    <style:style style:name="T5033" style:parent-style-name="DefaultParagraphFont" style:family="text">
      <style:text-properties style:font-weight-complex="bold" fo:color="#000000" fo:background-color="#FFFFFF"/>
    </style:style>
    <style:style style:name="T5034" style:parent-style-name="DefaultParagraphFont" style:family="text">
      <style:text-properties style:font-weight-complex="bold" fo:color="#000000" fo:background-color="#FFFFFF"/>
    </style:style>
    <style:style style:name="T5035" style:parent-style-name="DefaultParagraphFont" style:family="text">
      <style:text-properties style:font-weight-complex="bold" fo:color="#000000" fo:background-color="#FFFFFF"/>
    </style:style>
    <style:style style:name="T5036" style:parent-style-name="DefaultParagraphFont" style:family="text">
      <style:text-properties style:font-weight-complex="bold" fo:color="#000000" fo:background-color="#FFFFFF"/>
    </style:style>
    <style:style style:name="T5037" style:parent-style-name="DefaultParagraphFont" style:family="text">
      <style:text-properties style:font-weight-complex="bold" fo:color="#000000" fo:background-color="#FFFFFF"/>
    </style:style>
    <style:style style:name="T5038" style:parent-style-name="DefaultParagraphFont" style:family="text">
      <style:text-properties style:font-weight-complex="bold" fo:color="#000000" fo:background-color="#FFFFFF"/>
    </style:style>
    <style:style style:name="T5039" style:parent-style-name="DefaultParagraphFont" style:family="text">
      <style:text-properties style:font-weight-complex="bold" fo:color="#000000" fo:background-color="#FFFFFF"/>
    </style:style>
    <style:style style:name="T5040" style:parent-style-name="DefaultParagraphFont" style:family="text">
      <style:text-properties style:font-weight-complex="bold" fo:color="#000000" fo:background-color="#FFFFFF"/>
    </style:style>
    <style:style style:name="T5041" style:parent-style-name="DefaultParagraphFont" style:family="text">
      <style:text-properties style:font-weight-complex="bold" fo:color="#000000" fo:background-color="#FFFFFF"/>
    </style:style>
    <style:style style:name="T5042" style:parent-style-name="DefaultParagraphFont" style:family="text">
      <style:text-properties style:font-weight-complex="bold" fo:color="#000000" fo:background-color="#FFFFFF"/>
    </style:style>
    <style:style style:name="T5043" style:parent-style-name="DefaultParagraphFont" style:family="text">
      <style:text-properties style:font-weight-complex="bold" fo:color="#000000" fo:background-color="#FFFFFF"/>
    </style:style>
    <style:style style:name="T5044" style:parent-style-name="DefaultParagraphFont" style:family="text">
      <style:text-properties style:font-weight-complex="bold" fo:color="#000000" fo:background-color="#FFFFFF"/>
    </style:style>
    <style:style style:name="T5045" style:parent-style-name="DefaultParagraphFont" style:family="text">
      <style:text-properties style:font-weight-complex="bold" fo:color="#000000" fo:background-color="#FFFFFF"/>
    </style:style>
    <style:style style:name="T5046" style:parent-style-name="DefaultParagraphFont" style:family="text">
      <style:text-properties style:font-weight-complex="bold" fo:color="#000000" fo:background-color="#FFFFFF"/>
    </style:style>
    <style:style style:name="T5047" style:parent-style-name="DefaultParagraphFont" style:family="text">
      <style:text-properties style:font-weight-complex="bold" fo:color="#000000" fo:background-color="#FFFFFF"/>
    </style:style>
    <style:style style:name="T5048" style:parent-style-name="DefaultParagraphFont" style:family="text">
      <style:text-properties style:font-weight-complex="bold" fo:color="#000000" fo:background-color="#FFFFFF"/>
    </style:style>
    <style:style style:name="T5049" style:parent-style-name="DefaultParagraphFont" style:family="text">
      <style:text-properties style:font-weight-complex="bold" fo:color="#000000" fo:background-color="#FFFFFF"/>
    </style:style>
    <style:style style:name="T5050" style:parent-style-name="DefaultParagraphFont" style:family="text">
      <style:text-properties style:font-weight-complex="bold" fo:color="#000000" fo:background-color="#FFFFFF"/>
    </style:style>
    <style:style style:name="T5051" style:parent-style-name="DefaultParagraphFont" style:family="text">
      <style:text-properties style:font-weight-complex="bold" fo:color="#000000" fo:background-color="#FFFFFF"/>
    </style:style>
    <style:style style:name="T5052" style:parent-style-name="DefaultParagraphFont" style:family="text">
      <style:text-properties style:font-weight-complex="bold" fo:color="#000000" fo:background-color="#FFFFFF"/>
    </style:style>
    <style:style style:name="T5053" style:parent-style-name="DefaultParagraphFont" style:family="text">
      <style:text-properties style:font-weight-complex="bold" fo:color="#000000" fo:background-color="#FFFFFF"/>
    </style:style>
    <style:style style:name="T5054" style:parent-style-name="DefaultParagraphFont" style:family="text">
      <style:text-properties style:font-weight-complex="bold" fo:color="#000000" fo:background-color="#FFFFFF"/>
    </style:style>
    <style:style style:name="T5055" style:parent-style-name="DefaultParagraphFont" style:family="text">
      <style:text-properties style:font-weight-complex="bold" fo:color="#000000" fo:background-color="#FFFFFF"/>
    </style:style>
    <style:style style:name="T5056" style:parent-style-name="DefaultParagraphFont" style:family="text">
      <style:text-properties style:font-weight-complex="bold" fo:color="#000000" fo:background-color="#FFFFFF"/>
    </style:style>
    <style:style style:name="T5057" style:parent-style-name="DefaultParagraphFont" style:family="text">
      <style:text-properties style:font-weight-complex="bold" fo:color="#000000" fo:background-color="#FFFFFF"/>
    </style:style>
    <style:style style:name="T5058" style:parent-style-name="DefaultParagraphFont" style:family="text">
      <style:text-properties style:font-weight-complex="bold" fo:color="#000000" fo:background-color="#FFFFFF"/>
    </style:style>
    <style:style style:name="T5059" style:parent-style-name="DefaultParagraphFont" style:family="text">
      <style:text-properties style:font-weight-complex="bold" fo:color="#000000" fo:background-color="#FFFFFF"/>
    </style:style>
    <style:style style:name="T5060" style:parent-style-name="DefaultParagraphFont" style:family="text">
      <style:text-properties style:font-weight-complex="bold" fo:color="#000000" fo:background-color="#FFFFFF"/>
    </style:style>
    <style:style style:name="T5061" style:parent-style-name="DefaultParagraphFont" style:family="text">
      <style:text-properties style:font-weight-complex="bold" fo:color="#000000" fo:background-color="#FFFFFF"/>
    </style:style>
    <style:style style:name="T5062" style:parent-style-name="DefaultParagraphFont" style:family="text">
      <style:text-properties style:font-weight-complex="bold" fo:color="#000000" fo:background-color="#FFFFFF"/>
    </style:style>
    <style:style style:name="T5063" style:parent-style-name="DefaultParagraphFont" style:family="text">
      <style:text-properties style:font-weight-complex="bold" fo:color="#000000" fo:background-color="#FFFFFF"/>
    </style:style>
    <style:style style:name="T5064" style:parent-style-name="DefaultParagraphFont" style:family="text">
      <style:text-properties style:font-weight-complex="bold" fo:color="#000000" fo:background-color="#FFFFFF"/>
    </style:style>
    <style:style style:name="T5065" style:parent-style-name="DefaultParagraphFont" style:family="text">
      <style:text-properties style:font-weight-complex="bold" fo:color="#000000" fo:background-color="#FFFFFF"/>
    </style:style>
    <style:style style:name="T5066" style:parent-style-name="DefaultParagraphFont" style:family="text">
      <style:text-properties style:font-weight-complex="bold" fo:color="#000000" fo:background-color="#FFFFFF"/>
    </style:style>
    <style:style style:name="T5067" style:parent-style-name="DefaultParagraphFont" style:family="text">
      <style:text-properties style:font-weight-complex="bold" fo:color="#000000" fo:background-color="#FFFFFF"/>
    </style:style>
    <style:style style:name="P5068" style:parent-style-name="Roman" style:family="paragraph">
      <style:text-properties style:font-weight-complex="bold" fo:color="#000000" fo:background-color="#FFFFFF"/>
    </style:style>
    <style:style style:name="P5069" style:parent-style-name="Priemimas" style:family="paragraph">
      <style:text-properties fo:background-color="#FFFFFF"/>
    </style:style>
    <style:style style:name="P5070" style:parent-style-name="Roman" style:family="paragraph">
      <style:text-properties style:font-weight-complex="bold" fo:color="#000000" fo:background-color="#FFFFFF"/>
    </style:style>
    <style:style style:name="T5071" style:parent-style-name="DefaultParagraphFont" style:family="text">
      <style:text-properties fo:font-style="italic" style:font-style-asian="italic"/>
    </style:style>
    <style:style style:name="T5072" style:parent-style-name="DefaultParagraphFont" style:family="text">
      <style:text-properties fo:font-style="italic" style:font-style-asian="italic"/>
    </style:style>
    <style:style style:name="T5073" style:parent-style-name="DefaultParagraphFont" style:family="text">
      <style:text-properties fo:background-color="#FFFFFF"/>
    </style:style>
    <style:style style:name="T5074" style:parent-style-name="DefaultParagraphFont" style:family="text">
      <style:text-properties fo:background-color="#FFFFFF"/>
    </style:style>
    <style:style style:name="T5075" style:parent-style-name="DefaultParagraphFont" style:family="text">
      <style:text-properties fo:background-color="#FFFFFF"/>
    </style:style>
    <style:style style:name="T5076" style:parent-style-name="DefaultParagraphFont" style:family="text">
      <style:text-properties fo:background-color="#FFFFFF"/>
    </style:style>
    <style:style style:name="T5077" style:parent-style-name="DefaultParagraphFont" style:family="text">
      <style:text-properties fo:background-color="#FFFFFF"/>
    </style:style>
    <style:style style:name="T5078" style:parent-style-name="DefaultParagraphFont" style:family="text">
      <style:text-properties fo:background-color="#FFFFFF"/>
    </style:style>
    <style:style style:name="T5079" style:parent-style-name="DefaultParagraphFont" style:family="text">
      <style:text-properties fo:background-color="#FFFFFF"/>
    </style:style>
    <style:style style:name="T5080" style:parent-style-name="DefaultParagraphFont" style:family="text">
      <style:text-properties fo:background-color="#FFFFFF"/>
    </style:style>
    <style:style style:name="T5081" style:parent-style-name="DefaultParagraphFont" style:family="text">
      <style:text-properties fo:background-color="#FFFFFF"/>
    </style:style>
    <style:style style:name="T5082" style:parent-style-name="DefaultParagraphFont" style:family="text">
      <style:text-properties fo:background-color="#FFFFFF"/>
    </style:style>
    <style:style style:name="T5083" style:parent-style-name="DefaultParagraphFont" style:family="text">
      <style:text-properties fo:background-color="#FFFFFF"/>
    </style:style>
    <style:style style:name="T5084" style:parent-style-name="DefaultParagraphFont" style:family="text">
      <style:text-properties fo:background-color="#FFFFFF"/>
    </style:style>
    <style:style style:name="T5085" style:parent-style-name="DefaultParagraphFont" style:family="text">
      <style:text-properties fo:background-color="#FFFFFF"/>
    </style:style>
    <style:style style:name="T5086" style:parent-style-name="DefaultParagraphFont" style:family="text">
      <style:text-properties fo:background-color="#FFFFFF"/>
    </style:style>
    <style:style style:name="T5087" style:parent-style-name="DefaultParagraphFont" style:family="text">
      <style:text-properties fo:background-color="#FFFFFF"/>
    </style:style>
    <style:style style:name="T5088" style:parent-style-name="DefaultParagraphFont" style:family="text">
      <style:text-properties fo:background-color="#FFFFFF"/>
    </style:style>
    <style:style style:name="T5089" style:parent-style-name="DefaultParagraphFont" style:family="text">
      <style:text-properties fo:background-color="#FFFFFF"/>
    </style:style>
    <style:style style:name="T5090" style:parent-style-name="DefaultParagraphFont" style:family="text">
      <style:text-properties fo:background-color="#FFFFFF"/>
    </style:style>
    <style:style style:name="T5091" style:parent-style-name="DefaultParagraphFont" style:family="text">
      <style:text-properties fo:background-color="#FFFFFF"/>
    </style:style>
    <style:style style:name="T5092" style:parent-style-name="DefaultParagraphFont" style:family="text">
      <style:text-properties fo:background-color="#FFFFFF"/>
    </style:style>
    <style:style style:name="T5093" style:parent-style-name="DefaultParagraphFont" style:family="text">
      <style:text-properties fo:background-color="#FFFFFF"/>
    </style:style>
    <style:style style:name="T5094" style:parent-style-name="DefaultParagraphFont" style:family="text">
      <style:text-properties fo:background-color="#FFFFFF"/>
    </style:style>
    <style:style style:name="T5095" style:parent-style-name="DefaultParagraphFont" style:family="text">
      <style:text-properties fo:background-color="#FFFFFF"/>
    </style:style>
    <style:style style:name="T5096" style:parent-style-name="DefaultParagraphFont" style:family="text">
      <style:text-properties fo:background-color="#FFFFFF"/>
    </style:style>
    <style:style style:name="T5097" style:parent-style-name="DefaultParagraphFont" style:family="text">
      <style:text-properties fo:background-color="#FFFFFF"/>
    </style:style>
    <style:style style:name="T5098" style:parent-style-name="DefaultParagraphFont" style:family="text">
      <style:text-properties fo:background-color="#FFFFFF"/>
    </style:style>
    <style:style style:name="T5099" style:parent-style-name="DefaultParagraphFont" style:family="text">
      <style:text-properties fo:background-color="#FFFFFF"/>
    </style:style>
    <style:style style:name="T5100" style:parent-style-name="DefaultParagraphFont" style:family="text">
      <style:text-properties fo:background-color="#FFFFFF"/>
    </style:style>
    <style:style style:name="T5101" style:parent-style-name="DefaultParagraphFont" style:family="text">
      <style:text-properties fo:background-color="#FFFFFF"/>
    </style:style>
    <style:style style:name="T5102" style:parent-style-name="DefaultParagraphFont" style:family="text">
      <style:text-properties fo:background-color="#FFFFFF"/>
    </style:style>
    <style:style style:name="T5103" style:parent-style-name="DefaultParagraphFont" style:family="text">
      <style:text-properties fo:background-color="#FFFFFF"/>
    </style:style>
    <style:style style:name="T5104" style:parent-style-name="DefaultParagraphFont" style:family="text">
      <style:text-properties fo:background-color="#FFFFFF"/>
    </style:style>
    <style:style style:name="T5105" style:parent-style-name="DefaultParagraphFont" style:family="text">
      <style:text-properties fo:background-color="#FFFFFF"/>
    </style:style>
    <style:style style:name="T5106" style:parent-style-name="DefaultParagraphFont" style:family="text">
      <style:text-properties fo:background-color="#FFFFFF"/>
    </style:style>
    <style:style style:name="T5107" style:parent-style-name="DefaultParagraphFont" style:family="text">
      <style:text-properties fo:background-color="#FFFFFF"/>
    </style:style>
    <style:style style:name="T5108" style:parent-style-name="DefaultParagraphFont" style:family="text">
      <style:text-properties fo:background-color="#FFFFFF"/>
    </style:style>
    <style:style style:name="T5109" style:parent-style-name="DefaultParagraphFont" style:family="text">
      <style:text-properties fo:background-color="#FFFFFF"/>
    </style:style>
    <style:style style:name="T5110" style:parent-style-name="DefaultParagraphFont" style:family="text">
      <style:text-properties fo:background-color="#FFFFFF"/>
    </style:style>
    <style:style style:name="T5111" style:parent-style-name="DefaultParagraphFont" style:family="text">
      <style:text-properties fo:background-color="#FFFFFF"/>
    </style:style>
    <style:style style:name="T5112" style:parent-style-name="DefaultParagraphFont" style:family="text">
      <style:text-properties fo:background-color="#FFFFFF"/>
    </style:style>
    <style:style style:name="T5113" style:parent-style-name="DefaultParagraphFont" style:family="text">
      <style:text-properties fo:background-color="#FFFFFF"/>
    </style:style>
    <style:style style:name="T5114" style:parent-style-name="DefaultParagraphFont" style:family="text">
      <style:text-properties fo:font-style="italic" style:font-style-asian="italic" fo:background-color="#FFFFFF"/>
    </style:style>
    <style:style style:name="T5115" style:parent-style-name="DefaultParagraphFont" style:family="text">
      <style:text-properties fo:font-style="italic" style:font-style-asian="italic" fo:background-color="#FFFFFF"/>
    </style:style>
    <style:style style:name="T5116" style:parent-style-name="DefaultParagraphFont" style:family="text">
      <style:text-properties fo:font-style="italic" style:font-style-asian="italic" fo:background-color="#FFFFFF"/>
    </style:style>
    <style:style style:name="T5117" style:parent-style-name="DefaultParagraphFont" style:family="text">
      <style:text-properties fo:background-color="#FFFFFF"/>
    </style:style>
    <style:style style:name="P5118" style:parent-style-name="Roman" style:family="paragraph">
      <style:text-properties style:font-weight-complex="bold" fo:color="#000000" fo:background-color="#FFFFFF"/>
    </style:style>
    <style:style style:name="T5119" style:parent-style-name="DefaultParagraphFont" style:family="text">
      <style:text-properties style:font-weight-complex="bold" fo:color="#000000" fo:background-color="#FFFFFF"/>
    </style:style>
    <style:style style:name="T5120" style:parent-style-name="DefaultParagraphFont" style:family="text">
      <style:text-properties style:font-weight-complex="bold" fo:color="#000000" fo:background-color="#FFFFFF"/>
    </style:style>
    <style:style style:name="T5121" style:parent-style-name="DefaultParagraphFont" style:family="text">
      <style:text-properties style:font-weight-complex="bold" fo:color="#000000" fo:background-color="#FFFFFF"/>
    </style:style>
    <style:style style:name="T5122" style:parent-style-name="DefaultParagraphFont" style:family="text">
      <style:text-properties style:font-weight-complex="bold" fo:color="#000000" fo:background-color="#FFFFFF"/>
    </style:style>
    <style:style style:name="T5123" style:parent-style-name="DefaultParagraphFont" style:family="text">
      <style:text-properties style:font-weight-complex="bold" fo:color="#000000" fo:background-color="#FFFFFF"/>
    </style:style>
    <style:style style:name="T5124" style:parent-style-name="DefaultParagraphFont" style:family="text">
      <style:text-properties style:font-weight-complex="bold" fo:color="#000000" fo:background-color="#FFFFFF"/>
    </style:style>
    <style:style style:name="T5125" style:parent-style-name="DefaultParagraphFont" style:family="text">
      <style:text-properties style:font-weight-complex="bold" fo:color="#000000" fo:background-color="#FFFFFF"/>
    </style:style>
    <style:style style:name="T5126" style:parent-style-name="DefaultParagraphFont" style:family="text">
      <style:text-properties style:font-weight-complex="bold" fo:color="#000000" fo:background-color="#FFFFFF"/>
    </style:style>
    <style:style style:name="T5127" style:parent-style-name="DefaultParagraphFont" style:family="text">
      <style:text-properties style:font-weight-complex="bold" fo:color="#000000" fo:background-color="#FFFFFF"/>
    </style:style>
    <style:style style:name="T5128" style:parent-style-name="DefaultParagraphFont" style:family="text">
      <style:text-properties style:font-weight-complex="bold" fo:color="#000000" fo:background-color="#FFFFFF"/>
    </style:style>
    <style:style style:name="T5129" style:parent-style-name="DefaultParagraphFont" style:family="text">
      <style:text-properties style:font-weight-complex="bold" fo:color="#000000" fo:background-color="#FFFFFF"/>
    </style:style>
    <style:style style:name="T5130" style:parent-style-name="DefaultParagraphFont" style:family="text">
      <style:text-properties style:font-weight-complex="bold" fo:color="#000000" fo:background-color="#FFFFFF"/>
    </style:style>
    <style:style style:name="T5131" style:parent-style-name="DefaultParagraphFont" style:family="text">
      <style:text-properties style:font-weight-complex="bold" fo:color="#000000" fo:background-color="#FFFFFF"/>
    </style:style>
    <style:style style:name="T5132" style:parent-style-name="DefaultParagraphFont" style:family="text">
      <style:text-properties style:font-weight-complex="bold" fo:color="#000000" fo:background-color="#FFFFFF"/>
    </style:style>
    <style:style style:name="T5133" style:parent-style-name="DefaultParagraphFont" style:family="text">
      <style:text-properties style:font-weight-complex="bold" fo:color="#000000" fo:background-color="#FFFFFF"/>
    </style:style>
    <style:style style:name="T5134" style:parent-style-name="DefaultParagraphFont" style:family="text">
      <style:text-properties style:font-weight-complex="bold" fo:color="#000000" fo:background-color="#FFFFFF"/>
    </style:style>
    <style:style style:name="T5135" style:parent-style-name="DefaultParagraphFont" style:family="text">
      <style:text-properties style:font-weight-complex="bold" fo:color="#000000" fo:background-color="#FFFFFF"/>
    </style:style>
    <style:style style:name="T5136" style:parent-style-name="DefaultParagraphFont" style:family="text">
      <style:text-properties style:font-weight-complex="bold" fo:color="#000000" fo:background-color="#FFFFFF"/>
    </style:style>
    <style:style style:name="T5137" style:parent-style-name="DefaultParagraphFont" style:family="text">
      <style:text-properties style:font-weight-complex="bold" fo:color="#000000" fo:background-color="#FFFFFF"/>
    </style:style>
    <style:style style:name="T5138" style:parent-style-name="DefaultParagraphFont" style:family="text">
      <style:text-properties style:font-weight-complex="bold" fo:color="#000000" fo:background-color="#FFFFFF"/>
    </style:style>
    <style:style style:name="T5139" style:parent-style-name="DefaultParagraphFont" style:family="text">
      <style:text-properties style:font-weight-complex="bold" fo:color="#000000" fo:background-color="#FFFFFF"/>
    </style:style>
    <style:style style:name="T5140" style:parent-style-name="DefaultParagraphFont" style:family="text">
      <style:text-properties style:font-weight-complex="bold" fo:color="#000000" fo:background-color="#FFFFFF"/>
    </style:style>
    <style:style style:name="T5141" style:parent-style-name="DefaultParagraphFont" style:family="text">
      <style:text-properties style:font-weight-complex="bold" fo:color="#000000" fo:background-color="#FFFFFF"/>
    </style:style>
    <style:style style:name="T5142" style:parent-style-name="DefaultParagraphFont" style:family="text">
      <style:text-properties style:font-weight-complex="bold" fo:color="#000000" fo:background-color="#FFFFFF"/>
    </style:style>
    <style:style style:name="T5143" style:parent-style-name="DefaultParagraphFont" style:family="text">
      <style:text-properties style:font-weight-complex="bold" fo:color="#000000" fo:background-color="#FFFFFF"/>
    </style:style>
    <style:style style:name="T5144" style:parent-style-name="DefaultParagraphFont" style:family="text">
      <style:text-properties style:font-weight-complex="bold" fo:color="#000000" fo:background-color="#FFFFFF"/>
    </style:style>
    <style:style style:name="T5145" style:parent-style-name="DefaultParagraphFont" style:family="text">
      <style:text-properties style:font-weight-complex="bold" fo:color="#000000" fo:background-color="#FFFFFF"/>
    </style:style>
    <style:style style:name="T5146" style:parent-style-name="DefaultParagraphFont" style:family="text">
      <style:text-properties style:font-weight-complex="bold" fo:color="#000000" fo:background-color="#FFFFFF"/>
    </style:style>
    <style:style style:name="T5147" style:parent-style-name="DefaultParagraphFont" style:family="text">
      <style:text-properties style:font-weight-complex="bold" fo:color="#000000" fo:background-color="#FFFFFF"/>
    </style:style>
    <style:style style:name="T5148" style:parent-style-name="DefaultParagraphFont" style:family="text">
      <style:text-properties style:font-weight-complex="bold" fo:color="#000000" fo:background-color="#FFFFFF"/>
    </style:style>
    <style:style style:name="T5149" style:parent-style-name="DefaultParagraphFont" style:family="text">
      <style:text-properties style:font-weight-complex="bold" fo:color="#000000" fo:background-color="#FFFFFF"/>
    </style:style>
    <style:style style:name="T5150" style:parent-style-name="DefaultParagraphFont" style:family="text">
      <style:text-properties style:font-weight-complex="bold" fo:color="#000000" fo:background-color="#FFFFFF"/>
    </style:style>
    <style:style style:name="T5151" style:parent-style-name="DefaultParagraphFont" style:family="text">
      <style:text-properties style:font-weight-complex="bold" fo:color="#000000" fo:background-color="#FFFFFF"/>
    </style:style>
    <style:style style:name="T5152" style:parent-style-name="DefaultParagraphFont" style:family="text">
      <style:text-properties style:font-weight-complex="bold" fo:color="#000000" fo:background-color="#FFFFFF"/>
    </style:style>
    <style:style style:name="T5153" style:parent-style-name="DefaultParagraphFont" style:family="text">
      <style:text-properties style:font-weight-complex="bold" fo:color="#000000" fo:background-color="#FFFFFF"/>
    </style:style>
    <style:style style:name="T5154" style:parent-style-name="DefaultParagraphFont" style:family="text">
      <style:text-properties style:font-weight-complex="bold" fo:color="#000000" fo:background-color="#FFFFFF"/>
    </style:style>
    <style:style style:name="T5155" style:parent-style-name="DefaultParagraphFont" style:family="text">
      <style:text-properties style:font-weight-complex="bold" fo:color="#000000" fo:background-color="#FFFFFF"/>
    </style:style>
    <style:style style:name="T5156" style:parent-style-name="DefaultParagraphFont" style:family="text">
      <style:text-properties style:font-weight-complex="bold" fo:color="#000000" fo:background-color="#FFFFFF"/>
    </style:style>
    <style:style style:name="T5157" style:parent-style-name="DefaultParagraphFont" style:family="text">
      <style:text-properties style:font-weight-complex="bold" fo:color="#000000" fo:background-color="#FFFFFF"/>
    </style:style>
    <style:style style:name="T5158" style:parent-style-name="DefaultParagraphFont" style:family="text">
      <style:text-properties style:font-weight-complex="bold" fo:color="#000000" fo:background-color="#FFFFFF"/>
    </style:style>
    <style:style style:name="T5159" style:parent-style-name="DefaultParagraphFont" style:family="text">
      <style:text-properties style:font-weight-complex="bold" fo:color="#000000" fo:background-color="#FFFFFF"/>
    </style:style>
    <style:style style:name="T5160" style:parent-style-name="DefaultParagraphFont" style:family="text">
      <style:text-properties style:font-weight-complex="bold" fo:color="#000000" fo:background-color="#FFFFFF"/>
    </style:style>
    <style:style style:name="T5161" style:parent-style-name="DefaultParagraphFont" style:family="text">
      <style:text-properties style:font-weight-complex="bold" fo:color="#000000" fo:background-color="#FFFFFF"/>
    </style:style>
    <style:style style:name="T5162" style:parent-style-name="DefaultParagraphFont" style:family="text">
      <style:text-properties style:font-weight-complex="bold" fo:color="#000000" fo:background-color="#FFFFFF"/>
    </style:style>
    <style:style style:name="T5163" style:parent-style-name="DefaultParagraphFont" style:family="text">
      <style:text-properties style:font-weight-complex="bold" fo:color="#000000" fo:background-color="#FFFFFF"/>
    </style:style>
    <style:style style:name="T5164" style:parent-style-name="DefaultParagraphFont" style:family="text">
      <style:text-properties style:font-weight-complex="bold" fo:color="#000000" fo:background-color="#FFFFFF"/>
    </style:style>
    <style:style style:name="T5165" style:parent-style-name="DefaultParagraphFont" style:family="text">
      <style:text-properties style:font-weight-complex="bold" fo:color="#000000" fo:background-color="#FFFFFF"/>
    </style:style>
    <style:style style:name="T5166" style:parent-style-name="DefaultParagraphFont" style:family="text">
      <style:text-properties style:font-weight-complex="bold" fo:color="#000000" fo:background-color="#FFFFFF"/>
    </style:style>
    <style:style style:name="T5167" style:parent-style-name="DefaultParagraphFont" style:family="text">
      <style:text-properties style:font-weight-complex="bold" fo:color="#000000" fo:background-color="#FFFFFF"/>
    </style:style>
    <style:style style:name="T5168" style:parent-style-name="DefaultParagraphFont" style:family="text">
      <style:text-properties style:font-weight-complex="bold" fo:color="#000000" fo:background-color="#FFFFFF"/>
    </style:style>
    <style:style style:name="T5169" style:parent-style-name="DefaultParagraphFont" style:family="text">
      <style:text-properties style:font-weight-complex="bold" fo:color="#000000" fo:background-color="#FFFFFF"/>
    </style:style>
    <style:style style:name="T5170" style:parent-style-name="DefaultParagraphFont" style:family="text">
      <style:text-properties style:font-weight-complex="bold" fo:color="#000000" fo:background-color="#FFFFFF"/>
    </style:style>
    <style:style style:name="T5171" style:parent-style-name="DefaultParagraphFont" style:family="text">
      <style:text-properties style:font-weight-complex="bold" fo:color="#000000" fo:background-color="#FFFFFF"/>
    </style:style>
    <style:style style:name="T5172" style:parent-style-name="DefaultParagraphFont" style:family="text">
      <style:text-properties style:font-weight-complex="bold" fo:color="#000000" fo:background-color="#FFFFFF"/>
    </style:style>
    <style:style style:name="T5173" style:parent-style-name="DefaultParagraphFont" style:family="text">
      <style:text-properties style:font-weight-complex="bold" fo:color="#000000" fo:background-color="#FFFFFF"/>
    </style:style>
    <style:style style:name="T5174" style:parent-style-name="DefaultParagraphFont" style:family="text">
      <style:text-properties style:font-weight-complex="bold" fo:color="#000000" fo:background-color="#FFFFFF"/>
    </style:style>
    <style:style style:name="P5175" style:parent-style-name="Roman" style:family="paragraph">
      <style:text-properties style:font-weight-complex="bold" fo:color="#000000" fo:background-color="#FFFFFF"/>
    </style:style>
    <style:style style:name="P5176" style:parent-style-name="Priemimas" style:family="paragraph">
      <style:text-properties fo:background-color="#FFFFFF"/>
    </style:style>
    <style:style style:name="P5177" style:parent-style-name="Roman" style:family="paragraph">
      <style:text-properties style:font-weight-complex="bold" fo:color="#000000" fo:background-color="#FFFFFF"/>
    </style:style>
    <style:style style:name="T5178" style:parent-style-name="DefaultParagraphFont" style:family="text">
      <style:text-properties style:font-weight-complex="bold" fo:color="#000000" fo:background-color="#FFFFFF"/>
    </style:style>
    <style:style style:name="T5179" style:parent-style-name="DefaultParagraphFont" style:family="text">
      <style:text-properties style:font-weight-complex="bold" fo:color="#000000" fo:background-color="#FFFFFF"/>
    </style:style>
    <style:style style:name="T5180" style:parent-style-name="DefaultParagraphFont" style:family="text">
      <style:text-properties style:font-weight-complex="bold" fo:color="#000000" fo:background-color="#FFFFFF"/>
    </style:style>
    <style:style style:name="T5181" style:parent-style-name="DefaultParagraphFont" style:family="text">
      <style:text-properties style:font-weight-complex="bold" fo:color="#000000" fo:background-color="#FFFFFF"/>
    </style:style>
    <style:style style:name="T5182" style:parent-style-name="DefaultParagraphFont" style:family="text">
      <style:text-properties style:font-weight-complex="bold" fo:color="#000000" fo:background-color="#FFFFFF"/>
    </style:style>
    <style:style style:name="T5183" style:parent-style-name="DefaultParagraphFont" style:family="text">
      <style:text-properties style:font-weight-complex="bold" fo:color="#000000" fo:background-color="#FFFFFF"/>
    </style:style>
    <style:style style:name="T5184" style:parent-style-name="DefaultParagraphFont" style:family="text">
      <style:text-properties style:font-weight-complex="bold" fo:color="#000000" fo:background-color="#FFFFFF"/>
    </style:style>
    <style:style style:name="T5185" style:parent-style-name="DefaultParagraphFont" style:family="text">
      <style:text-properties style:font-weight-complex="bold" fo:color="#000000" fo:background-color="#FFFFFF"/>
    </style:style>
    <style:style style:name="T5186" style:parent-style-name="DefaultParagraphFont" style:family="text">
      <style:text-properties style:font-weight-complex="bold" fo:color="#000000" fo:background-color="#FFFFFF"/>
    </style:style>
    <style:style style:name="T5187" style:parent-style-name="DefaultParagraphFont" style:family="text">
      <style:text-properties style:font-weight-complex="bold" fo:color="#000000" fo:background-color="#FFFFFF"/>
    </style:style>
    <style:style style:name="T5188" style:parent-style-name="DefaultParagraphFont" style:family="text">
      <style:text-properties style:font-weight-complex="bold" fo:color="#000000" fo:background-color="#FFFFFF"/>
    </style:style>
    <style:style style:name="T5189" style:parent-style-name="DefaultParagraphFont" style:family="text">
      <style:text-properties style:font-weight-complex="bold" fo:color="#000000" fo:background-color="#FFFFFF"/>
    </style:style>
    <style:style style:name="T5190" style:parent-style-name="DefaultParagraphFont" style:family="text">
      <style:text-properties style:font-weight-complex="bold" fo:color="#000000" fo:background-color="#FFFFFF"/>
    </style:style>
    <style:style style:name="T5191" style:parent-style-name="DefaultParagraphFont" style:family="text">
      <style:text-properties style:font-weight-complex="bold" fo:color="#000000" fo:background-color="#FFFFFF"/>
    </style:style>
    <style:style style:name="T5192" style:parent-style-name="DefaultParagraphFont" style:family="text">
      <style:text-properties style:font-weight-complex="bold" fo:color="#000000" fo:background-color="#FFFFFF"/>
    </style:style>
    <style:style style:name="T5193" style:parent-style-name="DefaultParagraphFont" style:family="text">
      <style:text-properties style:font-weight-complex="bold" fo:font-style="italic" style:font-style-asian="italic" fo:color="#000000" fo:background-color="#FFFFFF"/>
    </style:style>
    <style:style style:name="T5194" style:parent-style-name="DefaultParagraphFont" style:family="text">
      <style:text-properties style:font-weight-complex="bold" fo:font-style="italic" style:font-style-asian="italic" fo:color="#000000" fo:background-color="#FFFFFF"/>
    </style:style>
    <style:style style:name="T5195" style:parent-style-name="DefaultParagraphFont" style:family="text">
      <style:text-properties style:font-weight-complex="bold" fo:color="#000000" fo:background-color="#FFFFFF"/>
    </style:style>
    <style:style style:name="P5196" style:parent-style-name="Roman" style:family="paragraph">
      <style:text-properties style:font-weight-complex="bold" fo:color="#000000" fo:background-color="#FFFFFF"/>
    </style:style>
    <style:style style:name="T5197" style:parent-style-name="DefaultParagraphFont" style:family="text">
      <style:text-properties fo:background-color="#FFFFFF" fo:language="en" fo:country="US"/>
    </style:style>
    <style:style style:name="P5198" style:parent-style-name="Roman" style:family="paragraph">
      <style:text-properties style:font-weight-complex="bold" fo:color="#000000" fo:background-color="#FFFFFF"/>
    </style:style>
    <style:style style:name="T5199" style:parent-style-name="DefaultParagraphFont" style:family="text">
      <style:text-properties style:font-weight-complex="bold" fo:color="#000000" fo:background-color="#FFFFFF"/>
    </style:style>
    <style:style style:name="T5200" style:parent-style-name="DefaultParagraphFont" style:family="text">
      <style:text-properties style:font-weight-complex="bold" fo:color="#000000" fo:background-color="#FFFFFF"/>
    </style:style>
    <style:style style:name="T5201" style:parent-style-name="DefaultParagraphFont" style:family="text">
      <style:text-properties style:font-weight-complex="bold" fo:color="#000000" fo:background-color="#FFFFFF"/>
    </style:style>
    <style:style style:name="T5202" style:parent-style-name="DefaultParagraphFont" style:family="text">
      <style:text-properties style:font-weight-complex="bold" fo:color="#000000" fo:background-color="#FFFFFF"/>
    </style:style>
    <style:style style:name="T5203" style:parent-style-name="DefaultParagraphFont" style:family="text">
      <style:text-properties style:font-weight-complex="bold" fo:color="#000000" fo:background-color="#FFFFFF"/>
    </style:style>
    <style:style style:name="T5204" style:parent-style-name="DefaultParagraphFont" style:family="text">
      <style:text-properties style:font-weight-complex="bold" fo:color="#000000" fo:background-color="#FFFFFF"/>
    </style:style>
    <style:style style:name="T5205" style:parent-style-name="DefaultParagraphFont" style:family="text">
      <style:text-properties style:font-weight-complex="bold" fo:color="#000000" fo:background-color="#FFFFFF"/>
    </style:style>
    <style:style style:name="T5206" style:parent-style-name="DefaultParagraphFont" style:family="text">
      <style:text-properties style:font-weight-complex="bold" fo:color="#000000" fo:background-color="#FFFFFF"/>
    </style:style>
    <style:style style:name="T5207" style:parent-style-name="DefaultParagraphFont" style:family="text">
      <style:text-properties style:font-weight-complex="bold" fo:color="#000000" fo:background-color="#FFFFFF"/>
    </style:style>
    <style:style style:name="T5208" style:parent-style-name="DefaultParagraphFont" style:family="text">
      <style:text-properties style:font-weight-complex="bold" fo:color="#000000" fo:background-color="#FFFFFF"/>
    </style:style>
    <style:style style:name="T5209" style:parent-style-name="DefaultParagraphFont" style:family="text">
      <style:text-properties style:font-weight-complex="bold" fo:color="#000000" fo:background-color="#FFFFFF"/>
    </style:style>
    <style:style style:name="T5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 fo:font-size="10pt" style:font-size-asian="10pt"/>
    </style:style>
    <style:style style:name="T52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4" style:parent-style-name="DefaultParagraphFont" style:family="text">
      <style:text-properties style:font-weight-complex="bold" fo:font-size="10pt" style:font-size-asian="10pt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fo:font-weight="bold" style:font-weight-asian="bold" fo:font-size="11pt" style:font-size-asian="11pt"/>
    </style:style>
    <style:style style:name="T5217" style:parent-style-name="DefaultParagraphFont" style:family="text">
      <style:text-properties fo:language="en" fo:country="US"/>
    </style:style>
    <style:style style:name="T5218" style:parent-style-name="DefaultParagraphFont" style:family="text">
      <style:text-properties style:text-position="super 65%" fo:font-size="10pt" style:font-size-asian="10pt"/>
    </style:style>
    <style:style style:name="T5219" style:parent-style-name="DefaultParagraphFont" style:family="text">
      <style:text-properties fo:font-style="italic" style:font-style-asian="italic"/>
    </style:style>
    <style:style style:name="T5220" style:parent-style-name="DefaultParagraphFont" style:family="text">
      <style:text-properties fo:font-style="italic" style:font-style-asian="italic"/>
    </style:style>
    <style:style style:name="T5221" style:parent-style-name="DefaultParagraphFont" style:family="text">
      <style:text-properties fo:font-style="italic" style:font-style-asian="italic"/>
    </style:style>
    <style:style style:name="T5222" style:parent-style-name="DefaultParagraphFont" style:family="text">
      <style:text-properties style:text-position="super 65%" fo:font-size="10pt" style:font-size-asian="10pt"/>
    </style:style>
    <style:style style:name="T5223" style:parent-style-name="DefaultParagraphFont" style:family="text">
      <style:text-properties fo:font-weight="bold" style:font-weight-asian="bold" fo:font-size="11pt" style:font-size-asian="11pt"/>
    </style:style>
    <style:style style:name="T5224" style:parent-style-name="DefaultParagraphFont" style:family="text">
      <style:text-properties fo:font-size="10pt" style:font-size-asian="10pt"/>
    </style:style>
    <style:style style:name="T5225" style:parent-style-name="DefaultParagraphFont" style:family="text">
      <style:text-properties fo:font-style="italic" style:font-style-asian="italic" fo:font-size="10pt" style:font-size-asian="10pt"/>
    </style:style>
    <style:style style:name="T5226" style:parent-style-name="DefaultParagraphFont" style:family="text">
      <style:text-properties fo:font-size="10pt" style:font-size-asian="10pt"/>
    </style:style>
    <style:style style:name="T5227" style:parent-style-name="DefaultParagraphFont" style:family="text">
      <style:text-properties fo:font-weight="bold" style:font-weight-asian="bold" fo:font-size="11pt" style:font-size-asian="11pt"/>
    </style:style>
    <style:style style:name="T5228" style:parent-style-name="DefaultParagraphFont" style:family="text">
      <style:text-properties fo:font-style="italic" style:font-style-asian="italic"/>
    </style:style>
    <style:style style:name="T5229" style:parent-style-name="DefaultParagraphFont" style:family="text">
      <style:text-properties fo:font-style="italic" style:font-style-asian="italic"/>
    </style:style>
    <style:style style:name="T5230" style:parent-style-name="DefaultParagraphFont" style:family="text">
      <style:text-properties fo:font-style="italic" style:font-style-asian="italic"/>
    </style:style>
    <style:style style:name="T5231" style:parent-style-name="DefaultParagraphFont" style:family="text">
      <style:text-properties fo:font-style="italic" style:font-style-asian="italic"/>
    </style:style>
    <style:style style:name="T5232" style:parent-style-name="DefaultParagraphFont" style:family="text">
      <style:text-properties fo:font-style="italic" style:font-style-asian="italic"/>
    </style:style>
    <style:style style:name="T5233" style:parent-style-name="DefaultParagraphFont" style:family="text">
      <style:text-properties fo:font-style="italic" style:font-style-asian="italic"/>
    </style:style>
    <style:style style:name="T5234" style:parent-style-name="DefaultParagraphFont" style:family="text">
      <style:text-properties fo:font-style="italic" style:font-style-asian="italic"/>
    </style:style>
    <style:style style:name="T5235" style:parent-style-name="DefaultParagraphFont" style:family="text">
      <style:text-properties fo:font-style="italic" style:font-style-asian="italic"/>
    </style:style>
    <style:style style:name="T5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 fo:font-size="10pt" style:font-size-asian="10pt"/>
    </style:style>
    <style:style style:name="T5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0" style:parent-style-name="DefaultParagraphFont" style:family="text">
      <style:text-properties style:font-weight-complex="bold" fo:font-size="10pt" style:font-size-asian="10pt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fo:font-weight="bold" style:font-weight-asian="bold" fo:font-size="11pt" style:font-size-asian="11pt"/>
    </style:style>
    <style:style style:name="T5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 fo:font-size="10pt" style:font-size-asian="10pt"/>
    </style:style>
    <style:style style:name="T5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7" style:parent-style-name="DefaultParagraphFont" style:family="text">
      <style:text-properties style:font-weight-complex="bold" fo:font-size="10pt" style:font-size-asian="10pt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fo:font-weight="bold" style:font-weight-asian="bold" fo:font-size="11pt" style:font-size-asian="11pt"/>
    </style:style>
    <style:style style:name="T5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 fo:font-size="10pt" style:font-size-asian="10pt"/>
    </style:style>
    <style:style style:name="T5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4" style:parent-style-name="DefaultParagraphFont" style:family="text">
      <style:text-properties style:font-weight-complex="bold" fo:font-size="10pt" style:font-size-asian="10pt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fo:font-weight="bold" style:font-weight-asian="bold" fo:font-size="11pt" style:font-size-asian="11pt"/>
    </style:style>
    <style:style style:name="T5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 fo:font-size="10pt" style:font-size-asian="10pt"/>
    </style:style>
    <style:style style:name="T5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1" style:parent-style-name="DefaultParagraphFont" style:family="text">
      <style:text-properties style:font-weight-complex="bold" fo:font-size="10pt" style:font-size-asian="10pt"/>
    </style:style>
    <style:style style:name="T5262" style:parent-style-name="DefaultParagraphFont" style:family="text">
      <style:text-properties style:font-weight-complex="bold" fo:font-style="italic" style:font-style-asian="italic" style:font-style-complex="italic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font-weight="bold" style:font-weight-asian="bold" fo:font-size="11pt" style:font-size-asian="11pt"/>
    </style:style>
    <style:style style:name="P5270" style:parent-style-name="Roman" style:family="paragraph">
      <style:text-properties fo:letter-spacing="-0.0013in"/>
    </style:style>
    <style:style style:name="T5271" style:parent-style-name="DefaultParagraphFont" style:family="text">
      <style:text-properties fo:font-style="italic" style:font-style-asian="italic"/>
    </style:style>
    <style:style style:name="T5272" style:parent-style-name="DefaultParagraphFont" style:family="text">
      <style:text-properties fo:font-style="italic" style:font-style-asian="italic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/>
    </style:style>
    <style:style style:name="T5275" style:parent-style-name="DefaultParagraphFont" style:family="text">
      <style:text-properties fo:font-style="italic" style:font-style-asian="italic"/>
    </style:style>
    <style:style style:name="T5276" style:parent-style-name="DefaultParagraphFont" style:family="text">
      <style:text-properties fo:font-style="italic" style:font-style-asian="italic"/>
    </style:style>
    <style:style style:name="T5277" style:parent-style-name="DefaultParagraphFont" style:family="text">
      <style:text-properties fo:font-style="italic" style:font-style-asian="italic"/>
    </style:style>
    <style:style style:name="T5278" style:parent-style-name="DefaultParagraphFont" style:family="text">
      <style:text-properties fo:font-style="italic" style:font-style-asian="italic"/>
    </style:style>
    <style:style style:name="T5279" style:parent-style-name="DefaultParagraphFont" style:family="text">
      <style:text-properties fo:font-style="italic" style:font-style-asian="italic"/>
    </style:style>
    <style:style style:name="T5280" style:parent-style-name="DefaultParagraphFont" style:family="text">
      <style:text-properties fo:font-style="italic" style:font-style-asian="italic"/>
    </style:style>
    <style:style style:name="T5281" style:parent-style-name="DefaultParagraphFont" style:family="text">
      <style:text-properties fo:font-style="italic" style:font-style-asian="italic"/>
    </style:style>
    <style:style style:name="T5282" style:parent-style-name="DefaultParagraphFont" style:family="text">
      <style:text-properties fo:font-style="italic" style:font-style-asian="italic"/>
    </style:style>
    <style:style style:name="T5283" style:parent-style-name="DefaultParagraphFont" style:family="text">
      <style:text-properties fo:font-style="italic" style:font-style-asian="italic"/>
    </style:style>
    <style:style style:name="T5284" style:parent-style-name="DefaultParagraphFont" style:family="text">
      <style:text-properties fo:font-style="italic" style:font-style-asian="italic"/>
    </style:style>
    <style:style style:name="T5285" style:parent-style-name="DefaultParagraphFont" style:family="text">
      <style:text-properties fo:font-style="italic" style:font-style-asian="italic"/>
    </style:style>
    <style:style style:name="T5286" style:parent-style-name="DefaultParagraphFont" style:family="text">
      <style:text-properties fo:font-style="italic" style:font-style-asian="italic"/>
    </style:style>
    <style:style style:name="T5287" style:parent-style-name="DefaultParagraphFont" style:family="text">
      <style:text-properties fo:font-style="italic" style:font-style-asian="italic"/>
    </style:style>
    <style:style style:name="T5288" style:parent-style-name="DefaultParagraphFont" style:family="text">
      <style:text-properties fo:font-style="italic" style:font-style-asian="italic"/>
    </style:style>
    <style:style style:name="T5289" style:parent-style-name="DefaultParagraphFont" style:family="text">
      <style:text-properties fo:font-style="italic" style:font-style-asian="italic"/>
    </style:style>
    <style:style style:name="T5290" style:parent-style-name="DefaultParagraphFont" style:family="text">
      <style:text-properties fo:font-style="italic" style:font-style-asian="italic"/>
    </style:style>
    <style:style style:name="T5291" style:parent-style-name="DefaultParagraphFont" style:family="text">
      <style:text-properties fo:font-weight="bold" style:font-weight-asian="bold" fo:font-size="11pt" style:font-size-asian="11pt"/>
    </style:style>
    <style:style style:name="T5292" style:parent-style-name="DefaultParagraphFont" style:family="text">
      <style:text-properties fo:font-size="10pt" style:font-size-asian="10pt"/>
    </style:style>
    <style:style style:name="T5293" style:parent-style-name="DefaultParagraphFont" style:family="text">
      <style:text-properties fo:font-style="italic" style:font-style-asian="italic" fo:font-size="10pt" style:font-size-asian="10pt"/>
    </style:style>
    <style:style style:name="T5294" style:parent-style-name="DefaultParagraphFont" style:family="text">
      <style:text-properties fo:font-size="10pt" style:font-size-asian="10pt"/>
    </style:style>
    <style:style style:name="T5295" style:parent-style-name="DefaultParagraphFont" style:family="text">
      <style:text-properties fo:font-weight="bold" style:font-weight-asian="bold" fo:font-size="11pt" style:font-size-asian="11pt"/>
    </style:style>
    <style:style style:name="T5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 fo:font-size="10pt" style:font-size-asian="10pt"/>
    </style:style>
    <style:style style:name="T5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0" style:parent-style-name="DefaultParagraphFont" style:family="text">
      <style:text-properties style:font-weight-complex="bold" fo:font-size="10pt" style:font-size-asian="10pt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fo:font-weight="bold" style:font-weight-asian="bold" fo:font-size="11pt" style:font-size-asian="11pt"/>
    </style:style>
    <style:style style:name="T5303" style:parent-style-name="DefaultParagraphFont" style:family="text">
      <style:text-properties style:text-position="super 65%" fo:font-size="10pt" style:font-size-asian="10pt"/>
    </style:style>
    <style:style style:name="T5304" style:parent-style-name="DefaultParagraphFont" style:family="text">
      <style:text-properties fo:font-style="italic" style:font-style-asian="italic"/>
    </style:style>
    <style:style style:name="T5305" style:parent-style-name="DefaultParagraphFont" style:family="text">
      <style:text-properties fo:font-style="italic" style:font-style-asian="italic"/>
    </style:style>
    <style:style style:name="T5306" style:parent-style-name="DefaultParagraphFont" style:family="text">
      <style:text-properties fo:font-style="italic" style:font-style-asian="italic"/>
    </style:style>
    <style:style style:name="T5307" style:parent-style-name="DefaultParagraphFont" style:family="text">
      <style:text-properties fo:font-style="italic" style:font-style-asian="italic"/>
    </style:style>
    <style:style style:name="T5308" style:parent-style-name="DefaultParagraphFont" style:family="text">
      <style:text-properties fo:font-style="italic" style:font-style-asian="italic"/>
    </style:style>
    <style:style style:name="T5309" style:parent-style-name="DefaultParagraphFont" style:family="text">
      <style:text-properties fo:font-style="italic" style:font-style-asian="italic"/>
    </style:style>
    <style:style style:name="T5310" style:parent-style-name="DefaultParagraphFont" style:family="text">
      <style:text-properties fo:font-style="italic" style:font-style-asian="italic"/>
    </style:style>
    <style:style style:name="T5311" style:parent-style-name="DefaultParagraphFont" style:family="text">
      <style:text-properties fo:font-style="italic" style:font-style-asian="italic"/>
    </style:style>
    <style:style style:name="T5312" style:parent-style-name="DefaultParagraphFont" style:family="text">
      <style:text-properties fo:font-style="italic" style:font-style-asian="italic"/>
    </style:style>
    <style:style style:name="T5313" style:parent-style-name="DefaultParagraphFont" style:family="text">
      <style:text-properties fo:font-style="italic" style:font-style-asian="italic"/>
    </style:style>
    <style:style style:name="T5314" style:parent-style-name="DefaultParagraphFont" style:family="text">
      <style:text-properties fo:font-weight="bold" style:font-weight-asian="bold" fo:font-size="11pt" style:font-size-asian="11pt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font-style="italic" style:font-style-asian="italic" fo:font-size="10pt" style:font-size-asian="10pt"/>
    </style:style>
    <style:style style:name="T5317" style:parent-style-name="DefaultParagraphFont" style:family="text">
      <style:text-properties fo:font-size="10pt" style:font-size-asian="10pt"/>
    </style:style>
    <style:style style:name="T5318" style:parent-style-name="DefaultParagraphFont" style:family="text">
      <style:text-properties fo:font-weight="bold" style:font-weight-asian="bold" fo:font-size="11pt" style:font-size-asian="11pt"/>
    </style:style>
    <style:style style:name="T5319" style:parent-style-name="DefaultParagraphFont" style:family="text">
      <style:text-properties fo:font-weight="bold" style:font-weight-asian="bold" fo:font-size="11pt" style:font-size-asian="11pt"/>
    </style:style>
    <style:style style:name="T5320" style:parent-style-name="DefaultParagraphFont" style:family="text">
      <style:text-properties fo:font-size="10pt" style:font-size-asian="10pt"/>
    </style:style>
    <style:style style:name="T5321" style:parent-style-name="DefaultParagraphFont" style:family="text">
      <style:text-properties fo:font-style="italic" style:font-style-asian="italic" fo:font-size="10pt" style:font-size-asian="10pt"/>
    </style:style>
    <style:style style:name="T5322" style:parent-style-name="DefaultParagraphFont" style:family="text">
      <style:text-properties fo:font-size="10pt" style:font-size-asian="10pt"/>
    </style:style>
    <style:style style:name="T5323" style:parent-style-name="DefaultParagraphFont" style:family="text">
      <style:text-properties fo:font-weight="bold" style:font-weight-asian="bold" fo:font-size="11pt" style:font-size-asian="11pt"/>
    </style:style>
    <style:style style:name="T5324" style:parent-style-name="DefaultParagraphFont" style:family="text">
      <style:text-properties fo:font-weight="bold" style:font-weight-asian="bold" fo:font-size="11pt" style:font-size-asian="11pt"/>
    </style:style>
    <style:style style:name="T5325" style:parent-style-name="DefaultParagraphFont" style:family="text">
      <style:text-properties fo:font-size="10pt" style:font-size-asian="10pt"/>
    </style:style>
    <style:style style:name="T5326" style:parent-style-name="DefaultParagraphFont" style:family="text">
      <style:text-properties fo:font-style="italic" style:font-style-asian="italic" fo:font-size="10pt" style:font-size-asian="10pt"/>
    </style:style>
    <style:style style:name="T5327" style:parent-style-name="DefaultParagraphFont" style:family="text">
      <style:text-properties fo:font-size="10pt" style:font-size-asian="10pt"/>
    </style:style>
    <style:style style:name="T5328" style:parent-style-name="DefaultParagraphFont" style:family="text">
      <style:text-properties fo:font-weight="bold" style:font-weight-asian="bold" fo:font-size="11pt" style:font-size-asian="11pt"/>
    </style:style>
    <style:style style:name="T5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 fo:font-size="10pt" style:font-size-asian="10pt"/>
    </style:style>
    <style:style style:name="T5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3" style:parent-style-name="DefaultParagraphFont" style:family="text">
      <style:text-properties style:font-weight-complex="bold" fo:font-size="10pt" style:font-size-asian="10pt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fo:font-weight="bold" style:font-weight-asian="bold" fo:font-size="11pt" style:font-size-asian="11pt"/>
    </style:style>
    <style:style style:name="T5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 fo:font-size="10pt" style:font-size-asian="10pt"/>
    </style:style>
    <style:style style:name="T5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0" style:parent-style-name="DefaultParagraphFont" style:family="text">
      <style:text-properties style:font-weight-complex="bold" fo:font-size="10pt" style:font-size-asian="10pt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fo:font-weight="bold" style:font-weight-asian="bold" fo:font-size="11pt" style:font-size-asian="11pt"/>
    </style:style>
    <style:style style:name="T5343" style:parent-style-name="DefaultParagraphFont" style:family="text">
      <style:text-properties fo:language="en" fo:country="US"/>
    </style:style>
    <style:style style:name="T5344" style:parent-style-name="DefaultParagraphFont" style:family="text">
      <style:text-properties fo:font-style="italic" style:font-style-asian="italic"/>
    </style:style>
    <style:style style:name="T5345" style:parent-style-name="DefaultParagraphFont" style:family="text">
      <style:text-properties fo:font-style="italic" style:font-style-asian="italic"/>
    </style:style>
    <style:style style:name="T5346" style:parent-style-name="DefaultParagraphFont" style:family="text">
      <style:text-properties fo:font-style="italic" style:font-style-asian="italic"/>
    </style:style>
    <style:style style:name="T5347" style:parent-style-name="DefaultParagraphFont" style:family="text">
      <style:text-properties fo:font-style="italic" style:font-style-asian="italic"/>
    </style:style>
    <style:style style:name="T5348" style:parent-style-name="DefaultParagraphFont" style:family="text">
      <style:text-properties fo:font-style="italic" style:font-style-asian="italic"/>
    </style:style>
    <style:style style:name="T5349" style:parent-style-name="DefaultParagraphFont" style:family="text">
      <style:text-properties fo:font-style="italic" style:font-style-asian="italic"/>
    </style:style>
    <style:style style:name="T5350" style:parent-style-name="DefaultParagraphFont" style:family="text">
      <style:text-properties fo:font-weight="bold" style:font-weight-asian="bold" fo:font-size="11pt" style:font-size-asian="11pt"/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fo:font-style="italic" style:font-style-asian="italic" fo:font-size="10pt" style:font-size-asian="10pt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font-weight="bold" style:font-weight-asian="bold" fo:font-size="11pt" style:font-size-asian="11pt"/>
    </style:style>
    <style:style style:name="T5355" style:parent-style-name="DefaultParagraphFont" style:family="text">
      <style:text-properties fo:language="en" fo:country="US"/>
    </style:style>
    <style:style style:name="T5356" style:parent-style-name="DefaultParagraphFont" style:family="text">
      <style:text-properties fo:font-style="italic" style:font-style-asian="italic"/>
    </style:style>
    <style:style style:name="T5357" style:parent-style-name="DefaultParagraphFont" style:family="text">
      <style:text-properties fo:font-style="italic" style:font-style-asian="italic"/>
    </style:style>
    <style:style style:name="T5358" style:parent-style-name="DefaultParagraphFont" style:family="text">
      <style:text-properties fo:font-style="italic" style:font-style-asian="italic"/>
    </style:style>
    <style:style style:name="T5359" style:parent-style-name="DefaultParagraphFont" style:family="text">
      <style:text-properties fo:font-style="italic" style:font-style-asian="italic"/>
    </style:style>
    <style:style style:name="T5360" style:parent-style-name="DefaultParagraphFont" style:family="text">
      <style:text-properties fo:font-style="italic" style:font-style-asian="italic"/>
    </style:style>
    <style:style style:name="T5361" style:parent-style-name="DefaultParagraphFont" style:family="text">
      <style:text-properties fo:font-style="italic" style:font-style-asian="italic"/>
    </style:style>
    <style:style style:name="T5362" style:parent-style-name="DefaultParagraphFont" style:family="text">
      <style:text-properties fo:font-style="italic" style:font-style-asian="italic"/>
    </style:style>
    <style:style style:name="T5363" style:parent-style-name="DefaultParagraphFont" style:family="text">
      <style:text-properties fo:font-style="italic" style:font-style-asian="italic"/>
    </style:style>
    <style:style style:name="T5364" style:parent-style-name="DefaultParagraphFont" style:family="text">
      <style:text-properties fo:font-style="italic" style:font-style-asian="italic"/>
    </style:style>
    <style:style style:name="T5365" style:parent-style-name="DefaultParagraphFont" style:family="text">
      <style:text-properties fo:font-style="italic" style:font-style-asian="italic"/>
    </style:style>
    <style:style style:name="T5366" style:parent-style-name="DefaultParagraphFont" style:family="text">
      <style:text-properties fo:font-style="italic" style:font-style-asian="italic"/>
    </style:style>
    <style:style style:name="T5367" style:parent-style-name="DefaultParagraphFont" style:family="text">
      <style:text-properties fo:font-style="italic" style:font-style-asian="italic"/>
    </style:style>
    <style:style style:name="T5368" style:parent-style-name="DefaultParagraphFont" style:family="text">
      <style:text-properties fo:font-style="italic" style:font-style-asian="italic"/>
    </style:style>
    <style:style style:name="T5369" style:parent-style-name="DefaultParagraphFont" style:family="text">
      <style:text-properties fo:font-style="italic" style:font-style-asian="italic"/>
    </style:style>
    <style:style style:name="T537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as 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tenogramų leidiniai</text:span><text:span text:style-name="T38"><text:s/></text:span><text:span text:style-name="T39">›</text:span><text:span text:style-name="T40"><text:s/></text:span><text:a xlink:href="https://www.lrs.lt/sip/portal.show?p_r=39704&amp;p_k=1" office:target-frame-name="_top" xlink:show="replace"><text:span text:style-name="T41">2020–2024 m.</text:span></text:a><text:span text:style-name="T42"><text:s/></text:span><text:span text:style-name="T43">kadencija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VIII<text:s/>(PAVASARIO)<text:s/>SESIJOS</text:p>
      <text:p text:style-name="Title"><text:span text:style-name="T52">VAKAR</text:span><text:span text:style-name="T53">INIO<text:s/></text:span><text:span text:style-name="T54">posėdžio</text:span><text:span text:style-name="T55"><text:s/>NR. </text:span><text:span text:style-name="T56">3</text:span><text:span text:style-name="T57">9</text:span><text:span text:style-name="T58">8</text:span></text:p>
      <text:p text:style-name="P59">STENOGRAMA</text:p>
      <text:p text:style-name="P60"/>
      <text:p text:style-name="P61">2024 m.<text:s/>birželio<text:s/>27 d.</text:p>
      <text:p text:style-name="P62"/>
      <text:p text:style-name="Pirmininkai">Pirmininkauja Lietuvos Respublikos Seimo Pirmininko<text:s/>pavaduotojai<text:line-break/><text:span text:style-name="T63">J. JARUTIS</text:span><text:s/>ir<text:s/><text:span text:style-name="T64">P. SAUDARGAS</text:span></text:p>
      <text:p text:style-name="P65"/>
      <text:section text:name="Sect1" text:style-name="S1">
        <text:p text:style-name="Roman"><text:span text:style-name="T66">PIRMININKAS (P. SAUDARGAS</text:span><text:span text:style-name="T67">,<text:s/></text:span><text:span text:style-name="T68">TS-LKD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DFVL</text:span><text:span text:style-name="T73"><text:s/>– Demokratų frakcija „Vardan Lietuvos“;<text:s/></text:span><text:span text:style-name="T74">LF</text:span><text:span text:style-name="T75"> – Laisvės frakcija;<text:s/></text:span><text:span text:style-name="T76">LRPF</text:span><text:span text:style-name="T77"> – Lietuvos regionų partijos frakcija;<text:s/></text:span><text:span text:style-name="T78">LSDPF</text:span><text:span text:style-name="T79"><text:s/>– Lietuvos socialdemo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cija;<text:s/></text:span><text:span text:style-name="T84">MSNG</text:span><text:span text:style-name="T85"><text:s/>– Mišri Seimo narių grupė;<text:s/></text:span><text:span text:style-name="T86">TS-LKDF</text:span><text:span text:style-name="T87"><text:s/>– Tėvynės sąjungos-Lietuvos krikščionių<text:s/></text:span><text:span text:style-name="T88">demokratų frakcija.</text:span></text:p></text:note-body></text:note></text:span><text:span text:style-name="T89">).</text:span><text:span text:style-name="T90"><text:s/>Svei</text:span><text:span text:style-name="T91">­ki, ger</text:span><text:span text:style-name="T92">­bia</text:span><text:span text:style-name="T93">­mie</text:span><text:span text:style-name="T94">­ji ko</text:span><text:span text:style-name="T95">­le</text:span><text:span text:style-name="T96">­gos, pra</text:span><text:span text:style-name="T97">­šau už</text:span><text:span text:style-name="T98">­im</text:span><text:span text:style-name="T99">­ti dar</text:span><text:span text:style-name="T100">­bo vie</text:span><text:span text:style-name="T101">­tas. Pra</text:span><text:span text:style-name="T102">­de</text:span><text:span text:style-name="T103">­da</text:span><text:span text:style-name="T104">­me va</text:span><text:span text:style-name="T105">­ka</text:span><text:span text:style-name="T106">­ri</text:span><text:span text:style-name="T107">­nį ple</text:span><text:span text:style-name="T108">­na</text:span><text:span text:style-name="T109">­ri</text:span><text:span text:style-name="T110">­nį Sei</text:span><text:span text:style-name="T111">­mo po</text:span><text:span text:style-name="T112">­sė</text:span><text:span text:style-name="T113">­dį. (</text:span><text:span text:style-name="T114">Gon</text:span><text:span text:style-name="T115">­gas</text:span><text:span text:style-name="T116">)</text:span></text:p>
        <text:p text:style-name="P117">Tu­ri­me džiu­gių ži­nių vi­siems. Aha, no­ri­te už­si­re­gist­ruo­ti ir ta­da iš­klau­sy­ti ge­ras nau­jie­nas? Ge­rai. Re­gist­ruo­ja­mės ir ta­da, ži­no­da­mi, kiek mū­sų yra, pa­skelb­si­me ge­ras nau­jie­nas.<text:s/></text:p>
        <text:p text:style-name="P118">Už­si­re­gist­ra­vo 76 Sei­mo na­riai, bet, man at­ro­do, jų ren­ka­si vis dau­giau lai­kui bė­gant.</text:p>
        <text:p text:style-name="P119"/>
        <text:soft-page-break/>
        <text:p text:style-name="Laikas">14.00 val.</text:p>
        <text:p text:style-name="Roman12">Mi­nist­rų pri­saik­di­ni­mas</text:p>
        <text:p text:style-name="P120"/>
        <text:p text:style-name="Roman"><text:span text:style-name="T121">Ger</text:span><text:span text:style-name="T122">­bia</text:span><text:span text:style-name="T123">­mi Sei</text:span><text:span text:style-name="T124">­mo na</text:span><text:span text:style-name="T125">­riai, Lie</text:span><text:span text:style-name="T126">­tu</text:span><text:span text:style-name="T127">­vos Res</text:span><text:span text:style-name="T128">­pub</text:span><text:span text:style-name="T129">­li</text:span><text:span text:style-name="T130">­kos Pre</text:span><text:span text:style-name="T131">­zi</text:span><text:span text:style-name="T132">­den</text:span><text:span text:style-name="T133">­tas pa</text:span><text:span text:style-name="T134">­si</text:span><text:span text:style-name="T135">­ra</text:span><text:span text:style-name="T136">­šė dek</text:span><text:span text:style-name="T137">­re</text:span><text:span text:style-name="T138">­tą, ku</text:span><text:span text:style-name="T139">­riuo R. Mor</text:span><text:span text:style-name="T140">­kū</text:span><text:span text:style-name="T141">­nai</text:span><text:span text:style-name="T142">­tę-Mi</text:span><text:span text:style-name="T143">­ku</text:span><text:span text:style-name="T144">­lė</text:span><text:span text:style-name="T145">­nie</text:span><text:span text:style-name="T146">­nę pa</text:span><text:span text:style-name="T147">­sky</text:span><text:span text:style-name="T148">­rė Lie</text:span><text:span text:style-name="T149">­tu</text:span><text:span text:style-name="T150">­vos Res</text:span><text:span text:style-name="T151">­pub</text:span><text:span text:style-name="T152">­li</text:span><text:span text:style-name="T153">­kos švie</text:span><text:span text:style-name="T154">­ti</text:span><text:span text:style-name="T155">­mo, moks</text:span><text:span text:style-name="T156">­lo ir spor</text:span><text:span text:style-name="T157">­to mi</text:span><text:span text:style-name="T158">­nist</text:span><text:span text:style-name="T159">­re, o V. Ši</text:span><text:span text:style-name="T160">­lins</text:span><text:span text:style-name="T161">­ką<text:s/></text:span><text:span text:style-name="T162">–<text:s/></text:span><text:span text:style-name="T163">s</text:span><text:span text:style-name="T164">o</text:span><text:span text:style-name="T165">­cia</text:span><text:span text:style-name="T166">­li</text:span><text:span text:style-name="T167">­nės ap</text:span><text:span text:style-name="T168">­sau</text:span><text:span text:style-name="T169">­gos ir dar</text:span><text:span text:style-name="T170">­bo mi</text:span><text:span text:style-name="T171">­nist</text:span><text:span text:style-name="T172">­ru. Sei</text:span><text:span text:style-name="T173">­mo sta</text:span><text:span text:style-name="T174">­tu</text:span><text:span text:style-name="T175">­tas… (</text:span><text:span text:style-name="T176">Plo</text:span><text:span text:style-name="T177">­ji</text:span><text:span text:style-name="T178">­mai</text:span><text:span text:style-name="T179">) Ga</text:span><text:span text:style-name="T180">­li</text:span><text:span text:style-name="T181">­me jau iš an</text:span><text:span text:style-name="T182">­</text:span><text:span text:style-name="T183">ks</text:span><text:span text:style-name="T184">­to pa</text:span><text:span text:style-name="T185">­si</text:span><text:span text:style-name="T186">­džiaug</text:span><text:span text:style-name="T187">­ti, bet, ma</text:span><text:span text:style-name="T188">­nau, džiaugs</text:span><text:span text:style-name="T189">­mo bus dau</text:span><text:span text:style-name="T190">­giau, kai mi</text:span><text:span text:style-name="T191">­nist</text:span><text:span text:style-name="T192">­rai pri</text:span><text:span text:style-name="T193">­sieks. Sei</text:span><text:span text:style-name="T194">­mo sta</text:span><text:span text:style-name="T195">­tu</text:span><text:span text:style-name="T196">­tas ir Vy</text:span><text:span text:style-name="T197">­riau</text:span><text:span text:style-name="T198">­sy</text:span><text:span text:style-name="T199">­bės įsta</text:span><text:span text:style-name="T200">­ty</text:span><text:span text:style-name="T201">­mas nu</text:span><text:span text:style-name="T202">­ma</text:span><text:span text:style-name="T203">­to, kad Vy</text:span><text:span text:style-name="T204">­riau</text:span><text:span text:style-name="T205">­sy</text:span><text:span text:style-name="T206">­bės na</text:span><text:span text:style-name="T207">­riai pri</text:span><text:span text:style-name="T208">­sie</text:span><text:span text:style-name="T209">­kia Sei</text:span><text:span text:style-name="T210">­mo po</text:span><text:span text:style-name="T211">­sė</text:span><text:span text:style-name="T212">­dy</text:span><text:span text:style-name="T213">­je. Prie</text:span><text:span text:style-name="T214">­sai</text:span><text:span text:style-name="T215">­ką pri</text:span><text:span text:style-name="T216">­ima Sei</text:span><text:span text:style-name="T217">­mo Pir</text:span><text:span text:style-name="T218">­mi</text:span><text:span text:style-name="T219">­nin</text:span><text:span text:style-name="T220">­kas. Mi</text:span><text:span text:style-name="T221">­nist</text:span><text:span text:style-name="T222">­ras pri</text:span><text:span text:style-name="T223">­sie</text:span><text:span text:style-name="T224">­kia sto</text:span><text:span text:style-name="T225">­vė</text:span><text:span text:style-name="T226">­da</text:span><text:span text:style-name="T227">­mas prie</text:span><text:span text:style-name="T228">­šai</text:span><text:span text:style-name="T229">s Sei</text:span><text:span text:style-name="T230">­mo Pir</text:span><text:span text:style-name="T231">­mi</text:span><text:span text:style-name="T232">­nin</text:span><text:span text:style-name="T233">­ką, skai</text:span><text:span text:style-name="T234">­ty</text:span><text:span text:style-name="T235">da</text:span><text:span text:style-name="T236">­mas prie</text:span><text:span text:style-name="T237">­sai</text:span><text:span text:style-name="T238">­kos teks</text:span><text:span text:style-name="T239">­tą, pri</text:span><text:span text:style-name="T240">­dė</text:span><text:span text:style-name="T241">­jęs ran</text:span><text:span text:style-name="T242">­ką ant Lie</text:span><text:span text:style-name="T243">­tu</text:span><text:span text:style-name="T244">­vos Res</text:span><text:span text:style-name="T245">­pub</text:span><text:span text:style-name="T246">­li</text:span><text:span text:style-name="T247">­kos Kon</text:span><text:span text:style-name="T248">­sti</text:span><text:span text:style-name="T249">­tu</text:span><text:span text:style-name="T250">­ci</text:span><text:span text:style-name="T251">­jos. Pri</text:span><text:span text:style-name="T252">­sie</text:span><text:span text:style-name="T253">­kęs mi</text:span><text:span text:style-name="T254">­nist</text:span><text:span text:style-name="T255">­ras pa</text:span><text:span text:style-name="T256">­si</text:span><text:span text:style-name="T257">­ra</text:span><text:span text:style-name="T258">­šo var</text:span><text:span text:style-name="T259">­di</text:span><text:span text:style-name="T260">­nį prie</text:span><text:span text:style-name="T261">­sai</text:span><text:span text:style-name="T262">­kos la</text:span><text:span text:style-name="T263">­pą. Nu</text:span><text:span text:style-name="T264">­sta</text:span><text:span text:style-name="T265">­ty</text:span><text:span text:style-name="T266">­tas prie</text:span><text:span text:style-name="T267">­sai</text:span><text:span text:style-name="T268">­kos teks</text:span><text:span text:style-name="T269">­tas ne</text:span><text:span text:style-name="T270">­tai</text:span><text:span text:style-name="T271">­so</text:span><text:span text:style-name="T272">­mas ir ne</text:span><text:span text:style-name="T273">­kei</text:span><text:span text:style-name="T274">­čia</text:span><text:span text:style-name="T275">­mas. Tiek šios nuo</text:span><text:span text:style-name="T276">­sta</text:span><text:span text:style-name="T277">­tos ne</text:span><text:span text:style-name="T278">­si</text:span><text:span text:style-name="T279">­lai</text:span><text:span text:style-name="T280">­ky</text:span><text:span text:style-name="T281">­mas, tiek at</text:span><text:span text:style-name="T282">­si</text:span><text:span text:style-name="T283">­sa</text:span><text:span text:style-name="T284">­ky</text:span><text:span text:style-name="T285">­mas pri</text:span><text:span text:style-name="T286">­siek</text:span><text:span text:style-name="T287">­ti ir pa</text:span><text:span text:style-name="T288">­si</text:span><text:span text:style-name="T289">­ra</text:span><text:span text:style-name="T290">­šy</text:span><text:span text:style-name="T291">­ti var</text:span><text:span text:style-name="T292">­di</text:span><text:span text:style-name="T293">­nį prie</text:span><text:span text:style-name="T294">­sai</text:span><text:span text:style-name="T295">­kos la</text:span><text:span text:style-name="T296">­pą ar</text:span><text:span text:style-name="T297">­ba pa</text:span><text:span text:style-name="T298">­si</text:span><text:span text:style-name="T299">­ra</text:span><text:span text:style-name="T300">­šy</text:span><text:span text:style-name="T301">­mas su iš</text:span><text:span text:style-name="T302">­ly</text:span><text:span text:style-name="T303">­ga reiš</text:span><text:span text:style-name="T304">­kia, kad mi</text:span><text:span text:style-name="T305">­nist</text:span><text:span text:style-name="T306">­ras ne</text:span><text:span text:style-name="T307">­pri</text:span><text:span text:style-name="T308">­sie</text:span><text:span text:style-name="T309">­kė ir ne</text:span><text:span text:style-name="T310">­ga</text:span><text:span text:style-name="T311">­li ei</text:span><text:span text:style-name="T312">­ti pa</text:span><text:span text:style-name="T313">­rei</text:span><text:span text:style-name="T314">­gų. Var</text:span><text:span text:style-name="T315">­di</text:span><text:span text:style-name="T316">­nis prie</text:span><text:span text:style-name="T317">­sai</text:span><text:span text:style-name="T318">­kos la</text:span><text:span text:style-name="T319">­pas per</text:span><text:span text:style-name="T320">­duo</text:span><text:span text:style-name="T321">­da</text:span><text:span text:style-name="T322">­mas Sei</text:span><text:span text:style-name="T323">­mo Pir</text:span><text:span text:style-name="T324">­mi</text:span><text:span text:style-name="T325">­nin</text:span><text:span text:style-name="T326">­kui ir sau</text:span><text:span text:style-name="T327">­go</text:span><text:span text:style-name="T328">­mas Sei</text:span><text:span text:style-name="T329">­mo kan</text:span><text:span text:style-name="T330">­ce</text:span><text:span text:style-name="T331">­lia</text:span><text:span text:style-name="T332">­ri</text:span><text:span text:style-name="T333">­jo</text:span><text:span text:style-name="T334">­je.</text:span></text:p>
        <text:p text:style-name="P335">Kvie­čiu Sei­mo Pir­mi­nin­kę V. Čmi­ly­tę-Niel­sen ir R. Mor­kū­nai­tę-Mi­ku­lė­nie­nę pri­saik­di­ni­mo pro­ce­dū­rai.</text:p>
        <text:p text:style-name="P336"/>
        <text:p text:style-name="Roman12">Švie­ti­mo, moks­lo ir spor­to mi­nist­rės Rad­vi­lės Mor­kū­nai­tės-Mi­ku­lė­nie­nės prie­sai­ka</text:p>
        <text:p text:style-name="P337"/>
        <text:p text:style-name="Roman"><text:span text:style-name="T338">R. MORKŪNAITĖ-MIKULĖNIENĖ</text:span><text:span text:style-name="T339"><text:s/></text:span><text:span text:style-name="T340">(</text:span><text:span text:style-name="T341">TS-LKDF</text:span><text:span text:style-name="T342">)</text:span><text:span text:style-name="T343">.<text:s/></text:span>Aš, Rad­vi­lė Mor­kū­nai­tė-Mi­ku­lė­nie­nė, pri­sie­kiu bū­ti iš­ti­ki­ma Lie­tu­vos Res­pub­li­kai; pri­sie­kiu gerb­ti ir vyk­dy­ti jos Kon­sti­tu­ci­ją ir įsta­ty­mus, sau­go­ti jos že­mių vien­ti­su­mą; pri­sie­kiu vi­so­mis iš­ga­lė­mis stip­rin­ti Lie­tu­vos ne­pri­klau­somy­bę, są­ži­nin­gai tar­nau­ti Tė­vy­nei, de­mo­kra­tijai, Lie­tu­vos žmo­nių ge­ro­vei. Te­pa­de­da man Die­vas! (<text:span text:style-name="T344">Plo</text:span><text:span text:style-name="T345">­ji</text:span><text:span text:style-name="T346">­mai</text:span>)</text:p>
        <text:p text:style-name="Roman">Kvie­čiu<text:s/>ger­bia­mą Sei­mo Pir­mi­nin­kę V. Čmi­ly­tę-Niel­sen<text:s/>ir<text:s/>V. Ši­lins­ką pri­saik­di­ni­mo pro­ce­dū­rai.</text:p>
        <text:soft-page-break/>
        <text:p text:style-name="P347">So­cia­li­nės ap­sau­gos ir dar­bo mi­nist­ro Vy­tau­to Ši­lins­ko prie­sai­ka</text:p>
        <text:p text:style-name="Roman"/>
        <text:p text:style-name="Roman"><text:span text:style-name="T348">V. ŠILINSKAS.</text:span><text:s/>Aš, Vy­tau­tas Ši­lins­ka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 (<text:span text:style-name="T349">Plo</text:span><text:span text:style-name="T350">­ji</text:span><text:span text:style-name="T351">­mai</text:span>)</text:p>
        <text:p text:style-name="Roman"><text:span text:style-name="T352">PIRMININKAS.</text:span><text:s/>Nuo­šir­džiai svei­ki­nu abu pri­sie­ku­sius mi­nist­rus ir lin­kiu jiems iš­tver­mės, iš­min­ties ir ener­gi­jos ne­leng­vu li­ku­siu pe­ri­odu jų mi­nis­te­ri­jo­se.</text:p>
        <text:p text:style-name="Roman">Da­bar ger­bia­mas J. Baub­lys – per šo­ni­nį mik­ro­fo­ną. Dėl ve­di­mo tvar­kos?</text:p>
        <text:p text:style-name="Roman"><text:span text:style-name="T353">J. BAUBLYS</text:span><text:s/><text:span text:style-name="T354">(</text:span><text:span text:style-name="T355">LSF</text:span><text:span text:style-name="T356">)</text:span>. Dė­kui, ger­bia­mas pir­mi­nin­ke. Svei­kin­da­mas mi­nist­rus, ypač švie­ti­mo mi­nist­rę, no­riu pa­sa­ky­ti, kad mus ste­bė­jo gau­sus Aly­taus „Šal­ti­nio“ pro­gim­na­zi­jos mo­ky­to­jų ko­lek­ty­vas. Tai pa­svei­kin­ki­me ir pa­dė­ko­ki­me, kad bu­vo liu­di­nin­kai šios gra­žios prie­sai­kos. (<text:span text:style-name="T357">Plo</text:span><text:span text:style-name="T358">­ji</text:span><text:span text:style-name="T359">­mai</text:span>) Ačiū.</text:p>
        <text:p text:style-name="Roman"><text:span text:style-name="T360">PIRMININKAS.</text:span><text:s/>Dė­ko­ju. Svei­ki­na­me mo­ky­to­jus. Džiau­gia­mės, kad jūs do­mi­tės Sei­mo dar­bu.</text:p>
        <text:p text:style-name="Roman">Gal­būt<text:s/>2<text:s/>mi­nu­čių tech­ni­nė per­trau­ka, nes rei­kia pri­im­ti svei­ki­ni­mus, vi­siems su­sės­ti į vie­tas ir šiek tiek… (<text:span text:style-name="T361">Bal</text:span><text:span text:style-name="T362">­sai sa</text:span><text:span text:style-name="T363">­lė</text:span><text:span text:style-name="T364">­je</text:span>) Luk­tel­ki­me po­rą mi­nu­čių, nes to­liau rim­ti klau­si­mai, vėl rei­kės tur­būt Sei­mo Pir­mi­nin­kę pa­kvies­ti į tri­bū­ną. Tai­gi pa­lau­ki­me, kol šiek tiek šur­mu­lys ap­rims, po­rą mi­nu­čių, ir ta­da dirb­si­me to­liau pa­gal dar­bo­tvarkę. At­krei­piu dė­me­sį, kad bu­vo pa­da­ry­tos per­trau­kos. Tai­gi mes tu­rė­si­me grįž­ti prie ry­ti­nės dar­bo­tvarkės ke­le­to klau­si­mų ir juos ap­svars­ty­ti, o vė­liau jau tę­si­me dar­bą pa­gal va­ka­ri­nę dar­bo­tvarkę. Ma­tau, kad jau į pa­bai­gą gė­lės, ir ma­tau, kad ger­bia­ma Sei­mo Pir­mi­nin­kė<text:s/>jau<text:s/>yra pa­si­ren­gu­si.</text:p>
        <text:p text:style-name="Roman"/>
        <text:p text:style-name="Laikas">14.06 val.</text:p>
        <text:p text:style-name="Roman12">Sei­mo Pir­mi­nin­kės Vik­to­ri­jos Čmi­ly­tės-Niel­sen at­sa­ky­mai į Sei­mo na­rių iš anks­to raš­tu pa­teik­tus klau­si­mus</text:p>
        <text:p text:style-name="Roman"/>
        <text:p text:style-name="Roman">Ta­da dar­bo­tvarkės 2-2 klau­si­mas – Sei­mo Pir­mi­nin­kės V. Čmi­ly­tės-Niel­sen at­sa­ky­mai į Sei­mo na­rių iš anks­to raš­tu pa­teik­tus klau­si­mus. Tai­gi kvie­čiu ger­bia­mą Sei­mo Pir­mi­nin­kę į tri­bū­ną at­sa­ky­ti į Sei­mo na­rių klau­si­mus. Ir kvie­čiu rim­ties Sei­mo sa­lė­je.</text:p>
        <text:p text:style-name="Roman"><text:span text:style-name="T365">V. ČMILYTĖ-NIELSEN.</text:span><text:s/>Dė­ko­ju, ger­bia­mas pir­mi­nin­ke. Ger­bia­mi ko­le­gos, vi­sų pir­ma no­rė­čiau pa­aiš­kin­ti, ko­dėl, eik­vo­da­ma bran­gų šian­die­ni­nio Sei­mo po­sė­džio lai­ką, kai tu­ri­me iš­ties daug svar­bių dar­bo­tvarkės klau­si­mų, at­sa­ky­siu į tech­ni­nius ir ūki­nius klau­si­mus, su­si­ju­sius su Sei­mo nau­do­ja­mu tur­tu, ku­rie ne­pri­klau­so nei Sei­mo Pir­mi­nin­ko, nei Sei­mo na­rių kom­pe­ten­ci­jai ir ku­riuos spren­džia Sei­mo kan­ce­lia­ri­ja.</text:p>
        <text:p text:style-name="Roman"><text:span text:style-name="T366">Ly</text:span><text:span text:style-name="T367">­giai prieš sa</text:span><text:span text:style-name="T368">­vai</text:span><text:span text:style-name="T369">­tę, bir</text:span><text:span text:style-name="T370">­že</text:span><text:span text:style-name="T371">­lio 20 die</text:span><text:span text:style-name="T372">­ną, į ma</text:span><text:span text:style-name="T373">­ne krei</text:span><text:span text:style-name="T374">­pė</text:span><text:span text:style-name="T375">­si Miš</text:span><text:span text:style-name="T376">­rios Sei</text:span><text:span text:style-name="T377">­mo na</text:span><text:span text:style-name="T378">­rių gru</text:span><text:span text:style-name="T379">­pės se</text:span><text:span text:style-name="T380">­niū</text:span><text:span text:style-name="T381">­nė</text:span><text:s/>su rei­ka­la­vi­mu da­ly­vau­ti Miš­rios gru­pės po­sė­dy­je ir at­sa­ky­ti į ne­apib­rėž­tus klau­si­mus dėl Sei­mo<text:span text:style-name="T382"><text:s/>kan</text:span><text:span text:style-name="T383">­ce</text:span><text:span text:style-name="T384">­lia</text:span><text:span text:style-name="T385">­ri</text:span><text:span text:style-name="T386">­jos ir Vil</text:span><text:span text:style-name="T387">­niaus mies</text:span><text:span text:style-name="T388">­to sa</text:span><text:span text:style-name="T389">­vi</text:span><text:span text:style-name="T390">­val</text:span><text:span text:style-name="T391">­dy</text:span><text:span text:style-name="T392">­bės ben</text:span><text:span text:style-name="T393">­dra</text:span><text:span text:style-name="T394">­dar</text:span><text:span text:style-name="T395">­bia</text:span><text:span text:style-name="T396">­vi</text:span><text:span text:style-name="T397">­mo su</text:span><text:span text:style-name="T398">­tar</text:span><text:span text:style-name="T399">­ties pro</text:span><text:span text:style-name="T400">­jek</text:span><text:span text:style-name="T401">­to – dėl<text:s/></text:span>šiuo me­tu Sei­mo kan­ce­lia­ri­jos val­do­mos že­mės skly­po<text:s/>A. Goš­tau­to gat­vė­je pa­nau­do­ji­mo. At­sa­ky­da­ma pa­pra­šiau pa­teik­ti to­kį kvie­ti­mą Sei­mo sta­tu­to 29 straips­nio 4 da­lies nu­sta­ty­ta tvar­ka, tai yra raš­tu su­for­mu­la­vus kon­kre­čius klau­si­mus ir iš anks­to su­de­ri­nus su­si­ti­ki­mo lai­ką. Prieš<text:s/>2<text:s/>die­nas, bir­že­lio 25 die­ną, ga­vau gru­pės Sei­mo na­rių iš įvai­rių opo­zi­ci­nių frak­ci­jų pra­šy­mą at­sa­ky­ti ar­ti­miau­sia­me Sei­mo po­sė­dy­je į ke­lis raš­tu su­for­mu­luo­tus klau­si­mus. Ma­no su­pra­ti­mu, ir šie klau­si­mai ne­ati­tin­ka Sei­mo sta­tu­to 29 straips­nio 4 da­ly­je nu­ro­dy­tų rei­ka­la­vi­mų. Sei­mo Pir­mi­nin­kas pri­va­lo at­sa­ky­ti į klau­si­mus tik dėl sa­vo veik­los, o man už­duo­da­mi klau­si­mai ne­pa­ten­ka į Kon­sti­tu­ci­jos, Sei­mo sta­tu­to 29 straips­nio 1 punk­te ir ki­tuo­se tei­sės ak­tuo­se api­brėž­tą Sei­mo Pir­mi­nin­ko kom­pe­ten­ci­ją. Pa­gal Sei­mo sta­tu­tą, Sei­mo kan­ce­lia­ri­jos nuo­sta­tus ir ki­tus tei­sės ak­tus į vi­sus klau­si­mus dėl Sei­mo val­do­mo, nau­do­ja­mo ar dis­po­nuo­ja­mo ne­kil­no­ja­mo­j<text:span text:style-name="T402">o ar kil</text:span><text:span text:style-name="T403">­no</text:span><text:span text:style-name="T404">­ja</text:span><text:span text:style-name="T405">­mo</text:span><text:span text:style-name="T406">­jo tur</text:span><text:span text:style-name="T407">­to spren</text:span><text:span text:style-name="T408">­džia Sei</text:span><text:span text:style-name="T409">­mo kan</text:span><text:span text:style-name="T410">­ce</text:span><text:span text:style-name="T411">­lia</text:span><text:span text:style-name="T412">­ri</text:span><text:span text:style-name="T413">­ja, o ne Sei</text:span><text:span text:style-name="T414">­mo Pir</text:span><text:span text:style-name="T415">­mi</text:span><text:span text:style-name="T416">­nin</text:span><text:span text:style-name="T417">­kas ar Pir</text:span><text:span text:style-name="T418">­mi</text:span><text:span text:style-name="T419">­nin</text:span><text:span text:style-name="T420">­kė.<text:s/></text:span></text:p>
        <text:p text:style-name="Roman"><text:span text:style-name="T421">Taip pat pa</text:span><text:span text:style-name="T422">­žy</text:span><text:span text:style-name="T423">­mė</text:span><text:span text:style-name="T424">­ti</text:span><text:span text:style-name="T425">­na, kad Sei</text:span><text:span text:style-name="T426">­mo kan</text:span><text:span text:style-name="T427">­ce</text:span><text:span text:style-name="T428">­lia</text:span><text:span text:style-name="T429">­ri</text:span><text:span text:style-name="T430">­jos Do</text:span><text:span text:style-name="T431">­ku</text:span><text:span text:style-name="T432">­men</text:span><text:span text:style-name="T433">­tų de</text:span><text:span text:style-name="T434">­par</text:span><text:span text:style-name="T435">­ta</text:span><text:span text:style-name="T436">­men</text:span><text:span text:style-name="T437">­to di</text:span><text:span text:style-name="T438">­rek</text:span><text:span text:style-name="T439">­to</text:span><text:span text:style-name="T440">­rė<text:s/></text:span>V. Ser­vet­kie­nė, lai­ki­nai ei­nan­ti Sei­mo kanc­le­rio pa­rei­gas,<text:s/>ir<text:s/>Sei­mo kan­ce­lia­ri­jos at­sto­vai į Sei­mo na­rių ana­lo­giš­kus ar la­bai pa­na­šius klau­si­mus jau ne kar­tą at­sa­kė, taip pat ir Miš­rios Sei­mo na­rių gru­pės po­sė­dy­je bei Sei­mo val­dy­bos po­sė­džiuo­se. Bet ka­dan­gi ma­no, kaip Sei­mo Pir­mi­nin­kės, po­zi­ci­ja įpa­rei­go­ja ge­ra­no­riš­kai ben­dra­dar­biau­ti su vi­so­mis Sei­mo frak­ci­jo­mis ir Sei­mo na­riais, ma­nau, kad tiks­lin­ga dar kar­tą at­sa­ky­ti į klau­si­mus, ku­rie da­liai ko­le­gų at­ro­do ver­ti Sei­mo dė­me­sio ir lai­ko.<text:s/>Pa­teik­siu jums at­sa­ky­mus į man raš­tu su­for­mu­luo­tus klau­si­mus.<text:s/></text:p>
        <text:p text:style-name="Roman">1-a­s<text:s/>klausimas. Kas bu­vo su­tar­ties, pa­si­ra­šy­tos tarp Sei­mo kan­ce­lia­ri­jos ir Vil­niaus mies­to sa­vi­val­dy­bės, ini­cia­to­rius?<text:s/></text:p>
        <text:p text:style-name="Roman">Vi­sų pir­ma, no­riu at­kreip­ti dė­me­sį į tai, kad klau­si­mas ne­tiks­lus, nes šiuo me­tu mi­ni­ma ben­dra­dar­bia­vi­mo su­tar­tis tarp Sei­mo kan­ce­lia­ri­jos ir Vil­niaus mies­to sa­vi­val­dy­bės dar nė­ra pa­si­ra­šy­ta. Su­tar­tį pa­si­ra­šė Vil­niaus mies­to me­ras ir ji pa­teik­ta pa­si­ra­šy­ti Sei­mo kanc­le­rei. Ji ir rū­pi­na­si šia su­tar­ti­mi, tai ne Sei­mo Pir­mi­nin­ko<text:s/>funk­ci­ja. Vis dėl­to pa­si­nau­do­siu pro­ga pa­teik­ti jums pa­pil­do­mos in­for­ma­ci­jos apie si­tu­a­ci­ją, taip ti­kė­da­ma­si su­tau­py­ti vi­sų mū­sų lai­ko, kad ne­rei­kė­tų vė­liau pa­kar­to­ti­nai klau­si­mų per­duo­ti Sei­mo kan­ce­lia­ri­jai. Šių<text:s/><text:span text:style-name="T441">me</text:span><text:span text:style-name="T442">­tų sau</text:span><text:span text:style-name="T443">­sio 1 die</text:span><text:span text:style-name="T444">­ną įsi</text:span><text:span text:style-name="T445">­ga</text:span><text:span text:style-name="T446">­lio</text:span><text:span text:style-name="T447">­jus Že</text:span><text:span text:style-name="T448">­mės įsta</text:span><text:span text:style-name="T449">­ty</text:span><text:span text:style-name="T450">­mo pa</text:span><text:span text:style-name="T451">­kei</text:span><text:span text:style-name="T452">­ti</text:span><text:span text:style-name="T453">­mams, Vil</text:span><text:span text:style-name="T454">­niaus mies</text:span><text:span text:style-name="T455">­to sa</text:span><text:span text:style-name="T456">­vi</text:span><text:span text:style-name="T457">­val</text:span><text:span text:style-name="T458">­dy</text:span><text:span text:style-name="T459">­bė ta</text:span><text:span text:style-name="T460">­po</text:span><text:s/>vi­sos Vil­niaus mies­to te­ri­to­ri­jo­je esan­čios vals­ty­bi­nės že­mės, per­duo­tos Vy­riau­sy­bės 2024 m. sau­sio 10 d. nu­ta­ri­mu Nr. 32, pa­ti­kė­ti­ne. Šiuo tei­si­niu pa­grin­du sa­vi­val­dy­bė pe­rė­mė ir tei­ses bei pa­rei­gas pa­gal 2004 m. ge­gu­žės 25 d.<text:s/>vals­ty­bi­nės že­mės pa­nau­dos su­tar­tį, su­da­ry­tą tarp Na­cio­na­li­nės že­mės tar­ny­bos ir Sei­mo kan­ce­lia­ri­jos, dėl že­mės skly­po A. Goš­tau­to gat­vė­je, ku­ris šiuo me­tu nau­do­ja­mas kaip au­to­mo­bi­lių sto­vė­ji­mo-par­ka­vi­mo aikš­te­lė. Vil­niaus mies­to sa­vi­val­dy­bės at­sto­vai in­for­ma­vo Sei­mo kan­ce­lia­ri­ją apie ke­ti­ni­mą nu­trauk­ti šią pa­nau­dos su­tar­tį, nes Sei­mo kan­ce­lia­ri­ja ne­vyk­do pri­si­im­tų įsi­pa­rei­go­ji­mų, tai yra ne­nau­do­ja skly­po pa­gal pa­nau­dos su­tar­ty­je nu­sta­ty­tą pa­skir­tį (ci­tuo­ju): „vieš­bu­čiams, res­to­ra­nams, pre­ky­bos, ko­mer­ci­niams ob­jek­tams sta­ty­ti“. Sa­vi­val­dy­bė sie­kia, kad cen­tri­nė­je mies­to da­ly­je esan­tis skly­pas bū­tų vys­to­mas ir ja­me at­si­ras­tų tarp­tau­ti­nius stan­dar­tus ati­tin­kan­tis kon­fe­ren­ci­jų cen­tras. Įver­ti­nus tai, kad iš tik­rų­jų nuo pa­nau­dos su­tar­ties su­da­ry­mo iki šiol, tai yra per šiek tiek dau­giau nei 20 me­tų, ne­bu­vo pri­im­tas spren­di­mas skly­pą nau­do­ti pa­gal su­tar­ty­je nu­sta­ty­tą pa­skir­tį, ir tai, kad Vil­niaus mies­to sa­vi­val­dy­bė tu­ri tei­si­nį pa­grin­dą vie­na­ša­liš­kai nu­trauk­ti su­tar­tį<text:s/>ir<text:s/>ne­ma­to tei­si­nio pa­grin­do de­rė­tis dėl pa­nau­dos su­tar­ties są­ly­gų pa­kei­ti­mo, Sei­mo kan­ce­lia­ri­ja ieš­ko­jo spren­di­mų, kad<text:s/><text:span text:style-name="T461">pa</text:span><text:span text:style-name="T462">­nau</text:span><text:span text:style-name="T463">­dos su</text:span><text:span text:style-name="T464">­tar</text:span><text:span text:style-name="T465">­tis bū</text:span><text:span text:style-name="T466">­tų nu</text:span><text:span text:style-name="T467">­trauk</text:span><text:span text:style-name="T468">­ta tik<text:s/></text:span>su­de­rė­jus są­ly­gas, ku­rios ati­tik­tų Sei­mo ir Sei­mo kan­ce­lia­ri­jos po­rei­kius.<text:s/></text:p>
        <text:p text:style-name="Roman">Pa­žy­mė­ti­na, kad Sei­mo kan­ce­lia­ri­ja pa­sie­kė, kad bū­tų pa­reng­tas ša­lių su­si­ta­ri­mas dėl pa­nau­dos su­tar­ties nu­trau­ki­mo, už­fik­suo­jant ja­me Vil­niaus mies­to sa­vi­val­dy­bės įsi­pa­rei­go­ji­mą už­tik­rin­ti, kad skly­pe bū­tų įreng­tas Sei­mo, Sei­mo kan­ce­lia­ri­jos<text:s/>ir<text:s/>Sei­mo lan­ky­to­jų par­ka­vi­mo po­rei­kį ati­tin­kan­tis par­ka­vi­mo vie­tų skai­čius – 260 vie­tų, su­tei­kiant šias vie­tas Sei­mui, Sei­mo kan­ce­lia­ri­jai<text:s/>ir<text:s/>lan­ky­to­jams nau­do­tis ne­at­ly­gin­ti­nai 7 die­nas per sa­vai­tę 24 va­lan­das per pa­rą vi­su Sei­mo rū­mų eks­plo­a­ta­vi­mo lai­ko­tar­piu. Taip pat kad prie skly­po bū­tų įreng­ta ati­tin­ka­ma erd­vė vi­suo­me­nei su­si­rink­ti prie ne­pri­klau­so­my­bės gy­nė­jo A. Sa­ka­laus­ko pa­min­klo, o esant ga­li­my­bei kon­fe­ren­ci­jų<text:s/>cen­tre bū­tų įreng­ta ir di­des­nė prie­dan­ga, ku­ria ga­lė­tų pa­si­nau­do­ti ir Sei­mas.<text:s/></text:p>
        <text:p text:style-name="Roman"><text:span text:style-name="T469">2-as klau</text:span><text:span text:style-name="T470">­si</text:span><text:span text:style-name="T471">­mas.</text:span><text:span text:style-name="T472"> </text:span><text:span text:style-name="T473">Ar nuo 2024 m. sau</text:span><text:span text:style-name="T474">­sio 1 d. vals</text:span><text:span text:style-name="T475">­ty</text:span><text:span text:style-name="T476">­bi</text:span><text:span text:style-name="T477">­nės že</text:span><text:span text:style-name="T478">­mės per</text:span><text:span text:style-name="T479">­da</text:span><text:span text:style-name="T480">­vi</text:span><text:span text:style-name="T481">­mas sa</text:span><text:span text:style-name="T482">­vi</text:span><text:span text:style-name="T483">­val</text:span><text:span text:style-name="T484">­dy</text:span><text:span text:style-name="T485">­bėms val</text:span><text:span text:style-name="T486">­dy</text:span><text:span text:style-name="T487">­ti pa</text:span><text:span text:style-name="T488">­ti</text:span><text:span text:style-name="T489">­kė</text:span><text:span text:style-name="T490">­ji</text:span><text:span text:style-name="T491">­mo</text:span><text:span text:style-name="T492"><text:s/>tei</text:span><text:span text:style-name="T493">­se yra pa</text:span><text:span text:style-name="T494">­grin</text:span><text:span text:style-name="T495">­das keis</text:span><text:span text:style-name="T496">­ti NŽT ir Sei</text:span><text:span text:style-name="T497">­mo kan</text:span><text:span text:style-name="T498">­ce</text:span><text:span text:style-name="T499">­lia</text:span><text:span text:style-name="T500">­ri</text:span><text:span text:style-name="T501">­jos 2004 m. ge</text:span><text:span text:style-name="T502">­gu</text:span><text:span text:style-name="T503">­žės 25 d.<text:s/></text:span><text:span text:style-name="T504">su</text:span><text:span text:style-name="T505">­da</text:span><text:span text:style-name="T506">­ry</text:span><text:span text:style-name="T507">­tą vals</text:span><text:span text:style-name="T508">­ty</text:span><text:span text:style-name="T509">­bi</text:span><text:span text:style-name="T510">­nės že</text:span><text:span text:style-name="T511">­mės pa</text:span><text:span text:style-name="T512">­nau</text:span><text:span text:style-name="T513">­dos su</text:span><text:span text:style-name="T514">­tar</text:span><text:span text:style-name="T515">­tį?</text:span></text:p>
        <text:p text:style-name="Roman"><text:span text:style-name="T516">Šis klau</text:span><text:span text:style-name="T517">­si</text:span><text:span text:style-name="T518">­mas taip pat tu</text:span><text:span text:style-name="T519">­rė</text:span><text:span text:style-name="T520">­tų bū</text:span><text:span text:style-name="T521">­ti ad</text:span><text:span text:style-name="T522">­re</text:span><text:span text:style-name="T523">­suo</text:span><text:span text:style-name="T524">­tas Sei</text:span><text:span text:style-name="T525">­mo kan</text:span><text:span text:style-name="T526">­ce</text:span><text:span text:style-name="T527">­lia</text:span><text:span text:style-name="T528">­ri</text:span><text:span text:style-name="T529">­jai, ne man. At</text:span><text:span text:style-name="T530">­krei</text:span><text:span text:style-name="T531">­piu dė</text:span><text:span text:style-name="T532">­me</text:span><text:span text:style-name="T533">­sį, kad va</text:span><text:span text:style-name="T534">­kar vy</text:span><text:span text:style-name="T535">­ku</text:span><text:span text:style-name="T536">­sia</text:span><text:span text:style-name="T537">­me Sei</text:span><text:span text:style-name="T538">­mo val</text:span><text:span text:style-name="T539">­dy</text:span><text:span text:style-name="T540">­bos po</text:span><text:span text:style-name="T541">­sė</text:span><text:span text:style-name="T542">­dy</text:span><text:span text:style-name="T543">­je, ku</text:span><text:span text:style-name="T544">­ris bu</text:span><text:span text:style-name="T545">­vo tran</text:span><text:span text:style-name="T546">­sliuo</text:span><text:span text:style-name="T547">­ja</text:span><text:span text:style-name="T548">­mas tie</text:span><text:span text:style-name="T549">­sio</text:span><text:span text:style-name="T550">­giai, ana</text:span><text:span text:style-name="T551">­lo</text:span><text:span text:style-name="T552">­giš</text:span><text:span text:style-name="T553">­ki klau</text:span><text:span text:style-name="T554">­si</text:span><text:span text:style-name="T555">­mai bu</text:span><text:span text:style-name="T556">­vo ap</text:span><text:span text:style-name="T557">­tar</text:span><text:span text:style-name="T558">­ti ir į juos at</text:span><text:span text:style-name="T559">­sa</text:span><text:span text:style-name="T560">­kė Sei</text:span><text:span text:style-name="T561">­mo kanc</text:span><text:span text:style-name="T562">­le</text:span><text:span text:style-name="T563">­rė V. Ser</text:span><text:span text:style-name="T564">­vet</text:span><text:span text:style-name="T565">­kie</text:span><text:span text:style-name="T566">­nė bei Vil</text:span><text:span text:style-name="T567">­niaus mies</text:span><text:span text:style-name="T568">­to vi</text:span><text:span text:style-name="T569">­ce</text:span><text:span text:style-name="T570">­me</text:span><text:span text:style-name="T571">­ras A. Gri</text:span><text:span text:style-name="T572">­go</text:span><text:span text:style-name="T573">­nis. Tai</text:span><text:span text:style-name="T574">­gi, iš da</text:span><text:span text:style-name="T575">­lies pa</text:span><text:span text:style-name="T576">­kar</text:span><text:span text:style-name="T577">­to</text:span><text:span text:style-name="T578">­siu tai, kas jau bu</text:span><text:span text:style-name="T579">­vo pa</text:span><text:span text:style-name="T580">­sa</text:span><text:span text:style-name="T581">­ky</text:span><text:span text:style-name="T582">­ta. Na</text:span><text:span text:style-name="T583">­cio</text:span><text:span text:style-name="T584">­na</text:span><text:span text:style-name="T585">­li</text:span><text:span text:style-name="T586">­nės že</text:span><text:span text:style-name="T587">­mės tar</text:span><text:span text:style-name="T588">­ny</text:span><text:span text:style-name="T589">­bos, kaip vals</text:span><text:span text:style-name="T590">­ty</text:span><text:span text:style-name="T591">­bi</text:span><text:span text:style-name="T592">­nės že</text:span><text:span text:style-name="T593">­mės pa</text:span><text:span text:style-name="T594">­ti</text:span><text:span text:style-name="T595">­kė</text:span><text:span text:style-name="T596">­ti</text:span><text:span text:style-name="T597">­nės, tei</text:span><text:span text:style-name="T598">­sių ir pa</text:span><text:span text:style-name="T599">­rei</text:span><text:span text:style-name="T600">­gų</text:span><text:span text:style-name="T601"><text:s/></text:span><text:span text:style-name="T602">per</text:span><text:span text:style-name="T603">­da</text:span><text:span text:style-name="T604">­vi</text:span><text:span text:style-name="T605">­mas sa</text:span><text:span text:style-name="T606">­vi</text:span><text:span text:style-name="T607">­val</text:span><text:span text:style-name="T608">­dy</text:span><text:span text:style-name="T609">­bėms nuo 2024 m. sau</text:span><text:span text:style-name="T610">­sio 1 d. pa</text:span><text:span text:style-name="T611">­gal su</text:span><text:span text:style-name="T612">­tar</text:span><text:span text:style-name="T613">­tis, su</text:span><text:span text:style-name="T614">­da</text:span><text:span text:style-name="T615">­ry</text:span><text:span text:style-name="T616">­tas dėl vals</text:span><text:span text:style-name="T617">­ty</text:span><text:span text:style-name="T618">­bi</text:span><text:span text:style-name="T619">­nės že</text:span><text:span text:style-name="T620">­mės pa</text:span><text:span text:style-name="T621">­nau</text:span><text:span text:style-name="T622">­dos mie</text:span><text:span text:style-name="T623">­</text:span><text:span text:style-name="T624">s</text:span><text:span text:style-name="T625">­tuo</text:span><text:span text:style-name="T626">­se ir mies</text:span><text:span text:style-name="T627">­te</text:span><text:span text:style-name="T628">­liuo</text:span><text:span text:style-name="T629">­se, su</text:span><text:span text:style-name="T630">­da</text:span><text:span text:style-name="T631">­rė są</text:span><text:span text:style-name="T632">­ly</text:span><text:span text:style-name="T633">­gas Vil</text:span><text:span text:style-name="T634">­niaus mies</text:span><text:span text:style-name="T635">­to sa</text:span><text:span text:style-name="T636">­vi</text:span><text:span text:style-name="T637">­val</text:span><text:span text:style-name="T638">­dy</text:span><text:span text:style-name="T639">­bei pra</text:span><text:span text:style-name="T640">­dė</text:span><text:span text:style-name="T641">­ti veik</text:span><text:span text:style-name="T642">­ti kaip skly</text:span><text:span text:style-name="T643">­po pa</text:span><text:span text:style-name="T644">­nau</text:span><text:span text:style-name="T645">­dos da</text:span><text:span text:style-name="T646">­vė</text:span><text:span text:style-name="T647">­jai pa</text:span><text:span text:style-name="T648">­gal mi</text:span><text:span text:style-name="T649">­ni</text:span><text:span text:style-name="T650">­mą pa</text:span><text:span text:style-name="T651">­nau</text:span><text:span text:style-name="T652">­dos su</text:span><text:span text:style-name="T653">­tar</text:span><text:span text:style-name="T654">­tį. Vil</text:span><text:span text:style-name="T655">­niaus mies</text:span><text:span text:style-name="T656">­to sa</text:span><text:span text:style-name="T657">­vi</text:span><text:span text:style-name="T658">­val</text:span><text:span text:style-name="T659">­dy</text:span><text:span text:style-name="T660">­bė ga</text:span><text:span text:style-name="T661">­lė</text:span><text:span text:style-name="T662">­jo įver</text:span><text:span text:style-name="T663">­tin</text:span><text:span text:style-name="T664">­ti, ar ki</text:span><text:span text:style-name="T665">­ta pa</text:span><text:span text:style-name="T666">­nau</text:span><text:span text:style-name="T667">­dos su</text:span><text:span text:style-name="T668">­tar</text:span><text:span text:style-name="T669">­ties ša</text:span><text:span text:style-name="T670">­lis, tai yra Sei</text:span><text:span text:style-name="T671">­mo kan</text:span><text:span text:style-name="T672">­ce</text:span><text:span text:style-name="T673">­lia</text:span><text:span text:style-name="T674">­ri</text:span><text:span text:style-name="T675">­ja, lai</text:span><text:span text:style-name="T676">­ko</text:span><text:span text:style-name="T677">­si pa</text:span><text:span text:style-name="T678">­nau</text:span><text:span text:style-name="T679">­dos su</text:span><text:span text:style-name="T680">­tar</text:span><text:span text:style-name="T681">­ty</text:span><text:span text:style-name="T682">­je nu</text:span><text:span text:style-name="T683">­sta</text:span><text:span text:style-name="T684">­ty</text:span><text:span text:style-name="T685">­tų tai</text:span><text:span text:style-name="T686">­syk</text:span><text:span text:style-name="T687">­lių, o kon</text:span><text:span text:style-name="T688">­kre</text:span><text:span text:style-name="T689">­čiai – są</text:span><text:span text:style-name="T690">­ly</text:span><text:span text:style-name="T691">­gos nau</text:span><text:span text:style-name="T692">­do</text:span><text:span text:style-name="T693">­ti skly</text:span><text:span text:style-name="T694">­pą vieš</text:span><text:span text:style-name="T695">­bu</text:span><text:span text:style-name="T696">­čiams, res</text:span><text:span text:style-name="T697">­to</text:span><text:span text:style-name="T698">­ra</text:span><text:span text:style-name="T699">­nams, pre</text:span><text:span text:style-name="T700">­ky</text:span><text:span text:style-name="T701">­bos, ko</text:span><text:span text:style-name="T702">­mer</text:span><text:span text:style-name="T703">­ci</text:span><text:span text:style-name="T704">­niams ob</text:span><text:span text:style-name="T705">­jek</text:span><text:span text:style-name="T706">­tams sta</text:span><text:span text:style-name="T707">­ty</text:span><text:span text:style-name="T708">­ti. Ver</text:span><text:span text:style-name="T709">­ta pa</text:span><text:span text:style-name="T710">­brėž</text:span><text:span text:style-name="T711">­ti, kad su</text:span><text:span text:style-name="T712">­da</text:span><text:span text:style-name="T713">­rant pa</text:span><text:span text:style-name="T714">­nau</text:span><text:span text:style-name="T715">­dos su</text:span><text:span text:style-name="T716">­tar</text:span><text:span text:style-name="T717">­tį bu</text:span><text:span text:style-name="T718">­vo svars</text:span><text:span text:style-name="T719">­to</text:span><text:span text:style-name="T720">­ma skly</text:span><text:span text:style-name="T721">­pą pa</text:span><text:span text:style-name="T722">­nau</text:span><text:span text:style-name="T723">­do</text:span><text:span text:style-name="T724">­ti nau</text:span><text:span text:style-name="T725">­jo Sei</text:span><text:span text:style-name="T726">­mo vieš</text:span><text:span text:style-name="T727">­bu</text:span><text:span text:style-name="T728">­čio sta</text:span><text:span text:style-name="T729">­ty</text:span><text:span text:style-name="T730">­boms, bet ga</text:span><text:span text:style-name="T731">­lų ga</text:span><text:span text:style-name="T732">­le šių pla</text:span><text:span text:style-name="T733">­nų bu</text:span><text:span text:style-name="T734">­vo at</text:span><text:span text:style-name="T735">­si</text:span><text:span text:style-name="T736">­sa</text:span><text:span text:style-name="T737">­ky</text:span><text:span text:style-name="T738">­ta. Vil</text:span><text:span text:style-name="T739">­niaus mies</text:span><text:span text:style-name="T740">­to sa</text:span><text:span text:style-name="T741">­vi</text:span><text:span text:style-name="T742">­val</text:span><text:span text:style-name="T743">­dy</text:span><text:span text:style-name="T744">­bei<text:s/></text:span>nu­sta­čius, kad skly­pas nau­do­ja­mas ne pa­gal pa­nau­dos su­tar­ty­je nu­sta­ty­tą pa­skir­tį, ji ga­li nu­trauk­ti vie­na­ša­liš­kai ar­ba ša­lių su­si­ta­ri­mu šią pa­nau­dos su­tar­tį.<text:s/></text:p>
        <text:p text:style-name="P745">3-ias klau­si­mas. Ar pa­si­ra­šant aukš­čiau nu­ro­dy­tą su­tar­tį bu­vo ver­tin­ta, kaip kei­sis Sei­mo kan­ce­lia­ri­jos dar­buo­to­jų veik­los są­ly­gos (at­vy­ki­mo į dar­bą truk­mė, par­ka­vi­mo vie­tos ir taip to­liau)? Jei ver­tin­ta, pra­šom nu­ro­dy­ti, kas šį ver­ti­ni­mą at­li­ko?<text:s/></text:p>
        <text:p text:style-name="Roman">Ir šis klau­si­mas tu­rė­tų bū­ti už­duo­tas ne man, o Sei­mo kan­ce­lia­ri­jos at­sto­vams. Pri­min­siu,<text:span text:style-name="T746"><text:s/>kad su</text:span><text:span text:style-name="T747">­tar</text:span><text:span text:style-name="T748">­tis<text:s/></text:span><text:span text:style-name="T749">Kan</text:span><text:span text:style-name="T750">­ce</text:span><text:span text:style-name="T751">­lia</text:span><text:span text:style-name="T752">­ri</text:span><text:span text:style-name="T753">­jos</text:span><text:span text:style-name="T754"><text:s/></text:span><text:span text:style-name="T755">ne</text:span><text:span text:style-name="T756">­pa</text:span><text:span text:style-name="T757">­si</text:span><text:span text:style-name="T758">­ra</text:span><text:span text:style-name="T759">­šy</text:span><text:span text:style-name="T760">­ta. Man pa</text:span><text:span text:style-name="T761">­si</text:span><text:span text:style-name="T762">­tei</text:span><text:span text:style-name="T763">­ra</text:span><text:span text:style-name="T764">­vus, Sei</text:span><text:span text:style-name="T765">­mo kan</text:span><text:span text:style-name="T766">­ce</text:span><text:span text:style-name="T767">­lia</text:span><text:span text:style-name="T768">­ri</text:span><text:span text:style-name="T769">­ja in</text:span><text:span text:style-name="T770">­for</text:span><text:span text:style-name="T771">­ma</text:span><text:span text:style-name="T772">­vo, kad ver</text:span><text:span text:style-name="T773">­ti</text:span><text:span text:style-name="T774">­no fak</text:span><text:span text:style-name="T775">­ti</text:span><text:span text:style-name="T776">­nį skly</text:span><text:span text:style-name="T777">­pe esan</text:span><text:span text:style-name="T778">­čios aikš</text:span><text:span text:style-name="T779">­te</text:span><text:span text:style-name="T780">­lės už</text:span><text:span text:style-name="T781">­im</text:span><text:span text:style-name="T782">­tu</text:span><text:span text:style-name="T783">­mą ir tai, koks esa</text:span><text:span text:style-name="T784">­mų vie</text:span><text:span text:style-name="T785">­tų skai</text:span><text:span text:style-name="T786">­čius pa</text:span><text:span text:style-name="T787">­kan</text:span><text:span text:style-name="T788">­ka</text:span><text:span text:style-name="T789">­mas Sei</text:span><text:span text:style-name="T790">­mo kan</text:span><text:span text:style-name="T791">­ce</text:span><text:span text:style-name="T792">­lia</text:span><text:span text:style-name="T793">­ri</text:span><text:span text:style-name="T794">­jos po</text:span><text:span text:style-name="T795">­rei</text:span><text:span text:style-name="T796">­kiams pa</text:span><text:span text:style-name="T797">­ten</text:span><text:span text:style-name="T798">­kin</text:span><text:span text:style-name="T799">­ti. Pa</text:span><text:span text:style-name="T800">­gal ben</text:span><text:span text:style-name="T801">­dra</text:span><text:span text:style-name="T802">­dar</text:span><text:span text:style-name="T803">­bia</text:span><text:span text:style-name="T804">­vi</text:span><text:span text:style-name="T805">­mo su</text:span><text:span text:style-name="T806">­tar</text:span><text:span text:style-name="T807">­tį, bū</text:span><text:span text:style-name="T808">­tent šis skai</text:span><text:span text:style-name="T809">­čius bū</text:span><text:span text:style-name="T810">­tų iš</text:span><text:span text:style-name="T811">­lai</text:span><text:span text:style-name="T812">­ko</text:span><text:span text:style-name="T813">­mas ir to</text:span><text:span text:style-name="T814">­liau tiek<text:s/></text:span><text:span text:style-name="T815">bū</text:span><text:span text:style-name="T816">­si</text:span><text:span text:style-name="T817">­mų kon</text:span><text:span text:style-name="T818">­fe</text:span><text:span text:style-name="T819">­ren</text:span><text:span text:style-name="T820">­ci</text:span><text:span text:style-name="T821">­jų cen</text:span><text:span text:style-name="T822">­tro sta</text:span><text:span text:style-name="T823">­ty</text:span><text:span text:style-name="T824">­bų me</text:span><text:span text:style-name="T825">­tu, tiek ir<text:s/></text:span><text:span text:style-name="T826">po jų.<text:s/></text:span></text:p>
        <text:p text:style-name="P827">4-as klau­si­mas. Ar pa­si­ra­šant aukš­čiau nu­ro­dy­tą su­tar­tį bu­vo ver­tin­ta, kad pa­sta­čius mil­ži­niš­ką kon­fe­ren­ci­jų cen­trą iš­augs as­me­nų ir au­to­mo­bi­lių srau­tas? Ko­kie gat­vių, vie­šo­jo trans­por­to in­fra­struk­tū­ros po­ky­čiai pla­nuo­ja­mi Sei­mo / Vil­niaus se­na­mies­čio pri­ei­go­se?<text:s/></text:p>
        <text:p text:style-name="P828">At­sa­ky­mą į šį klau­si­mą ga­lė­tų pa­teik­ti tik Vil­niaus mies­to sa­vi­val­dy­bės at­sto­vai, ku­rie ir rū­pi­na­si Vil­niaus vie­šo­jo trans­por­to in­fra­struk­tū­ra ir par­ka­vi­mo vie­tų Vil­niaus se­na­mies­ty­je klau­si­mu. Tai ne Sei­mo Pir­mi­nin­ko ar Sei­mo Pir­mi­nin­kės funk­ci­ja.<text:s/></text:p>
        <text:p text:style-name="P829">5-as klau­si­mas. Au­to­mo­bi­lių sto­vė­ji­mo aikš­te­lė Se­na­mies­čio pri­ei­go­se pa­de­da ir pa­dė­tų su­ma­žin­ti au­to­mo­bi­lių srau­tus Vil­niaus se­na­mies­ty­je. Stra­te­gi­jos iš­kel­ti par­ka­vi­mo vie­tas į se­na­mies­čių pri­ei­gas, užuot ap­kro­vus au­to­mo­bi­lių srau­tais se­na­mies­čius, lai­ko­si ir ki­tos Eu­ro­pos vals­ty­bės. Ar pla­nuo­jant kon­fe­ren­ci­jų cen­trą bu­vo ver­tin­tas au­to­mo­bi­lių par­ka­vi­mo vie­tų po­rei­kis Vil­niaus se­na­mies­ty­je ir ja­me pa­di­dė­sian­tis au­to­mo­bi­lių par­ka­vi­mo po­rei­kis?</text:p>
        <text:p text:style-name="P830">At­sa­ky­mą į klau­si­mą dėl au­to­mo­bi­lių par­ka­vi­mo vie­tų po­rei­kio Vil­niaus se­na­mies­ty­je ga­lė­tų pa­teik­ti Vil­niaus mies­to sa­vi­val­dy­bės at­sto­vai, nes Sei­mo Pir­mi­nin­ko funk­ci­jos yra ki­tos, nei rū­pin­tis au­to­mo­bi­lių srau­tų re­gu­lia­vi­mu Vil­niaus mies­te.<text:s/></text:p>
        <text:p text:style-name="P831">Ger­bia­mi ko­le­gos, api­ben­drin­da­ma no­rė­čiau dar kar­tą pa­brėž­ti, kad ko­le­gos Sei­mo na­riai tu­ri vi­sas rei­kia­mas prie­mo­nes vi­sus pa­pil­do­mus jiems ky­lan­čius klau­si­mus dėl ben­dra­dar­bia­vi­mo su­tar­ties, skly­po vys­ty­mo ar ki­tus<text:s/>su Sei­mo val­do­mu tur­tu, kil­no­ja­muo­ju ar ne­kil­no­ja­muo­ju, su­si­ju­sius klau­si­mus už­duo­ti Sei­mo kan­ce­lia­ri­jai, Vil­niaus mies­to sa­vi­val­dy­bei ir ki­toms at­sa­kin­goms ins­ti­tu­ci­joms. Dė­ko­ju už dė­me­sį.<text:s/></text:p>
        <text:p text:style-name="Roman"><text:span text:style-name="T832">PIRMININKAS.</text:span><text:span text:style-name="T833"><text:s/>Dė</text:span><text:span text:style-name="T834">­ko</text:span><text:span text:style-name="T835">­ju ger</text:span><text:span text:style-name="T836">­bia</text:span><text:span text:style-name="T837">­mai Sei</text:span><text:span text:style-name="T838">­mo Pir</text:span><text:span text:style-name="T839">­mi</text:span><text:span text:style-name="T840">­nin</text:span><text:span text:style-name="T841">­kei. Jūs at</text:span><text:span text:style-name="T842">­sa</text:span><text:span text:style-name="T843">­kė</text:span><text:span text:style-name="T844">­te į raš</text:span><text:span text:style-name="T845">­tu už</text:span><text:span text:style-name="T846">­duo</text:span><text:span text:style-name="T847">­tus<text:s/></text:span><text:span text:style-name="T848">klau</text:span><text:span text:style-name="T849">­si</text:span><text:span text:style-name="T850">­mus. Ger</text:span><text:span text:style-name="T851">­bia</text:span><text:span text:style-name="T852">­ma</text:span><text:span text:style-name="T853">­sis A. Skar</text:span><text:span text:style-name="T854">­džius dėl ve</text:span><text:span text:style-name="T855">­di</text:span><text:span text:style-name="T856">­mo tvar</text:span><text:span text:style-name="T857">­kos tur</text:span><text:span text:style-name="T858">­būt. Pra</text:span><text:span text:style-name="T859">­šom.<text:s/></text:span></text:p>
        <text:p text:style-name="Roman"><text:span text:style-name="T860">A. SKARDŽIUS</text:span><text:span text:style-name="T861"><text:s/></text:span><text:span text:style-name="T862">(</text:span><text:span text:style-name="T863">MSNG</text:span><text:span text:style-name="T864">)</text:span><text:span text:style-name="T865">.<text:s/></text:span><text:span text:style-name="T866">Taip, pir</text:span><text:span text:style-name="T867">­mi</text:span><text:span text:style-name="T868">­nin</text:span><text:span text:style-name="T869">­ke, dėl ve</text:span><text:span text:style-name="T870">­di</text:span><text:span text:style-name="T871">­mo tvar</text:span><text:span text:style-name="T872">­kos. Ap</text:span><text:span text:style-name="T873">­gai</text:span><text:span text:style-name="T874">­lė</text:span><text:span text:style-name="T875">­ti</text:span><text:span text:style-name="T876">­na, kad Sei</text:span><text:span text:style-name="T877">­mo Pir</text:span><text:span text:style-name="T878">­mi</text:span><text:span text:style-name="T879">­nin</text:span><text:span text:style-name="T880">­kė, ku</text:span><text:span text:style-name="T881">­rią iš</text:span><text:span text:style-name="T882">­si</text:span><text:span text:style-name="T883">­rin</text:span><text:span text:style-name="T884">­ko Sei</text:span><text:span text:style-name="T885">­mas, ne</text:span><text:span text:style-name="T886">­ga</text:span><text:span text:style-name="T887">­li ir ne</text:span><text:span text:style-name="T888">­tu</text:span><text:span text:style-name="T889">­ri pa</text:span><text:span text:style-name="T890">­rei</text:span><text:span text:style-name="T891">­gos at</text:span><text:span text:style-name="T892">­sa</text:span><text:span text:style-name="T893">­ky</text:span><text:span text:style-name="T894">­ti Sei</text:span><text:span text:style-name="T895">­mo na</text:span><text:span text:style-name="T896">­riams į klau</text:span><text:span text:style-name="T897">­si</text:span><text:span text:style-name="T898">­mus nei frak</text:span><text:span text:style-name="T899">­ci</text:span><text:span text:style-name="T900">­jo</text:span><text:span text:style-name="T901">­je, nei da</text:span><text:span text:style-name="T902">­bar ne</text:span><text:span text:style-name="T903">­bu</text:span><text:span text:style-name="T904">­vo ga</text:span><text:span text:style-name="T905">­li</text:span><text:span text:style-name="T906">­ma už</text:span><text:span text:style-name="T907">­duo</text:span><text:span text:style-name="T908">­ti klau</text:span><text:span text:style-name="T909">­si</text:span><text:span text:style-name="T910">­mų. Kal</text:span><text:span text:style-name="T911">­ba</text:span><text:span text:style-name="T912">­ma apie iš</text:span><text:span text:style-name="T913">­ties iš</text:span><text:span text:style-name="T914">­skir</text:span><text:span text:style-name="T915">­ti</text:span><text:span text:style-name="T916">­nį Sei</text:span><text:span text:style-name="T917">­mo kan</text:span><text:span text:style-name="T918">­ce</text:span><text:span text:style-name="T919">­lia</text:span><text:span text:style-name="T920">­ri</text:span><text:span text:style-name="T921">­jos tur</text:span><text:span text:style-name="T922">­tą, ku</text:span><text:span text:style-name="T923">­rį kaž</text:span><text:span text:style-name="T924">­ka</text:span><text:span text:style-name="T925">­da, 2004 me</text:span><text:span text:style-name="T926">­tais, ger</text:span><text:span text:style-name="T927">­bia</text:span><text:span text:style-name="T928">­mas Jur</text:span><text:span text:style-name="T929">­gi, Sei</text:span><text:span text:style-name="T930">­mo kan</text:span><text:span text:style-name="T931">­ce</text:span><text:span text:style-name="T932">­lia</text:span><text:span text:style-name="T933">­ri</text:span><text:span text:style-name="T934">­ja pe</text:span><text:span text:style-name="T935">­rė</text:span><text:span text:style-name="T936">­mė iš sa</text:span><text:span text:style-name="T937">­vi</text:span><text:span text:style-name="T938">­val</text:span><text:span text:style-name="T939">­dy</text:span><text:span text:style-name="T940">­bės. Čia tu</text:span><text:span text:style-name="T941">­rė</text:span><text:span text:style-name="T942">­jo bū</text:span><text:span text:style-name="T943">­ti olan</text:span><text:span text:style-name="T944">­dų vieš</text:span><text:span text:style-name="T945">­bu</text:span><text:span text:style-name="T946">­tis su 10 tūkst. li</text:span><text:span text:style-name="T947">­tų įsta</text:span><text:span text:style-name="T948">­ti</text:span><text:span text:style-name="T949">­nio ka</text:span><text:span text:style-name="T950">­pi</text:span><text:span text:style-name="T951">­ta</text:span><text:span text:style-name="T952">­lo. Bet taip tuo me</text:span><text:span text:style-name="T953">­tu su</text:span><text:span text:style-name="T954">­su</text:span><text:span text:style-name="T955">­ko tuo</text:span><text:span text:style-name="T956">­me</text:span><text:span text:style-name="T957">­ti</text:span><text:span text:style-name="T958">­niai sa</text:span><text:span text:style-name="T959">­vi</text:span><text:span text:style-name="T960">­val</text:span><text:span text:style-name="T961">­dy</text:span><text:span text:style-name="T962">­bės me</text:span><text:span text:style-name="T963">­rai, kad jie ne</text:span><text:span text:style-name="T964">­mo</text:span><text:span text:style-name="T965">­kė</text:span><text:span text:style-name="T966">­jo mo</text:span><text:span text:style-name="T967">­kes</text:span><text:span text:style-name="T968">­čių, ir ta</text:span><text:span text:style-name="T969">­da ta že</text:span><text:span text:style-name="T970">­mė dėl ne</text:span><text:span text:style-name="T971">­su</text:span><text:span text:style-name="T972">­mo</text:span><text:span text:style-name="T973">­kė</text:span><text:span text:style-name="T974">­tų mo</text:span><text:span text:style-name="T975">­kes</text:span><text:span text:style-name="T976">­čių per</text:span><text:span text:style-name="T977">­ėjo Sei</text:span><text:span text:style-name="T978">­mui. O kad Sei</text:span><text:span text:style-name="T979">­mas ne</text:span><text:span text:style-name="T980">­su</text:span><text:span text:style-name="T981">­ge</text:span><text:span text:style-name="T982">­bė</text:span><text:span text:style-name="T983">­jo net iš</text:span><text:span text:style-name="T984">­as</text:span><text:span text:style-name="T985">­fal</text:span><text:span text:style-name="T986">­tuo</text:span><text:span text:style-name="T987">­ti tos aikš</text:span><text:span text:style-name="T988">­te</text:span><text:span text:style-name="T989">­lės, tai yra Sei</text:span><text:span text:style-name="T990">­mo pro</text:span><text:span text:style-name="T991">­ble</text:span><text:span text:style-name="T992">­ma. Jei</text:span><text:span text:style-name="T993">­gu Sei</text:span><text:span text:style-name="T994">­mas pa</text:span><text:span text:style-name="T995">­no</text:span><text:span text:style-name="T996">­rė</text:span><text:span text:style-name="T997">­tų, ji lik</text:span><text:span text:style-name="T998">­tų Sei</text:span><text:span text:style-name="T999">­mui ir jo funk</text:span><text:span text:style-name="T1000">­ci</text:span><text:span text:style-name="T1001">­jų plėt</text:span><text:span text:style-name="T1002">­rai. Su</text:span><text:span text:style-name="T1003">­da</text:span><text:span text:style-name="T1004">­ry</text:span><text:span text:style-name="T1005">­ki</text:span><text:span text:style-name="T1006">­me ga</text:span><text:span text:style-name="T1007">­li</text:span><text:span text:style-name="T1008">­my</text:span><text:span text:style-name="T1009">­bę į Sei</text:span><text:span text:style-name="T1010">­mą pa</text:span><text:span text:style-name="T1011">­tek</text:span><text:span text:style-name="T1012">­ti lan</text:span><text:span text:style-name="T1013">­ky</text:span><text:span text:style-name="T1014">­to</text:span><text:span text:style-name="T1015">­jams. Taip no</text:span><text:span text:style-name="T1016">­ri</text:span><text:span text:style-name="T1017">­ma ap</text:span><text:span text:style-name="T1018">­sta</text:span><text:span text:style-name="T1019">­ty</text:span><text:span text:style-name="T1020">­ti, kad nei Sei</text:span><text:span text:style-name="T1021">­mo na</text:span><text:span text:style-name="T1022">­riai, nei Kan</text:span><text:span text:style-name="T1023">­ce</text:span><text:span text:style-name="T1024">­lia</text:span><text:span text:style-name="T1025">­ri</text:span><text:span text:style-name="T1026">­ja, nei Sei</text:span><text:span text:style-name="T1027">­mo lan</text:span><text:span text:style-name="T1028">­ky</text:span><text:span text:style-name="T1029">­to</text:span><text:span text:style-name="T1030">­jai ne</text:span><text:span text:style-name="T1031">­ga</text:span><text:span text:style-name="T1032">­lė</text:span><text:span text:style-name="T1033">­tų pa</text:span><text:span text:style-name="T1034">­tek</text:span><text:span text:style-name="T1035">­ti į Sei</text:span><text:span text:style-name="T1036">­mą.<text:s/></text:span></text:p>
        <text:p text:style-name="Roman"><text:span text:style-name="T1037">G</text:span><text:span text:style-name="T1038">er</text:span><text:span text:style-name="T1039">­bia</text:span><text:span text:style-name="T1040">­mas Jur</text:span><text:span text:style-name="T1041">­gi, aš jums pri</text:span><text:span text:style-name="T1042">­min</text:span><text:span text:style-name="T1043">­siu, kai jūs bu</text:span><text:span text:style-name="T1044">­vo</text:span><text:span text:style-name="T1045">­te kanc</text:span><text:span text:style-name="T1046">­le</text:span><text:span text:style-name="T1047">­riu, kur din</text:span><text:span text:style-name="T1048">­go vi</text:span><text:span text:style-name="T1049">­sos Sei</text:span><text:span text:style-name="T1050">­mo po</text:span><text:span text:style-name="T1051">­il</text:span><text:span text:style-name="T1052">­sia</text:span><text:span text:style-name="T1053">­vie</text:span><text:span text:style-name="T1054">­tės? Kur din</text:span><text:span text:style-name="T1055">­go Pa</text:span><text:span text:style-name="T1056">­lan</text:span><text:span text:style-name="T1057">­gos, kur din</text:span><text:span text:style-name="T1058">­go Tra</text:span><text:span text:style-name="T1059">­kų ra</text:span><text:span text:style-name="T1060">­jo</text:span><text:span text:style-name="T1061">­ne? Ir ga</text:span><text:span text:style-name="T1062">­lų ga</text:span><text:span text:style-name="T1063">­le tą pa</text:span><text:span text:style-name="T1064">­tį vieš</text:span><text:span text:style-name="T1065">­bu</text:span><text:span text:style-name="T1066">­tį, dėl ku</text:span><text:span text:style-name="T1067">­rio jūs pa</text:span><text:span text:style-name="T1068">­si</text:span><text:span text:style-name="T1069">­ra</text:span><text:span text:style-name="T1070">­šė</text:span><text:span text:style-name="T1071">­te, už dy</text:span><text:span text:style-name="T1072">­ką ati</text:span><text:span text:style-name="T1073">­da</text:span><text:span text:style-name="T1074">­vė</text:span><text:span text:style-name="T1075">­te SEB’ui už pa</text:span><text:span text:style-name="T1076">­da</text:span><text:span text:style-name="T1077">­ry</text:span><text:span text:style-name="T1078">­tą re</text:span><text:span text:style-name="T1079">­mon</text:span><text:span text:style-name="T1080">­tą. Jis ne</text:span><text:span text:style-name="T1081">­mo</text:span><text:span text:style-name="T1082">­kė</text:span><text:span text:style-name="T1083">­jo net mo</text:span><text:span text:style-name="T1084">­kes</text:span><text:span text:style-name="T1085">­čių. Aš<text:s/></text:span><text:span text:style-name="T1086">tu</text:span><text:span text:style-name="T1087">­riu tas su</text:span><text:span text:style-name="T1088">­tar</text:span><text:span text:style-name="T1089">­tis, ka</text:span><text:span text:style-name="T1090">­dan</text:span><text:span text:style-name="T1091">­gi Kan</text:span><text:span text:style-name="T1092">­ce</text:span><text:span text:style-name="T1093">­lia</text:span><text:span text:style-name="T1094">­ri</text:span><text:span text:style-name="T1095">­ja man jas at</text:span><text:span text:style-name="T1096">­vil</text:span><text:span text:style-name="T1097">­ko po jū</text:span><text:span text:style-name="T1098">­sų val</text:span><text:span text:style-name="T1099">­dy</text:span><text:span text:style-name="T1100">­mo. Tad ne</text:span><text:span text:style-name="T1101">­da</text:span><text:span text:style-name="T1102">­ry</text:span><text:span text:style-name="T1103">­ki</text:span><text:span text:style-name="T1104">­te klai</text:span><text:span text:style-name="T1105">­do</text:span><text:span text:style-name="T1106">s.</text:span></text:p>
        <text:p text:style-name="Roman"><text:span text:style-name="T1107">PIRMININKAS.</text:span><text:span text:style-name="T1108"><text:s/>Ge</text:span><text:span text:style-name="T1109">­rai, dė</text:span><text:span text:style-name="T1110">­ko</text:span><text:span text:style-name="T1111">­ju. Re</text:span><text:span text:style-name="T1112">­pli</text:span><text:span text:style-name="T1113">­kos</text:span><text:span text:style-name="T1114"><text:s/>tu</text:span><text:span text:style-name="T1115">­ri tu</text:span><text:span text:style-name="T1116">­rė</text:span><text:span text:style-name="T1117">­ti tam tik</text:span><text:span text:style-name="T1118">­rą lai</text:span><text:span text:style-name="T1119">­ko li</text:span><text:span text:style-name="T1120">­mi</text:span><text:span text:style-name="T1121">­tą. At</text:span><text:span text:style-name="T1122">­krei</text:span><text:span text:style-name="T1123">­piu dė</text:span><text:span text:style-name="T1124">­me</text:span><text:span text:style-name="T1125">­sį, kad tai tik</text:span><text:span text:style-name="T1126">­rai nė</text:span><text:span text:style-name="T1127">­ra Sei</text:span><text:span text:style-name="T1128">­mo tur</text:span><text:span text:style-name="T1129">­tas, o yra tik pa</text:span><text:span text:style-name="T1130">­nau</text:span><text:span text:style-name="T1131">­dos su</text:span><text:span text:style-name="T1132">­tar</text:span><text:span text:style-name="T1133">­tis. Tą, man at</text:span><text:span text:style-name="T1134">­ro</text:span><text:span text:style-name="T1135">­do, pa</text:span><text:span text:style-name="T1136">­sa</text:span><text:span text:style-name="T1137">­kė ir ger</text:span><text:span text:style-name="T1138">­bia</text:span><text:span text:style-name="T1139">­ma Sei</text:span><text:span text:style-name="T1140">­mo Pir</text:span><text:span text:style-name="T1141">­mi</text:span><text:span text:style-name="T1142">­nin</text:span><text:span text:style-name="T1143">­kė, ir lai</text:span><text:span text:style-name="T1144">­ki</text:span><text:span text:style-name="T1145">­no</text:span><text:span text:style-name="T1146">­ji kanc</text:span><text:span text:style-name="T1147">­le</text:span><text:span text:style-name="T1148">­rė daug kar</text:span><text:span text:style-name="T1149">­tų. Ne</text:span><text:span text:style-name="T1150">­be</text:span><text:span text:style-name="T1151">­grįž</text:span><text:span text:style-name="T1152">­ki</text:span><text:span text:style-name="T1153">­me prie ši</text:span><text:span text:style-name="T1154">­to. Čia yra vis</text:span><text:span text:style-name="T1155">­kas aiš</text:span><text:span text:style-name="T1156">­ku. Kaip su</text:span><text:span text:style-name="T1157">­pran</text:span><text:span text:style-name="T1158">­tu, tik pa</text:span><text:span text:style-name="T1159">­si</text:span><text:span text:style-name="T1160">­ge</text:span><text:span text:style-name="T1161">­do</text:span><text:span text:style-name="T1162">­te dar Sei</text:span><text:span text:style-name="T1163">­mo po</text:span><text:span text:style-name="T1164">­il</text:span><text:span text:style-name="T1165">­sia</text:span><text:span text:style-name="T1166">­vie</text:span><text:span text:style-name="T1167">­čių.<text:s/></text:span></text:p>
        <text:p text:style-name="P1168">Ger­bia­ma A. Ši­rins­kie­nė per cen­tri­nį mik­ro­fo­ną.<text:s/></text:p>
        <text:p text:style-name="Roman"><text:span text:style-name="T1169">A. ŠIRINSKIENĖ</text:span><text:span text:style-name="T1170"><text:s/></text:span><text:span text:style-name="T1171">(</text:span><text:span text:style-name="T1172">MSNG</text:span><text:span text:style-name="T1173">)</text:span><text:span text:style-name="T1174">.<text:s/></text:span><text:span text:style-name="T1175">Man<text:s/></text:span>su­si­da­rė įspū­dis, kad Sei­mo Pir­mi­nin­kė ar­ba ne­skai­tė su­tar­ties, ar­ba tie­siog, ne­no­riu kal­tin­ti, tuo­met me­la­vo. Nes kaip yra skai­to­ma su­tar­tis ir kaip yra pa­ra­šy­ta, tik­rai ne sa­vi­val­dy­bė įsi­pa­rei­go­jo pa­sta­ty­ti aikš­te­les, bet ša­lys kiek­vie­na at­ski­rai pa­reiš­kė, kad jos rū­pin­sis, kad bū­tų 260 vie­tų aikš­te­lė. Tai ša­lys yra ir sa­vi­val­dy­bė, ir Sei­mas. Va­di­na­si, Sei­mas įsi­pa­rei­go­jo, kad ta­me pa­sta­te bū­tų 260 vie­tų aikš­te­lė.<text:s/></text:p>
        <text:p text:style-name="Roman">Kaip jūs be pi­ni­gų, be ki­tų da­ly­kų tai įgy­ven­din­si­te? Vi­są lai­ką tas su­tar­tis, ku­rios bent jau mū­sų frak­ci­jai bu­vo pa­teik­tos, rei­kia pra­dė­ti skai­ty­ti ir pas­kui ne­me­luo­ti ir ne­klai­din­ti žmo­nių, kad čia sa­vi­val­dy­bė įsi­pa­rei­go­jo aikš­te­lę pa­sta­ty­ti. Pa­gal šią su­tar­tį ji nie­ko ne­įsi­pa­rei­go­jo. Sei­mas kar­tu su sa­vi­val­dy­be tai įsi­pa­rei­go­jo da­ry­ti. Aš tik­rai pa­žiū­rė­siu, kaip Sei­mo Pir­mi­nin­kė sta­tys aikš­te­lę.<text:s/></text:p>
        <text:p text:style-name="Roman"><text:span text:style-name="T1176">PIRMININKAS.</text:span><text:s/>Dė­ko­ju. Da­bar J. Raz­ma.</text:p>
        <text:p text:style-name="Roman"><text:span text:style-name="T1177">J. RAZMA</text:span><text:span text:style-name="T1178"><text:s/></text:span><text:span text:style-name="T1179">(</text:span><text:span text:style-name="T1180">TS-LKDF</text:span><text:span text:style-name="T1181">)</text:span><text:span text:style-name="T1182">.<text:s/></text:span>Re­a­guo­da­mas į ger­bia­mo­jo A. Skar­džiaus sam­pro­ta­vi­mus, įvai­rias in­si­nu­a­ci­jas, no­rė­čiau, kad jis pa­ro­dy­tų nors vie­ną Sei­mo kan­ce­lia­ri­jos tur­to nuo­mos ar par­da­vi­mo su­tar­tį su ma­no pa­ra­šu. La­bai lin­kė­čiau tą at­neš­ti ir pa­ro­dy­ti. O šiaip kaip<text:s/>ko­le­gė A. Ši­rins­kie­nė žė­rė kal­ti­ni­mus Sei­mo Pir­mi­nin­kei, tai dar kar­tą rei­kia pa­brėž­ti, kad ne Sei­mo Pir­mi­nin­kė spren­džia dėl tos su­tar­ties. O tu­ri­nys dėl to rū­pi­ni­mo­si yra nor­ma­lus. Aš ma­nau, kad Sei­mo kan­ce­lia­ri­ja tik­rai rū­pin­sis ir pri­žiū­rės, kad šis įsi­pa­rei­go­ji­mas bū­tų vyk­do­mas.</text:p>
        <text:p text:style-name="Roman"><text:span text:style-name="T1183">PIRMININKAS.</text:span><text:s/>Dė­ko­ju. S. Gent­vi­las.</text:p>
        <text:p text:style-name="Roman"><text:span text:style-name="T1184">S. GENTVILAS</text:span><text:s/><text:span text:style-name="T1185">(</text:span><text:span text:style-name="T1186">LSF</text:span><text:span text:style-name="T1187">)</text:span>. Aš čia šį po­li­ti­nį ap­si­šau­dy­mą no­rė­čiau pra­skies­ti po­zi­ty­ves­ne na­ta. Pa­ga­liau mes ma­to­me sa­vi­val­das, ku­rios rū­pi­na­si, kad že­mė bū­tų nau­do­ja­ma pa­gal pa­skir­tį ir to­kie bul­vių lau­kai ne­žy­dė­tų čia, vi­du­ry­je mies­tų cen­trų. Tai čia di­džio­ji že­mės re­for­mos nau­da ir yra, kad iš tik­rų­jų to­kie skly­pai yra iš­ju­di­na­mi.</text:p>
        <text:p text:style-name="Roman"><text:span text:style-name="T1188">PIRMININKAS.</text:span><text:s/>Ge­rai, dė­ko­ju. Ko­le­gos, aš ma­tau, jau prie mik­ro­fo­no ant­ras ra­tas. Tai su­tar­ki­me: ger­bia­ma A. Ši­rins­kie­nė, ger­bia­mas A. Skar­džius,<text:s/><text:span text:style-name="T1189">ir bai</text:span><text:span text:style-name="T1190">­gia</text:span><text:span text:style-name="T1191">­me re</text:span><text:span text:style-name="T1192">­pli</text:span><text:span text:style-name="T1193">­kas. Ge</text:span><text:span text:style-name="T1194">­rai?<text:s/></text:span>Ger­bia­ma A. Ši­rins­kie­nė.</text:p>
        <text:p text:style-name="Roman"><text:span text:style-name="T1195">A. ŠIRINSKIENĖ</text:span><text:span text:style-name="T1196"><text:s/></text:span><text:span text:style-name="T1197">(</text:span><text:span text:style-name="T1198">MSNG</text:span><text:span text:style-name="T1199">)</text:span><text:span text:style-name="T1200">.<text:s/></text:span>Ka­dan­gi ma­no pa­var­dė bu­vo pa­mi­nė­ta, tai, ko­le­gos, mū­sų frak­ci­ja pra­šė pa­teik­ti su­tar­tį. Mes ga­vo­me šį raš­te­lį, ku­rio da­bar po­nas J. Raz­ma iš­si­gi­na. Ne­ga­na to, šis raš­te­lis, pa­si­ro­do, yra ki­taip su­ra­šy­tas, ne­gu bu­vo iš­ko­mu­ni­kuo­ta, net­gi dėl tų pa­čių slėp­tu­vių, nes bu­vo pa­sa­ky­ta, kad čia pri­sta­tys la­bai daug slėp­tu­vių ir taip to­liau. Pa­gal tai, kaip yra su­ra­šy­tas teks­tas, už­ten­ka, kad bū­tų pa­sta­ty­ta vie­na vie­ta slėp­tu­vė­je dau­giau, ne­gu yra nu­ma­ty­ta tech­ni­nia­me reg­la­men­te, ir bus įgy­ven­din­tas šis su­si­ta­ri­mas.<text:s/></text:p>
        <text:p text:style-name="Roman">Tai jūs žmo­nių ne­klai­din­ki­te, kai jūs sa­ko­te, kad čia pa­di­din­si­te po­rei­kį Vil­niaus mies­te. Nie­ko jūs ne­pa­di­din­si­te. Nuo to, ką yra pri­va­lu da­ry­ti pa­gal reg­la­men­tą. Ši su­tar­tis nie­ko ne­už­tik­ri­na.<text:s/></text:p>
        <text:p text:style-name="Roman">Ne­ga­na to, ly­giai taip pat slėp­tu­ves ta­me pa­sta­te įsi­pa­rei­go­ja pa­gal šią su­tar­tį sta­ty­ti ne tik Vil­niaus mies­to sa­vi­val­dy­bė, bet ir Sei­mas. Tie­siog aš su­pran­tu, kad ma­ne jau per­se­kio­ja ir Eti­kos ko­mi­si­ja už Sei­mo tei­si­nin­kų kri­ti­ką, bet to­kią su­tar­tį tik­rai rei­kia su­ge­bė­ti pa­ra­šy­ti.</text:p>
        <text:p text:style-name="Roman"><text:span text:style-name="T1201">PIRMININKAS.</text:span><text:s/>Dė­ko­ju, iš­ties nuo­šir­džiai dė­ko­ju ger­bia­mai A. Ši­rins­kie­nei. Jūs tik­rai stip­ri­na­te Sei­mo kan­ce­lia­ri­jos de­ry­bi­nes po­zi­ci­jas ir pa­de­da­te jiems su­tar­tį įver­tin­ti. Ger­bia­mas A. Skar­džius.</text:p>
        <text:p text:style-name="Roman"><text:span text:style-name="T1202">A. SKARDŽIUS</text:span><text:span text:style-name="T1203"><text:s/></text:span><text:span text:style-name="T1204">(</text:span><text:span text:style-name="T1205">MSNG</text:span><text:span text:style-name="T1206">)</text:span><text:span text:style-name="T1207">.<text:s/></text:span>Aš ger­bia­mam Jur­giui. Ger­bia­mas Jur­gi, Kan­ce­lia­ri­jo­je, ar­chy­vuo­se, tur­būt yra ta su­tar­tis, kai jūs vyk­dė­te, bu­vo­te ir Sei­mo na­rys, ir kanc­le­ris tuo pa­čiu me­tu, kai SEBʼas šias pres­ti­ži­nes pa­tal­pas nuo­mo­jo­si už dy­ką, at­skai­čiuo­da­mas sa­vo įsi­ren­gi­mo kaš­tus, tai yra ban­ko reik­mėms įsi­ren­gi­mo kaš­tus. Tai tas fak­tas yra. Ga­li­ma pa­si­žiū­rė­ti tuos duo­me­nis. Gal­būt se­na­ties ter­mi­nas, bet juos aš grei­čiau­siai su­ras­čiau ir pas sa­ve, ger­bia­mas Jur­gi. Bet jūs ga­li­te Kan­ce­lia­ri­jo­je su­si­ras­ti.<text:s/></text:p>
        <text:p text:style-name="Roman">O ger­bia­mam Si­mo­nui no­rė­čiau pa­sa­ky­ti: štai kur bu­vo tiks­las pa­ti­kė­ti­nį iš NŽT, Na­cio­na­li­nės že­mės tar­ny­bos, per­duo­ti sa­vi­val­dy­bei, kad ga­li­ma bū­tų spė­ti pa­si­tvar­ky­ti. Svei­ki­nu, ger­bia­mas Si­mo­nai, jūs pa­si­el­gė­te la­bai iš­min­tin­gai. Ti­kiuo­si, per­da­vus sa­vi­val­dy­bei, Sei­mo, Sei­mo kan­ce­lia­ri­jos dar­bas tik­rai pa­ge­rės. Lin­kiu sėk­mės.<text:s/></text:p>
        <text:p text:style-name="Roman"><text:span text:style-name="T1208">PIRMININKAS.</text:span><text:s/>La­bai ačiū. Šia po­zi­ty­via na­ta ir bai­ki­me šį klau­si­mą.<text:s/></text:p>
        <text:p text:style-name="Roman">Da­bar grįž­ta­me, nes bu­vo pa­da­ry­tos per­trau­kos, iš ry­ti­nio po­sė­džio at­ke­liau­ja klau­si­mai.</text:p>
        <text:p text:style-name="Roman"/>
        <text:p text:style-name="Laikas">14.25 val.</text:p>
        <text:p text:style-name="Roman12">Sei­mo nu­ta­ri­mo „Dėl Lie­tu­vos Res­pub­li­kos Sei­mo 2012 m. bir­že­lio 26 d. nu­ta­ri­mo Nr. XI-2133 „Dėl Na­cio­na­li­nės ener­ge­ti­nės ne­pri­klau­so­my­bės stra­te­gi­jos pa­tvir­ti­ni­mo“ pa­kei­ti­mo“ pro­jek­tas Nr. XIVP-3808(2) (<text:span text:style-name="T1209">pri</text:span><text:span text:style-name="T1210">­ėmi</text:span><text:span text:style-name="T1211">­mo tę</text:span><text:span text:style-name="T1212">­si</text:span><text:span text:style-name="T1213">­nys</text:span>)</text:p>
        <text:p text:style-name="Roman"/>
        <text:p text:style-name="Roman">Tai­gi 1-8 klau­si­mas – Sei­mo nu­ta­ri­mas dėl Lie­tu­vos Res­pub­li­kos na­cio­na­li­nės ener­ge­ti­nės ne­pri­klau­so­my­bės stra­te­gi­jos pa­tvir­ti­ni­mo. Bu­vo li­kę mo­ty­vai už. Ger­bia­mas K. Ma­siu­lis dar tu­ri iš­sa­ky­ti. Pra­šau.<text:s/></text:p>
        <text:p text:style-name="Roman"><text:span text:style-name="T1214">K. MASIULIS</text:span><text:span text:style-name="T1215"><text:s/></text:span><text:span text:style-name="T1216">(</text:span><text:span text:style-name="T1217">TS-LKDF</text:span><text:span text:style-name="T1218">)</text:span><text:span text:style-name="T1219">.</text:span><text:s/>Aš tik no­rė­jau su­re­a­guo­ti į vie­ną pa­si­sa­ky­mą, kad ato­mi­nė ener­ge­ti­ka yra kaž­ko­kia iš­kas­ti­nė ir<text:s/><text:span text:style-name="T1220">CO</text:span><text:span text:style-name="T1221">2</text:span><text:span text:style-name="T1222"><text:s/></text:span><text:span text:style-name="T1223">ga</text:span><text:span text:style-name="T1224">­mi</text:span><text:span text:style-name="T1225">­nan</text:span><text:span text:style-name="T1226">­ti. Tik</text:span><text:span text:style-name="T1227">­rai ji ne</text:span><text:span text:style-name="T1228">­ga</text:span><text:span text:style-name="T1229">­mi</text:span><text:span text:style-name="T1230">­na jo</text:span><text:span text:style-name="T1231">­kio CO</text:span><text:span text:style-name="T1232">2</text:span><text:span text:style-name="T1233">, CO</text:span><text:span text:style-name="T1234">2</text:span><text:span text:style-name="T1235"><text:s/></text:span><text:span text:style-name="T1236">ga</text:span><text:span text:style-name="T1237">­mi</text:span><text:span text:style-name="T1238">­na ku</text:span><text:span text:style-name="T1239">­ras tok</text:span><text:span text:style-name="T1240">­sai, ku</text:span><text:span text:style-name="T1241">­ris de</text:span><text:span text:style-name="T1242">­ga, ar an</text:span><text:span text:style-name="T1243">­glis, ar du</text:span><text:span text:style-name="T1244">­jos bū</text:span><text:span text:style-name="T1245">­tų, iš ten CO</text:span><text:span text:style-name="T1246">2</text:span><text:span text:style-name="T1247"><text:s/></text:span><text:span text:style-name="T1248">tik</text:span><text:span text:style-name="T1249">­rai at</text:span><text:span text:style-name="T1250">­si</text:span><text:span text:style-name="T1251">­ran</text:span><text:span text:style-name="T1252">­da, o sky</text:span><text:span text:style-name="T1253">­lant ura</text:span><text:span text:style-name="T1254">­nui<text:s/></text:span><text:span text:style-name="T1255">(</text:span><text:span text:style-name="T1256">23</text:span><text:span text:style-name="T1257">5</text:span><text:span text:style-name="T1258">U</text:span><text:span text:style-name="T1259">,</text:span><text:span text:style-name="T1260"><text:s/></text:span><text:span text:style-name="T1261">23</text:span><text:span text:style-name="T1262">8</text:span><text:span text:style-name="T1263">U</text:span><text:span text:style-name="T1264">)</text:span><text:span text:style-name="T1265"><text:s/>ne</text:span><text:span text:style-name="T1266">­at</text:span><text:span text:style-name="T1267">­si</text:span><text:span text:style-name="T1268">­ran</text:span><text:span text:style-name="T1269">­da ab</text:span><text:span text:style-name="T1270">­so</text:span><text:span text:style-name="T1271">­liu</text:span><text:span text:style-name="T1272">­čiai jo</text:span><text:span text:style-name="T1273">­kio CO</text:span><text:span text:style-name="T1274">2</text:span><text:span text:style-name="T1275">. Be to, stra</text:span><text:span text:style-name="T1276">­te</text:span><text:span text:style-name="T1277">­gi</text:span><text:span text:style-name="T1278">­jo</text:span><text:span text:style-name="T1279">­se kal</text:span><text:span text:style-name="T1280">­ba</text:span><text:span text:style-name="T1281">­ma apie nau</text:span><text:span text:style-name="T1282">­jo ti</text:span><text:span text:style-name="T1283">­po bran</text:span><text:span text:style-name="T1284">­duo</text:span><text:span text:style-name="T1285">­li</text:span><text:span text:style-name="T1286">­nės jė</text:span><text:span text:style-name="T1287">­gai</text:span><text:span text:style-name="T1288">­nes, kur tie pa</text:span><text:span text:style-name="T1289">­vo</text:span><text:span text:style-name="T1290">­jin</text:span><text:span text:style-name="T1291">­gie</text:span><text:span text:style-name="T1292">­ji mo</text:span><text:span text:style-name="T1293">­du</text:span><text:span text:style-name="T1294">­liai bū</text:span><text:span text:style-name="T1295">­tų at</text:span><text:span text:style-name="T1296">­ve</text:span><text:span text:style-name="T1297">­ža</text:span><text:span text:style-name="T1298">­mi</text:span><text:span text:style-name="T1299">,</text:span><text:span text:style-name="T1300"><text:s/>iš</text:span><text:span text:style-name="T1301">­eksp</text:span><text:span text:style-name="T1302">­lo</text:span><text:span text:style-name="T1303">­a</text:span><text:span text:style-name="T1304">­tuo</text:span><text:span text:style-name="T1305">­ja</text:span><text:span text:style-name="T1306">­mi ir iš</text:span><text:span text:style-name="T1307">­ve</text:span><text:span text:style-name="T1308">­ža</text:span><text:span text:style-name="T1309">­mi. Net ir lai</text:span><text:span text:style-name="T1310">­do</text:span><text:span text:style-name="T1311">­ji</text:span><text:span text:style-name="T1312">­mo ar</text:span><text:span text:style-name="T1313">­ba sau</text:span><text:span text:style-name="T1314">­go</text:span><text:span text:style-name="T1315">­ji</text:span><text:span text:style-name="T1316">­mo tų pa</text:span><text:span text:style-name="T1317">­vo</text:span><text:span text:style-name="T1318">­jin</text:span><text:span text:style-name="T1319">­gų at</text:span><text:span text:style-name="T1320">­lie</text:span><text:span text:style-name="T1321">­kų da</text:span><text:span text:style-name="T1322">­ly</text:span><text:span text:style-name="T1323">­kai yra iš</text:span><text:span text:style-name="T1324">­spren</text:span><text:span text:style-name="T1325">­džia</text:span><text:span text:style-name="T1326">­mi. Čia vi</text:span><text:span text:style-name="T1327">­sai nau</text:span><text:span text:style-name="T1328">­jo ti</text:span><text:span text:style-name="T1329">­po spren</text:span><text:span text:style-name="T1330">­di</text:span><text:span text:style-name="T1331">­niai, ku</text:span><text:span text:style-name="T1332">­riuos rei</text:span><text:span text:style-name="T1333">­kė</text:span><text:span text:style-name="T1334">­tų svei</text:span><text:span text:style-name="T1335">­kin</text:span><text:span text:style-name="T1336">­ti ir pri</text:span><text:span text:style-name="T1337">­tar</text:span><text:span text:style-name="T1338">­ti, tai yra la</text:span><text:span text:style-name="T1339">­bai pa</text:span><text:span text:style-name="T1340">­žan</text:span><text:span text:style-name="T1341">­gios tech</text:span><text:span text:style-name="T1342">­no</text:span><text:span text:style-name="T1343">­lo</text:span><text:span text:style-name="T1344">­gi</text:span><text:span text:style-name="T1345">­jos, jei</text:span><text:span text:style-name="T1346">­gu Lie</text:span><text:span text:style-name="T1347">­tu</text:span><text:span text:style-name="T1348">­va ei</text:span><text:span text:style-name="T1349">­na link ža</text:span><text:span text:style-name="T1350">­lio</text:span><text:span text:style-name="T1351">­jo kur</text:span><text:span text:style-name="T1352">­so, tai čia ir</text:span><text:span text:style-name="T1353">­gi ža</text:span><text:span text:style-name="T1354">­lia</text:span><text:span text:style-name="T1355">­sis kur</text:span><text:span text:style-name="T1356">­sas.</text:span></text:p>
        <text:p text:style-name="P1357"/>
        <text:p text:style-name="Laikas">14.26 val.</text:p>
        <text:p text:style-name="Roman12"><text:span text:style-name="T1358">Li</text:span><text:span text:style-name="T1359">­cen</text:span><text:span text:style-name="T1360">­ci</text:span><text:span text:style-name="T1361">­juo</text:span><text:span text:style-name="T1362">­tų san</text:span><text:span text:style-name="T1363">­dė</text:span><text:span text:style-name="T1364">­lių ir san</text:span><text:span text:style-name="T1365">­dė</text:span><text:span text:style-name="T1366">­lia</text:span><text:span text:style-name="T1367">­vi</text:span><text:span text:style-name="T1368">­mo do</text:span><text:span text:style-name="T1369">­ku</text:span><text:span text:style-name="T1370">­men</text:span><text:span text:style-name="T1371">­tų įsta</text:span><text:span text:style-name="T1372">­ty</text:span><text:span text:style-name="T1373">­mo Nr. IX-1046 pri</text:span><text:span text:style-name="T1374">­pa</text:span><text:span text:style-name="T1375">­ži</text:span><text:span text:style-name="T1376">­ni</text:span><text:span text:style-name="T1377">­mo</text:span><text:s/>ne­te­ku­siu ga­lios įsta­ty­mo pro­jek­tas Nr. XIVP-3657(2) (<text:span text:style-name="T1378">pri</text:span><text:span text:style-name="T1379">­ėmi</text:span><text:span text:style-name="T1380">­mas</text:span>)</text:p>
        <text:p text:style-name="P1381"/>
        <text:p text:style-name="Roman"><text:span text:style-name="T1382">PIRMININKAS.</text:span><text:span text:style-name="T1383"><text:s/>Dė</text:span><text:span text:style-name="T1384">­kui. Ka</text:span><text:span text:style-name="T1385">­dan</text:span><text:span text:style-name="T1386">­gi dar yra<text:s/></text:span><text:span text:style-name="T1387">dau</text:span><text:span text:style-name="T1388">­giau kaip 3</text:span><text:span text:style-name="T1389"><text:s/>mi</text:span><text:span text:style-name="T1390">­nu</text:span><text:span text:style-name="T1391">­tės iki bal</text:span><text:span text:style-name="T1392">­sa</text:span><text:span text:style-name="T1393">­vi</text:span><text:span text:style-name="T1394">­mo lan</text:span><text:span text:style-name="T1395">­go, gal<text:s/></text:span><text:span text:style-name="T1396">dar ap</text:span><text:span text:style-name="T1397">­svars</text:span><text:span text:style-name="T1398">­ty</text:span><text:span text:style-name="T1399">­ki</text:span><text:span text:style-name="T1400">­me 1-10</text:span><text:span text:style-name="T1401"><text:s/>klausimą</text:span><text:span text:style-name="T1402">. Čia nė</text:span><text:span text:style-name="T1403">­ra pa</text:span><text:span text:style-name="T1404">­siū</text:span><text:span text:style-name="T1405">­ly</text:span><text:span text:style-name="T1406">­mų, ne</text:span><text:span text:style-name="T1407">­rei</text:span><text:span text:style-name="T1408">­kės bal</text:span><text:span text:style-name="T1409">­suo</text:span><text:span text:style-name="T1410">­ti. Dar</text:span><text:span text:style-name="T1411">­bo</text:span><text:span text:style-name="T1412">­tvarkės 1-10 klau</text:span><text:span text:style-name="T1413">­si</text:span><text:span text:style-name="T1414">­mas –</text:span><text:span text:style-name="T1415"><text:s/>Li</text:span><text:span text:style-name="T1416">­cen</text:span><text:span text:style-name="T1417">­ci</text:span><text:span text:style-name="T1418">­juo</text:span><text:span text:style-name="T1419">­tų san</text:span><text:span text:style-name="T1420">­dė</text:span><text:span text:style-name="T1421">­lių ir san</text:span><text:span text:style-name="T1422">­dė</text:span><text:span text:style-name="T1423">­lia</text:span><text:span text:style-name="T1424">­vi</text:span><text:span text:style-name="T1425">­mo do</text:span><text:span text:style-name="T1426">­k</text:span><text:span text:style-name="T1427">u</text:span><text:span text:style-name="T1428">­men</text:span><text:span text:style-name="T1429">­tų įsta</text:span><text:span text:style-name="T1430">­ty</text:span><text:span text:style-name="T1431">­mas Nr. XIVP-36</text:span><text:span text:style-name="T1432">57. Čia yra du strai</text:span><text:span text:style-name="T1433">­</text:span><text:span text:style-name="T1434">p</text:span><text:span text:style-name="T1435">­</text:span><text:span text:style-name="T1436">s</text:span><text:span text:style-name="T1437">­niai – 1 ir 2. Ar ga</text:span><text:span text:style-name="T1438">­li</text:span><text:span text:style-name="T1439">­me pri</text:span><text:span text:style-name="T1440">­tar</text:span><text:span text:style-name="T1441">­ti ben</text:span><text:span text:style-name="T1442">­dru su</text:span><text:span text:style-name="T1443">­ta</text:span><text:span text:style-name="T1444">­ri</text:span><text:span text:style-name="T1445">­mu? Ga</text:span><text:span text:style-name="T1446">­li</text:span><text:span text:style-name="T1447">­me. Dė</text:span><text:span text:style-name="T1448">­ko</text:span><text:span text:style-name="T1449">­ju, pri</text:span><text:span text:style-name="T1450">­tar</text:span><text:span text:style-name="T1451">­ta.<text:s/></text:span></text:p>
        <text:p text:style-name="P1452">Da­bar mo­ty­vai dėl vi­so. Dėl mo­ty­vų nie­kas ne­už­si­ra­šė kal­bė­ti, va­di­na­si, lie­ka tik bal­sa­vimas.<text:s/></text:p>
        <text:p text:style-name="P1453"/>
        <text:p text:style-name="Laikas">14.27 val.</text:p>
        <text:p text:style-name="Roman12">Sei­mo nu­ta­ri­mo „Dėl Lie­tu­vos Res­pub­li­kos Sei­mo lai­ki­no­sios ty­ri­mo ko­mi­si­jos įgalio­ji­mų su­tei­ki­mo Lie­tu­vos Res­pub­li­kos Sei­mo An­ti­ko­rup­ci­jos ko­mi­si­jai ir pa­ve­di­mo at­lik­ti par­la­men­ti­nį ty­ri­mą dėl ga­li­mai ne­skaid­rių ver­slo sub­jek­tų, su nu­si­kals­ta­mu pasau­liu su­si­ju­sių ir tei­sė­sau­go­je dir­ban­čių as­me­nų bei vals­ty­bės po­li­ti­kų san­ty­kių ir gali­mo ne­tei­sė­to po­vei­kio na­cio­na­li­niam sau­gu­mui, vals­ty­bės po­li­ti­kams ir fi­nan­sų sektoriui“ pro­jek­tas Nr. XIVP-3984 (<text:span text:style-name="T1454">pa</text:span><text:span text:style-name="T1455">­tei</text:span><text:span text:style-name="T1456">­ki</text:span><text:span text:style-name="T1457">­mo tę</text:span><text:span text:style-name="T1458">­si</text:span><text:span text:style-name="T1459">­nys</text:span>)</text:p>
        <text:p text:style-name="P1460"/>
        <text:p text:style-name="P1461">Ga­li­me per­ei­ti prie 1-11 klau­si­mo – Sei­mo nu­ta­ri­mo dėl Lie­tu­vos Res­pub­li­kos Sei­mo lai­ki­no­sios ty­ri­mo<text:s/>ko­mi­si­jos įga­lio­ji­mų su­tei­ki­mo<text:s/>pro­jek­to<text:s/>Nr. XIVP-3984. Čia ir­gi yra mo­ty­vų li­kę, juos iš­sa­ky­si­me iki bal­sa­vi­mo lai­ko. Da­bar už – ger­bia­ma A. Ši­rins­kie­nė.</text:p>
        <text:p text:style-name="Roman"><text:span text:style-name="T1462">A. ŠIRINSKIENĖ</text:span><text:span text:style-name="T1463"><text:s/></text:span><text:span text:style-name="T1464">(</text:span><text:span text:style-name="T1465">MSNG</text:span><text:span text:style-name="T1466">)</text:span><text:span text:style-name="T1467">. Man la</text:span><text:span text:style-name="T1468">­bai gai</text:span><text:span text:style-name="T1469">­la, ne</text:span><text:span text:style-name="T1470">­ma</text:span><text:span text:style-name="T1471">­tau bent jau iš sa</text:span><text:span text:style-name="T1472">­vo sė</text:span><text:span text:style-name="T1473">­dė</text:span><text:span text:style-name="T1474">­ji</text:span><text:span text:style-name="T1475">­mo vie</text:span><text:span text:style-name="T1476">­tos, kad bū</text:span><text:span text:style-name="T1477">­tų M. Na</text:span><text:span text:style-name="T1478">­vic</text:span><text:span text:style-name="T1479">­kie</text:span><text:span text:style-name="T1480">­nė. Ma</text:span><text:span text:style-name="T1481">­tyt, są</text:span><text:span text:style-name="T1482">­ži</text:span><text:span text:style-name="T1483">­nin</text:span><text:span text:style-name="T1484">­giau</text:span><text:span text:style-name="T1485">­sias ke</text:span><text:span text:style-name="T1486">­lias pa</text:span><text:span text:style-name="T1487">­čiai sau ir par</text:span><text:span text:style-name="T1488">­ti</text:span><text:span text:style-name="T1489">­jai, ir kar</text:span><text:span text:style-name="T1490">­tu ben</text:span><text:span text:style-name="T1491">­drai vals</text:span><text:span text:style-name="T1492">­ty</text:span><text:span text:style-name="T1493">­bei, ku</text:span><text:span text:style-name="T1494">­ri čia bu</text:span><text:span text:style-name="T1495">­vo ap</text:span><text:span text:style-name="T1496">­au</text:span><text:span text:style-name="T1497">­gin</text:span><text:span text:style-name="T1498">­ta vi</text:span><text:span text:style-name="T1499">­so</text:span><text:span text:style-name="T1500">­kiais ry</text:span><text:span text:style-name="T1501">­šiais, Sei</text:span><text:span text:style-name="T1502">­mo na</text:span><text:span text:style-name="T1503">­r</text:span><text:span text:style-name="T1504">e</text:span><text:span text:style-name="T1505">i pa</text:span><text:span text:style-name="T1506">­si</text:span><text:span text:style-name="T1507">­trauk</text:span><text:span text:style-name="T1508">­ti, nes į klau</text:span><text:span text:style-name="T1509">­si</text:span><text:span text:style-name="T1510">­mus ji</text:span><text:span text:style-name="T1511">­nai ne</text:span><text:span text:style-name="T1512">­su</text:span><text:span text:style-name="T1513">­ge</text:span><text:span text:style-name="T1514">­bė</text:span><text:span text:style-name="T1515">­jo at</text:span><text:span text:style-name="T1516">­sa</text:span><text:span text:style-name="T1517">­ky</text:span><text:span text:style-name="T1518">­ti. Ly</text:span><text:span text:style-name="T1519">­giai taip pat ap</text:span><text:span text:style-name="T1520">­gai</text:span><text:span text:style-name="T1521">­lė</text:span><text:span text:style-name="T1522">­ti</text:span><text:span text:style-name="T1523">­nai at</text:span><text:span text:style-name="T1524">­ro</text:span><text:span text:style-name="T1525">­dė vi</text:span><text:span text:style-name="T1526">­sa si</text:span><text:span text:style-name="T1527">­tu</text:span><text:span text:style-name="T1528">­a</text:span><text:span text:style-name="T1529">­ci</text:span><text:span text:style-name="T1530">­ja, kai iki</text:span><text:span text:style-name="T1531">­teis</text:span><text:span text:style-name="T1532">­mi</text:span><text:span text:style-name="T1533">­nių ty</text:span><text:span text:style-name="T1534">­ri</text:span><text:span text:style-name="T1535">­mų me</text:span><text:span text:style-name="T1536">­tu kon</text:span><text:span text:style-name="T1537">­ser</text:span><text:span text:style-name="T1538">­va</text:span><text:span text:style-name="T1539">­to</text:span><text:span text:style-name="T1540">­riai puo</text:span><text:span text:style-name="T1541">­lė tir</text:span><text:span text:style-name="T1542">­ti Drus</text:span><text:span text:style-name="T1543">­ki</text:span><text:span text:style-name="T1544">­nin</text:span><text:span text:style-name="T1545">­kų me</text:span><text:span text:style-name="T1546">­rą, puo</text:span><text:span text:style-name="T1547">­lė tir</text:span><text:span text:style-name="T1548">­ti Kau</text:span><text:span text:style-name="T1549">­no me</text:span><text:span text:style-name="T1550">­rą, ir iki</text:span><text:span text:style-name="T1551">­teis</text:span><text:span text:style-name="T1552">­mi</text:span><text:span text:style-name="T1553">­niai ty</text:span><text:span text:style-name="T1554">­ri</text:span><text:span text:style-name="T1555">­mai tir</text:span><text:span text:style-name="T1556">­ti kon</text:span><text:span text:style-name="T1557">­ku</text:span><text:span text:style-name="T1558">­ren</text:span><text:span text:style-name="T1559">­tus prieš sa</text:span><text:span text:style-name="T1560">­vi</text:span><text:span text:style-name="T1561">­val</text:span><text:span text:style-name="T1562">­dy</text:span><text:span text:style-name="T1563">­bių rin</text:span><text:span text:style-name="T1564">­ki</text:span><text:span text:style-name="T1565">­mus iš tie</text:span><text:span text:style-name="T1566">­sų ne</text:span><text:span text:style-name="T1567">­truk</text:span><text:span text:style-name="T1568">­dė, prie</text:span><text:span text:style-name="T1569">­šin</text:span><text:span text:style-name="T1570">­gai, bu</text:span><text:span text:style-name="T1571">­vo la</text:span><text:span text:style-name="T1572">­bai di</text:span><text:span text:style-name="T1573">­de</text:span><text:span text:style-name="T1574">­lė pa</text:span><text:span text:style-name="T1575">­ska</text:span><text:span text:style-name="T1576">­ta tą da</text:span><text:span text:style-name="T1577">­ry</text:span><text:span text:style-name="T1578">­ti. Kai at</text:span><text:span text:style-name="T1579">­ei</text:span><text:span text:style-name="T1580">­na klau</text:span><text:span text:style-name="T1581">­si</text:span><text:span text:style-name="T1582">­mai apie sa</text:span><text:span text:style-name="T1583">­vo par</text:span><text:span text:style-name="T1584">­ti</text:span><text:span text:style-name="T1585">­jos na</text:span><text:span text:style-name="T1586">­rius, apie jų veik</text:span><text:span text:style-name="T1587">­lą, apie jų ry</text:span><text:span text:style-name="T1588">­šius su ver</text:span><text:span text:style-name="T1589">­slu, su nu</text:span><text:span text:style-name="T1590">­si</text:span><text:span text:style-name="T1591">­kals</text:span><text:span text:style-name="T1592">­ta</text:span><text:span text:style-name="T1593">­mu pa</text:span><text:span text:style-name="T1594">­sau</text:span><text:span text:style-name="T1595">­liu, apie kon</text:span><text:span text:style-name="T1596">­tak</text:span><text:span text:style-name="T1597">­tų ry</text:span><text:span text:style-name="T1598">­šius su ta pa</text:span><text:span text:style-name="T1599">­čia Ru</text:span><text:span text:style-name="T1600">­si</text:span><text:span text:style-name="T1601">­ja, ku</text:span><text:span text:style-name="T1602">­ri pa</text:span><text:span text:style-name="T1603">­pras</text:span><text:span text:style-name="T1604">­tai kon</text:span><text:span text:style-name="T1605">­ser</text:span><text:span text:style-name="T1606">­va</text:span><text:span text:style-name="T1607">­to</text:span><text:span text:style-name="T1608">­riams</text:span><text:span text:style-name="T1609"><text:s/>ke</text:span><text:span text:style-name="T1610">­lia la</text:span><text:span text:style-name="T1611">­bai di</text:span><text:span text:style-name="T1612">­de</text:span><text:span text:style-name="T1613">­lę aler</text:span><text:span text:style-name="T1614">­gi</text:span><text:span text:style-name="T1615">­ją, tų<text:s/></text:span><text:span text:style-name="T1616">klau</text:span><text:span text:style-name="T1617">­si</text:span><text:span text:style-name="T1618">­mų ši</text:span><text:span text:style-name="T1619">­tuo at</text:span><text:span text:style-name="T1620">­ve</text:span><text:span text:style-name="T1621">­ju kaž</text:span><text:span text:style-name="T1622">­ko</text:span><text:span text:style-name="T1623">­dėl</text:span><text:span text:style-name="T1624"><text:s/>ne</text:span><text:span text:style-name="T1625">­ke</text:span><text:span text:style-name="T1626">­lia nei pa</text:span><text:span text:style-name="T1627">­mi</text:span><text:span text:style-name="T1628">­nė</text:span><text:span text:style-name="T1629">­tų</text:span><text:span text:style-name="T1630"><text:s/>M. Na</text:span><text:span text:style-name="T1631">­vic</text:span><text:span text:style-name="T1632">­kie</text:span><text:span text:style-name="T1633">­nės ap</text:span><text:span text:style-name="T1634">­lin</text:span><text:span text:style-name="T1635">­kos žmo</text:span><text:span text:style-name="T1636">­nių ir<text:s/></text:span><text:span text:style-name="T1637">I. </text:span><text:span text:style-name="T1638">Trin</text:span><text:span text:style-name="T1639">­kū</text:span><text:span text:style-name="T1640">­nai</text:span><text:span text:style-name="T1641">­tės, nei ki</text:span><text:span text:style-name="T1642">­tų as</text:span><text:span text:style-name="T1643">­me</text:span><text:span text:style-name="T1644">­nų san</text:span><text:span text:style-name="T1645">­ty</text:span><text:span text:style-name="T1646">­kiai su Ru</text:span><text:span text:style-name="T1647">­si</text:span><text:span text:style-name="T1648">­ja. Aš tik pa</text:span><text:span text:style-name="T1649">­lin</text:span><text:span text:style-name="T1650">­kė</text:span><text:span text:style-name="T1651">­čiau, kad vis dėl</text:span><text:span text:style-name="T1652">­to tie dv</text:span><text:span text:style-name="T1653">ejop</text:span><text:span text:style-name="T1654">i stan</text:span><text:span text:style-name="T1655">­dar</text:span><text:span text:style-name="T1656">­tai kaž</text:span><text:span text:style-name="T1657">­ka</text:span><text:span text:style-name="T1658">­da Lie</text:span><text:span text:style-name="T1659">­tu</text:span><text:span text:style-name="T1660">­vos Res</text:span><text:span text:style-name="T1661">­pub</text:span><text:span text:style-name="T1662">­li</text:span><text:span text:style-name="T1663">­kos Sei</text:span><text:span text:style-name="T1664">­me iš</text:span><text:span text:style-name="T1665">­nyk</text:span><text:span text:style-name="T1666">­tų. Kaip jūs no</text:span><text:span text:style-name="T1667">­rė</text:span><text:span text:style-name="T1668">­jo</text:span><text:span text:style-name="T1669">­te tir</text:span><text:span text:style-name="T1670">­ti 2019 me</text:span><text:span text:style-name="T1671">­tų įvy</text:span><text:span text:style-name="T1672">­kius prieš Pre</text:span><text:span text:style-name="T1673">­zi</text:span><text:span text:style-name="T1674">­den</text:span><text:span text:style-name="T1675">­to rin</text:span><text:span text:style-name="T1676">­ki</text:span><text:span text:style-name="T1677">­mus, tik</text:span><text:span text:style-name="T1678">­rai pa</text:span><text:span text:style-name="T1679">­lin</text:span><text:span text:style-name="T1680">­kė</text:span><text:span text:style-name="T1681">­čiau to</text:span><text:span text:style-name="T1682">­kio pa</text:span><text:span text:style-name="T1683">­ties įkarš</text:span><text:span text:style-name="T1684">­čio tir</text:span><text:span text:style-name="T1685">­ti šių me</text:span><text:span text:style-name="T1686">­tų įvy</text:span><text:span text:style-name="T1687">­kius, ką tik pa</text:span><text:span text:style-name="T1688">­aiš</text:span><text:span text:style-name="T1689">­kė</text:span><text:span text:style-name="T1690">­ju</text:span><text:span text:style-name="T1691">­sius, ku</text:span><text:span text:style-name="T1692">­rie su</text:span><text:span text:style-name="T1693">­si</text:span><text:span text:style-name="T1694">­ję su jū</text:span><text:span text:style-name="T1695">­sų par</text:span><text:span text:style-name="T1696">­ti</text:span><text:span text:style-name="T1697">­jos ko</text:span><text:span text:style-name="T1698">­le</text:span><text:span text:style-name="T1699">­ge, su jū</text:span><text:span text:style-name="T1700">­sų par</text:span><text:span text:style-name="T1701">­ti</text:span><text:span text:style-name="T1702">­jos vei</text:span><text:span text:style-name="T1703">­du, su žmo</text:span><text:span text:style-name="T1704">­gu</text:span><text:span text:style-name="T1705">­mi, ku</text:span><text:span text:style-name="T1706">­ris jus rep</text:span><text:span text:style-name="T1707">­re</text:span><text:span text:style-name="T1708">­zen</text:span><text:span text:style-name="T1709">­ta</text:span><text:span text:style-name="T1710">­vo</text:span><text:span text:style-name="T1711">,</text:span><text:span text:style-name="T1712"><text:s/>ir stai</text:span><text:span text:style-name="T1713">­ga pa</text:span><text:span text:style-name="T1714">­si</text:span><text:span text:style-name="T1715">­ro</text:span><text:span text:style-name="T1716">­dė, kad ne tik ne</text:span><text:span text:style-name="T1717">­at</text:span><text:span text:style-name="T1718">­ski</text:span><text:span text:style-name="T1719">­ria, su kuo ji</text:span><text:span text:style-name="T1720">­nai skren</text:span><text:span text:style-name="T1721">­da</text:span><text:span text:style-name="T1722"><text:s/>lėk</text:span><text:span text:style-name="T1723">­tu</text:span><text:span text:style-name="T1724">­v</text:span><text:span text:style-name="T1725">u</text:span><text:span text:style-name="T1726"><text:s/></text:span><text:span text:style-name="T1727">į<text:s/></text:span><text:span text:style-name="T1728">Du</text:span><text:span text:style-name="T1729">­ba</text:span><text:span text:style-name="T1730">­j</text:span><text:span text:style-name="T1731">ų</text:span><text:span text:style-name="T1732">, bet ir ne</text:span><text:span text:style-name="T1733">­at</text:span><text:span text:style-name="T1734">­ski</text:span><text:span text:style-name="T1735">­ria tų vi</text:span><text:span text:style-name="T1736">­sų pa</text:span><text:span text:style-name="T1737">­vo</text:span><text:span text:style-name="T1738">­jin</text:span><text:span text:style-name="T1739">­gų ir grės</text:span><text:span text:style-name="T1740">­mę na</text:span><text:span text:style-name="T1741">­cio</text:span><text:span text:style-name="T1742">­na</text:span><text:span text:style-name="T1743">­li</text:span><text:span text:style-name="T1744">­niam sau</text:span><text:span text:style-name="T1745">­gu</text:span><text:span text:style-name="T1746">­mui ke</text:span><text:span text:style-name="T1747">­lian</text:span><text:span text:style-name="T1748">­čių sai</text:span><text:span text:style-name="T1749">­tų, į ku</text:span><text:span text:style-name="T1750">­riuos yra įklim</text:span><text:span text:style-name="T1751">­pu</text:span><text:span text:style-name="T1752">­si M. Na</text:span><text:span text:style-name="T1753">­vic</text:span><text:span text:style-name="T1754">­kie</text:span><text:span text:style-name="T1755">­nės ap</text:span><text:span text:style-name="T1756">­lin</text:span><text:span text:style-name="T1757">­</text:span><text:span text:style-name="T1758">ka.</text:span></text:p>
        <text:p text:style-name="Roman"><text:span text:style-name="T1759">PIRMININKAS.</text:span><text:span text:style-name="T1760"><text:s/>Dė</text:span><text:span text:style-name="T1761">­ko</text:span><text:span text:style-name="T1762">­ju</text:span><text:span text:style-name="T1763">.</text:span><text:span text:style-name="T1764"><text:s/></text:span><text:span text:style-name="T1765">P</text:span><text:span text:style-name="T1766">rieš kal</text:span><text:span text:style-name="T1767">­bės ger</text:span><text:span text:style-name="T1768">­bia</text:span><text:span text:style-name="T1769">­mas J. Raz</text:span><text:span text:style-name="T1770">­ma.</text:span></text:p>
        <text:p text:style-name="Roman"><text:span text:style-name="T1771">J. RAZMA</text:span><text:span text:style-name="T1772"><text:s/></text:span><text:span text:style-name="T1773">(</text:span><text:span text:style-name="T1774">TS-LKDF</text:span><text:span text:style-name="T1775">)</text:span><text:span text:style-name="T1776">. Na, po ko</text:span><text:span text:style-name="T1777">­le</text:span><text:span text:style-name="T1778">­gės A. Ši</text:span><text:span text:style-name="T1779">­rins</text:span><text:span text:style-name="T1780">­kie</text:span><text:span text:style-name="T1781">­nės pa</text:span><text:span text:style-name="T1782">­si</text:span><text:span text:style-name="T1783">­sa</text:span><text:span text:style-name="T1784">­ky</text:span><text:span text:style-name="T1785">­mo, ma</text:span><text:span text:style-name="T1786">­tyt, vi</text:span><text:span text:style-name="T1787">­si Sei</text:span><text:span text:style-name="T1788">­mo na</text:span><text:span text:style-name="T1789">­riai, kai skris kur nors lėk</text:span><text:span text:style-name="T1790">­tu</text:span><text:span text:style-name="T1791">­vu, tu</text:span><text:span text:style-name="T1792">­rės iš</text:span><text:span text:style-name="T1793">­si</text:span><text:span text:style-name="T1794">­aiš</text:span><text:span text:style-name="T1795">­kin</text:span><text:span text:style-name="T1796">­ti, su kuo jie ten kar</text:span><text:span text:style-name="T1797">­tu skren</text:span><text:span text:style-name="T1798">­da.<text:s/></text:span>(<text:span text:style-name="T1799">Triukš</text:span><text:span text:style-name="T1800">­mas sa</text:span><text:span text:style-name="T1801">­lė</text:span><text:span text:style-name="T1802">­je</text:span>) O jei­gu kal­bė­tu­me apie tą ini­cia­ty­vą, aš ma­nau, rei­kia opo­zi­ci­jai tie­siai švie­siai pri­si­pa­žin­ti, kad čia yra no­ras tuš­čiai pa­po­li­ti­kuo­ti prieš ar­tė­jan­čius Sei­mo rin­ki­mus. Bu­vo ban­dy­mas ini­ci­juo­ti ap­kal­tą, pas­kui ap­si­žiū­rė­jo, kad jo­kio kal­ti­ni­mo bu­vu­siai mi­nist­rei su­for­mu­luo­ti ne­ga­li, tai ban­do­ma kaip įvai­rius įta­ri­mus for­mu­luo­ti čia pri­temp­tus klau­si­mus.<text:s/></text:p>
        <text:p text:style-name="Roman">Aš pa­brėž­čiau, kad Sei­mas nė­ra nu­si­ša­li­nęs nuo tos „Fox­pay“ te­mos. An­ti­ko­rup­ci­jos ko­mi­si­ja aiš­ki­na­si įvai­rias ap­lin­ky­bes. Va­kar bu­vo po­sė­dis, ku­ria­me da­ly­va­vo vi­sų spe­cia­lių­jų tar­ny­bų ir tei­sė­sau­gos ins­ti­tu­ci­jų va­dai. Aš ma­nau, kad opo­zi­ci­jos at­sto­vai, ku­rie ten da­ly­va­vo, ga­lė­jo ty­ri­mo ko­mi­si­jos ini­cia­to­rius in­for­muo­ti, kad bu­vo aiš­kiai pa­sa­ky­ta, kad tos tar­ny­bos mi­nist­rei jo­kių klau­si­mų šian­dien ne­tu­ri.<text:s/></text:p>
        <text:p text:style-name="Roman">O dėl pa­čios įmo­nės, dėl sa­vi­nin­kų ir ki­tų as­me­nų veik­los – tik­rai ne Sei­mo ty­ri­mo ko­mi­si­jų rei­ka­las. Tai nė­ra ypa­tin­gos vals­ty­bi­nės svar­bos klau­si­mai, ko yra rei­ka­lau­ja­ma ini­ci­juo­jant lai­ki­ną­sias ty­ri­mo ko­mi­si­jas. Tai yra klau­si­mai, ku­riuos ga­li tir­ti ir at­sa­ky­ti ati­tin­ka­mos struk­tū­ros ir ins­ti­tu­ci­jos. Be­je, Kon­sti­tu­ci­nio Teis­mo yra pa­sa­ky­ta, kad lai­ki­no­sios ty­ri­mo ko­mi­si­jos ne­ga­li bū­ti ini­ci­juo­ja­mos dėl tų klau­si­mų, į ku­riuos tu­ri at­sa­ky­ti ki­tos vals­ty­bės ins­ti­tu­ci­jos ar spe­cia­lio­sios tar­ny­bos.<text:s/></text:p>
        <text:p text:style-name="Roman">To­dėl kvie­čiu at­mes­ti tą po­li­ti­ka­vi­mu grįs­tą ini­cia­ty­vą ir ne­už­si­im­ti ko­mi­si­jos kū­ri­mu. O An­ti­ko­rup­ci­jos ko­mi­si­ja to­liau, kaip ir su­ta­rė­me, tę­sia dar­bą ir val­dan­čių­jų at­sto­vai čia tik­rai ne­truk­do kel­ti pa­čius įvai­riau­sius klau­si­mus.<text:s/></text:p>
        <text:p text:style-name="Roman"><text:span text:style-name="T1803">PIRMININKAS.</text:span><text:s/>Dė­ko­ju. Mo­ty­vai iš­sa­ky­ti. Da­bar kvie­čiu ger­bia­mus ko­le­gas su­sės­ti į sa­vo vie­tas ir at­lik­si­me ke­le­tą bal­sa­vi­mų.<text:s/></text:p>
        <text:p text:style-name="Roman">Tai­gi da­bar ir bal­suo­si­me dėl ką tik ap­tar­to klau­si­mo, tai yra Sei­mo nu­ta­ri­mo „Dėl Lie­tu­vos Res­pub­li­kos Sei­mo lai­ki­no­sios ty­ri­mo ko­mi­si­jos įga­lio­ji­mų su­tei­ki­mo Lie­tu­vos Res­pub­li­kos Sei­mo An­ti­ko­rup­ci­jos ko­mi­si­jai ir pa­ve­di­mo at­lik­ti par­la­men­ti­nį ty­ri­mą dėl ga­li­mai ne­skaid­rių ver­slo sub­jek­tų, su nu­si­kals­ta­mu pa­sau­liu su­si­ju­sių ir tei­sė­sau­go­je dir­ban­čių as­me­nų bei vals­ty­bės po­li­ti­kų san­ty­kių ir ga­li­mo ne­tei­sė­to po­vei­kio na­cio­na­li­niam sau­gu­mui, vals­ty­bės<text:span text:style-name="T1804"><text:s/>po</text:span><text:span text:style-name="T1805">­li</text:span><text:span text:style-name="T1806">­ti</text:span><text:span text:style-name="T1807">­kams ir fi</text:span><text:span text:style-name="T1808">­nan</text:span><text:span text:style-name="T1809">­sų sek</text:span><text:span text:style-name="T1810">­to</text:span><text:span text:style-name="T1811">­riui“ pro</text:span><text:span text:style-name="T1812">­jek</text:span><text:span text:style-name="T1813">­to Nr. XIVP-3984. Tai</text:span><text:span text:style-name="T1814">­gi bal</text:span><text:span text:style-name="T1815">­suo</text:span><text:span text:style-name="T1816">­ja</text:span><text:span text:style-name="T1817">­me dėl ši</text:span><text:span text:style-name="T1818">­to siū</text:span><text:span text:style-name="T1819">­ly</text:span><text:span text:style-name="T1820">­mo.<text:s/></text:span></text:p>
        <text:p text:style-name="Roman">Už­si­re­gist­ra­vo 97, bal­sa­vo 96: už – 37, prieš – 46, su­si­lai­kė 13. Tai­gi ne­pri­tar­ta to­kiam siū­ly­mui.<text:s/></text:p>
        <text:p text:style-name="P1821">Ne­ma­čiau, ku­ris pir­mas bu­vo, tai per šo­ni­nį mik­ro­fo­ną – ger­bia­ma A. Ši­rins­kie­nė. Pra­šau.</text:p>
        <text:p text:style-name="Roman"><text:span text:style-name="T1822">A. ŠIRINSKIENĖ</text:span><text:span text:style-name="T1823"><text:s/></text:span><text:span text:style-name="T1824">(</text:span><text:span text:style-name="T1825">MSNG</text:span><text:span text:style-name="T1826">)</text:span><text:span text:style-name="T1827">.<text:s/></text:span>Aš no­riu su­re­a­guo­ti į tuos čia nu­skam­bė­ju­sius aiš­ki­ni­mus, kad M. Na­vic­kie­nės skry­dis lėk­tu­vu yra vos ne ei­li­nis skry­dis. Ger­bia­mas Jur­gi, jūs pri­si­min­ki­te sa­vo žo­džius, kaip jūs va­no­jo­te B. Vė­sai­tę, ku­rios gau­ta do­va­na iš to­li ne­pri­ly­go tai do­va­nai, ku­rią ga­vo M. Na­vic­kie­nė, gau­da­ma iš es­mės pa­ja­mas pa­slau­go­mis ir bi­lie­tais, ku­rios vir­ši­ja pu­sę jos me­ti­nio dar­bo už­mo­kes­čio.<text:s/></text:p>
        <text:p text:style-name="Roman">Kai Sei­mo na­rė ir jū­sų mi­nist­rė gau­na do­va­nė­les, ne­su­re­gist­ruo­ja VMI, ne­dek­la­ruo­ja, nu­sle­pia mo­kes­čius ir tik­tai pa­gau­ta juos su­si­mo­ka, jums su tuo skry­džiu at­ro­do vis­kas la­bai ge­rai. Kai tu­ri­me so­cial­de­mok­ra­tų mi­nist­rę, ku­ri prieš tris ar kiek ka­den­ci­jų skri­do, ten bu­vo vis­kas taip blo­gai, kad jūs B. Vė­sai­tei siū­lė­te trauk­tis iš Sei­mo. Štai tie dve­jo­pi stan­dar­tai, kaip jūs ver­ti­na­te opo­nen­tus ir kaip jūs ver­ti­na­te, kuo­met jau ke­pu­rė de­ga pa­tiems.</text:p>
        <text:p text:style-name="Roman"><text:span text:style-name="T1828">PIRMININKAS.</text:span><text:s/>Dė­ko­ju. A. Skar­džius per šo­ni­nį mik­ro­fo­ną.</text:p>
        <text:p text:style-name="Roman"><text:span text:style-name="T1829">A. SKARDŽIUS</text:span><text:s/><text:span text:style-name="T1830">(</text:span><text:span text:style-name="T1831">MSNG</text:span><text:span text:style-name="T1832">)</text:span>. Na, be­lie­ka pa­sa­ky­ti – gė­da val­dan­tie­siems. „Vals­ty­bė be tei­sin­gu­mo yra tik plė­ši­kų gau­ja“, – šven­ta­sis Au­gus­ti­nas.</text:p>
        <text:p text:style-name="Roman"><text:span text:style-name="T1833">PIRMININKAS.</text:span><text:s/>Dė­ko­ju. Da­bar ger­bia­mas J. Raz­ma.</text:p>
        <text:p text:style-name="Roman"><text:span text:style-name="T1834">J. RAZMA</text:span><text:span text:style-name="T1835"><text:s/></text:span><text:span text:style-name="T1836">(</text:span><text:span text:style-name="T1837">TS-LKDF</text:span><text:span text:style-name="T1838">)</text:span><text:span text:style-name="T1839">.<text:s/></text:span>Na, čia, kaip įpras­ta, kal­ti­ni­mai val­dan­tie­siems, bet opo­zi­ci­jai aš lin­kiu iš­si­aiš­kin­ti, ar tik 37 Sei­mo na­rius be­tu­ri­te opo­zi­ci­jo­je, tiek bu­vo jū­sų bal­suo­jan­čių. Dėl to, kad bu­vo ir dau­giau mi­nist­rių skrai­dan­čių. Na, abi mi­nist­rės at­si­sta­ty­di­no ir vis­kas yra iš­spręs­ta. Nė­ra čia jo­kių tų dve­jo­pų stan­dar­tų.</text:p>
        <text:p text:style-name="Roman"><text:span text:style-name="T1840">PIRMININKAS.</text:span><text:s/>Dė­ko­ju. Ger­bia­mas A. Na­vic­kas per šo­ni­nį mik­ro­fo­ną.</text:p>
        <text:p text:style-name="Roman"><text:span text:style-name="T1841">A. NAVICKAS</text:span><text:span text:style-name="T1842"><text:s/></text:span><text:span text:style-name="T1843">(</text:span><text:span text:style-name="T1844">TS-LKDF</text:span><text:span text:style-name="T1845">)</text:span><text:span text:style-name="T1846">. Ga</text:span><text:span text:style-name="T1847">­li</text:span><text:span text:style-name="T1848">­ma pri</text:span><text:span text:style-name="T1849">­klau</text:span><text:span text:style-name="T1850">­sy</text:span><text:span text:style-name="T1851">­ti ir auš</text:span><text:span text:style-name="T1852">­rai, bet vis tiek lik</text:span><text:span text:style-name="T1853">­ti (…).<text:s/></text:span></text:p>
        <text:p text:style-name="Roman"><text:span text:style-name="T1854">PIRMININKAS.</text:span><text:span text:style-name="T1855"><text:s/>Dė</text:span><text:span text:style-name="T1856">­ko</text:span><text:span text:style-name="T1857">­ju. Dau</text:span><text:span text:style-name="T1858">­giau re</text:span><text:span text:style-name="T1859">­pli</text:span><text:span text:style-name="T1860">­kų nė</text:span><text:span text:style-name="T1861">­ra. Tai</text:span><text:span text:style-name="T1862">­gi, rei</text:span><text:span text:style-name="T1863">­kia ap</text:span><text:span text:style-name="T1864">­si</text:span><text:span text:style-name="T1865">­spręs</text:span><text:span text:style-name="T1866">­ti, ar grą</text:span><text:span text:style-name="T1867">­ži</text:span><text:span text:style-name="T1868">­na</text:span><text:span text:style-name="T1869">­me to</text:span><text:span text:style-name="T1870">­bu</text:span><text:span text:style-name="T1871">­lin</text:span><text:span text:style-name="T1872">­ti, ar at</text:span><text:span text:style-name="T1873">­me</text:span><text:span text:style-name="T1874">­ta</text:span><text:span text:style-name="T1875">­me nu</text:span><text:span text:style-name="T1876">­ta</text:span><text:span text:style-name="T1877">­ri</text:span><text:span text:style-name="T1878">­mo pro</text:span><text:span text:style-name="T1879">­jek</text:span><text:span text:style-name="T1880">­tą. Tai</text:span><text:span text:style-name="T1881">­gi, kaip vi</text:span><text:span text:style-name="T1882">­sa</text:span><text:span text:style-name="T1883">­da – al</text:span><text:span text:style-name="T1884">­ter</text:span><text:span text:style-name="T1885">­na</text:span><text:span text:style-name="T1886">­ty</text:span><text:span text:style-name="T1887">­vus bal</text:span><text:span text:style-name="T1888">­sa</text:span><text:span text:style-name="T1889">­vi</text:span><text:span text:style-name="T1890">­mas. Kas už – tai to</text:span><text:span text:style-name="T1891">­bu</text:span><text:span text:style-name="T1892">­lin</text:span><text:span text:style-name="T1893">­ti, kas prieš – tai at</text:span><text:span text:style-name="T1894">­mes</text:span><text:span text:style-name="T1895">­ti. Bal</text:span><text:span text:style-name="T1896">­suo</text:span><text:span text:style-name="T1897">­ja</text:span><text:span text:style-name="T1898">­me.</text:span></text:p>
        <text:p text:style-name="P1899">Už­si­re­gist­ra­vo 99, bal­sa­vo 99: už – 42, prieš – 57. Tai­gi, nu­ta­ri­mas yra at­mes­tas.<text:s/></text:p>
        <text:p text:style-name="P1900"/>
        <text:p text:style-name="Laikas"><text:span text:style-name="T1901">14.36 val.</text:span></text:p>
        <text:p text:style-name="Roman12">Sei­mo nu­ta­ri­mo „Dėl Lie­tu­vos Res­pub­li­kos Sei­mo 2012 m. bir­že­lio 26 d. nu­ta­ri­mo Nr. XI-2133 „Dėl Na­cio­na­li­nės ener­ge­ti­nės ne­pri­klau­so­my­bės stra­te­gi­jos pa­tvir­ti­ni­mo“ pa­kei­ti­mo“ pro­jek­tas Nr. XIVP-3808(2) (<text:span text:style-name="T1902">pri</text:span><text:span text:style-name="T1903">­ėmi</text:span><text:span text:style-name="T1904">­mo tę</text:span><text:span text:style-name="T1905">­si</text:span><text:span text:style-name="T1906">­nys</text:span>)</text:p>
        <text:p text:style-name="P1907"/>
        <text:p text:style-name="Roman"><text:span text:style-name="T1908">To</text:span><text:span text:style-name="T1909">­liau ta</text:span><text:span text:style-name="T1910">­da mes ga</text:span><text:span text:style-name="T1911">­li</text:span><text:span text:style-name="T1912">­me bal</text:span><text:span text:style-name="T1913">­suo</text:span><text:span text:style-name="T1914">­ti dėl dar</text:span><text:span text:style-name="T1915">­bo</text:span><text:span text:style-name="T1916">­tvarkės 1-8 klau</text:span><text:span text:style-name="T1917">­si</text:span><text:span text:style-name="T1918">­mo. Li</text:span><text:span text:style-name="T1919">­kęs tik bal</text:span><text:span text:style-name="T1920">­sa</text:span><text:span text:style-name="T1921">­vi</text:span><text:span text:style-name="T1922">­mas, tai yra<text:s/></text:span>Sei­mo nu­ta­ri­mo „Dėl Na­cio­na­li­nės ener­ge­ti­nės ne­pri­klau­so­my­bės stra­te­gi­jos pa­tvir­ti­ni­mo“ pa­kei­ti­mo pro­jek­tas Nr. XIVP-3808. Bal­suo­ja­me dėl Sei­mo nu­ta­ri­mo „Dėl Na­cio­na­li­nės ener­ge­ti­nės ne­pri­klau­so­my­bės stra­te­gi­jos pa­tvir­ti­ni­mo“ pa­kei­ti­mo pro­jek­to.</text:p>
        <text:p text:style-name="Roman"/>
        <text:p text:style-name="Priemimas">Šio nu­ta­ri­mo pri­ėmi­mas</text:p>
        <text:p text:style-name="Roman"/>
        <text:p text:style-name="Roman">Už­si­re­gist­ra­vo 109, bal­sa­vo 107: už – 74, prieš – 7, su­si­lai­kė 26. Tai­gi, nu­ta­ri­mas yra pri­im­tas. (<text:span text:style-name="T1923">Gon</text:span><text:span text:style-name="T1924">­gas</text:span>)<text:s/></text:p>
        <text:p text:style-name="Roman"/>
        <text:p text:style-name="Laikas">14.37 val.</text:p>
        <text:p text:style-name="Roman12"><text:span text:style-name="T1925">Li</text:span><text:span text:style-name="T1926">­cen</text:span><text:span text:style-name="T1927">­ci</text:span><text:span text:style-name="T1928">­juo</text:span><text:span text:style-name="T1929">­tų san</text:span><text:span text:style-name="T1930">­dė</text:span><text:span text:style-name="T1931">­lių ir san</text:span><text:span text:style-name="T1932">­dė</text:span><text:span text:style-name="T1933">­lia</text:span><text:span text:style-name="T1934">­vi</text:span><text:span text:style-name="T1935">­mo do</text:span><text:span text:style-name="T1936">­ku</text:span><text:span text:style-name="T1937">­men</text:span><text:span text:style-name="T1938">­tų įsta</text:span><text:span text:style-name="T1939">­ty</text:span><text:span text:style-name="T1940">­mo Nr. IX-1046 pri</text:span><text:span text:style-name="T1941">­pa</text:span><text:span text:style-name="T1942">­ži</text:span><text:span text:style-name="T1943">­ni</text:span><text:span text:style-name="T1944">­mo</text:span><text:s/>ne­te­ku­siu ga­lios įsta­ty­mo pro­jek­tas Nr. XIVP-3657(2) (<text:span text:style-name="T1945">pri</text:span><text:span text:style-name="T1946">­ėmi</text:span><text:span text:style-name="T1947">­mo tę</text:span><text:span text:style-name="T1948">­si</text:span><text:span text:style-name="T1949">­nys</text:span>)</text:p>
        <text:p text:style-name="Roman"/>
        <text:p text:style-name="Roman">To­liau taip pat ap­ta­rė­me dar­bo­tvarkės 1-10 klau­si­mą – Li­cen­ci­juo­tų san­dė­lių ir san­dė­lia­vi­mo do­ku­men­tų įsta­ty­mo pri­pa­ži­ni­mo ne­te­ku­siu ga­lios įsta­ty­mo pro­jek­tą Nr. XIVP-3657. Ga­li­me bal­suo­ti dėl Li­cen­ci­juo­tų san­dė­lių ir san­dė­lia­vi­mo do­ku­men­tų įsta­ty­mo.</text:p>
        <text:p text:style-name="Roman"/>
        <text:p text:style-name="Priemimas">Šio įsta­ty­mo pri­ėmi­mas</text:p>
        <text:p text:style-name="Roman"/>
        <text:p text:style-name="Roman">Už­si­re­gist­ra­vo 107, bal­sa­vo 106: už – 103, prieš ne­bu­vo, su­si­lai­kė 3. Tai­gi, įsta­ty­mas yra pri­im­tas. (<text:span text:style-name="T1950">Gon</text:span><text:span text:style-name="T1951">­gas</text:span>)<text:s/></text:p>
        <text:p text:style-name="Roman"/>
        <text:p text:style-name="P1952">14.37 val.</text:p>
        <text:p text:style-name="P1953">Ve­te­ri­na­ri­jos įsta­ty­mo Nr. I-2110 6, 10, 13<text:span text:style-name="T1954">1</text:span><text:s/>ir 19 straips­nių pa­kei­ti­mo įsta­ty­mo projek­tas Nr. XIVP-3674(2) (<text:span text:style-name="T1955">pri</text:span><text:span text:style-name="T1956">­ėmi</text:span><text:span text:style-name="T1957">­mas</text:span>)</text:p>
        <text:p text:style-name="P1958"/>
        <text:p text:style-name="P1959">To­liau dar­bo­tvarkės 1-9 klau­si­mas – Ve­te­ri­na­ri­jos įsta­ty­mo ke­lių straips­nių pa­kei­ti­mo įsta­ty­mo pro­jek­tas Nr. XIVP-3674. Dėl jo bu­vo pa­siū­ly­mų, rei­kės pa­dir­bė­ti. Tur­būt ger­bia­mą J. Gu­daus­ką, ko­mi­te­to pra­ne­šė­ją, kvie­si­me į tri­bū­ną. O mes ga­li­me ap­si­spręs­ti dėl 1 straips­nio, dėl ku­rio ne­bu­vo pa­siū­ly­mų. Ga­li­me ben­dru su­ta­ri­mu? Dė­ko­ju, pri­tar­ta.<text:s/></text:p>
        <text:p text:style-name="P1960">To­liau yra ger­bia­mo Sei­mo na­rio A. Vyš­niaus­ko pa­siū­ly­mas. Pra­šom pri­sta­ty­ti.</text:p>
        <text:p text:style-name="Roman"><text:span text:style-name="T1961">A. VYŠNIAUSKAS</text:span><text:s/><text:span text:style-name="T1962">(</text:span><text:span text:style-name="T1963">TS-LKDF</text:span><text:span text:style-name="T1964">)</text:span>. Ačiū, po­sė­džio pir­mi­nin­ke. Aš pri­ta­riu ko­mi­te­to iš­va­dai ir bal­suo­ti ne­pra­šau. Tai, ką siū­lė­me, jau už­re­gist­ruo­ta at­ski­ru įsta­ty­mu. Ra­do­me kom­pro­mi­sus, to­dėl pra­šau ne­bal­suo­ti.</text:p>
        <text:p text:style-name="Roman"><text:span text:style-name="T1965">PIRMININKAS.</text:span><text:s/>Dė­ko­ju. Tai­gi, pa­siū­ly­mas at­si­im­tas, bal­suo­ti ne­rei­kia. Va­di­na­si, 1 strai­ps­nį ga­li­me pri­im­ti ben­dru su­ta­ri­mu.</text:p>
        <text:p text:style-name="Roman">2 straips­nis. Dėl jo nė­ra jo­kių pa­siū­ly­mų. Ga­li­me pri­tar­ti ben­dru su­ta­ri­mu.</text:p>
        <text:p text:style-name="Roman">3 straips­nis. Ben­dru su­ta­ri­mu.</text:p>
        <text:p text:style-name="Roman">4 straips­nis. Ben­dru su­ta­ri­mu.</text:p>
        <text:p text:style-name="Roman">Dėl 5 straips­nio bu­vo vėl­gi Sei­mo na­rio A. Vyš­niaus­ko pa­siū­ly­mas. Jūs ir ši­tą tur­būt at­si­i­ma­te, ar ne? Taip. Taip, ta­da ir dėl ši­to bal­suo­ti ne­rei­kia. Pa­gal ko­mi­te­to re­dak­ci­ją.</text:p>
        <text:p text:style-name="Roman">Vis­kas. Kiek ma­tau, dau­giau straips­nių nė­ra. Dė­ko­ja­me ger­bia­mam J. Gu­daus­kui. Už kal­bės ger­bia­mas K. Ma­žei­ka.</text:p>
        <text:p text:style-name="Roman"><text:span text:style-name="T1966">K. MAŽEIKA</text:span><text:span text:style-name="T1967"><text:s/></text:span><text:span text:style-name="T1968">(</text:span><text:span text:style-name="T1969">DFVL</text:span><text:span text:style-name="T1970">)</text:span><text:span text:style-name="T1971">. K</text:span>o­le­gos, la­bai trum­pai. Tie­siog kvie­čiu pri­tar­ti ir leis­ti re­zi­den­tams stu­di­juo­ti ir da­ry­ti tuos dar­bus, dėl ku­rių tur­būt jie ten ir yra, ir, svar­biau­sia, už­tik­rin­ti fi­nan­sa­vi­mą. Ačiū.</text:p>
        <text:p text:style-name="Roman"><text:span text:style-name="T1972">PIRMININKAS.</text:span><text:s/>Dė­ko­ju. Tai­gi, bal­suo­ja­me. Prieš nie­kas ne­no­ri kal­bė­ti. Ga­lė­tu­me tik­riau­siai ben­dru su­ta­ri­mu, bet yra pri­ėmi­mas. Tai­gi, bal­suo­ja­me dėl Ve­te­ri­na­ri­jos įsta­ty­mo ke­le­to straips­nių pa­kei­ti­mo<text:s/>įsta­ty­mo<text:s/>pro­jek­to Nr. XIVP-3674.</text:p>
        <text:p text:style-name="Roman"/>
        <text:p text:style-name="Priemimas">Šio įsta­ty­mo pri­ėmi­mas<text:s/></text:p>
        <text:p text:style-name="Roman"/>
        <text:p text:style-name="Roman">Už­si­re­gist­ra­vo 98, bal­sa­vo 96: už – 93, prieš ne­bu­vo, su­si­lai­kė 3. Įsta­ty­mas pri­im­tas. (<text:span text:style-name="T1973">Gon</text:span><text:span text:style-name="T1974">­gas</text:span>)</text:p>
        <text:p text:style-name="Roman"/>
        <text:p text:style-name="Laikas">14.39 val.</text:p>
        <text:p text:style-name="Roman12">Spor­to įsta­ty­mo Nr. I-1151 pa­kei­ti­mo įsta­ty­mo pro­jek­tas Nr. XIVP-3748(3) (<text:span text:style-name="T1975">priėmimas</text:span>)</text:p>
        <text:p text:style-name="Roman"/>
        <text:p text:style-name="Roman">To­liau pa­gal va­ka­ri­nę dar­bo­tvarkę: 2-3.1 klau­si­mas – Spor­to įsta­ty­mo pa­kei­ti­mo įsta­ty­mo pro­jek­tas Nr. XIVP-3748. Ger­bia­ma E. Ru­de­lie­nė – į tri­bū­ną.<text:s/></text:p>
        <text:p text:style-name="Roman">Dėl 1 straips­nio pa­siū­ly­mų ne­bu­vo. Ga­li­me ben­dru su­ta­ri­mu? Dė­ko­ju. 1 straips­nis. Ga­li­me ben­dru su­ta­ri­mu? Dė­ko­ju, pri­tar­ta. 2 straips­nis. Čia ne­bu­vo pa­siū­ly­mų. Ga­li­me ben­dru su­ta­ri­mu? Dė­ko­ju. 3 straips­nis. Ne­bu­vo. 4 straips­nis. Ne­bu­vo. 5 straips­nis. Ne­bu­vo. 6 straips­nis. Jau bu­vo. Iki 5 straips­nio ben­dru su­ta­ri­mu? Pri­tar­ta.<text:s/></text:p>
        <text:p text:style-name="Roman">Dėl 6 straips­nio bu­vo Tei­sės de­par­ta­men­to pa­siū­ly­mas, ku­riam ko­mi­te­tas ne­pri­ta­rė. Tai tie­siog pa­gal ko­mi­te­to re­dak­ci­ją ga­li­me 6 straips­nį ben­dru su­ta­ri­mu? Dė­ko­ju. 7 straips­nis. Pa­siū­ly­mų ne­bu­vo. 8 straips­nis. Ne­bu­vo. 9 straips­nis. Ne­bu­vo. 10 straips­nis. Ne­bu­vo. Ga­li­me ben­dru su­ta­ri­mu? Dė­ko­ju.<text:s/></text:p>
        <text:p text:style-name="Roman">Dėl 11 straips­nio bu­vo Tei­sės de­par­ta­men­to pa­siū­ly­mas, ku­riam ko­mi­te­tas pri­ta­rė. Ki­tas Tei­sės de­par­ta­men­to pa­siū­ly­mas, ku­riam ko­mi­te­tas pri­ta­rė. Tre­čias pa­siū­ly­mas, ku­riam ne­pri­tarė. Ket­vir­tas pa­siū­ly­mas, ku­riam ne­pri­ta­rė, ir penk­tas pa­siū­ly­mas, ku­riam pri­ta­rė, šeš­tas<text:s/>Tei­sės de­par­ta­men­to<text:s/>pa­siū­ly­mas, ku­riam ne­pri­ta­rė. Sep­tin­tas pa­siū­ly­mas, ku­riam pri­ta­rė, ir aš­tun­tas pa­siū­ly­mas, ku­riam pri­ta­rė. Ga­li­me pa­gal ko­mi­te­to re­dak­ci­ją ben­dru su­ta­ri­mu…<text:s/></text:p>
        <text:p text:style-name="Roman"><text:span text:style-name="T1976">E. RUDELIENĖ</text:span><text:s/><text:span text:style-name="T1977">(</text:span><text:span text:style-name="T1978">LSF</text:span><text:span text:style-name="T1979">)</text:span>. Ga­li­me.<text:s/></text:p>
        <text:p text:style-name="Roman"><text:span text:style-name="T1980">PIRMININKAS.</text:span><text:s/>…11 straips­nį? Dė­ko­ju, pri­tar­ta. 12 straips­nis. Ne­bu­vo. 13 straips­nis. Ne­bu­vo. Dėl 14 straips­nio bu­vo Tei­sės de­par­ta­men­to pa­siū­ly­mas, ku­riam ko­mi­te­tas ne­pri­ta­rė. Ga­li­me ben­dru su­ta­ri­mu 14 straips­niui su ko­mi­te­to re­dak­ci­ja pri­tar­ti? Dė­ko­ju, pri­tar­ta.<text:s/></text:p>
        <text:p text:style-name="Roman">15 straips­nis. Ne­bu­vo. 16 straips­nis. Ne­bu­vo. 17 straips­nis. Ne­bu­vo. 18 straips­nis. Ne­bu­vo. 19 straips­nis. Ne­bu­vo. 20 straips­nis. Ne­bu­vo. 21 straips­nis.<text:s/>Bu­vo. Dėl 21 straips­nio bu­vo ger­bia­mos E. Ru­de­lie­nės pa­siū­ly­mas. Jūs ta­da ir pri­sta­ty­ki­te.<text:s/></text:p>
        <text:p text:style-name="Roman"><text:span text:style-name="T1981">E. RUDELIENĖ</text:span><text:s/><text:span text:style-name="T1982">(</text:span><text:span text:style-name="T1983">LSF</text:span><text:span text:style-name="T1984">)</text:span>. Dėl ma­no pa­siū­ly­mo Sei­mas ap­si­spren­dė pra­ėju­sia­me po­sė­dy­je, tai yra dėl to, kad kai yra nu­trau­kia­ma spor­ti­nin­kui sti­pen­di­ja, ji ski­ria­ma fe­de­ra­ci­jai. Tie­siog yra pa­tiks­li­na­ma, kad tų biu­dže­ti­nių me­tų su­ma yra ski­ria­ma. Čia toks leng­vas tei­si­nis pa­kei­ti­mas. Ko­mi­te­tas pri­ta­rė ben­dru su­ta­ri­mu.<text:s/></text:p>
        <text:p text:style-name="Roman"><text:span text:style-name="T1985">PIRMININKAS.</text:span><text:s/>Dė­ko­ju. Ka­dan­gi ko­mi­te­tas pri­ta­rė, nors jūs čia<text:s/>at­lie­ka­te<text:s/>du<text:s/>vaid­me­ni­s vie­nu me­tu: ir ko­mi­te­to pra­ne­šė­ja, ir pri­sta­tė­te pa­siū­ly­mą, tai gal mes ga­li­me?.. Tur­būt yra 29 Sei­mo na­riai ir gal mes ga­li­me ben­dru su­ta­ri­mu? (<text:span text:style-name="T1986">Bal</text:span><text:span text:style-name="T1987">­sai sa</text:span><text:span text:style-name="T1988">­lė</text:span><text:span text:style-name="T1989">­je</text:span>) Ge­rai, ga­li­me, ne­ma­tau prieš­ta­rau­jan­čių. Tai ta­da mes ir vi­są 21 straips­nį ga­li­me ben­dru su­ta­ri­mu, ar ne? Dė­ko­ju, pri­tar­ta. Dėl 22 straips­nio bu­vo ger­bia­mo Sei­mo na­rio V. Alek­nos pa­siū­ly­mas, ku­riam ko­mi­te­tas pri­ta­rė iš da­lies. Pri­sta­tys ger­bia­mas V. Alek­na.<text:s/></text:p>
        <text:p text:style-name="Roman"><text:span text:style-name="T1990">V. ALEKNA</text:span><text:s/><text:span text:style-name="T1991">(</text:span><text:span text:style-name="T1992">LSF</text:span><text:span text:style-name="T1993">)</text:span>. Aš ne­pri­ta­riu, ne­su­tin­ku su pri­ta­ri­mu iš da­lies, no­rė­čiau, kad bū­tų bal­suo­ja­ma<text:s/>dėl<text:s/>ma­no pa­siū­ly­mo. Ma­no pa­siū­ly­mas yra dėl ka­den­ci­jų, kad vals­ty­bės lė­šas gau­nan­čios or­ga­ni­za­ci­jos tu­rė­tų ati­tik­ti rei­ka­la­vi­mus ir įsi­ra­šy­ti į sa­vo nuo­sta­tus ke­tu­rias ka­den­ci­jas. Pa­gal da­bar­ti­nę re­dak­ci­ją yra taip, kad ši iš­skir­ti­nė leng­va­ta yra su­tei­kia­ma vie­nai or­ga­ni­za­ci­jai, ga­li­ma sa­ky­ti, kad vie­nam as­me­niui. Aš sa­ky­čiau, tai yra ne­tei­sin­ga, nes ši leng­va­ta su­tei­kia­ma tam, kad bū­tų gau­tos vals­ty­bės lė­šos. Tai aš siū­lau iš­brauk­ti bū­tent šią ga­li­my­bę, su­tei­kian­čią iš­im­ties tvar­ka su­teik­ti ne­ri­bo­ja­mas ka­den­ci­jas.<text:s/></text:p>
        <text:p text:style-name="Roman"><text:span text:style-name="T1994">PIRMININKAS.</text:span><text:s/>Dė­ko­ju.<text:s/>Da­bar ko­mi­te­to nuo­mo­nė. Tik pir­miau­sia pa­klau­si­me, ar yra 29 Sei­mo na­riai, pa­lai­kan­tys pa­siū­ly­mą, nes čia rei­ka­lau­ja bal­suo­ti vi­sa ap­im­ti­mi.<text:s/>Vi­so­se frak­ci­jo­se ky­la ran­kų dau­gu­ma, tai gal lai­ky­ki­me, kad yra 29? Ap­svars­to­me.<text:s/>Ko­kia ko­mi­te­to nuo­mo­nė?</text:p>
        <text:p text:style-name="Roman"><text:span text:style-name="T1995">E. RUDELIENĖ</text:span><text:s/><text:span text:style-name="T1996">(</text:span><text:span text:style-name="T1997">LSF</text:span><text:span text:style-name="T1998">)</text:span>. Ko­mi­te­te iš tik­rų­jų svars­tė­me. Tie­są pa­sa­kius, bu­vo­me šiek tiek, kaip čia leng­vai pa­sa­kius, įva­ry­ti, įspraus­ti į to­kią ne­aiš­kią si­tu­a­ci­ją, nes pra­džio­je mes lyg ir su ko­le­ge Ie­va ban­dė­me su­dė­lio­ti iš­va­dą. Kaip jau mi­nė­jo­me, su­for­mu­la­vo­me, kad rei­kia pri­tar­ti iš da­lies, nes bu­vo pa­sie­ku­si to­kia in­for­ma­ci­ja, kad ne vie­nai or­ga­ni­za­ci­jai yra tai­ko­ma iš­im­tis, o yra dau­ge­liui… ne dau­ge­liui, bet ke­lioms fe­de­ra­ci­joms, ku­rios tu­ri sa­vo at­sto­vus, sa­ky­ki­me, tarp­tau­ti­nė­se or­ga­ni­za­ci­jo­se. At­ro­dė, kad bū­tų tei­sin­ga Lie­tu­vai tik­rai tu­rė­ti sa­vo at­sto­vus tarp­tau­ti­nė­se fe­de­ra­ci­jo­se, kad ten jie ga­lė­tų pra­tęs­ti sa­vo ka­den­ci­jas. Bet vė­liau lyg ir, dis­ku­tuo­jant su ko­le­go­mis, vis dėl­to pa­aiš­kė­jo, kad tai yra da­ro­ma iš­im­tis dėl vie­nos or­ga­ni­za­ci­jos. Ma­tyt, Sei­mui tik­rai rei­kia ap­si­spręs­ti, ar mums rei­ka­lin­gos to­kios iš­im­tys, tai­ko­mos tik vie­nai or­ga­ni­za­ci­jai. Jei­gu vi­sos fe­de­ra­ci­jos tu­ri va­do­vau­tis tam tik­ro­mis tai­syk­lė­mis, tai ko­dėl ki­tai yra tai­ko­ma iš­im­tis? Bet ko­mi­te­te mes vis dėl­to ne­pri­ta­rė­me ko­le­gos V. Alek­nos pa­siū­ly­mui. Bu­vo­me su­for­mu­la­vę to­kį pa­siū­ly­mą iš da­lies, kad kai tik kei­čia­si ko­le­gia­lus val­dy­mo… kad ko­le­gia­liam val­dy­mui pri­klau­san­tiems na­riams ga­li bū­ti pra­tęs­ta ka­den­ci­ja, o vie­nas­me­niam ne­ga­li bū­ti pra­tęs­ta. Ma­nau, kad tik­rai Sei­mas ap­si­spręs. Tie­siog iš­dės­čiau, ko­kia bu­vo si­tu­a­ci­ja ko­mi­te­te ir ko­kią mes tu­rė­jo­me in­for­ma­ci­ją.<text:s/></text:p>
        <text:p text:style-name="Roman"><text:span text:style-name="T1999">PIRMININKAS.</text:span><text:s/>Dė­ko­ju. Da­bar dėl pa­siū­ly­mo už no­ri kal­bė­ti ger­bia­mas A. Skar­džius.</text:p>
        <text:p text:style-name="Roman"><text:span text:style-name="T2000">A. SKARDŽIUS</text:span><text:span text:style-name="T2001"><text:s/></text:span><text:span text:style-name="T2002">(</text:span><text:span text:style-name="T2003">MSNG</text:span><text:span text:style-name="T2004">)</text:span><text:span text:style-name="T2005">.<text:s/></text:span>Ačiū, pir­mi­nin­ke. Aš tie­siog no­riu pri­min­ti, kad įsta­ty­mai ne­ku­ria­mi vie­nam as­me­niui, ir siū­lau vi­sai spor­to ben­druo­me­nei ir Olim­pi­niam ko­mi­te­tui su­si­tai­ky­ti ir baig­ti spręs­ti sa­vo kon­flik­tus per įsta­ty­mus.</text:p>
        <text:p text:style-name="P2006"><text:span text:style-name="T2007">PIRMININKAS.</text:span><text:s/>Dė­ko­ju. Prieš kal­bės ger­bia­mas D. Ke­pe­nis.</text:p>
        <text:p text:style-name="P2008"><text:span text:style-name="T2009">D. KEPENIS</text:span><text:s/><text:span text:style-name="T2010">(</text:span><text:span text:style-name="T2011">LVŽSF</text:span><text:span text:style-name="T2012">)</text:span>. Dė­ko­ju. Na, kaip tik ir yra kal­ba­ma apie įsta­ty­mą vie­nam as­me­niui, to­dėl aš siū­lau ne­pri­tar­ti ger­bia­mo V. Alek­nos pa­siū­ly­mui, ku­riuo sie­kia­ma ig­no­ruo­ti tarp­tau­ti­nės ne­vy­riau­sy­bi­nės spor­to or­ga­ni­za­ci­jos nu­sta­ty­tas tai­syk­les. Pa­gal V. Alek­nos lo­gi­ką, tarp­tau­ti­nės ne­vy­riau­sy­bi­nės spor­to or­ga­ni­za­ci­jos tai­syk­lės su­da­ro są­ly­gas at­si­ras­ti ko­rup­ci­nėms ap­raiš­koms ir yra ne­to­le­ruo­ti­nos Lie­tu­vo­je. Bet juk įsta­ty­me ir at­si­žvel­gia­ma į tą iš­im­tį, kad spor­to ša­kos fe­de­ra­ci­jos val­dy­mo or­ga­nų na­rių ka­den­ci­jos lai­kas ga­li bū­ti pra­tęs­tas ei­na­mų pa­rei­gų tarp­tau­ti­nės ne­vy­riau­sy­bi­nės spor­to or­ga­ni­za­ci­jos val­dy­mo or­ga­nuo­se, ku­rių na­riai tu­ri bal­sa­vi­mo tei­sę, lai­ko­tar­piui. Ne­lau­žy­ki­me tarp­tau­ti­nių tai­syk­lių ir ne­iš­ra­di­nė­ki­me dvi­ra­čio iš nau­jo. Siū­lau bal­suo­ti prieš šį pa­siū­ly­mą.</text:p>
        <text:p text:style-name="Roman"><text:span text:style-name="T2013">PIRMININKAS.</text:span><text:s/>Dė­ko­ju. Tai ir bal­suo­ki­me, ap­si­spręs­ki­me dėl vi­sos ap­im­ties V. Alek­nos pa­siū­ly­mo. Dėl vi­sos ap­im­ties pa­siū­ly­mo da­bar bal­suo­ja­me, V. Alek­nos vi­sos ap­im­ties pa­siūly­mo.<text:s/></text:p>
        <text:p text:style-name="Roman"><text:span text:style-name="T2014">E. RUDELIENĖ</text:span><text:s/><text:span text:style-name="T2015">(</text:span><text:span text:style-name="T2016">LSF</text:span><text:span text:style-name="T2017">)</text:span>. Bet aš jau ga­liu tur­būt grįž­ti, ar ne?</text:p>
        <text:p text:style-name="Roman"><text:span text:style-name="T2018">PIRMININKAS.</text:span><text:s/>Aš ne­ži­nau, ar bus dar…<text:s/></text:p>
        <text:p text:style-name="Roman">Da­bar už­si­re­gist­ra­vo 110, bal­sa­vo 108: už – 62, prieš – 8, su­si­lai­kė 38. Tai­gi pa­siū­ly­mui yra pri­tar­ta.<text:s/></text:p>
        <text:p text:style-name="Roman">Da­bar aš at­krei­piu dė­me­sį ir ko­mi­te­to pra­ne­šė­ja pa­tai­sys, jei­gu aš klys­tu. Jei­gu bus pri­tar­ta ger­bia­mo V. Alek­nos pa­siū­ly­mui, tuo­met rei­kė­tų ana­lo­giš­kai tiks­lin­ti ir įsta­ty­mo 2 straips­nio 10 da­lį, ku­rio­je dės­to­ma to pa­ties įsta­ty­mo 22 straips­nio 1 da­lies 10 punk­to re­dak­ci­ja nuo 2027 m. sausio 1 d.<text:s/>V. Alek­na pa­tei­kė pa­siū­ly­mą. Re­dak­ci­nis pa­tai­sy­mas. Tu­rė­ki­me ome­ny­je, kad taip nu­bal­sa­vo­me.<text:s/></text:p>
        <text:p text:style-name="Roman">To­liau, man at­ro­do, jau ne­bus Sei­mo na­rių pa­siū­ly­mų. Dė­ko­ja­me ger­bia­mai E. Ru­de­lie­nei. Tai­gi 22 straips­niui ga­li­me ben­dru su­ta­ri­mu? Dė­ko­ju, pri­tar­ta. Dėl 23, 24, 25, 26, 27, 28 straips­nių ne­bu­vo. Ga­li­me ben­dru su­ta­ri­mu? Dė­ko­ju. Ir dėl 29 straips­nio bu­vo Tei­sės de­par­ta­men­to, jam ko­mi­te­tas pri­ta­rė. Taip, 29<text:s/>straip­s­niui<text:s/>pri­ta­ria­me ben­dru su­ta­ri­mu. Ir čia dėl 2 straips­nio – „Įsta­ty­mo įsi­ga­lio­ji­mas, įgy­ven­di­ni­mas ir tai­ky­mas“ bu­vo. Čia bu­vo Tei­sės de­par­ta­men­to pa­siū­ly­mas, ku­riam ko­mi­te­tas pri­ta­rė. Ga­li­me ben­dru su­ta­ri­mu? Dė­ko­ju, pri­tar­ta. Dau­giau straips­nių nė­ra. Ta­da pa­gal re­dak­ci­ją at­si­ran­da nau­jas 3 straips­nis. Tai pri­ta­ria­me. Dė­ko­ju.<text:s/></text:p>
        <text:p text:style-name="Roman">Bal­suo­si­me, jei­gu nė­ra mo­ty­vų, bet gal bus mo­ty­vų dėl vi­so, tai iš­sa­ky­si­me juos. Taip, yra dėl mo­ty­vų. Ger­bia­mas A. Bag­do­nas – už.</text:p>
        <text:p text:style-name="Roman"><text:span text:style-name="T2019">A. BAGDONAS</text:span><text:s/><text:span text:style-name="T2020">(</text:span><text:span text:style-name="T2021">LSF</text:span><text:span text:style-name="T2022">)</text:span>. Dė­ko­ju, po­sė­džio pir­mi­nin­ke, už su­teik­tą žo­dį. Ger­bia­mi ko­le­gos, šian­dien pri­ima­me Spor­to įsta­ty­mo rin­ki­nį, ku­rio tiks­lai yra itin svar­būs Lie­tu­vos spor­to at­ei­čiai. Pir­miau­sia įsta­ty­mu sie­kia­ma su­kur­ti vien­ti­są spor­to mo­de­lį, ap­iman­tį vi­sus eta­pus – nuo fi­zi­nio ak­ty­vu­mo pa­grin­dų iki aukš­to meist­riš­ku­mo spor­to. Siū­lo­ma įsteig­ti ins­ti­tu­tą, ku­ris pa­dės spręs­ti spor­ti­nin­kų gin­čus su įvai­rio­mis spor­to ša­kų fe­de­ra­ci­jo­mis ir or­ga­ni­za­ci­jo­mis, įskai­tant tas, ku­rios dir­ba su ne­ga­lią tu­rin­čiais as­me­ni­mis ir stu­den­tais. Taip pat sie­kia­ma su­da­ry­ti są­ly­gas mo­ki­niams, ku­rie ak­ty­viai spor­tuo­ja ir sie­kia aukš­tų pa­sie­ki­mų, sėk­min­gai de­rin­ti moks­lus ir spor­tą ben­dro­jo ug­dy­mo mo­kyk­lo­se.<text:s/></text:p>
        <text:p text:style-name="Roman">Pro­jek­tu sie­kia­ma di­din­ti na­cio­na­li­nių spor­to ša­kų fe­de­ra­ci­jų są­mo­nin­gu­mą ko­vo­je su do­pin­gu, už­tik­rin­ti šva­rų ir są­ži­nin­gą spor­tą, įtvir­ti­na­ma, kad spor­to ša­kų fe­de­ra­ci­jų ir spor­to or­ga­ni­za­ci­jų veik­la bū­tų pa­grįs­ta ge­ro­jo val­dy­mo prin­ci­pais, skaid­ru­mu ir at­sa­ko­my­be.<text:s/></text:p>
        <text:p text:style-name="Roman">Kvie­čiu vi­sus pa­lai­ky­ti Spor­to įsta­ty­mų pro­jek­tų pa­ke­tą, nes jis pri­si­dės prie mū­sų ša­lies spor­to sis­te­mos to­bu­li­ni­mo ir stip­ri­ni­mo. Dė­ko­ju.</text:p>
        <text:p text:style-name="Roman"><text:span text:style-name="T2023">PIRMININKAS.</text:span><text:s/>Dė­ko­ju. Prieš kal­bės ger­bia­mas J. Ja­ru­tis.</text:p>
        <text:p text:style-name="Roman"><text:span text:style-name="T2024">J. JARUTIS</text:span><text:s/><text:span text:style-name="T2025">(</text:span><text:span text:style-name="T2026">LVŽSF</text:span><text:span text:style-name="T2027">)</text:span>. Ačiū, pir­mi­nin­ke. Na, aš kaip tik kvies­čiau ne­pa­lai­ky­ti įsta­ty­mo, ku­ris yra pa­rem­tas ne tuo, kad bū­tų su­ly­gin­tos vi­sų spor­to or­ga­ni­za­ci­jų ga­li­my­bės, bet pri­tai­ky­tas kai ku­riems as­me­nims. Ap­skri­tai ne­aiš­ki sti­pen­di­jų sky­ri­mo, at­šau­ki­mo tvar­ka, ko­man­dų iš­ko­vo­tos sti­pen­di­jos ar­ba mo­ka­mos ne­spor­tuo­jan­tiems, ar­ba at­šau­kia­mos, to­dėl tik ko­man­dos da­lis ga­li gau­ti sti­pen­di­jas. Įkur­ta mis­ti­nė om­bud­sme­no pa­rei­gy­bė, ku­ri yra tik lė­šų švais­ty­mas. Su­kur­ta Na­cio­na­li­nė spor­to ta­ry­ba, ku­ri nu­spręs, ko­kios yra stra­te­gi­nės spor­to ša­kos. Pa­pras­tai yra spor­to re­zul­ta­tai, pa­gal tai ir nu­sta­to­mos tos stra­te­gi­nės ša­kos. Čia apie tai vi­sai ne­kal­ba­ma. Ir ap­skri­tai spor­to ben­druo­me­nė yra su­si­skal­džiu­si ar su­skal­dy­ta dirb­ti­nai dėl ši­to­kio įsta­ty­mo, ban­dy­mo pri­im­ti ši­tą įsta­ty­mą.<text:s/></text:p>
        <text:p text:style-name="Roman">Aš ma­nau, kū­rė­te ket­ve­rius me­tus, pa­bai­go­je tur­būt ne­ver­tė­tų pri­im­ti to­kio įsta­ty­mo, ku­riam ne­pri­ta­ria, dėl jo nė­ra spor­to ben­druo­me­nės su­ta­ri­mo. Iš tik­rų­jų tai mes gir­dė­da­vo­me kiek­vie­ną kar­tą, kai bū­da­vo Spor­to ir jau­ni­mo rei­ka­lų ko­mi­si­jos po­sė­dis, nuo­mo­nės bū­da­vo iš­sa­ko­mos. Aš ma­nau, kad ne­rei­kė­tų ši­to įsta­ty­mo pri­im­ti – at­eis nau­ja val­džia, ieš­kos spren­di­mo, su­ta­ri­mo su spor­to ben­druo­me­ne ir pri­ims nau­ją įsta­ty­mą.</text:p>
        <text:p text:style-name="Roman"><text:span text:style-name="T2028">PIRMININKAS.</text:span><text:s/>Dė­ko­ju bro­liui šau­liui. Be­je, svei­ki­nu vi­sus su Šau­lio die­na, vi­sus bro­lius ir se­se­ris šau­lius ir vi­sus ki­tus pri­jau­čian­čius. (<text:span text:style-name="T2029">Plo</text:span><text:span text:style-name="T2030">­ji</text:span><text:span text:style-name="T2031">­mai</text:span>) Už kal­bės ger­bia­mas A. Kup­čins­kas. At­si­sa­ko, nė­ra jo. Tai at­si­sa­ko ar no­rės vis dar? Ne, mo­juo­ja, tai reiš­kia, kad at­si­sa­ko.<text:s/></text:p>
        <text:p text:style-name="Roman">Ger­bia­mas D. Ke­pe­nis – prieš.</text:p>
        <text:p text:style-name="Roman"><text:span text:style-name="T2032">D. KEPENIS</text:span><text:s/><text:span text:style-name="T2033">(</text:span><text:span text:style-name="T2034">LVŽSF</text:span><text:span text:style-name="T2035">)</text:span>. Dė­ko­ju. Tęs­da­mas ko­le­gos Jo­no pa­mąs­ty­mus apie šio įsta­ty­mo pa­skir­tį, pri­ta­riu tam, kas bu­vo pa­sa­ky­ta, bet jei­gu at­kreip­si­te dė­me­sį, šia­me įsta­ty­me ap­skri­tai yra gru­pės drau­gų tam tik­ras in­te­re­so įvyk­dy­mas. Čia kal­ba­ma apie įvai­rias iš­mo­kas ir prie­mo­kas. O svar­biau­sia, ta­me įsta­ty­me ap­skri­tai din­go žo­džiai „kū­no kul­tū­ra“, nes jiems ne­rei­kia kū­no kul­tū­ros – jiems svar­bu per spor­tą su­si­tvar­ky­ti sa­vo rei­ka­lus. Aš ma­nau, kad tas įsta­ty­mas iš tik­rų­jų nie­ko nau­jo ne­su­teiks Lie­tu­vos kū­no kul­tū­ros ir spor­to ju­dė­ji­mui, o tik skal­dys<text:s/>mū­sų spor­to ben­druo­me­nę, ir, be abe­jo, rei­ka­laus vėl tą įsta­ty­mą grei­tai per­žiū­rė­ti. Dėl to pra­šau bal­suo­ti prieš.</text:p>
        <text:p text:style-name="Roman"><text:span text:style-name="T2036">PIRMININKAS.</text:span><text:s/>Dė­ko­ju, nuo­mo­nės iš­sa­ky­tos. Da­bar bal­suo­si­me dėl vi­so pro­jek­to Nr. XIVP-3748 – Spor­to įsta­ty­mo<text:s/>pa­kei­ti­mo<text:s/>įsta­ty­mo pro­jek­to.</text:p>
        <text:p text:style-name="Roman"/>
        <text:p text:style-name="Priemimas">Šio įsta­ty­mo pri­ėmi­mas</text:p>
        <text:p text:style-name="Roman"><text:s/></text:p>
        <text:p text:style-name="Roman">Už­si­re­gist­ra­vo 108, bal­sa­vo 108: už – 79, prieš – 6, su­si­lai­kė 23. Tai­gi įsta­ty­mas pri­im­tas. (<text:span text:style-name="T2037">Gon</text:span><text:span text:style-name="T2038">­gas</text:span>)</text:p>
        <text:p text:style-name="Roman"/>
        <text:p text:style-name="Laikas">14.54 val.</text:p>
        <text:p text:style-name="Roman12"><text:span text:style-name="T2039">Sei</text:span><text:span text:style-name="T2040">­mo nu</text:span><text:span text:style-name="T2041">­ta</text:span><text:span text:style-name="T2042">­ri</text:span><text:span text:style-name="T2043">­mo „Dėl Lie</text:span><text:span text:style-name="T2044">­tu</text:span><text:span text:style-name="T2045">­vos Res</text:span><text:span text:style-name="T2046">­pub</text:span><text:span text:style-name="T2047">­li</text:span><text:span text:style-name="T2048">­kos Sei</text:span><text:span text:style-name="T2049">­mo VIII (pa</text:span><text:span text:style-name="T2050">­va</text:span><text:span text:style-name="T2051">­sa</text:span><text:span text:style-name="T2052">­rio) se</text:span><text:span text:style-name="T2053">­si</text:span><text:span text:style-name="T2054">­jos pra</text:span><text:span text:style-name="T2055">­tę</text:span><text:span text:style-name="T2056">­si</text:span><text:span text:style-name="T2057">­mo“</text:span><text:s/>pro­jek­tas Nr. XIVP-3981(2) (<text:span text:style-name="T2058">pa</text:span><text:span text:style-name="T2059">­tei</text:span><text:span text:style-name="T2060">­ki</text:span><text:span text:style-name="T2061">­mas, svars</text:span><text:span text:style-name="T2062">­ty</text:span><text:span text:style-name="T2063">­mas ir pri</text:span><text:span text:style-name="T2064">­ėmi</text:span><text:span text:style-name="T2065">­mas</text:span>)</text:p>
        <text:p text:style-name="Roman"/>
        <text:p text:style-name="Roman"><text:s/>Da­bar ger­bia­ma Sei­mo Pir­mi­nin­kė, ku­ri tu­ri ki­tų įsi­pa­rei­go­ji­mų, pra­šė pri­sta­ty­ti la­bai<text:s/><text:span text:style-name="T2066">grei</text:span><text:span text:style-name="T2067">­tai re</text:span><text:span text:style-name="T2068">­zer</text:span><text:span text:style-name="T2069">­vi</text:span><text:span text:style-name="T2070">­nį 1 klau</text:span><text:span text:style-name="T2071">­si</text:span><text:span text:style-name="T2072">­mą dėl Lie</text:span><text:span text:style-name="T2073">­tu</text:span><text:span text:style-name="T2074">­vos Res</text:span><text:span text:style-name="T2075">­pub</text:span><text:span text:style-name="T2076">­li</text:span><text:span text:style-name="T2077">­kos Sei</text:span><text:span text:style-name="T2078">­mo VIII (pa</text:span><text:span text:style-name="T2079">­va</text:span><text:span text:style-name="T2080">­sa</text:span><text:span text:style-name="T2081">­rio) se</text:span><text:span text:style-name="T2082">­si</text:span><text:span text:style-name="T2083">­jos pra</text:span><text:span text:style-name="T2084">­tę</text:span><text:span text:style-name="T2085">­si</text:span><text:span text:style-name="T2086">­mo.</text:span></text:p>
        <text:p text:style-name="Roman"><text:span text:style-name="T2087">V. ČMILYTĖ-NIELSEN.</text:span><text:s/>Dė­ko­ju, ger­bia­mas po­sė­džio pir­mi­nin­ke. Ger­bia­mi ko­le­gos, tei­kiu nu­ta­ri­mo pro­jek­tą dėl Sei­mo pa­va­sa­rio se­si­jos pra­tę­si­mo. Siū­lo­ma se­si­ją pra­tęs­ti iki lie­pos 18 die­nos, nu­ma­tant,<text:s/>kad<text:s/>po­sė­džiai bus su­reng­ti lie­pos 11, 12, 16 ir 18 die­no­mis. At­krei­piu dė­me­sį, kad 12 die­ną bū­tų Pre­zi­den­to inau­gu­ra­ci­ja. Tai yra toks iš­skir­ti­nis Sei­mo po­sė­dis. Mie­lai at­sa­ky­siu į klau­si­mus.</text:p>
        <text:p text:style-name="Roman"><text:span text:style-name="T2088">PIRMININKAS.</text:span><text:s/>Dė­ko­ju. Jū­sų no­ri pa­klaus­ti du Sei­mo na­riai. Klau­sia ger­bia­mas R. Šar­knic­kas.</text:p>
        <text:p text:style-name="Roman"><text:span text:style-name="T2089">R. ŠARKNICKAS</text:span><text:s/><text:span text:style-name="T2090">(</text:span><text:span text:style-name="T2091">LVŽSF</text:span><text:span text:style-name="T2092">)</text:span>. Dė­ko­ju po­sė­džio pir­mi­nin­kui. Ma­no klau­si­mas bū­tų dėl… Prieš ke­le­tą sa­vai­čių bu­vo pri­sta­ty­tas pa­tei­ki­mo sta­di­jos pro­jek­tas dėl Jus­ti­no Mar­cin­ke­vi­čiaus me­tų, kad 2030 me­tai bū­tų pa­skelb­ti Jus­ti­no Mar­cin­ke­vi­čiaus me­tais. Su­eis ly­giai 100 me­tų nuo jo gi­mi­mo. Bu­vo tuo me­tu pa­mi­nė­ta po pa­tei­ki­mo, ku­rį sėk­min­gai per­ėjo 87 Sei­mo na­rių bal­sais už, tuo me­tu po­sė­džio pir­mi­nin­kas pra­ne­šė, kad šis klau­si­mas at­eis bir­že­lio 20 die­ną. Bet ma­to­me, kad jis ne­at­ėjo. Vyks­ta tam tik­ri pa­si­stum­dy­mai, nu­stum­dy­mai ir pa­na­šiai. Ką to­kiu at­ve­ju rei­kia da­ry­ti, kad to­kios ma­ni­pu­lia­ci­jos ne­vyk­tų ir ko­mi­si­jos ar ko­mi­te­tai lai­ky­tų­si Sei­mo sta­tu­to, kad bū­tų tvar­ka?</text:p>
        <text:p text:style-name="Roman"><text:span text:style-name="T2093">V. ČMILYTĖ-NIELSEN.</text:span><text:s/>Ne­ži­nau dėl ma­ni­pu­lia­ci­jų, ar jos vyks­ta, bet, ma­no su­pra­ti­mu, ko­mi­te­tas ar ko­mi­te­tai…<text:s/>vie­nas Švie­ti­mo ir moks­lo ko­mi­te­tas, jam pri­klau­so svars­ty­ti šį klau­si­mą. Kai klau­si­mas bus ap­svars­ty­tas, ji­sai svars­ty­mo sta­di­jos grįš ei­lės tvar­ka į Sei­mo po­sė­džių dar­bo­tvarkę. Gal čia nie­ko blo­go nė­ra, tai yra vis­ką spė­si­me, nes, kaip ir ma­to­te, iki lie­pos 18 die­nos tu­rė­si­me bent ke­tu­rias po­sė­džių die­nas. Lai­ko tu­rė­tų pa­kak­ti ap­svars­ty­ti tiems klau­si­mams, ku­rie yra pra­dė­ti. Čia su ko­mi­te­tu gal dar per­kal­bė­ki­te, kiek in­ten­sy­vi ko­mi­te­to dar­bo­tvarkė.</text:p>
        <text:p text:style-name="Roman"><text:span text:style-name="T2094">PIRMININKAS.</text:span><text:s/>Dė­ko­ja­me ger­bia­mai Sei­mo Pir­mi­nin­kei. Jūs at­sa­kė­te į vi­sus klau­si­mus.<text:s/></text:p>
        <text:p text:style-name="Roman">Gal po pa­tei­ki­mo ga­li­me ben­dru su­ta­ri­mu pri­tar­ti? Dė­ko­ju, pri­tar­ta.<text:s/></text:p>
        <text:p text:style-name="Roman">Da­bar svars­ty­mas. Po svars­ty­mo gal ir­gi ben­dru su­ta­ri­mu ga­li­me? Dė­ko­ju.</text:p>
        <text:p text:style-name="Roman">Pri­ėmi­mas. Yra du straips­niai. Ga­li­me abiem straips­niams ben­dru su­ta­ri­mu? Dė­ko­ju.<text:s/></text:p>
        <text:p text:style-name="Roman">Ta­da bal­suo­ja­me dėl vi­so. Pri­ėmi­mas. Bal­suo­ja­me dėl Sei­mo se­si­jos pra­tę­si­mo.<text:s/></text:p>
        <text:p text:style-name="Roman"/>
        <text:p text:style-name="Priemimas">Šio nu­ta­ri­mo pri­ėmi­mas</text:p>
        <text:p text:style-name="Roman"/>
        <text:p text:style-name="Roman">Už­si­re­gist­ra­vo 104, bal­sa­vo 104: už – 89, prieš ne­bu­vo, su­si­lai­kė 15. (<text:span text:style-name="T2095">Gon</text:span><text:span text:style-name="T2096">­gas</text:span>) Tai­gi nu­ta­ri­mas yra pri­im­tas.<text:s/></text:p>
        <text:p text:style-name="Roman"/>
        <text:p text:style-name="Laikas">14.57 val.</text:p>
        <text:p text:style-name="Roman12">Ad­mi­nist­ra­ci­nių nu­si­žen­gi­mų ko­dek­so 98<text:span text:style-name="T2097">1</text:span><text:s/>straips­nio pa­kei­ti­mo įsta­ty­mo pro­jek­tas Nr. XIVP-3749(2) (<text:span text:style-name="T2098">pri</text:span><text:span text:style-name="T2099">­ėmi</text:span><text:span text:style-name="T2100">­mas</text:span>)</text:p>
        <text:p text:style-name="Roman"/>
        <text:p text:style-name="Roman">Da­bar 2-3.2 klau­si­mas – Ad­mi­nist­ra­ci­nių nu­si­žen­gi­mų ko­dek­so<text:s/>98<text:span text:style-name="T2101">1</text:span><text:s/>straips­nio pa­kei­ti­mo<text:s/>įsta­ty­mo<text:s/>pro­jek­tas Nr. XIVP-3749. Čia pa­siū­ly­mų ne­bu­vo. Du straips­niai. Ga­li­me ben­dru su­ta­ri­mu? Dė­ko­ju, pri­tar­ta.<text:s/></text:p>
        <text:p text:style-name="Roman">Bal­suo­ja­me. Dėl vi­so<text:s/>dėl mo­ty­vų nė­ra, ar ne? Bal­suo­ja­me dėl Ad­mi­nist­ra­ci­nių nu­si­žen­gi­mų ko­dek­so<text:s/>pa­kei­ti­mo<text:s/>įsta­ty­mo pro­jek­to Nr. XIVP-3749. Čia yra Spor­to įsta­ty­mo ly­di­ma­sis.<text:s/></text:p>
        <text:p text:style-name="Roman"/>
        <text:p text:style-name="Priemimas">Šio įsta­ty­mo pri­ėmi­mas<text:s/></text:p>
        <text:p text:style-name="Roman"/>
        <text:p text:style-name="Roman">Už­si­re­gist­ra­vo 107, bal­sa­vo 106: už – 100, prieš ne­bu­vo, su­si­lai­kė 6. Įsta­ty­mas pri­im­tas. (<text:span text:style-name="T2102">Gon</text:span><text:span text:style-name="T2103">­gas</text:span>)<text:s/></text:p>
        <text:p text:style-name="Roman"/>
        <text:p text:style-name="Laikas">14.58 val.</text:p>
        <text:p text:style-name="Roman12">Gin­klų ir šaud­me­nų kon­tro­lės įsta­ty­mo Nr. IX-705 13, 16 ir 40 straips­nių pa­kei­ti­mo įsta­ty­mo pro­jek­tas Nr. XIVP-3750(2) (<text:span text:style-name="T2104">pri</text:span><text:span text:style-name="T2105">­ėmi</text:span><text:span text:style-name="T2106">­mas</text:span>)</text:p>
        <text:p text:style-name="Roman"/>
        <text:p text:style-name="Roman">To­liau 2-3.3 klau­si­mas – dar vie­nas ly­di­ma­sis Gin­klų ir šaud­me­nų kon­tro­lės įsta­ty­mo pa­kei­ti­mo įsta­ty­mo pro­jek­tas. Taip pat ne­bu­vo jo­kių siū­ly­mų. Ke­tu­ri straips­niai. Ga­li­me ben­dru su­ta­ri­mu? Dė­ko­ju. Mo­ty­vai. Yra dėl mo­ty­vų. La­bai džiu­gu. Prieš – A. Skar­džius. Pra­šau.</text:p>
        <text:p text:style-name="Roman"><text:span text:style-name="T2107">A. SKARDŽIUS</text:span><text:s/><text:span text:style-name="T2108">(</text:span><text:span text:style-name="T2109">MSNG</text:span><text:span text:style-name="T2110">)</text:span>. Ger­bia­mas pir­mi­nin­ke, ger­bia­mi ko­le­gos, aš jau svars­ty­mo sta­di­jo­je at­krei­piau jū­sų dė­me­sį į tuos siū­ly­mus, ku­rie bu­vo pa­teik­ti ly­gi­na­ma­ja­me va­rian­te – pa­pil­dy­ti nau­ju straips­niu ir ten įra­šy­ti, kad nau­ji as­me­nys, at­ėję… Čia ne aukš­to<text:s/>meist­riš­ku­mo<text:s/>spor­ti­nin­kai, o pa­pras­čiau­siai as­me­nys, du kar­tus at­ėję į tre­ni­ruo­tes per 12 mė­ne­sių, gaus tei­sę įsi­gy­ti A ka­te­go­ri­jos gin­klus. Ma­ne tie­siog do­mi­na, ar ne­pa­lei­si­me A ka­te­go­ri­jos gin­klų iš kon­tro­lės, ar ne­bus su­da­ry­tos są­ly­gos?<text:s/></text:p>
        <text:p text:style-name="Roman">Kaip ži­no­ma, to­kių įvy­kių net ir Eu­ro­po­je, Vo­kie­ti­jo­je, yra ne kar­tą bu­vę, kai spor­ti­nių or­ga­ni­za­ci­jų spor­ti­nin­kai kaž­kaip dar jau­ni bū­da­mi pa­si­nau­do­ja ta tei­se tu­rė­ti gin­klus ir spren­džia kaž­ko­kius sa­vo psi­cho­lo­gi­nius san­ty­kius, žūs­ta daug žmo­nių. Te­ko da­ly­vau­ti net ir lai­do­tu­vė­se kaž­ka­da Er­fur­te, kai 18 žmo­nių mū­sų vi­zi­to me­tu tie­siog žu­vo per jau­nuo­lį, spor­ti­nės or­ga­ni­za­ci­jos at­sto­vą, tu­rin­tį gin­klą. Man at­ro­do, čia yra ne­pa­kan­ka­mi, sa­ky­ki­me, sau­gik­liai su­dė­ti į šį nau­ją pa­pil­dy­mą, jei­gu pa­žvelg­tu­mė­te ly­gi­na­mą­jį va­rian­tą, ne­va nuo­lat tre­ni­ruo­tis, du kar­tus per 12 mė­ne­sių ap­si­lan­ky­ti šau­dy­mo tre­ni­ruo­tė­se ir jau<text:s/>gau­ni ga­li­my­bę įsi­gy­ti A ka­te­go­ri­jos gin­klą. Aš pra­šiau, kad pa­grin­di­nis ko­mi­te­tas pa­si­žiū­rė­tų, bet jis to ne­pa­da­rė, to­dėl bal­suo­siu prieš ir siū­lau ki­tiems bal­suo­ti prieš, kol ko­mi­te­tas pa­tai­sys.<text:s/></text:p>
        <text:p text:style-name="Roman"><text:span text:style-name="T2111">PIRMININKAS.</text:span><text:s/>Dė­ko­ju. Ger­bia­ma I. Ka­čins­kai­tė-Ur­bo­nie­nė A ka­te­go­ri­jos gin­klų ne­bi­jo ir kal­bės už, taip?<text:s/></text:p>
        <text:p text:style-name="Roman"><text:span text:style-name="T2112">I. KAČINSKAITĖ-URBONIENĖ</text:span><text:s/><text:span text:style-name="T2113">(</text:span><text:span text:style-name="T2114">MSNG</text:span><text:span text:style-name="T2115">)</text:span>. Ko­le­gos, no­riu vi­sus nu­ra­min­ti, kad nė­ra ko bai­min­tis, su­si­šau­dy­mų ne­bus. Jei­gu ati­džiai pa­skai­ty­si­te 14<text:span text:style-name="T2116">1</text:span><text:s/>da­lį, pa­ma­ty­si­te, kad bus ga­li­my­bė įsi­gy­ti tiems as­me­nims, ku­rie pri­klau­so Lie­tu­vo­je įsteig­toms šau­dy­mo or­ga­ni­za­ci­joms ir yra jų na­riai. Va­di­na­si, tai bu­vę po­li­ci­jos pa­rei­gū­nai, vals­ty­bės ap­sau­gos, VRM pa­rei­gū­nai, ku­rie ir šiaip tu­rė­jo ir to­liau tu­ri, da­ly­vau­ja var­žy­bo­se, nau­do­ja tuos gin­klus gal­būt, ne­ži­nau, me­džiok­lė­je, čia daug me­džio­to­jų, sa­vi­gy­nai ir ki­tiems, ki­taip ta­riant, tai yra žmo­nės, ku­rie tu­ri pa­tir­ties, su­pran­ta, kas tai yra, ir mo­ka nau­do­tis. Ši­ta nuo­sta­ta jau anks­čiau ga­lio­jo, tie­siog bu­vo pri­skir­ta aukš­to meist­riš­ku­mo spor­ti­nin­kams, bū­tų są­ži­nin­ga at­skir­ti tuos du da­ly­kus. Tas ir bu­vo pa­da­ry­ta šiais straips­nių pa­kei­ti­mais, to­dėl ne­rei­kia bai­min­tis, vi­sus nu­ra­mi­nu, kad vis­kas čia bus ge­rai,<text:s/>ir siū­lau bal­suo­ti už.</text:p>
        <text:p text:style-name="Roman"><text:span text:style-name="T2117">PIRMININKAS.</text:span><text:s/>Dė­ko­ju. Tai­gi bal­suo­si­me da­bar dėl Gin­klų ir šaud­me­nų kon­tro­lės įsta­ty­mo<text:s/>pa­kei­ti­mo įsta­ty­mo pro­jek­to<text:s/>Nr. XIVP-3750.</text:p>
        <text:p text:style-name="Roman"/>
        <text:p text:style-name="Priemimas">Šio įsta­ty­mo pri­ėmi­mas</text:p>
        <text:p text:style-name="Roman"/>
        <text:p text:style-name="Roman">Už­si­re­gist­ra­vo 110, bal­sa­vo 110: už – 96, prieš ne­bu­vo, su­si­lai­kė 14. Tai­gi Sei­mas gin­klų ne­iš­si­gan­do ir įsta­ty­mas yra pri­im­tas. (<text:span text:style-name="T2118">Gon</text:span><text:span text:style-name="T2119">­gas</text:span>)<text:s/></text:p>
        <text:p text:style-name="Roman"/>
        <text:p text:style-name="Laikas">15.02 val.</text:p>
        <text:p text:style-name="Roman12">Gy­ven­to­jų pa­ja­mų mo­kes­čio įsta­ty­mo Nr. IX-1007 2 ir 17 straips­nių pa­kei­ti­mo įstaty­mo pro­jek­tas Nr. XIVP-3751(2) (<text:span text:style-name="T2120">pri</text:span><text:span text:style-name="T2121">­ėmi</text:span><text:span text:style-name="T2122">­mas</text:span>)</text:p>
        <text:p text:style-name="Roman"/>
        <text:p text:style-name="Roman">Dar­bo­tvarkės 2-3.4 klau­si­mas – Gy­ven­to­jų pa­ja­mų mo­kes­čio įsta­ty­mo 2 ir 17 straips­nių pa­kei­ti­mo įsta­ty­mo pro­jek­tas Nr. XIVP-3751. Čia bu­vo trys straips­niai. Ga­li­me pri­im­ti ben­dru su­ta­ri­mu? Dė­ko­ju. Dėl mo­ty­vų nie­kas ne­už­si­ra­šė. Bal­suo­ja­me dėl Gy­ven­to­jų pa­ja­mų mo­kes­čio įsta­ty­mo<text:s/>pa­kei­ti­mo įsta­ty­mo pro­jek­to<text:s/>Nr. XIVP-3751, dar vie­no ly­di­mo­jo Spor­to įsta­ty­mo. Bal­suo­ja­me.</text:p>
        <text:p text:style-name="Roman"/>
        <text:p text:style-name="Priemimas">Šio įsta­ty­mo pri­ėmi­mas</text:p>
        <text:p text:style-name="Roman"/>
        <text:p text:style-name="Roman">Už­si­re­gist­ra­vo 105, bal­sa­vo 103: už – 95, prieš ne­bu­vo, su­si­lai­kė 8. Įsta­ty­mas pri­im­tas. (<text:span text:style-name="T2123">Gon</text:span><text:span text:style-name="T2124">­gas</text:span>)</text:p>
        <text:p text:style-name="Roman"/>
        <text:p text:style-name="Laikas">15.02 val.</text:p>
        <text:p text:style-name="Roman12"><text:span text:style-name="T2125">Švie</text:span><text:span text:style-name="T2126">­ti</text:span><text:span text:style-name="T2127">­mo įsta</text:span><text:span text:style-name="T2128">­ty</text:span><text:span text:style-name="T2129">­mo Nr. I-1489 68 straips</text:span><text:span text:style-name="T2130">­nio pa</text:span><text:span text:style-name="T2131">­kei</text:span><text:span text:style-name="T2132">­ti</text:span><text:span text:style-name="T2133">­mo įsta</text:span><text:span text:style-name="T2134">­ty</text:span><text:span text:style-name="T2135">­mo pro</text:span><text:span text:style-name="T2136">­jek</text:span><text:span text:style-name="T2137">­tas</text:span><text:s/>Nr. XIVP-3752(2) (<text:span text:style-name="T2138">pri</text:span><text:span text:style-name="T2139">­ėmi</text:span><text:span text:style-name="T2140">­mas</text:span>)</text:p>
        <text:p text:style-name="Roman"/>
        <text:p text:style-name="Roman">To­liau dar­bo­tvarkės 2-3.5 klau­si­mas – Švie­ti­mo įsta­ty­mo 68 straips­nio pa­kei­ti­mo<text:s/>įsta­ty­mo<text:s/>pro­jek­tas Nr. XIVP-3752. Du straips­niai. Ga­li­me pri­im­ti ben­dru su­ta­ri­mu? Dė­ko­ju. Dėl mo­ty­vų nie­kas ne­no­ri pa­si­sa­ky­ti. Bal­suo­ja­me.</text:p>
        <text:p text:style-name="Roman"/>
        <text:p text:style-name="Priemimas">Šio įsta­ty­mo pri­ėmi­mas</text:p>
        <text:p text:style-name="Roman"/>
        <text:p text:style-name="Roman"><text:span text:style-name="T2141">Už</text:span><text:span text:style-name="T2142">­si</text:span><text:span text:style-name="T2143">­re</text:span><text:span text:style-name="T2144">­gist</text:span><text:span text:style-name="T2145">­ra</text:span><text:span text:style-name="T2146">­vo 103, bal</text:span><text:span text:style-name="T2147">­sa</text:span><text:span text:style-name="T2148">­vo 102: už – 92, prieš – 1, su</text:span><text:span text:style-name="T2149">­si</text:span><text:span text:style-name="T2150">­lai</text:span><text:span text:style-name="T2151">­kė 9. Įsta</text:span><text:span text:style-name="T2152">­ty</text:span><text:span text:style-name="T2153">­mas pri</text:span><text:span text:style-name="T2154">­im</text:span><text:span text:style-name="T2155">­tas.<text:s/></text:span>(<text:span text:style-name="T2156">Gon</text:span><text:span text:style-name="T2157">­gas</text:span>)<text:s/></text:p>
        <text:p text:style-name="P2158">15.03 val.</text:p>
        <text:p text:style-name="Roman12"><text:span text:style-name="T2159">Biu</text:span><text:span text:style-name="T2160">­dže</text:span><text:span text:style-name="T2161">­ti</text:span><text:span text:style-name="T2162">­nių įstai</text:span><text:span text:style-name="T2163">­gų dar</text:span><text:span text:style-name="T2164">­buo</text:span><text:span text:style-name="T2165">­to</text:span><text:span text:style-name="T2166">­jų dar</text:span><text:span text:style-name="T2167">­bo ap</text:span><text:span text:style-name="T2168">­mo</text:span><text:span text:style-name="T2169">­kė</text:span><text:span text:style-name="T2170">­ji</text:span><text:span text:style-name="T2171">­mo ir ko</text:span><text:span text:style-name="T2172">­mi</text:span><text:span text:style-name="T2173">­si</text:span><text:span text:style-name="T2174">­jų na</text:span><text:span text:style-name="T2175">­rių at</text:span><text:span text:style-name="T2176">­ly</text:span><text:span text:style-name="T2177">­gio už darbą</text:span><text:s/>įsta­ty­mo Nr. XIII-198 6 straips­nio pa­kei­ti­mo įsta­ty­mo pro­jek­tas Nr. XIVP-3753(2) (<text:span text:style-name="T2178">priėmi</text:span><text:span text:style-name="T2179">­mas</text:span>)</text:p>
        <text:p text:style-name="Roman"/>
        <text:p text:style-name="Roman"><text:span text:style-name="T2180">To</text:span><text:span text:style-name="T2181">­liau dar</text:span><text:span text:style-name="T2182">­bo</text:span><text:span text:style-name="T2183">­tvarkės 2-3.6 klau</text:span><text:span text:style-name="T2184">­si</text:span><text:span text:style-name="T2185">­mas – Biu</text:span><text:span text:style-name="T2186">­dže</text:span><text:span text:style-name="T2187">­ti</text:span><text:span text:style-name="T2188">­nių įstai</text:span><text:span text:style-name="T2189">­gų dar</text:span><text:span text:style-name="T2190">­buo</text:span><text:span text:style-name="T2191">­to</text:span><text:span text:style-name="T2192">­jų dar</text:span><text:span text:style-name="T2193">­bo ap</text:span><text:span text:style-name="T2194">­mo</text:span><text:span text:style-name="T2195">­kė</text:span><text:span text:style-name="T2196">­ji</text:span><text:span text:style-name="T2197">­mo</text:span><text:s/>ir ko­mi­si­jų na­rių at­ly­gio už dar­bą įsta­ty­mo 6 straips­nio pa­kei­ti­mo įsta­ty­mo pro­jek­tas Nr. XIVP-3753. Čia bu­vo du straips­niai. Dėl 1 straips­nio yra Tei­sės de­par­ta­men­to pa­siū­ly­mas, ku­riam ko­mi­te­tas pri­ta­rė. Ga­li­me pri­tar­ti ben­dru su­ta­ri­mu? Dė­ko­ju. Dėl mo­ty­vų nie­kas ne­už­si­ra­šė. Tai­gi, bal­suo­ja­me. Pri­ėmi­mas.<text:s/></text:p>
        <text:p text:style-name="Roman"/>
        <text:p text:style-name="Priemimas">Šio įsta­ty­mo pri­ėmi­mas</text:p>
        <text:p text:style-name="Roman"/>
        <text:p text:style-name="Roman">Už­si­re­gist­ra­vo 109, bal­sa­vo 109: už – 98, prieš ne­bu­vo, su­si­lai­kė 11. Įsta­ty­mas pri­im­tas. (<text:span text:style-name="T2198">Gon</text:span><text:span text:style-name="T2199">­gas</text:span>)<text:s/></text:p>
        <text:p text:style-name="Roman"/>
        <text:p text:style-name="Laikas">15.04 val.</text:p>
        <text:p text:style-name="Roman12">Įsta­ty­mo „Dėl už­sie­nie­čių tei­si­nės pa­dė­ties“ Nr. IX-2206 45 straips­nio pa­kei­ti­mo įsta­ty­mo pro­jek­tas Nr. XIVP-3754(2) (<text:span text:style-name="T2200">pri</text:span><text:span text:style-name="T2201">­ėmi</text:span><text:span text:style-name="T2202">­mas</text:span>)</text:p>
        <text:p text:style-name="Roman"/>
        <text:p text:style-name="Roman">To­liau dar­bo­tvarkės 2-3.7 klau­si­mas – įsta­ty­mo „Dėl už­sie­nie­čių tei­si­nės pa­dė­ties“ 45 straips­nio pa­kei­ti­mo įsta­ty­mo pro­jek­tas Nr. XIVP-3754(2). Čia yra du straips­niai. Ga­li­me ben­dru su­ta­ri­mu? Dė­ko­ju. Dėl mo­ty­vų nė­ra. Bal­suo­ja­me.<text:s/></text:p>
        <text:p text:style-name="Roman"/>
        <text:p text:style-name="Priemimas">Šio įsta­ty­mo pri­ėmi­mas</text:p>
        <text:p text:style-name="Roman"/>
        <text:p text:style-name="Roman">Už­si­re­gist­ra­vo 107, bal­sa­vo 106: už – 95, prieš ne­bu­vo, su­si­lai­kė 11. Įsta­ty­mas pri­im­tas. (<text:span text:style-name="T2203">Gon</text:span><text:span text:style-name="T2204">­gas</text:span>)<text:s/></text:p>
        <text:p text:style-name="Roman"/>
        <text:p text:style-name="Laikas">15.05 val.</text:p>
        <text:p text:style-name="Roman12">Už­im­tu­mo įsta­ty­mo Nr. XII-2470 6 straips­nio pa­kei­ti­mo įsta­ty­mo pro­jek­tas Nr. XIVP-3755(2) (<text:span text:style-name="T2205">pri</text:span><text:span text:style-name="T2206">­ėmi</text:span><text:span text:style-name="T2207">­mas</text:span>)</text:p>
        <text:p text:style-name="Roman"/>
        <text:p text:style-name="Roman">To­liau dar­bo­tvarkės 2-3.8 klau­si­mas – Už­im­tu­mo įsta­ty­mo 6 straips­nio pa­kei­ti­mo įsta­ty­mo pro­jek­tas Nr. XIVP-3755.<text:s/></text:p>
        <text:p text:style-name="Roman">Pro­jek­tas iš dvie­jų straips­nių. Ga­li­me pri­tar­ti ben­dru su­ta­ri­mu? Dė­ko­ju, pri­tar­ta. Dėl mo­ty­vų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107, bal­sa­vo 107: už – 98, pieš ne­bu­vo, su­si­lai­kė 9. Įsta­ty­mas pri­im­tas. (<text:span text:style-name="T2208">Gon</text:span><text:span text:style-name="T2209">­gas</text:span>)<text:s/></text:p>
        <text:p text:style-name="Roman"/>
        <text:p text:style-name="Laikas">15.05 val.</text:p>
        <text:p text:style-name="Roman12">Kū­no kul­tū­ros ir spor­to įsta­ty­mo Nr. I-1151 pa­kei­ti­mo įsta­ty­mo Nr. XIII-1540 2 straips­nio pa­kei­ti­mo įsta­ty­mo pro­jek­tas Nr. XIVP-3756(2) (<text:span text:style-name="T2210">pri</text:span><text:span text:style-name="T2211">­ėmi</text:span><text:span text:style-name="T2212">­mas</text:span>)</text:p>
        <text:p text:style-name="Roman"/>
        <text:p text:style-name="Roman">Ir pas­ku­ti­nis ly­di­ma­sis dar­bo­tvarkės 2-3.9 klau­si­mas – Kū­no kul­tū­ros ir spor­to įsta­ty­mo pro­jek­tas Nr. XIVP-3756. Du straips­niai. Pa­siū­ly­mų nė­ra. Ga­li­me pri­tar­ti ben­dru su­ta­ri­mu? Dė­ko­ju. Dėl mo­ty­vų nė­ra. Bal­suo­ja­me.<text:s/></text:p>
        <text:p text:style-name="Roman"/>
        <text:p text:style-name="Priemimas">Šio įsta­ty­mo pri­ėmi­mas<text:s/></text:p>
        <text:p text:style-name="Roman"/>
        <text:p text:style-name="Roman">Už­si­re­gist­ra­vo 107, bal­sa­vo 107: už – 96, prieš – 1, su­si­lai­kė 10. Įsta­ty­mas pri­im­tas. (<text:span text:style-name="T2213">Gon</text:span><text:span text:style-name="T2214">­gas</text:span>)<text:s/></text:p>
        <text:p text:style-name="Roman">Su dar­bo­tvarkės 2-3 klau­si­mų blo­ku bai­gė­me.<text:s/></text:p>
        <text:p text:style-name="Roman"/>
        <text:p text:style-name="Laikas">15.06 val.</text:p>
        <text:p text:style-name="Roman12">Sei­mo sta­tu­to „Dėl Lie­tu­vos Res­pub­li­kos Sei­mo sta­tu­to Nr. I-399 23, 76, 80, 89, 97, 109, 114, 131, 138, 177, 239, 240, 241, 242 ir 243 straips­nių pa­kei­ti­mo“ pro­jek­tas Nr. XIVP-3445(3) (<text:span text:style-name="T2215">pri</text:span><text:span text:style-name="T2216">­ėmi</text:span><text:span text:style-name="T2217">­mas</text:span>)</text:p>
        <text:p text:style-name="Roman"/>
        <text:p text:style-name="Roman">Da­bar dar­bo­tvarkės 2-4 klau­si­mas – Sei­mo sta­tu­to<text:s/>dėl Lie­tu­vos Res­pub­li­kos Sei­mo sta­tu­to kai ku­rių straips­nių pa­kei­ti­mo pro­jek­tas Nr. XIVP-3445. Pri­ėmi­mas. Da­bar bal­suo­si­me<text:s/>dėl<text:s/>kiek­vie­no<text:s/>straips­nio<text:s/>at­ski­rai.<text:s/></text:p>
        <text:p text:style-name="Roman">1 straips­nis. Bal­suo­ja­me. Sta­tu­to pri­ėmi­mas, bal­suo­ja­me<text:s/>dėl<text:s/>kiek­vie­no<text:s/>straips­nio. Rei­kia su­rink­ti 71.<text:s/></text:p>
        <text:p text:style-name="P2218">Už­si­re­gist­ra­vo 106, bal­sa­vo 103: už – 92, prieš – 2, su­si­lai­kė 9. Tai­gi 1 straips­niui pri­tar­ta.</text:p>
        <text:p text:style-name="Roman">2 straips­nis. Da­bar bal­suo­ja­me dėl 2 straips­nio.<text:s/></text:p>
        <text:p text:style-name="Roman">Už­si­re­gist­ra­vo 105, bal­sa­vo 105: už – 95, prieš ne­bu­vo, susi­lai­kė 10. Pri­im­tas ir 2 strai­psnis.</text:p>
        <text:p text:style-name="Roman">Da­bar bal­suo­ja­me dėl 3 straips­nio. Ko­le­gos, teks pa­bal­suo­ti ne­ma­žai, 15 straips­nių. Taip iš ei­lės bal­suo­si­me 15 kar­tų.<text:s/></text:p>
        <text:p text:style-name="P2219">Už­si­re­gist­ra­vo 105, bal­sa­vo 103: už – 91, prieš ne­bu­vo, su­si­lai­kė 12.<text:s/>Pri­im­tas<text:s/>3 straips­nis.<text:s/></text:p>
        <text:p text:style-name="Roman">Bal­suo­ja­me dėl 4 straips­nio.<text:s/></text:p>
        <text:p text:style-name="Roman">Už­si­re­gist­ra­vo 107, bal­sa­vo 107: už – 94, prieš ne­bu­vo, su­si­lai­kė 13.<text:s/></text:p>
        <text:p text:style-name="Roman">Da­bar 5 straips­nis. Bal­suo­ja­me dėl 5 straips­nio.<text:s/></text:p>
        <text:p text:style-name="Roman">Už­si­re­gist­ra­vo 101, bal­sa­vo 100: už – 91, prieš ne­bu­vo, su­si­lai­kė 9.<text:s/><text:span text:style-name="T2220">P</text:span><text:span text:style-name="T2221">ri</text:span><text:span text:style-name="T2222">­im</text:span><text:span text:style-name="T2223">­tas</text:span><text:span text:style-name="T2224"><text:s/></text:span>5 straips­nis.<text:s/></text:p>
        <text:p text:style-name="Roman">6 straips­nis. Bal­suo­ja­me.<text:s/></text:p>
        <text:p text:style-name="Roman">Už­si­re­gist­ra­vo 105, bal­sa­vo 105: už – 93, prieš ne­bu­vo, su­si­lai­kė 12. Pri­im­tas ir 6 strai­psnis.<text:s/></text:p>
        <text:p text:style-name="Roman">Da­bar 7 straips­nis. Bal­suo­ja­me.</text:p>
        <text:p text:style-name="Roman">Už­si­re­gist­ra­vo 107, bal­sa­vo 107: už – 96, prieš ne­bu­vo, su­si­lai­kė 11. Pri­im­tas ir 7 strai­psnis.<text:s/></text:p>
        <text:p text:style-name="Roman">Da­bar bal­suo­ja­me dėl 8 straips­nio.</text:p>
        <text:p text:style-name="P2225">Už­si­re­gist­ra­vo 109, bal­sa­vo 108: už – 95, prieš ne­bu­vo, su­si­lai­kė 13.<text:s/>Pri­im­tas<text:s/>8 straips­nis.</text:p>
        <text:p text:style-name="Roman">9 straips­nis. Bal­suo­ja­me.<text:s/></text:p>
        <text:p text:style-name="Roman">Už­si­re­gist­ra­vo 107, bal­sa­vo 107: už – 98, prieš ne­bu­vo, su­si­lai­kė 9.<text:s/><text:span text:style-name="T2226">P</text:span><text:span text:style-name="T2227">ri</text:span><text:span text:style-name="T2228">­im</text:span><text:span text:style-name="T2229">­tas</text:span><text:span text:style-name="T2230"><text:s/></text:span>9 straips­nis.</text:p>
        <text:p text:style-name="Roman">10 straips­nis. Bal­suo­ja­me.</text:p>
        <text:p text:style-name="Roman">Už­si­re­gist­ra­vo 107, bal­sa­vo 107: už – 95, prieš ne­bu­vo, su­si­lai­kė 12. Pri­im­tas ir 10 straips­nis.</text:p>
        <text:p text:style-name="Roman">Dėl 11 straips­nio bal­suo­ja­me.<text:s/></text:p>
        <text:p text:style-name="P2231">Už­si­re­gist­ra­vo 108, bal­sa­vo 107: už – 95, prieš ne­bu­vo, su­si­lai­kė 12. Pri­im­tas 11 straips­nis.<text:s/></text:p>
        <text:p text:style-name="Roman">To­liau – 12 straips­nis.<text:s/></text:p>
        <text:p text:style-name="P2232">Už­si­re­gist­ra­vo 108, bal­sa­vo 107: už – 96, prieš ne­bu­vo, su­si­lai­kė 11.<text:s/>Pri­im­tas<text:s/>12 straips­nis.</text:p>
        <text:p text:style-name="Roman">To­liau bal­suo­ja­me dėl 13 straips­nio.</text:p>
        <text:p text:style-name="P2233">Už­si­re­gist­ra­vo 107, bal­sa­vo 107: už – 96, prieš ne­bu­vo, su­si­lai­kė 11. Pri­im­tas 13 straips­nis.</text:p>
        <text:p text:style-name="Roman">Dėl 14 straips­nio bal­suo­ja­me.</text:p>
        <text:p text:style-name="Roman">Už­si­re­gist­ra­vo 106, bal­sa­vo 106: už – 94, prieš ne­bu­vo, su­si­lai­kė 12. Pri­im­tas ir 14 straips­nis.</text:p>
        <text:p text:style-name="Roman">Bal­suo­ja­me dėl 15 straips­nio. Tai, ga­liu pra­džiu­gin­ti, yra pas­ku­ti­nis šio pro­jek­to straips­nis. Tik įsi­va­žia­vo­me ir jau bai­gė­si.</text:p>
        <text:p text:style-name="Roman">Tai­gi, už­si­re­gist­ra­vo 106, bal­sa­vo 106: už – 93, prieš ne­bu­vo, su­si­lai­kė 13. Pri­im­tas 15 straips­nis.<text:s/></text:p>
        <text:p text:style-name="Roman">Da­bar dėl vi­so dėl mo­ty­vų ne­už­si­ra­šė nie­kas. Bal­suo­ja­me dėl vi­so Sta­tu­to pa­kei­ti­mo pro­jek­to Nr. XIVP-3445.<text:s/></text:p>
        <text:p text:style-name="Roman"/>
        <text:p text:style-name="Priemimas">Šio sta­tu­to pri­ėmi­mas</text:p>
        <text:p text:style-name="Roman"/>
        <text:p text:style-name="Roman">Už­si­re­gist­ra­vo 108, bal­sa­vo 107: už – 96, prieš ne­bu­vo, su­si­lai­kė 11. Sta­tu­tas pri­im­tas. (<text:span text:style-name="T2234">Gon</text:span><text:span text:style-name="T2235">­gas</text:span>)<text:s/></text:p>
        <text:p text:style-name="Roman"/>
        <text:p text:style-name="Laikas">15.13 val.</text:p>
        <text:p text:style-name="Roman12">Vi­daus van­de­nų trans­por­to ko­dek­so Nr. I-1534 pa­pil­dy­mo 29<text:span text:style-name="T2236">1</text:span><text:s/>straips­niu įsta­ty­mo pro­jek­tas Nr. XIVP-3421(2) (<text:span text:style-name="T2237">pri</text:span><text:span text:style-name="T2238">­ėmi</text:span><text:span text:style-name="T2239">­mas</text:span>)</text:p>
        <text:p text:style-name="Roman"/>
        <text:p text:style-name="Roman">To­liau dar­bo­tvarkės 2-5.1 klau­si­mas – Vi­daus van­de­nų trans­por­to ko­dek­so pa­kei­ti­mas, pro­jek­tas Nr. XIVP-3421(2). Čia yra 1 straips­nis, dėl ku­rio bu­vo Tei­sės de­par­ta­men­to pa­siū­ly­mas.<text:s/>Ko­mi­te­tas<text:s/>jam<text:s/>pri­ta­rė<text:s/>bet ko­kiu at­ve­ju.<text:s/></text:p>
        <text:p text:style-name="Roman">Tai­gi 1, 2 straips­niai. Ga­li­me ben­dru su­ta­ri­mu? Dė­ko­ju. Už – A. Bag­do­nas.</text:p>
        <text:p text:style-name="Roman"><text:span text:style-name="T2240">A. BAGDONAS</text:span><text:s/><text:span text:style-name="T2241">(</text:span><text:span text:style-name="T2242">LSF</text:span><text:span text:style-name="T2243">)</text:span>. Dė­ko­ju, po­sė­džio pir­mi­nin­ke, už su­teik­tą žo­dį. Ger­bia­mi ko­le­gos,<text:s/><text:span text:style-name="T2244">pri</text:span><text:span text:style-name="T2245">­ėm</text:span><text:span text:style-name="T2246">ę</text:span><text:span text:style-name="T2247"><text:s/>įsta</text:span><text:span text:style-name="T2248">­ty</text:span><text:span text:style-name="T2249">­mo pro</text:span><text:span text:style-name="T2250">­jek</text:span><text:span text:style-name="T2251">­tą, su</text:span><text:span text:style-name="T2252">­teik</text:span><text:span text:style-name="T2253">­si</text:span><text:span text:style-name="T2254">­me ga</text:span><text:span text:style-name="T2255">­li</text:span><text:span text:style-name="T2256">­my</text:span><text:span text:style-name="T2257">­bę sa</text:span><text:span text:style-name="T2258">­vi</text:span><text:span text:style-name="T2259">­val</text:span><text:span text:style-name="T2260">­dy</text:span><text:span text:style-name="T2261">­bėms, esan</text:span><text:span text:style-name="T2262">­čioms gre</text:span><text:span text:style-name="T2263">­ta ar tu</text:span><text:span text:style-name="T2264">­rin</text:span><text:span text:style-name="T2265">­čioms</text:span><text:s/>sa­vo te­ri­to­ri­jo­je van­dens tel­ki­nių, ku­riuo­se vyks­ta lai­vy­ba, rink­ti rin­klia­vas už vi­daus van­de­nų trans­por­to prie­mo­nių nau­do­ji­mą­si vie­šą­ja in­fra­struk­tū­ra. Ki­taip ta­riant, pri­ėmus šiuos po­ky­čius, sa­vi­val­dy­bės ga­lė­tų spręs­ti il­gus me­tus ke­lia­mus klau­si­mus dėl sau­su­mo­je lai­ko­mų vi­daus van­de­nų trans­por­to prie­mo­nių tei­si­nio sta­tu­so, ga­lė­ji­mo sta­ty­ti jas ant kran­to ir ap­mo­kė­ji­mo už to­kią ga­li­my­bę pa­si­sta­ty­ti, kai tai da­ro­ma nau­do­jant vie­šą­ją in­fra­struk­tū­rą.<text:s/></text:p>
        <text:p text:style-name="Roman">Be ki­ta ko, sa­vi­val­dy­bės ga­lės su­rink­ti pa­pil­do­mų<text:s/>biu­dže­to lė­šų in­fra­struk­tū­rai tvar­ky­ti. Įsta­ty­mo pri­ėmi­mas ir vie­ti­nės rin­klia­vos nuo­sta­tų pai­sy­mas taip pat leis už­tik­rin­ti tin­ka­mą šios gam­tiš­kai ir kul­tū­riš­kai reikš­min­gos te­ri­to­ri­jos tva­rų val­dy­mą. Ačiū.</text:p>
        <text:p text:style-name="Roman"><text:span text:style-name="T2266">PIRMININKAS.</text:span><text:s/>Dė­ko­ju. Dau­giau nie­kas ne­už­si­ra­šė kal­bė­ti. Bal­suo­si­me dėl Vi­daus van­de­nų trans­por­to ko­dek­so pro­jek­to Nr. XIVP-3421.</text:p>
        <text:p text:style-name="Roman"/>
        <text:p text:style-name="Priemimas">Šio įsta­ty­mo pri­ėmi­mas</text:p>
        <text:p text:style-name="Roman"/>
        <text:p text:style-name="Roman">Už­si­re­gist­ra­vo 103, bal­sa­vo 102: už – 99, prieš ne­bu­vo, su­si­lai­kė 3. Įsta­ty­mas pri­im­tas. (<text:span text:style-name="T2267">Gon</text:span><text:span text:style-name="T2268">­gas</text:span>)<text:s/></text:p>
        <text:p text:style-name="Roman"/>
        <text:p text:style-name="Laikas">15.15 val.</text:p>
        <text:p text:style-name="Roman12">Rin­klia­vų įsta­ty­mo Nr. VIII-1725 11 straips­nio pa­kei­ti­mo įsta­ty­mo pro­jek­tas Nr. XIVP-3422(2) (<text:span text:style-name="T2269">pri</text:span><text:span text:style-name="T2270">­ėmi</text:span><text:span text:style-name="T2271">­mas</text:span>)</text:p>
        <text:p text:style-name="Roman"/>
        <text:p text:style-name="Roman"><text:span text:style-name="T2272">Ir 2-5.2 klau</text:span><text:span text:style-name="T2273">­si</text:span><text:span text:style-name="T2274">­mas – ly</text:span><text:span text:style-name="T2275">­di</text:span><text:span text:style-name="T2276">­ma</text:span><text:span text:style-name="T2277">­sis Rin</text:span><text:span text:style-name="T2278">­klia</text:span><text:span text:style-name="T2279">­vų<text:s/></text:span><text:span text:style-name="T2280">įsta</text:span><text:span text:style-name="T2281">­ty</text:span><text:span text:style-name="T2282">­mo<text:s/></text:span><text:span text:style-name="T2283">pa</text:span><text:span text:style-name="T2284">­kei</text:span><text:span text:style-name="T2285">­ti</text:span><text:span text:style-name="T2286">­mo įsta</text:span><text:span text:style-name="T2287">­ty</text:span><text:span text:style-name="T2288">­mo pro</text:span><text:span text:style-name="T2289">­jek</text:span><text:span text:style-name="T2290">­tas Nr. XIVP-3422(2).<text:s/></text:span>Čia bu­vo du straips­niai. Pa­siū­ly­mų nė­ra. Ga­li­me ben­dru su­ta­ri­mu? Dė­ko­ju. Bal­suo­ja­me dėl vi­so. Dėl mo­ty­vų ne­bu­vo. Bal­suo­ja­me.</text:p>
        <text:p text:style-name="Roman"/>
        <text:p text:style-name="Priemimas">Šio įsta­ty­mo pri­ėmi­mas</text:p>
        <text:p text:style-name="Roman"/>
        <text:p text:style-name="Roman">Už­si­re­gist­ra­vo 101, bal­sa­vo 101: už – 99, prieš ne­bu­vo, su­si­lai­kė 2. Įsta­ty­mas pri­im­tas. (<text:span text:style-name="T2291">Gon</text:span><text:span text:style-name="T2292">­gas</text:span>)</text:p>
        <text:p text:style-name="Roman"/>
        <text:p text:style-name="P2293">15.15 val.</text:p>
        <text:p text:style-name="P2294">Ge­ria­mo­jo van­dens tie­ki­mo ir nuo­te­kų tvar­ky­mo įsta­ty­mo Nr. X-764 9, 15, 33 ir 39 straips­nių pa­kei­ti­mo įsta­ty­mo pro­jek­tas Nr. XIVP-3511(2) (<text:span text:style-name="T2295">pri</text:span><text:span text:style-name="T2296">­ėmi</text:span><text:span text:style-name="T2297">­mas</text:span>)</text:p>
        <text:p text:style-name="P2298"/>
        <text:p text:style-name="P2299">Dar­bo­tvarkės 2-6 klau­si­mas – Ge­ria­mo­jo van­dens tie­ki­mo ir nuo­te­kų tvar­ky­mo įsta­ty­mo pa­kei­ti­mo įsta­ty­mo pro­jek­tas Nr. XIVP-3511(2).<text:s/>Čia bu­vo vi­so­kių Tei­sės de­par­ta­men­to pa­siū­ly­mų, juos įvar­din­si­me. Tai­gi dėl 1 straips­nio pa­siū­ly­mų ne­bu­vo. Ga­li­me ben­dru su­ta­ri­mu? Pri­tar­ta. Dėl 2 straips­nio Tei­sės de­par­ta­men­to pa­siū­ly­mui ko­mi­te­tas<text:s/>pri­ta­rė. Ir ant­ram Tei­sės de­par­ta­men­to siū­ly­mui ko­mi­te­tas pri­ta­rė. Ga­li­me pa­gal šią re­dak­ci­ją 2 straips­niui pri­tar­ti ben­dru su­ta­ri­mu? Dė­ko­ju, pri­tar­ta.<text:s/>Dėl<text:s/>3 straips­nio<text:s/>ne­bu­vo,<text:s/>dėl<text:s/>4 straips­nio<text:s/>ne­bu­vo. Ga­li­me ben­dru? Dė­ko­ju. Dėl 5 straips­nio bu­vo Tei­sės de­par­ta­men­to pa­siū­ly­mas, ku­riam ko­mi­te­tas pri­tarė. Ki­tas pa­siū­ly­mas, ku­riam pri­ta­rė, ir tre­čias Tei­sės de­par­ta­men­to siū­ly­mas, ku­riam ko­mi­te­tas pri­ta­rė. Pa­gal šią re­dak­ci­ją 5 straips­niui<text:s/>ga­li­me ben­dru su­ta­ri­mu? Dė­ko­ju, pri­tar­ta.<text:s/>Dėl<text:s/>vi­so. Už – ger­bia­mas J. Varž­ga­lys.</text:p>
        <text:p text:style-name="Roman"><text:span text:style-name="T2300">J. VARŽGALYS</text:span><text:s/><text:span text:style-name="T2301">(</text:span><text:span text:style-name="T2302">LVŽSF</text:span><text:span text:style-name="T2303">)</text:span>. Ačiū, po­sė­džio pir­mi­nin­ke. Ger­bia­mi ko­le­gos, iš tik­rų­jų pri­ta­riu tei­kia­mam pro­jek­tui, nes pa­nai­ki­na­mas so­cia­li­nis ne­tei­sin­gu­mas var­to­to­jų at­žvil­giu –<text:s/>dirb­ti­nai di­des­nė kai­na var­to­to­jams, ne­gu tos sa­vi­val­dy­bės, ku­ri yra ga­ran­ti­nis tie­kė­jas. Ki­tas da­ly­kas – pa­nai­ki­na­mas<text:s/>ga­ran­ti­nis fon­das, kai bu­vo pa­rei­ka­lau­ja­ma kiek­vie­nais me­tais iš sa­vi­val­dy­bės įmo­nių apie 30–50 tūkst. sa­vo lė­šų ati­duoti<text:s/>į kaž­ko­kį<text:s/>ga­ran­ti­nį fon­dą. Tai iš tik­rų­jų yra ne­tei­sy­bė. Dar no­riu pri­min­ti, kad sa­vi­val­dy­bė yra šim­tap­ro­cen­ti­nis van­de­nų įmo­nės ak­ci­nin­kas, tai­gi, jei­gu įmo­nė pri­ei­na iki ban­kro­to, tai pir­miau­sia tu­ri at­sa­ky­ti sa­vi­val­dy­bė, tuo la­biau da­bar, kai me­rai iš­rink­ti tie­sio­giai, me­rai tu­ri vi­są tei­sę tvar­ky­ti įmo­nės va­do­vy­bę. Ačiū.</text:p>
        <text:p text:style-name="Roman"><text:span text:style-name="T2304">PIRMININKAS.</text:span><text:s/>Dė­ko­ju. Ir prieš kal­bės ger­bia­mas E. Pu­pi­nis.</text:p>
        <text:p text:style-name="Roman"><text:span text:style-name="T2305">E. PUPINIS</text:span><text:s/><text:span text:style-name="T2306">(</text:span><text:span text:style-name="T2307">TS-LKDF</text:span><text:span text:style-name="T2308">)</text:span>. Ačiū. Ger­bia­mi ko­le­gos, iš tik­rų­jų čia įvy­ko di­džiu­lė ap­ga­vys­tė. Kuo­met bal­sa­vo­me už ga­ran­ti­nius tie­ki­mus ir ga­ran­ti­nį tie­kė­ją, už jų pa­rin­ki­mą, tai bu­vo vie­nas iš pa­grin­di­nių ar­gu­men­tų, kad čia, jei­gu ga­ran­ti­nis tie­kė­jas, tai iš tik­rų­jų ne­bus skaus­mo pri­imant tas ma­žą­sias įmo­nes, ku­rios sun­kiai gy­ve­na. Tai iš tik­rų­jų da­bar ga­ran­ti­niai tie­kė­jai pri­si­ims at­sa­ko­my­bę, kar­tu mo­kė­da­mi per sa­vo var­to­to­jus, tiks­liau, ga­ran­ti­nio tie­kė­jo var­to­to­jai už­mo­kės už vi­sas pro­ble­mas, ku­rios bu­vo su­kur­tos ne­tvar­kin­gai tvar­kan­tis ūkius. Tai iš tik­rų­jų di­džiu­lė ne­tei­sy­bė. Šiuo at­ve­ju aš su­pran­tu, kad kaž­koks Vil­nius kaip ga­ran­ti­nis tie­kė­jas su­val­gys, pra­ris be skaus­mo vis­ką, bet ma­žie­ji ga­ran­ti­niai tie­kė­jai tu­rės di­de­lių pro­ble­mų ir ne­ži­nia, ar pa­tys iš­gy­vens. Ir tai su­si­ję su kon­ku­ren­cin­gu­mu. Įsi­vaiz­duo­ju, kaip kon­ku­ruo­jan­čios ver­slo įmo­nės pirk­da­mos van­de­nį at­si­ran­da ne­ly­gia­ver­tė­je pa­dė­ty­je. Pa­vyz­džiui, ma­žo­se sa­vi­val­dy­bė­se, kur bus pa­kel­tos kai­nos, tos pa­čios mais­to pra­mo­nės įmo­nės kai kur tu­rės mo­kė­ti dvi­gu­bą kai­ną kon­ku­ruo­da­mos su to­mis įmo­nė­mis, ku­rios yra di­džiuo­siuo­se mies­tuo­se. Iš tik­rų­jų tai yra di­džiu­lė pro­ble­ma, su­kur­ta ap­ga­vys­tės bū­du. Aiš­ku, ta­da mes nu­bal­sa­vo­me, bet vėl­gi ši­ta pro­ble­ma iš­spręs­ta.<text:s/></text:p>
        <text:p text:style-name="Roman">Aiš­ku, vie­nin­te­lė dar ga­li­my­bė iš­si­suk­ti gal ir ga­ran­ti­niams tie­kė­jams, ku­rie da­bar yra ma­žo­se sa­vi­val­dy­bė­se, tai per teis­mus ban­dy­ti ap­skųs­ti, ka­dan­gi iš tik­rų­jų ne­ga­li­ma pri­mes­ti ak­ci­nin­kui, kaž­ku­riai sa­vi­val­dy­bei, kur yra ga­ran­ti­nis tie­kė­jas, pri­im­ti įmo­nę, ku­ri tu­ri di­de­lių pro­ble­mų. Įsi­vaiz­duo­ki­te, kaip įma­no­ma pri­duo­ti to­kią įmo­nę su vi­so­mis pro­ble­mo­mis. Ne­ži­nau, ti­kiuo­si, teis­mai iš­spręs tei­gia­mai ir vėl­gi ga­ran­ti­niai tie­kė­jai bus ap­sau­go­ti, nes, kaip ir mi­nė­jau, ga­li­me su­kur­ti be rei­ka­lo dirb­ti­nių pro­ble­mų už­krau­da­mi ma­žie­siems ga­ran­ti­niams tie­kė­jams di­de­les pro­ble­mas. Tai siū­lau bal­suo­ti prieš.</text:p>
        <text:p text:style-name="Roman"><text:span text:style-name="T2309">PIRMININKAS.</text:span><text:s/>Dė­ko­ju. Ger­bia­ma E. Ru­de­lie­nė kal­bės už.</text:p>
        <text:p text:style-name="Roman"><text:span text:style-name="T2310">E. RUDELIENĖ</text:span><text:s/><text:span text:style-name="T2311">(</text:span><text:span text:style-name="T2312">LSF</text:span><text:span text:style-name="T2313">)</text:span>. Ačiū, ger­bia­mas pir­mi­nin­ke. Na, čia ko­le­ga pa­ban­dė nu­pieš­ti to­kį la­bai liūd­ną vaiz­dą, kai bus nu­skriaus­ti di­die­ji van­dens tie­kė­jai, ar­ba ga­ran­ti­niai van­dens tie­kė­jai, o aš pa­sa­ky­siu at­virkš­čiai. La­bai džiau­giuo­si, kad pa­vy­ko, kaip bu­vo ir ko­mi­te­te įvar­din­ta, iš­ju­din­ti van­de­nį tei­kiant įsta­ty­mo pro­jek­tą. Pas­kui įsta­ty­mo pro­jek­tas bu­vo su­jung­tas kar­tu su A. Ston­čai­čio pro­jek­tu ir iš tie­sų tiek mi­nis­te­ri­ja, tiek ma­žie­ji van­dens tie­kė­jai, tiek di­die­ji van­dens tie­kė­jai iš da­lies pri­ta­rė šiam nau­jam įsta­ty­mo pro­jek­tui.<text:s/>Tai, kas bu­vo pa­da­ry­ta, kad ma­žos van­dens įmo­nės tu­ri mo­kė­ti di­die­siems van­dens tie­kė­jams ir var­to­to­jų su­neš­tos lė­šos ga­lė­jo bū­ti pa­nau­do­tos vi­sai ne to­je sa­vi­val­dy­bė­je, bu­vo iš tie­sų ne­tei­sin­gas spren­di­mas. Ši­tuo įsta­ty­mu mes da­bar pa­nai­ki­na­me tą ma­žų­jų van­dens įmo­nių mo­kė­ji­mą, kas su­teiks joms dau­giau ga­li­my­bių, taip pat ma­žie­siems van­dens tie­kė­jams bus grą­žin­tos lė­šos, ku­rios jau yra su­kaup­tos. O, kaip sa­ko, jei­gu jau kas nors at­si­tiks ir ku­ri nors įmo­nė blo­gai dirb­da­ma ban­k­rutuos ir ta­da ga­ran­ti­nis van­dens tie­kė­jas tu­rės pri­si­im­ti at­sa­ko­my­bę, tai to­je sa­vi­val­dy­bė­je, to­je ap­tar­nau­ja­mo­je te­ri­to­ri­jo­je ir bus di­des­nė van­dens kai­na tos įmo­nės, ku­rio­je blo­gai vei­kia. Man at­ro­do, kad sa­vi­val­dy­bės ne­leis to­kios si­tu­a­ci­jos, nes dau­giau­sia įmo­nių yra sa­vi­val­dos. Tik­rai kvie­čiu pa­lai­ky­ti šį įsta­ty­mo pro­jek­tą<text:span text:style-name="T2314"><text:s/>ir pa</text:span><text:span text:style-name="T2315">­rem</text:span><text:span text:style-name="T2316">­ti ma</text:span><text:span text:style-name="T2317">­žas<text:s/></text:span>re­gio­ni­nes van­dens tie­ki­mo įmo­nes. Ačiū.<text:s/></text:p>
        <text:p text:style-name="Roman"><text:span text:style-name="T2318">PIRMININKAS.</text:span><text:s/>Dė­ko­ju. Dar mus už pa­agi­tuos ger­bia­mas A. Ston­čai­tis.<text:s/></text:p>
        <text:p text:style-name="Roman"><text:span text:style-name="T2319">A. STONČAITIS</text:span><text:span text:style-name="T2320"><text:s/></text:span><text:span text:style-name="T2321">(</text:span><text:span text:style-name="T2322">DFVL</text:span><text:span text:style-name="T2323">)</text:span><text:span text:style-name="T2324">.<text:s/></text:span>Mie­li ko­le­gos, at­kreip­ki­me dė­me­sį, ko­kius kar­tais mes pas­ku­ti­niu me­tu pri­ima­me, ma­tyt, sku­bo­tus įsta­ty­mus, ku­rių ne­ap­gal­vo­tus pro­jek­tus tei­kia mi­nis­te­ri­jos. Pri­si­min­ki­me, vi­siš­kai ne­se­niai bu­vo įsi­ga­lio­jęs bau­di­mas be jo­kio įspė­ji­mo dėl leng­vų­jų au­to­mo­bi­lių dū­min­gu­mo, tai, ačiū Die­vui, pa­vy­ko pa­teik­ti pro­jek­tą, bu­vo pri­tar­ta ir at­si­ra­do švel­nes­nis re­gu­lia­vi­mas pir­mą kar­tą. Ly­giai taip pat ir su ši­tuo pro­jek­tu. Mie­li ko­le­gos, ne­pieš­ki­me bau­bų. Bau­bai yra ta­da, kai mes ne­pa­gal­vo­ję, ką ir ko­le­gė Edi­ta kal­bė­jo, pa­tei­kia­me pro­jek­tus, kur 50 ma­žes­nių­jų sa­vi­val­dy­bių gy­ven­to­jų bū­tų tie­sio­giai ap­mo­kes­tin­ti pa­pil­do­mais mo­kes­čiais už kiek­vie­ną ku­bi­nį met­rą. Svar­biau­sia, kad net­gi ne­aiš­kus tas ga­ran­ti­nis fon­das, jo ad­mi­nist­ra­vi­mas, pa­nau­do­ji­mas ar­ba iš­vis jo ne­pa­nau­do­ji­mas. Ma­ny­čiau, kad…<text:s/></text:p>
        <text:p text:style-name="Roman">Dė­ko­ju ir pa­lai­kiu­siems ma­no teik­tą pro­jek­tą. Ma­nau, kad svei­kas pro­tas nu­ga­lė­jo čio­nai, nes ir pa­tei­kiant, ir svars­tant bu­vo pri­tar­ta, ir su­jung­ti pro­jek­tai su Edi­tos teik­tu. Ma­nau, kad čio­nai mes kal­ba­me apie sa­vi­val­dy­bių įmo­nes, apie at­sa­kin­gą sa­vi­val­dy­bių įmo­nių val­dy­mą ir tik­rai apie jo­kius bau­bus, ban­kro­tus mes ne­tu­rė­tu­me kal­bė­ti. O jei­gu rei­kė­tų kaž­ko­kių lė­šų at­sta­ty­mui, vėl mes kal­ba­me apie sa­vi­val­dą. Pa­sa­ky­ki­te, ku­ri sa­vi­val­dy­bė yra ban­kru­ta­vu­si ar­ba nu­ma­ny­tu­mė­te, kad ga­lė­tų ban­kru­tuo­ti? Nė­ra tų bau­bų. Siū­lau pa­lai­ky­ti ir dė­ko­ju už vi­są pa­lai­ky­mą svars­tant ši­tą pro­jek­tą. Ačiū.</text:p>
        <text:p text:style-name="Roman"><text:span text:style-name="T2325">PIRMININKAS.</text:span><text:s/>Dė­ko­ju. Ir už kal­bės ger­bia­ma L. Na­gie­nė.</text:p>
        <text:p text:style-name="Roman"><text:span text:style-name="T2326">L. NAGIENĖ</text:span><text:span text:style-name="T2327"><text:s/></text:span><text:span text:style-name="T2328">(</text:span><text:span text:style-name="T2329">DFVL</text:span><text:span text:style-name="T2330">)</text:span><text:span text:style-name="T2331">.</text:span><text:s/>Ačiū, ger­bia­mas pir­mi­nin­ke. Iš tik­rų­jų pa­lai­kau pro­jek­tą. Te­ko dis­ku­tuo­ti su sa­vi­val­dy­be, su van­de­nų įmo­nė­mis. Re­a­liai mes ži­no­me, ko­kia si­tu­a­ci­ja.<text:s/>Kal­buo­si<text:s/>kaip vien­man­da­ti­nin­kė iš Ma­žei­kių,<text:s/>jie sa­ko: mes tai ne­mo­ka­me, bet mums ge­rai, na, ge­rai, jei­gu no­ri, te­gul pri­ima to­kį įsta­ty­mą, mes kaup­si­me. Bet juo­kin­gai at­ro­do, kad net nu­sta­ty­ti tie 2 % ir ne­aiš­ku, ko­kia su­ma bū­tų su­si­kau­pu­si. Kau­pia, kau­pia, o gal ta su­ma iš tik­rų­jų rei­ka­lin­ga ki­tur in­ves­tuo­ti, su­si­tvar­ky­ti, kad bū­tų ko­ky­biš­kas van­duo, kad mes apie ko­ky­bę kal­bė­tu­me? Da­bar sa­vi­val­dy­bės sa­va­ran­kiš­ko­ji funk­ci­ja pa­čiai pri­si­im­ti at­sa­ko­my­bę. Aš ma­nau, tai bu­vo per­tek­li­nis pro­jek­tas ir per­tek­li­niai pi­ni­gai kaž­kur nu­krei­pia­mi į kaž­ko­kią vie­ną są­skai­tą ir pa­skirs­to­mi ne­aiš­ku kaip. Tik­rai pa­lai­ko­me ši­tą pro­jek­tą ir svei­ki­na­me, kad ga­lų ga­le svei­kas pro­tas nu­ga­lės.</text:p>
        <text:p text:style-name="Roman"><text:span text:style-name="T2332">PIRMININKAS.</text:span><text:s/>Dė­ko­ju. Tai bu­vo vi­si mo­ty­vai. Bal­suo­ja­me dėl vi­so Ge­ria­mo­jo van­dens tie­ki­mo ir nuo­te­kų tvar­ky­mo įsta­ty­mo<text:s/>pa­kei­ti­mo įsta­ty­mo pro­jek­to<text:s/>Nr. XIVP-3511(2).<text:s/></text:p>
        <text:p text:style-name="Roman"/>
        <text:p text:style-name="Priemimas">Šio įsta­ty­mo pri­ėmi­mas</text:p>
        <text:p text:style-name="Roman"/>
        <text:p text:style-name="Roman">Už­si­re­gist­ra­vo 109, bal­sa­vo 108: už – 104, prieš – 1, su­si­lai­kė 3. Įsta­ty­mas pri­im­tas. (<text:span text:style-name="T2333">Gon</text:span><text:span text:style-name="T2334">­gas</text:span>)<text:s/></text:p>
        <text:p text:style-name="Roman"/>
        <text:p text:style-name="P2335">15.24 val.</text:p>
        <text:p text:style-name="P2336"><text:span text:style-name="T2337">Žel</text:span><text:span text:style-name="T2338">­dy</text:span><text:span text:style-name="T2339">­nų įsta</text:span><text:span text:style-name="T2340">­ty</text:span><text:span text:style-name="T2341">­mo Nr. X-1241 2, 5, 7, 8, 12, 13, 14, 15, 16, 22 ir 24 straips</text:span><text:span text:style-name="T2342">­nių pa</text:span><text:span text:style-name="T2343">­kei</text:span><text:span text:style-name="T2344">­ti</text:span><text:span text:style-name="T2345">­mo</text:span><text:s/>įsta­ty­mo pro­jek­tas Nr. XIVP-3100(3) (<text:span text:style-name="T2346">pri</text:span><text:span text:style-name="T2347">­ėmi</text:span><text:span text:style-name="T2348">­mas</text:span>)</text:p>
        <text:p text:style-name="P2349"/>
        <text:p text:style-name="P2350">To­liau 2-7.1 klau­si­mas – Žel­dy­nų įsta­ty­mo<text:s/>pa­kei­ti­mo įsta­ty­mo<text:s/>pro­jek­tas Nr. XIVP-3100. Čia bu­vo pa­siū­ly­mų, tai­gi į tri­bū­ną šiek tiek pa­dir­bė­ti kvie­si­me ger­bia­mą J. Ur­ba­na­vi­čių. Bu­vo Sei­mo na­rių, bent jau vie­ną ma­tau, kiek čia dar bus, tai ne­ži­nau, bet vie­nas pa­siū­ly­mas bu­vo. Dėl 1 straips­nio ne­bu­vo siū­ly­mų. Dėl 2, 3 straips­nių ne­bu­vo. Ga­li­me ben­dru su­ta­ri­mu? Dė­ko­ju.<text:s/></text:p>
        <text:p text:style-name="Roman">Dėl 4 straips­nio bu­vo K. Ado­mai­čio pa­siū­ly­mas, tai su­da­ry­si­me ga­li­my­bę pri­sta­ty­ti.</text:p>
        <text:p text:style-name="Roman"><text:span text:style-name="T2351">K. ADOMAITIS</text:span><text:s/><text:span text:style-name="T2352">(</text:span><text:span text:style-name="T2353">LF</text:span><text:span text:style-name="T2354">)</text:span>. Ger­bia­mi Sei­mo na­riai, tei­kiu ši­tą pa­siū­ly­mą pa­kar­to­ti­nai, nes, ma­no nuo­mo­ne, da­ro­me di­de­lę klai­dą Žel­dy­nų įsta­ty­me, vi­siš­kai neat­si­žvelg­da­mi į tai, kas gy­ven­to­jams la­biau­siai rū­pi. Tai yra mes su­tei­kia­me ga­li­my­bę ne­va kom­pen­suo­ti na­tū­ra­lius žel­dy­nus sta­ty­bo­se, na­tū­ra­lių žel­dy­nų nor­mas, pa­keis­da­mi juos vi­jok­liais ant sie­nų ar­ba sto­gų žel­dy­nais. No­riu pa­brėž­ti, kad taip bus ga­li­ma at­si­sa­ky­ti iki šeš­ta­da­lio žel­dy­nų tarp dau­gia­bu­čių, dėl to tik­rai yra su­lau­kia­ma daug gy­ven­to­jų nu­si­skun­di­mų. Ir, svar­biau­sia, Ap­lin­kos mi­nis­te­ri­ja šiuo at­ve­ju ne­at­ne­ša jo­kių ly­di­mų­jų tei­sės ak­tų, ku­rie už­tik­rin­tų, kad tie sto­gų žel­di­niai iš tie­sų at­si­ras­tų.<text:s/></text:p>
        <text:p text:style-name="Roman">La­bai pa­pras­ta ir iš tie­sų pa­pras­čiau­sias bū­das nu­pai­šy­ti gra­žius ža­lius sto­gus ant pro­jek­ti­nių pa­siū­ly­mų, ta­čiau nė­ra jo­kių įpa­rei­go­ji­mų nei būs­to sa­vi­nin­kams, nei sa­vi­val­dy­bėms, api­brė­ži­mų, iš­aiš­ki­ni­mų dau­gia­bu­čių ad­mi­nist­ra­to­riams, ką po to su tais žel­dy­nais da­ry­ti. Re­zul­ta­tas bus la­bai pa­pras­tas: na­tū­ra­lių žel­dy­nų su­ma­žės, ant sto­gų ir sie­nų žel­dy­nai bus tik pro­jek­ti­niuo­se pa­siū­ly­muo­se, re­a­ly­bė­je jie gy­ven­to­jų bus nu­kas­ti, nes juos bran­gu pri­žiū­rė­ti, ir pa­ber­ta žvy­ro ak­me­nu­kų.<text:s/></text:p>
        <text:p text:style-name="Roman">Yra daug ge­res­nis bū­das įgy­ven­din­ti ža­lius sto­gus. Ga­li­ma įgy­ven­din­ti ža­lio­jo in­dek­so prin­ci­pu pa­rem­tus spren­di­mus, kai tik­rai kom­plek­siš­kai įver­ti­na­ma eko­sis­te­mų būk­lė, kie­tų dan­gų pro­cen­tas at­ski­ruo­se skly­puo­se, ir tai bū­tų adek­va­tus bū­das ši­tam spren­di­mui įgy­ven­din­ti. Bet, de­ja, ei­na­ma pa­pras­čiau­siu bū­du – tie­siog su­da­ry­ti są­ly­gas ne­są­ži­nin­giems vys­ty­to­jams ap­gau­di­nė­ti gy­ven­to­jus, o są­ži­nin­gi vys­ty­to­jai to ne­da­rys, nes tai bus per bran­gu. Kvie­čiu pa­lai­ky­ti ma­no siū­ly­mą.</text:p>
        <text:p text:style-name="Roman"><text:span text:style-name="T2355">PIRMININKAS.</text:span><text:s/>Dė­ko­ju. Ar yra 29 Sei­mo na­riai, pa­lai­kan­tys siū­ly­mą? Vie­ną ma­tau. Tris, ke­tu­ris, pen­kis. (<text:span text:style-name="T2356">Bal</text:span><text:span text:style-name="T2357">­sai sa</text:span><text:span text:style-name="T2358">­lė</text:span><text:span text:style-name="T2359">­je</text:span>) Gal pa­spaus­ki­me myg­tu­kus, ar tik­rai yra 29 pa­lai­kan­tys, kad bū­tų svars­to­mas ši­tas K. Ado­mai­čio siū­ly­mas.<text:s/></text:p>
        <text:p text:style-name="Roman">Už­si­re­gist­ra­vo 51, bal­sa­vo (…): už – 35, prieš – 1, su­si­lai­kė 11. Tai­gi svars­to­me. Da­bar ko­mi­te­to nuo­mo­nė.</text:p>
        <text:p text:style-name="Roman"><text:span text:style-name="T2360">J. URBANAVIČIUS</text:span><text:s/><text:span text:style-name="T2361">(</text:span><text:span text:style-name="T2362">TS-LKDF</text:span><text:span text:style-name="T2363">)</text:span>. Ko­mi­te­te bu­vo svars­ty­tas šis klau­si­mas ir pri­tar­ta.</text:p>
        <text:p text:style-name="Roman"><text:span text:style-name="T2364">PIRMININKAS.</text:span><text:s/>Pri­tar­ta siū­ly­mui. Ge­rai. Tai da­bar mo­ty­vai dėl siū­ly­mo. Už – ger­bia­ma L. Na­gie­nė.</text:p>
        <text:p text:style-name="Roman"><text:span text:style-name="T2365">L. NAGIENĖ</text:span><text:span text:style-name="T2366"><text:s/></text:span><text:span text:style-name="T2367">(</text:span><text:span text:style-name="T2368">DFVL</text:span><text:span text:style-name="T2369">)</text:span><text:span text:style-name="T2370">. A</text:span>čiū ko­mi­te­tui, ku­ris pri­ta­rė, gal­būt ir ne­vie­nin­gai, bet ma­nau, kad tai yra la­bai pro­tin­gai pa­da­ry­ta. Iš tik­rų­jų Kas­pa­ras la­bai pro­tin­gai pa­sa­kė: ne­jau­gi mes žel­dy­nu lai­ky­si­me ap­žel­din­tą sie­ne­lę, kaž­ko­kią ža­lią, pa­lei­si­me vi­jok­lius ir čia bus žel­dy­nas, ar­ba aš ant sto­go pa­sta­ty­siu ke­lis va­zo­nus ir pa­sa­ky­siu, kad čia yra žel­dy­nas. Aš ma­nau, kad tik­rai la­bai tei­sin­gai Kas­pa­ras pa­siū­lė, ir siū­lau vi­siems pa­lai­ky­ti ši­tą jo siū­ly­mą, pri­tar­ti jam. Ačiū.</text:p>
        <text:p text:style-name="Roman"><text:span text:style-name="T2371">PIRMININKAS.</text:span><text:s/>Dė­ko­ju. Ki­taip gal­vo­ja ger­bia­mas S. Gent­vi­las. Prieš.</text:p>
        <text:p text:style-name="Roman"><text:span text:style-name="T2372">S. GENTVILAS</text:span><text:s/><text:span text:style-name="T2373">(</text:span><text:span text:style-name="T2374">LSF</text:span><text:span text:style-name="T2375">)</text:span>.<text:span text:style-name="T2376"><text:s/>Ko</text:span><text:span text:style-name="T2377">­le</text:span><text:span text:style-name="T2378">­gos, vi</text:span><text:span text:style-name="T2379">­sų pir</text:span><text:span text:style-name="T2380">­ma bu</text:span><text:span text:style-name="T2381">­vo tik</text:span><text:span text:style-name="T2382">­rai ne ben</text:span><text:span text:style-name="T2383">­dru su</text:span><text:span text:style-name="T2384">­ta</text:span><text:span text:style-name="T2385">­ri</text:span><text:span text:style-name="T2386">­mu ko</text:span><text:span text:style-name="T2387">­mi</text:span><text:span text:style-name="T2388">­te</text:span><text:span text:style-name="T2389">­te pri</text:span><text:span text:style-name="T2390">­tar</text:span><text:span text:style-name="T2391">­ta,<text:s/></text:span>bet 4 – už, 3 su­si­lai­kė. Prieš tai ko­mi­te­te ši­tas pa­siū­ly­mas bu­vo daug kar­tų at­mes­tas aiš­kiai ar­gu­men­tuo­jant. Bet aš la­biau žiū­riu į Lais­vės par­ti­ją to­kiu kri­tiš­ku žvilgs­niu. Pats R. Ši­ma­šius, jo žmo­na Gil­ma ne kar­tą… (<text:span text:style-name="T2392">Šur</text:span><text:span text:style-name="T2393">­mu</text:span><text:span text:style-name="T2394">­lys sa</text:span><text:span text:style-name="T2395">­lė</text:span><text:span text:style-name="T2396">­je</text:span>)<text:s/>…ne kar­tą ar­gu­men­ta­vo už<text:s/>ši­tą ho­ri­zon­ta­lų ap­žel­di­ni­mą, už nau­ją mies­tų ko­ky­bę ir da­bar stai­ga – bumbt pa­siū­ly­mas ir per mik­ro­fo­ną ger­bia­mas Kas­pa­ras sa­ko: pik­ti vys­ty­to­jai, ne­skaid­rūs pro­jek­tuo­to­jai. Ko­le­gos,<text:s/><text:span text:style-name="T2397">ant ko jūs čia va</text:span><text:span text:style-name="T2398">­žiuo</text:span><text:span text:style-name="T2399">­ja</text:span><text:span text:style-name="T2400">­te</text:span>? Aš siū­ly­čiau pa­si­žiū­rė­ti, kad tiek mi­nist­ras, tiek Ap­lin­kos<text:s/>ap­sau­gos<text:s/>ko­mi­te­to pir­mi­nin­kė ar­gu­men­tuo­ja už tai, kad iš tik­rų­jų at­mes­ti­nas pa­siū­ly­mas, jis bu­vo daug kar­tų at­mes­tas. Grįž­ki­te ir pa­šne­kė­ki­te su Re­mi­gi­ju­mi apie pa­sau­li­nę pa­tir­tį. Kvie­čiu ne­pri­tar­ti.</text:p>
        <text:p text:style-name="Roman"><text:span text:style-name="T2401">PIRMININKAS.</text:span><text:s/>Re­pli­kos bus po bal­sa­vi­mo.<text:s/></text:p>
        <text:p text:style-name="Roman"><text:span text:style-name="T2402">J. URBANAVIČIUS</text:span><text:s/><text:span text:style-name="T2403">(</text:span><text:span text:style-name="T2404">TS-LKDF</text:span><text:span text:style-name="T2405">)</text:span>. Mi­nist­re, ne­iš­krai­py­ki­te ma­no žo­džių: aš ne­sa­kiau „ben­d­ru su­ta­ri­mu“, aš sa­kiau „pri­tar­ta“.</text:p>
        <text:p text:style-name="Roman"><text:span text:style-name="T2406">PIRMININKAS.</text:span><text:s/>Taip, dė­kui. K. Ado­mai­tis sa­ko, kad bu­vo pa­mi­nė­ta jo pa­var­dė, ji­sai re­pli­kuos.</text:p>
        <text:p text:style-name="Roman"><text:span text:style-name="T2407">K. ADOMAITIS</text:span><text:s/><text:span text:style-name="T2408">(</text:span><text:span text:style-name="T2409">LF</text:span><text:span text:style-name="T2410">)</text:span>. Ger­bia­mas mi­nist­re, pa­skam­bin­ki­te į Vil­niaus mies­to sa­vi­val­dy­bę ir iš­si­aiš­kin­ki­te, kaip iš tie­sų skai­čiuo­ti ža­li­ą­jį in­dek­są, įtrau­kiant kie­tą­sias dan­gas, įtrau­kiant eko­sis­te­mų būk­lę. Vil­niaus mies­to sa­vi­val­dy­bė re­a­liai, pa­vyz­džiui, mo­kyk­lų skly­puo­se, skai­čiuo­ja ža­li­ą­jį in­dek­są ir ver­ti­na, kas ten vyks­ta. Jie ne­da­ro to­kių ne­są­mo­nių, kaip jūs siū­lo­te įsta­ty­me.<text:s/></text:p>
        <text:p text:style-name="Roman"><text:span text:style-name="T2411">PIRMININKAS.</text:span><text:s/>Ge­rai, dė­ko­ju. Da­bar mes bal­suo­si­me dėl ger­bia­mo­jo K. Ado­mai­čio pa­siū­ly­mo, jam ko­mi­te­tas pri­ta­rė. Bal­suo­ja­me dėl pa­siū­ly­mo.<text:s/></text:p>
        <text:p text:style-name="Roman">Už­si­re­gist­ra­vo 89, bal­sa­vo 89: už – 47, prieš – 4, su­si­lai­kė 38. Pa­siū­ly­mui yra pri­tar­ta.<text:s/></text:p>
        <text:p text:style-name="Roman">Ir vi­sam 4 straips­niui ga­li­me ben­dru su­ta­ri­mu? Dė­ko­ju, pri­tar­ta.<text:s/></text:p>
        <text:p text:style-name="Roman">Re­pli­ka po bal­sa­vi­mo – ger­bia­ma A. Ged­vi­lie­nė.<text:s/></text:p>
        <text:p text:style-name="Roman"><text:span text:style-name="T2412">A. GEDVILIENĖ</text:span><text:span text:style-name="T2413"><text:s/></text:span><text:span text:style-name="T2414">(</text:span><text:span text:style-name="T2415">TS-LKDF</text:span><text:span text:style-name="T2416">)</text:span><text:span text:style-name="T2417">.<text:s/></text:span>Aš ma­nau, kad pri­ėmę šį spren­di­mą mes tu­rė­tu­me stab­dy­ti įsta­ty­mo pro­jek­to pri­ėmi­mą ir grįž­ti į ko­mi­te­tą,<text:s/>nes<text:s/>įsi­ga­lio­ji­mo da­ta yra lie­pos 1 die­na. (<text:span text:style-name="T2418">Bal</text:span><text:span text:style-name="T2419">­sai sa</text:span><text:span text:style-name="T2420">­lė</text:span><text:span text:style-name="T2421">­je</text:span>) Aš tie­siog no­riu pa­sa­ky­ti, kad mes tu­rė­si­me pro­ble­mų dėl pro­jek­tų, ku­rie šiuo me­tu yra pro­jek­tuo­ja­mi, kur nu­ma­to­ma sto­gų žel­dy­nų nor­ma, bū­tent kom­pen­sa­ci­jos. Mes tie­siog tu­ri­me stab­dy­ti ir su­re­gu­liuo­ti įsi­ga­lio­ji­mą.<text:s/></text:p>
        <text:p text:style-name="Roman"><text:span text:style-name="T2422">PIRMININKAS.</text:span><text:s/>Ge­rai, dė­ko­ju. Da­bar ger­bia­mas S. Gent­vi­las.<text:s/></text:p>
        <text:p text:style-name="Roman"><text:span text:style-name="T2423">S. GENTVILAS</text:span><text:s/><text:span text:style-name="T2424">(</text:span><text:span text:style-name="T2425">LSF</text:span><text:span text:style-name="T2426">)</text:span>. Pri­tar­čiau ko­mi­te­to pir­mi­nin­kei.<text:s/></text:p>
        <text:p text:style-name="Roman"><text:span text:style-name="T2427">PIRMININKAS.</text:span><text:s/>Ger­bia­ma I. Ka­čins­kai­tė-Ur­bo­nie­nė.<text:s/></text:p>
        <text:p text:style-name="Roman"><text:span text:style-name="T2428">I. KAČINSKAITĖ-URBONIENĖ</text:span><text:span text:style-name="T2429"><text:s/></text:span><text:span text:style-name="T2430">(</text:span><text:span text:style-name="T2431">MSNG</text:span><text:span text:style-name="T2432">)</text:span><text:span text:style-name="T2433">.<text:s/></text:span>At­si­pra­šau, ger­bia­mas pir­mi­nin­ke, bet ar aš tei­sin­gai su­pra­tau iš pra­ne­šė­jo, kad ko­mi­te­tas jau pri­ta­rė šiai pa­tai­sai? Tai rei­kė­jo ko­mi­te­te ir tvar­ky­ti. Aš ne­su­pra­tau, ko­dėl da­bar rei­kia stab­dy­ti, jei­gu ko­mi­te­tas pri­ta­rė, o da­bar pra­šo stab­dy­ti. (<text:span text:style-name="T2434">Bal</text:span><text:span text:style-name="T2435">­sai sa</text:span><text:span text:style-name="T2436">­lė</text:span><text:span text:style-name="T2437">­je</text:span>) Pa­tiks­lin­ki­te.<text:s/></text:p>
        <text:p text:style-name="Roman"><text:span text:style-name="T2438">PIRMININKAS.</text:span><text:span text:style-name="T2439"><text:s/>Dė</text:span><text:span text:style-name="T2440">­ko</text:span><text:span text:style-name="T2441">­ju. Ger</text:span><text:span text:style-name="T2442">­bia</text:span><text:span text:style-name="T2443">­ma L. Girs</text:span><text:span text:style-name="T2444">­kie</text:span><text:span text:style-name="T2445">­nė per šo</text:span><text:span text:style-name="T2446">­ni</text:span><text:span text:style-name="T2447">­nį mik</text:span><text:span text:style-name="T2448">­ro</text:span><text:span text:style-name="T2449">­fo</text:span><text:span text:style-name="T2450">­ną.<text:s/></text:span></text:p>
        <text:p text:style-name="Roman"><text:span text:style-name="T2451">L. GIRSKIENĖ</text:span><text:span text:style-name="T2452"><text:s/></text:span><text:span text:style-name="T2453">(</text:span><text:span text:style-name="T2454">LVŽSF</text:span><text:span text:style-name="T2455">)</text:span><text:span text:style-name="T2456">. Aš tru</text:span><text:span text:style-name="T2457">­pu</text:span><text:span text:style-name="T2458">­tį su</text:span><text:span text:style-name="T2459">­ne</text:span><text:span text:style-name="T2460">­ri</text:span><text:span text:style-name="T2461">­mau. Ais</text:span><text:span text:style-name="T2462">­tė taip gar</text:span><text:span text:style-name="T2463">­siai įvar</text:span><text:span text:style-name="T2464">­di</text:span><text:span text:style-name="T2465">­no, kad bus stab</text:span><text:span text:style-name="T2466">­do</text:span><text:span text:style-name="T2467">­mi nau</text:span><text:span text:style-name="T2468">­ji pro</text:span><text:span text:style-name="T2469">­jek</text:span><text:span text:style-name="T2470">­tai. Tai kas ta</text:span><text:span text:style-name="T2471">­da da</text:span><text:span text:style-name="T2472">­ro įta</text:span><text:span text:style-name="T2473">­ką dėl įsta</text:span><text:span text:style-name="T2474">­ty</text:span><text:span text:style-name="T2475">­mų pa</text:span><text:span text:style-name="T2476">­kei</text:span><text:span text:style-name="T2477">­ti</text:span><text:span text:style-name="T2478">­mų, kas pas jus bu</text:span><text:span text:style-name="T2479">­vo at</text:span><text:span text:style-name="T2480">­ėjęs ir pa</text:span><text:span text:style-name="T2481">­pra</text:span><text:span text:style-name="T2482">­šė to</text:span><text:span text:style-name="T2483">­kio spren</text:span><text:span text:style-name="T2484">­di</text:span><text:span text:style-name="T2485">­mo?<text:s/></text:span></text:p>
        <text:p text:style-name="Roman"><text:span text:style-name="T2486">PIRMININKAS.</text:span><text:span text:style-name="T2487"><text:s/>Dė</text:span><text:span text:style-name="T2488">­ko</text:span><text:span text:style-name="T2489">­ju. Ger</text:span><text:span text:style-name="T2490">­bia</text:span><text:span text:style-name="T2491">­ma A. Ged</text:span><text:span text:style-name="T2492">­vi</text:span><text:span text:style-name="T2493">­lie</text:span><text:span text:style-name="T2494">­nė dar kar</text:span><text:span text:style-name="T2495">­tą per šo</text:span><text:span text:style-name="T2496">­ni</text:span><text:span text:style-name="T2497">­nį mik</text:span><text:span text:style-name="T2498">­ro</text:span><text:span text:style-name="T2499">­fo</text:span><text:span text:style-name="T2500">­ną.<text:s/></text:span></text:p>
        <text:p text:style-name="Roman"><text:span text:style-name="T2501">A. GEDVILIENĖ</text:span><text:span text:style-name="T2502"><text:s/></text:span><text:span text:style-name="T2503">(</text:span><text:span text:style-name="T2504">TS-LKDF</text:span><text:span text:style-name="T2505">)</text:span><text:span text:style-name="T2506">. Žiū</text:span><text:span text:style-name="T2507">­rė</text:span><text:span text:style-name="T2508">­ki</text:span><text:span text:style-name="T2509">­te, aš no</text:span><text:span text:style-name="T2510">­riu pa</text:span><text:span text:style-name="T2511">­aiš</text:span><text:span text:style-name="T2512">­kin</text:span><text:span text:style-name="T2513">­ti. Šiuo me</text:span><text:span text:style-name="T2514">­tu žmo</text:span><text:span text:style-name="T2515">­nės pro</text:span><text:span text:style-name="T2516">­jek</text:span><text:span text:style-name="T2517">­tuo</text:span><text:span text:style-name="T2518">­ja sa</text:span><text:span text:style-name="T2519">­vo vys</text:span><text:span text:style-name="T2520">­to</text:span><text:span text:style-name="T2521">­mus na</text:span><text:span text:style-name="T2522">­mus, pa</text:span><text:span text:style-name="T2523">­vyz</text:span><text:span text:style-name="T2524">­džiui, dau</text:span><text:span text:style-name="T2525">­gia</text:span><text:span text:style-name="T2526">­bu</text:span><text:span text:style-name="T2527">­čius. Ir jie nu</text:span><text:span text:style-name="T2528">­ma</text:span><text:span text:style-name="T2529">­to žel</text:span><text:span text:style-name="T2530">­dy</text:span><text:span text:style-name="T2531">­nus ant sto</text:span><text:span text:style-name="T2532">­gų ir sie</text:span><text:span text:style-name="T2533">­nų. Ir taip yra su</text:span><text:span text:style-name="T2534">­de</text:span><text:span text:style-name="T2535">­ri</text:span><text:span text:style-name="T2536">­na</text:span><text:span text:style-name="T2537">­mi pro</text:span><text:span text:style-name="T2538">­jek</text:span><text:span text:style-name="T2539">­tai ir nu</text:span><text:span text:style-name="T2540">­ro</text:span><text:span text:style-name="T2541">­do</text:span><text:span text:style-name="T2542">­ma, kiek žel</text:span><text:span text:style-name="T2543">­dy</text:span><text:span text:style-name="T2544">­nų kon</text:span><text:span text:style-name="T2545">­kre</text:span><text:span text:style-name="T2546">­čia</text:span><text:span text:style-name="T2547">­me skly</text:span><text:span text:style-name="T2548">­pe ant kon</text:span><text:span text:style-name="T2549">­kre</text:span><text:span text:style-name="T2550">­taus na</text:span><text:span text:style-name="T2551">­mo yra. Tai yra tie</text:span><text:span text:style-name="T2552">­siog ir te</text:span><text:span text:style-name="T2553">­ri</text:span><text:span text:style-name="T2554">­to</text:span><text:span text:style-name="T2555">­ri</text:span><text:span text:style-name="T2556">­jų pla</text:span><text:span text:style-name="T2557">­na</text:span><text:span text:style-name="T2558">­vi</text:span><text:span text:style-name="T2559">­mo, ir sta</text:span><text:span text:style-name="T2560">­ty</text:span><text:span text:style-name="T2561">­bos, ir žel</text:span><text:span text:style-name="T2562">­dy</text:span><text:span text:style-name="T2563">­nų nuo</text:span><text:span text:style-name="T2564">­sta</text:span><text:span text:style-name="T2565">­tų su</text:span><text:span text:style-name="T2566">­de</text:span><text:span text:style-name="T2567">­ri</text:span><text:span text:style-name="T2568">­ni</text:span><text:span text:style-name="T2569">­mas pro</text:span><text:span text:style-name="T2570">­jek</text:span><text:span text:style-name="T2571">­tuo</text:span><text:span text:style-name="T2572">­se. Jei</text:span><text:span text:style-name="T2573">­gu šiuo me</text:span><text:span text:style-name="T2574">­tu mes kei</text:span><text:span text:style-name="T2575">­čia</text:span><text:span text:style-name="T2576">­me ko</text:span><text:span text:style-name="T2577">­kį nors reg</text:span><text:span text:style-name="T2578">­la</text:span><text:span text:style-name="T2579">­men</text:span><text:span text:style-name="T2580">­ta</text:span><text:span text:style-name="T2581">­vi</text:span><text:span text:style-name="T2582">­mą, mes vis dėl</text:span><text:span text:style-name="T2583">­to tu</text:span><text:span text:style-name="T2584">­ri</text:span><text:span text:style-name="T2585">­me nu</text:span><text:span text:style-name="T2586">­ma</text:span><text:span text:style-name="T2587">­ty</text:span><text:span text:style-name="T2588">­ti įsta</text:span><text:span text:style-name="T2589">­ty</text:span><text:span text:style-name="T2590">­mu ga</text:span><text:span text:style-name="T2591">­li</text:span><text:span text:style-name="T2592">­my</text:span><text:span text:style-name="T2593">­bę, kad tie, ku</text:span><text:span text:style-name="T2594">­rie pra</text:span><text:span text:style-name="T2595">­dė</text:span><text:span text:style-name="T2596">­jo pro</text:span><text:span text:style-name="T2597">­jek</text:span><text:span text:style-name="T2598">­tuo</text:span><text:span text:style-name="T2599">­ti pa</text:span><text:span text:style-name="T2600">­gal bu</text:span><text:span text:style-name="T2601">­vu</text:span><text:span text:style-name="T2602">­sią tvar</text:span><text:span text:style-name="T2603">­ką, ir tu</text:span><text:span text:style-name="T2604">­ri pa</text:span><text:span text:style-name="T2605">­baig</text:span><text:span text:style-name="T2606">­ti pa</text:span><text:span text:style-name="T2607">­gal bu</text:span><text:span text:style-name="T2608">­vu</text:span><text:span text:style-name="T2609">­sią tvar</text:span><text:span text:style-name="T2610">­ką pro</text:span><text:span text:style-name="T2611">­jek</text:span><text:span text:style-name="T2612">­tuo</text:span><text:span text:style-name="T2613">­ti,<text:s/></text:span><text:span text:style-name="T2614">nes</text:span><text:span text:style-name="T2615"><text:s/>šiuo me</text:span><text:span text:style-name="T2616">­tu iš įsta</text:span><text:span text:style-name="T2617">­ty</text:span><text:span text:style-name="T2618">­mo iš</text:span><text:span text:style-name="T2619">­brau</text:span><text:span text:style-name="T2620">­kia</text:span><text:span text:style-name="T2621">­mi tie ver</text:span><text:span text:style-name="T2622">­ti</text:span><text:span text:style-name="T2623">­ka</text:span><text:span text:style-name="T2624">­lie</text:span><text:span text:style-name="T2625">­ji žel</text:span><text:span text:style-name="T2626">­dy</text:span><text:span text:style-name="T2627">­nų for</text:span><text:span text:style-name="T2628">­ma</text:span><text:span text:style-name="T2629">­tai, ku</text:span><text:span text:style-name="T2630">­rie bu</text:span><text:span text:style-name="T2631">­vo iki šiol lei</text:span><text:span text:style-name="T2632">­džia</text:span><text:span text:style-name="T2633">­mi.<text:s/></text:span></text:p>
        <text:p text:style-name="Roman"><text:span text:style-name="T2634">PIRMININKAS.</text:span><text:span text:style-name="T2635"><text:s/>Dė</text:span><text:span text:style-name="T2636">­ko</text:span><text:span text:style-name="T2637">­ju. Ger</text:span><text:span text:style-name="T2638">­bia</text:span><text:span text:style-name="T2639">­ma L. Na</text:span><text:span text:style-name="T2640">­gie</text:span><text:span text:style-name="T2641">­nė.<text:s/></text:span></text:p>
        <text:p text:style-name="Roman"><text:span text:style-name="T2642">L. NAGIENĖ</text:span><text:span text:style-name="T2643"><text:s/></text:span><text:span text:style-name="T2644">(</text:span><text:span text:style-name="T2645">DFVL</text:span><text:span text:style-name="T2646">)</text:span><text:span text:style-name="T2647">.<text:s/></text:span>Aš nie­kaip ne­ga­liu su­pras­ti, ger­bia­ma pir­mi­nin­ke, ko­mi­te­tas pri­ta­rė Kas­pa­ro siū­ly­mui.<text:s/>Jūs, ži­no­da­ma, kad šis pro­jek­tas ei­na su ko­mi­te­to pri­ta­ri­mu, kaip da­bar sa­ko­te: mes nie­ko ne­spė­si­me, vis­ką tu­ri­me stab­dy­ti?<text:s/><text:span text:style-name="T2648">Aš siū</text:span><text:span text:style-name="T2649">­lau tik</text:span><text:span text:style-name="T2650">­rai ei</text:span><text:span text:style-name="T2651">­ti to</text:span><text:span text:style-name="T2652">­liau ir pri</text:span><text:span text:style-name="T2653">­im</text:span><text:span text:style-name="T2654">­ti šį tei</text:span><text:span text:style-name="T2655">­sės<text:s/></text:span>ak­tą.</text:p>
        <text:p text:style-name="Roman"><text:span text:style-name="T2656">PIRMININKAS.</text:span><text:s/>Ger­bia­ma prem­je­rė I. Ši­mo­ny­tė per šo­ni­nį mik­ro­fo­ną.<text:s/></text:p>
        <text:p text:style-name="Roman"><text:span text:style-name="T2657">I. ŠIMONYTĖ</text:span><text:s/><text:span text:style-name="T2658">(</text:span><text:span text:style-name="T2659">TS-LKDF</text:span><text:span text:style-name="T2660">)</text:span>. Toks jaus­mas, kad kaž­kas šian­dien Sei­me at­si­ra­do. Yra pri­ėmi­mo sta­di­ja, kai dėl pa­siū­ly­mų yra bal­suo­ja­ma sa­lė­je. Tai Sei­mas tu­rė­jo spręs­ti. Sei­mas ap­si­spren­dė. Da­bar ko­mi­te­tui rei­kės su­re­da­guo­ti. Vi­sa­da taip bū­na. Da­ro per­trau­ką ir ko­mi­te­tas ei­na su­re­da­guo­ti iki ki­to po­sė­džio.</text:p>
        <text:p text:style-name="Roman"><text:span text:style-name="T2661">PIRMININKAS.</text:span><text:s/>Ger­bia­mi ko­le­gos, aš pa­aiš­ki­nu. Gal nu­trau­ki­te da­bar… Žiū­rė­ki­te, vis­kas, dau­giau per šo­ni­nius mik­ro­fo­nus ne­su­teik­siu žo­džio re­pli­kuo­ti, nes jau bu­vo čia de­šimt re­pli­kų dėl vie­no pa­siū­ly­mo.<text:s/></text:p>
        <text:p text:style-name="Roman">Si­tu­a­ci­ja yra to­kia, mes ga­li­me stab­dy­ti šio įsta­ty­mo pri­ėmi­mą pa­gal 158 straips­nio dvi da­lis. Jei­gu įsta­ty­mo pro­jek­to pri­ėmi­mo me­tu ne­bu­vo pri­im­ti įsta­ty­mo prin­ci­pus ir san­da­rą le­mian­tys straips­niai, čia 3 da­lis, tai ne pa­gal ši­tą, bet pa­gal 1 da­lį, kur pa­grin­di­nio ko­mi­te­to pir­mi­nin­ko, tai yra ger­bia­mos A. Ged­vi­lie­nės, ar pra­ne­šė­jo rei­ka­la­vi­mu, jei­gu jis ma­no, kad pri­im­tiems pa­siū­ly­mams su­de­rin­ti rei­kia dar vie­no pa­grin­di­nio ko­mi­te­to po­sė­džio, po bal­sa­vi­mo dėl vi­sų straips­nių ga­li bū­ti pa­da­ry­ta pri­ėmi­mo per­trau­ka, bet ne il­ges­nė kaip iki ar­ti­miau­sio Sei­mo po­sė­džio die­nos.<text:s/></text:p>
        <text:p text:style-name="Roman">Tai­gi, šiaip yra ko­mi­te­to pir­mi­nin­ko ar­ba pra­ne­šė­jo ap­si­spren­di­mas. Tai vi­siš­kai le­gi­ti­mus siū­ly­mas. Vi­siš­kai. Jei­gu toks siū­ly­mas bus pri­ėmus vi­sus straips­nius, mes tą pa­da­ry­si­me. Aš tik­rai dau­giau dėl re­pli­kų žo­džio ne­su­teik­siu, la­bai už­tru­ko­me su šiuo klau­si­mu. Apie kit­ką. Apie ką? Dėl ve­di­mo tvar­kos? S. Tu­mė­nas.</text:p>
        <text:p text:style-name="Roman"><text:span text:style-name="T2662">S. TUMĖNAS</text:span><text:s/><text:span text:style-name="T2663">(</text:span><text:span text:style-name="T2664">LVŽSF</text:span><text:span text:style-name="T2665">)</text:span>. Ger­bia­mi ko­le­gos, to­kia re­pli­kė­lė. Čia daug bu­vo kal­bė­ta apie na­mų vys­ty­to­jus, apie sta­ty­bų vys­ty­to­jus. Šiaip jau ma­mos vys­to kū­di­kius, o sta­ty­bi­nin­kai, sta­ty­to­jai tik­rai ne vys­to, o sta­to. Ačiū.<text:s/></text:p>
        <text:p text:style-name="Roman"><text:span text:style-name="T2666">PIRMININKAS.</text:span><text:s/>Dė­ko­ju. Ne vi­sai apie kit­ką, bet kaip ir apie kit­ką. Ger­bia­mi ko­le­gos, da­bar 5 straips­nis. Dėl jo bu­vo Tei­sės de­par­ta­men­to siū­ly­mas, ku­riam ko­mi­te­tas ne­pri­ta­rė. Ant­ras siū­ly­mas, ku­riam pri­ta­rė, tre­čias siū­ly­mas, ku­riam pri­ta­rė. Pa­gal ko­mi­te­to re­dak­ci­ją 5 strai­s­niui ga­li­me pri­tar­ti ben­dru su­ta­ri­mu? Dė­ko­ju, pri­tar­ta.<text:s/></text:p>
        <text:p text:style-name="Roman">Dėl 6 straips­nio bu­vo Tei­sės de­par­ta­men­to siū­ly­mas, ko­mi­te­tas pri­ta­rė iš da­lies. Ant­ras siū­ly­mas, ku­riam pri­tar­ta, ir tre­čias siū­ly­mas, ku­riam pri­tar­ta. Ar ga­li­me vi­sam straips­niui pa­gal šią re­dak­ci­ją pri­tar­ti ben­dru su­ta­ri­mu? Ai, dar bu­vo 7 straips­nis, ku­riam ne­pri­tar­ta, 8 straip­s­nis, ku­riam pri­tar­ta, 9 straips­nis, ku­riam pri­tar­ta. Da­bar jau 6 straips­nis bū­tų toks. Ga­li­me pri­tar­ti ben­dru su­ta­ri­mu? Dė­ko­ju.</text:p>
        <text:p text:style-name="Roman">Dėl 7 straips­nio jo­kių pa­siū­ly­mų ne­bu­vo. Ga­li­me pri­tar­ti ben­dru su­ta­ri­mu? Dė­ko­ju.</text:p>
        <text:p text:style-name="Roman">Dėl 8 straips­nio bu­vo Tei­sės de­par­ta­men­to siū­ly­mas, ku­riam pri­ta­rė, ir ant­ras siū­ly­mas, ku­riam pri­ta­rė. Ga­li­me pri­tar­ti ben­dru su­ta­ri­mu? Dė­ko­ju.<text:s/></text:p>
        <text:p text:style-name="Roman">Dėl 9 straips­nio ne­bu­vo nie­ko. Dėl 10 straips­nio ne­bu­vo nie­ko, dėl 11 straips­nio ne­bu­vo nie­ko. Ga­li­me pri­tar­ti ben­dru su­ta­ri­mu? Dė­ko­ju, pri­tar­ta.<text:s/></text:p>
        <text:p text:style-name="Roman">Dėl 12 straips­nio bu­vo Tei­sės de­par­ta­men­to siū­ly­mas, ku­riam ko­mi­te­tas pri­ta­rė. Ir ant­ras siū­ly­mas, ku­riam ko­mi­te­tas pri­ta­rė, ir tre­čias<text:s/>siū­ly­mas ger­bia­mos<text:s/>Sei­mo na­rės A. Ged­vi­lie­nės. Su­da­ry­si­me ga­li­my­bę pri­sta­ty­ti.<text:s/></text:p>
        <text:p text:style-name="Roman"><text:span text:style-name="T2667">A. GEDVILIENĖ</text:span><text:span text:style-name="T2668"><text:s/></text:span><text:span text:style-name="T2669">(</text:span><text:span text:style-name="T2670">TS-LKDF</text:span><text:span text:style-name="T2671">)</text:span><text:span text:style-name="T2672">.<text:s/></text:span>Tai bu­vo iš prin­ci­po nuo­sta­ta dėl įsi­ga­lio­ji­mo – nu­kel­ti įsi­ga­lio­ji­mą<text:s/>iki<text:s/>rug­pjū­čio 1 die­nos, bet da­bar ma­to­me, kad rei­kės dar tru­pu­tė­lį pa­to­bu­lin­ti, kad kai ku­rios nuo­sta­tos ga­lė­tų tęs­tis, kad tie, ku­rie sta­to na­mus pa­gal da­bar­ti­nį re­gu­lia­vi­mą, ga­lė­tų pa­baig­ti pro­jek­ta­vi­mą taip, kaip da­bar ga­lio­ja, o nau­jos nuo­sta­tos įsi­ga­lio­tų nuo rug­pjū­čio 1 die­nos, nuo Pre­zi­den­to pa­si­ra­šy­mo. Es­mė bu­vo dėl įsi­ga­lio­ji­mo.</text:p>
        <text:p text:style-name="Roman"><text:span text:style-name="T2673">PIRMININKAS.</text:span><text:s/>Šio­je si­tu­a­ci­jo­je ak­tu­a­lus šis siū­ly­mas? Pa­lie­ka­me jį?</text:p>
        <text:p text:style-name="Roman"><text:span text:style-name="T2674">A. GEDVILIENĖ</text:span><text:span text:style-name="T2675"><text:s/></text:span><text:span text:style-name="T2676">(</text:span><text:span text:style-name="T2677">TS-LKDF</text:span><text:span text:style-name="T2678">)</text:span><text:span text:style-name="T2679">.<text:s/></text:span>Jis ak­tu­a­lus, mes pa­pil­dy­si­me.</text:p>
        <text:p text:style-name="Roman"><text:span text:style-name="T2680">PIRMININKAS.</text:span><text:s/>Ge­rai, jūs ką vė­liau pa­da­ry­si­te, jau jū­sų ži­nio­je, mes ne­ži­no­me, bet da­bar mes pri­ima­me ši­tą jū­sų siū­ly­mą?</text:p>
        <text:p text:style-name="Roman"><text:span text:style-name="T2681">A. GEDVILIENĖ</text:span><text:span text:style-name="T2682"><text:s/></text:span><text:span text:style-name="T2683">(</text:span><text:span text:style-name="T2684">TS-LKDF</text:span><text:span text:style-name="T2685">)</text:span><text:span text:style-name="T2686">. T</text:span>aip, ak­tu­a­lus. Taip.</text:p>
        <text:p text:style-name="Roman"><text:span text:style-name="T2687">PIRMININKAS.</text:span><text:s/>Ko­mi­te­tas pri­ta­rė. Ar yra 29 Sei­mo na­riai? (<text:span text:style-name="T2688">Bal</text:span><text:span text:style-name="T2689">­sas sa</text:span><text:span text:style-name="T2690">­lė</text:span><text:span text:style-name="T2691">­je: „Pri</text:span><text:span text:style-name="T2692">­tar</text:span><text:span text:style-name="T2693">­ta. Pri</text:span><text:span text:style-name="T2694">­ta</text:span><text:span text:style-name="T2695">­rė</text:span><text:span text:style-name="T2696">­me.“</text:span>) Tur­būt yra, ar ne, nes ir ko­mi­te­tas pri­ta­rė. Gal ben­dru su­ta­ri­mu ga­li­me pri­tar­ti ši­tam pa­siū­ly­mui? Ir ta­da vi­sam 12 straips­niui ga­li­me pri­tar­ti ben­dru su­ta­ri­mu? Bu­vo dar vie­nas Tei­sės de­par­ta­men­to pa­siū­ly­mas, ku­riam ko­mi­te­tas pri­ta­rė. Ir pa­straips­niui mes pa­bai­gė­me.<text:s/></text:p>
        <text:p text:style-name="Roman">Dė­ko­ja­me ko­mi­te­to pra­ne­šė­jai ir da­ro­me svars­ty­mo per­trau­ką. Tiks­liau, da­ro­me įsta­ty­mo pri­ėmi­mo per­trau­ką ko­mi­te­to pir­mi­nin­kės rei­ka­la­vi­mu pa­gal 158 straips­nio 1 da­lį. Dė­ko­ju.<text:s/></text:p>
        <text:p text:style-name="Roman"/>
        <text:p text:style-name="Laikas">15.38 val.</text:p>
        <text:p text:style-name="Roman12"><text:span text:style-name="T2697">Jau</text:span><text:span text:style-name="T2698">­ni</text:span><text:span text:style-name="T2699">­mo po</text:span><text:span text:style-name="T2700">­li</text:span><text:span text:style-name="T2701">­ti</text:span><text:span text:style-name="T2702">­kos pa</text:span><text:span text:style-name="T2703">­grin</text:span><text:span text:style-name="T2704">­dų įsta</text:span><text:span text:style-name="T2705">­ty</text:span><text:span text:style-name="T2706">­mo Nr. IX-1871 pa</text:span><text:span text:style-name="T2707">­kei</text:span><text:span text:style-name="T2708">­ti</text:span><text:span text:style-name="T2709">­mo įsta</text:span><text:span text:style-name="T2710">­ty</text:span><text:span text:style-name="T2711">­mo pro</text:span><text:span text:style-name="T2712">­jek</text:span><text:span text:style-name="T2713">­tas Nr. XIVP-2990(2) (</text:span><text:span text:style-name="T2714">pri</text:span><text:span text:style-name="T2715">­ėmi</text:span><text:span text:style-name="T2716">­mas</text:span><text:span text:style-name="T2717">)</text:span></text:p>
        <text:p text:style-name="Roman"/>
        <text:p text:style-name="Roman">Ki­tas bus 2-8 klau­si­mas – Jau­ni­mo po­li­ti­kos pa­grin­dų įsta­ty­mo<text:s/>pa­kei­ti­mo įsta­ty­mo<text:s/>pro­jek­tas Nr. XIVP-2990. Po­sė­džiui to­liau pir­mi­nin­kaus ger­bia­mas pa­va­duo­to­jas J. Ja­ru­tis.</text:p>
        <text:p text:style-name="Roman"><text:span text:style-name="T2718">PIRMININKAS (J. JARUTIS</text:span><text:span text:style-name="T2719">,<text:s/></text:span><text:span text:style-name="T2720">LVŽSF</text:span><text:span text:style-name="T2721">).</text:span><text:span text:style-name="T2722"><text:s/>Taip. Ačiū. Svei</text:span><text:span text:style-name="T2723">­ki, ko</text:span><text:span text:style-name="T2724">­le</text:span><text:span text:style-name="T2725">­gos, ban</text:span><text:span text:style-name="T2726">­dy</text:span><text:span text:style-name="T2727">­siu su</text:span><text:span text:style-name="T2728">­sio</text:span><text:span text:style-name="T2729">­rien</text:span><text:span text:style-name="T2730">­tuo</text:span><text:span text:style-name="T2731">­ti.<text:s/></text:span></text:p>
        <text:p text:style-name="Roman">Dar­bo­tvarkės 2-8 klau­si­mas – jau įvar­din­tas Jau­ni­mo po­li­ti­kos pa­grin­dų įsta­ty­mas. Pri­ėmi­mas. Dėl 1 straips­nio yra Tei­sės de­par­ta­men­to… Ko­mi­te­to pra­ne­šė­ja – R. Pet­raus­kie­nė. Nė­ra. SRDK at­sto­vas ga­lė­tų? Na, ge­rai, pra­ne­šė­jos nė­ra. Dėl 1 straips­nio yra Tei­sės de­par­ta­men­to pa­siū­ly­mų. Ko­mi­te­tas pri­ta­rė. Ga­li­me pri­tar­ti ben­dru su­ta­ri­mu? Taip, pri­tar­ta.</text:p>
        <text:p text:style-name="Roman">Dėl 2 straips­nio yra Sei­mo<text:s/>kan­ce­lia­ri­jos<text:s/>Tei­sės de­par­ta­men­to pa­sta­ba, dėl ku­rios ko­mi­te­to nuo­mo­nė – pri­tar­ti iš da­lies. Taip, pra­šau, P. Kuz­mic­kie­nė vie­to­j…</text:p>
        <text:p text:style-name="Roman"><text:span text:style-name="T2732">P. KUZMICKIENĖ</text:span><text:span text:style-name="T2733"><text:s/></text:span><text:span text:style-name="T2734">(</text:span><text:span text:style-name="T2735">TS-LKDF</text:span><text:span text:style-name="T2736">)</text:span><text:span text:style-name="T2737">.<text:s/></text:span>Ku­rį da­bar?</text:p>
        <text:p text:style-name="Roman"><text:span text:style-name="T2738">PIRMININKAS.</text:span><text:s/>Taip, 2 straips­nį da­bar, jei­gu ga­li­ma. Yra<text:s/>Tei­sės de­par­ta­men­to pa­siū­ly­mas, ku­riam ko­mi­te­tas pri­ta­rė iš da­lies. Gal ga­li­te pa­ko­men­tuo­ti?</text:p>
        <text:p text:style-name="Roman"><text:span text:style-name="T2739">P. KUZMICKIENĖ</text:span><text:span text:style-name="T2740"><text:s/></text:span><text:span text:style-name="T2741">(</text:span><text:span text:style-name="T2742">TS-LKDF</text:span><text:span text:style-name="T2743">)</text:span><text:span text:style-name="T2744">.<text:s/></text:span>Tei­sės de­par­ta­men­tas pri­ta­rė iš da­lies. Na, o ko­mi­te­te ap­si­spren­dė­me pri­tar­ti iš da­lies. Ir pa­ti re­gist­ra­vau siū­ly­mą, ku­riuo siū­liau for­mu­luo­tę su­de­rin­ti su Vals­ty­bi­ne lie­tu­vių kal­bos ko­mi­si­ja ir įtrauk­ti į Ter­mi­nų ban­ką. Šiam ma­no siū­ly­mui ko­mi­te­tas pri­ta­rė ben­dru su­ta­ri­mu.</text:p>
        <text:p text:style-name="Roman"><text:span text:style-name="T2745">PIRMININKAS.</text:span><text:s/>Taip. Ga­li­me pri­tar­ti? Aiš­ku, pri­tar­ta.<text:s/></text:p>
        <text:p text:style-name="Roman">Taip pat yra ko­le­gės Pau­lės pa­siū­ly­mas dėl 2 straips­nio, ku­riam ko­mi­te­tas pri­ta­rė. Pra­šau.</text:p>
        <text:p text:style-name="Roman"><text:span text:style-name="T2746">P. KUZMICKIENĖ</text:span><text:span text:style-name="T2747"><text:s/></text:span><text:span text:style-name="T2748">(</text:span><text:span text:style-name="T2749">TS-LKDF</text:span><text:span text:style-name="T2750">)</text:span><text:span text:style-name="T2751">. K</text:span>i­tas ma­no pa­siū­ly­mas – su jau­ni­mo dar­buo­to­jo ser­ti­fi­ka­tu, su­kon­kre­tin­tas pa­va­di­ni­mas. Ko­mi­te­tas taip pat pri­ta­rė ben­dru su­ta­ri­mu.</text:p>
        <text:p text:style-name="Roman"><text:span text:style-name="T2752">PIRMININKAS.</text:span><text:s/>Aiš­ku. Ir dar dėl 10 straips­nio taip pat jū­sų pa­siū­ly­mas, ku­riam ko­mi­te­tas pri­ta­rė. Tai gal ne­ko­men­tuo­ja­me? Čia tur­būt pri­ta­rė ko­mi­te­tas. Taip, pra­šau.</text:p>
        <text:p text:style-name="Roman"><text:span text:style-name="T2753">P. KUZMICKIENĖ</text:span><text:span text:style-name="T2754"><text:s/></text:span><text:span text:style-name="T2755">(</text:span><text:span text:style-name="T2756">TS-LKDF</text:span><text:span text:style-name="T2757">)</text:span><text:span text:style-name="T2758">.<text:s/></text:span>Tei­sės de­par­ta­men­to pa­sta­ba, ko­mi­te­tas pri­ta­rė ben­dru su­ta­ri­mu.</text:p>
        <text:p text:style-name="Roman"><text:span text:style-name="T2759">PIRMININKAS.</text:span><text:s/>Taip, to­liau. Dar vie­na Tei­sės de­par­ta­men­to pa­sta­ba, ku­riai ko­mi­te­tas pri­ta­rė. Ačiū. Da­bar dėl 2 straips­nio. Ga­li­ma pri­tar­ti vi­sam 2 straips­niui su pa­tai­sy­mais? Ačiū, pri­tar­ta.<text:s/></text:p>
        <text:p text:style-name="Roman">3 straips­nis. Taip pat yra Tei­sės de­par­ta­men­to pa­sta­ba, ku­riai ko­mi­te­tas ne­pri­ta­rė. Pra­šom, ko­le­ge.</text:p>
        <text:p text:style-name="Roman"><text:span text:style-name="T2760">P. KUZMICKIENĖ</text:span><text:span text:style-name="T2761"><text:s/></text:span><text:span text:style-name="T2762">(</text:span><text:span text:style-name="T2763">TS-LKDF</text:span><text:span text:style-name="T2764">)</text:span><text:span text:style-name="T2765">.<text:s/></text:span>Tei­sės de­par­ta­men­to pa­sta­bo­je bu­vo at­si­žvelg­ta į Vy­riau­sy­bės nu­sta­ty­tą tvar­ką, bū­tent api­brėž­ti per vals­ty­bės tar­nau­to­jų pa­rei­gy­bės ap­ra­šy­mą ir ver­ti­ni­mą. Na, o mes ko­mi­te­te ap­si­spren­dė­me tą da­ly­ką pa­lik­ti So­cia­li­nės ap­sau­gos ir dar­bo mi­nis­te­ri­jai, taip pa­lie­kant jai kon­tro­lės sver­tus to­ly­giai jau­ni­mo po­li­ti­kos įgy­ven­di­ni­mo sa­vi­val­dy­bė­se funk­ci­jai. Ko­mi­te­tas ne­pri­ta­rė šiai Tei­sės de­par­ta­men­to pa­sta­bai bal­suo­da­mas: už – 12, prieš – 1, su­si­lai­kiu­sių ne­bu­vo.</text:p>
        <text:p text:style-name="Roman"><text:span text:style-name="T2766">PIRMININKAS.</text:span><text:s/>Ga­li­me pri­tar­ti ko­mi­te­tui? Ir dėl 3 straips­nio dar vie­na Tei­sės de­par­ta­men­to pa­sta­ba, ku­riai ko­mi­te­tas ne­pri­ta­rė.</text:p>
        <text:p text:style-name="Roman"><text:span text:style-name="T2767">P. KUZMICKIENĖ</text:span><text:span text:style-name="T2768"><text:s/></text:span><text:span text:style-name="T2769">(</text:span><text:span text:style-name="T2770">TS-LKDF</text:span><text:span text:style-name="T2771">)</text:span><text:span text:style-name="T2772">. K</text:span>o­mi­te­tas ne­pri­ta­rė šiai Tei­sės de­par­ta­men­to pa­sta­bai, ma­ny­da­mas ir siū­ly­da­mas pa­lik­ti vis dėl­to sa­vi­val­dy­bėms ga­li­my­bę lanks­čiau re­gu­liuo­ti jau­ni­mo rei­ka­lų ko­or­di­na­to­rius veik­lą. Bal­sa­vo dėl šios pa­sta­bos: už bu­vo 12, prieš – 1, su­si­lai­kiu­sių ne­bu­vo.</text:p>
        <text:p text:style-name="P2773"><text:span text:style-name="T2774">PIRMININKAS.</text:span><text:s/>Ačiū. 3 straips­niui ga­li­me pri­tar­ti ben­dru su­ta­ri­mu? Ačiū, pri­tar­ta.<text:s/></text:p>
        <text:p text:style-name="P2775">Ir 4 straips­nis. Taip pat yra Tei­sės de­par­ta­men­to pa­siū­ly­mas, ku­riam ko­mi­te­tas pri­ta­rė. Tai gal be ko­men­ta­rų ga­li­ma? Ačiū, pri­tar­ta. Ir dar yra vie­nas Tei­sės de­par­ta­men­to pa­siū­ly­mas, ku­riam pri­tar­ta iš da­lies. Gal dėl ši­to, jei­gu ga­li­te.</text:p>
        <text:p text:style-name="Roman"><text:span text:style-name="T2776">P. KUZMICKIENĖ</text:span><text:span text:style-name="T2777"><text:s/></text:span><text:span text:style-name="T2778">(</text:span><text:span text:style-name="T2779">TS-LKDF</text:span><text:span text:style-name="T2780">)</text:span><text:span text:style-name="T2781">. K</text:span>o­mi­te­tas tie­siog tech­niš­kai su­re­da­ga­vo pa­siū­ly­mą ir to­kiam su­re­da­guo­tam ko­mi­te­te bu­vo pri­tar­ta ben­dru su­ta­ri­mu.</text:p>
        <text:p text:style-name="Roman"><text:span text:style-name="T2782">PIRMININKAS.</text:span><text:s/>Su­pra­tau, aiš­ku, ačiū. Dėl 4 straips­nio tu­ri­me ko­kių nors pa­sta­bų? Aiš­ku, pri­tar­ta.<text:s/></text:p>
        <text:p text:style-name="Roman">5 straips­nis. Dėl 5 straips­nio pa­siū­ly­mų nė­ra, pri­tar­ta. Dėl 6 straips­nio pa­siū­ly­mų nė­ra, taip pat pri­tar­ta.<text:s/></text:p>
        <text:p text:style-name="Roman">Dėl 7 straips­nio yra Tei­sės de­par­ta­men­to. Ko­mi­te­to nuo­mo­nė – pri­tar­ti, tai tur­būt ne­ko­men­tuo­ki­me. Dėl 7 straips­nio yra še­šios Tei­sės de­par­ta­men­to, – vie­na, dvi, pri­tar­ta, pri­tar­ta ir pri­tar­ta. Dėl vi­so 7 straips­nio Tei­sės de­par­ta­men­to pa­sta­boms bu­vo pri­tar­ta. Ga­li­me pri­tar­ti 7 straips­niui? Ačiū, pri­tar­ta.<text:s/></text:p>
        <text:p text:style-name="Roman">8 straips­nis. Taip pat Tei­sės de­par­ta­men­to pa­sta­bos – vie­na, dvi, joms taip pat pri­tar­ta. Ga­li­ma pri­tar­ti? Pri­tar­ta. 9 straips­nis. Taip pat Tei­sės de­par­ta­men­to pa­sta­ba, ku­riai ko­mi­te­tas… (<text:span text:style-name="T2783">Bal</text:span><text:span text:style-name="T2784">­sas sa</text:span><text:span text:style-name="T2785">­lė</text:span><text:span text:style-name="T2786">­je</text:span>) Ai, dėl 10-o, at­si­pra­šau. Ačiū, kad sė­di ša­lia ir pa­de­da. Dėl 9 straips­nio pa­sta­bų nė­ra, pri­tar­ta.<text:s/></text:p>
        <text:p text:style-name="Roman">10 straips­nis. Tei­sės de­par­ta­men­to pa­sta­ba, ku­riai ko­mi­te­tas pri­ta­rė. Ga­li­me pri­tar­ti 10 straips­niui su pa­sta­ba? 11 straips­nis. Taip pat yra Tei­sės de­par­ta­men­to, kaip su­pran­tu, re­dak­cinė pa­sta­ba. Pri­tar­ta.<text:s/>(<text:span text:style-name="T2787">Bal</text:span><text:span text:style-name="T2788">­</text:span><text:span text:style-name="T2789">sai sa</text:span><text:span text:style-name="T2790">­</text:span><text:span text:style-name="T2791">lė</text:span><text:span text:style-name="T2792">­</text:span><text:span text:style-name="T2793">je</text:span>)<text:s/>Ta­da su vi­so­mis re­dak­ci­nė­mis pa­tai­so­mis pri­ta­ria­me nau­jai<text:s/>re­dak­ci­jai…<text:s/>1 nau­jos re­dak­ci­jos straips­niui<text:s/>su 11 straips­niu. Ga­li­me pri­tar­ti? Ačiū, <text:span text:style-name="T2794">pri</text:span><text:span text:style-name="T2795">­tar</text:span><text:span text:style-name="T2796">­ta.</text:span></text:p>
        <text:p text:style-name="P2797">2 straips­nis – įsi­ga­lio­ji­mas ir įgy­ven­di­ni­mas. Bu­vo Tei­sės de­par­ta­men­to pa­sta­bos, ku­rioms ko­mi­te­tas pri­ta­rė. Ke­tu­rios pa­sta­bos. An­tra pa­sta­ba, jai ko­mi­te­tas ne­pri­ta­rė. Gal ga­li­te, ger­bia­ma Pau­le, pa­ko­men­tuo­ti?<text:s/></text:p>
        <text:p text:style-name="Roman"><text:span text:style-name="T2798">P. KUZMICKIENĖ</text:span><text:span text:style-name="T2799"><text:s/></text:span><text:span text:style-name="T2800">(</text:span><text:span text:style-name="T2801">TS-LKDF</text:span><text:span text:style-name="T2802">)</text:span><text:span text:style-name="T2803">. Ko</text:span><text:span text:style-name="T2804">­mi</text:span><text:span text:style-name="T2805">­te</text:span><text:span text:style-name="T2806">­tas šiai pa</text:span><text:span text:style-name="T2807">­sta</text:span><text:span text:style-name="T2808">­bai ne</text:span><text:span text:style-name="T2809">­pri</text:span><text:span text:style-name="T2810">­ta</text:span><text:span text:style-name="T2811">­rė ben</text:span><text:span text:style-name="T2812">­dru su</text:span><text:span text:style-name="T2813">­ta</text:span><text:span text:style-name="T2814">­ri</text:span><text:span text:style-name="T2815">­mu at</text:span><text:span text:style-name="T2816">­kreip</text:span><text:span text:style-name="T2817">­da</text:span><text:span text:style-name="T2818">­mas dė</text:span><text:span text:style-name="T2819">­me</text:span><text:span text:style-name="T2820">­sį,<text:s/></text:span><text:span text:style-name="T2821">kad</text:span><text:span text:style-name="T2822"><text:s/>sa</text:span><text:span text:style-name="T2823">­vi</text:span><text:span text:style-name="T2824">­val</text:span><text:span text:style-name="T2825">­dy</text:span><text:span text:style-name="T2826">­bių ta</text:span><text:span text:style-name="T2827">­ry</text:span><text:span text:style-name="T2828">­boms ne</text:span><text:span text:style-name="T2829">­rei</text:span><text:span text:style-name="T2830">­kės pri</text:span><text:span text:style-name="T2831">­im</text:span><text:span text:style-name="T2832">­ti šio įsta</text:span><text:span text:style-name="T2833">­ty</text:span><text:span text:style-name="T2834">­mo įgy</text:span><text:span text:style-name="T2835">­ven</text:span><text:span text:style-name="T2836">­di</text:span><text:span text:style-name="T2837">­na</text:span><text:span text:style-name="T2838">­mų</text:span><text:span text:style-name="T2839">­jų tei</text:span><text:span text:style-name="T2840">­sės ak</text:span><text:span text:style-name="T2841">­tų. Įsta</text:span><text:span text:style-name="T2842">­ty</text:span><text:span text:style-name="T2843">­mas kei</text:span><text:span text:style-name="T2844">­čia</text:span><text:span text:style-name="T2845">­si tik<text:s/></text:span><text:span text:style-name="T2846">su<text:s/></text:span><text:span text:style-name="T2847">jau</text:span><text:span text:style-name="T2848">­ni</text:span><text:span text:style-name="T2849">­mo dar</text:span><text:span text:style-name="T2850">­buo</text:span><text:span text:style-name="T2851">­to</text:span><text:span text:style-name="T2852">­jų<text:s/></text:span>ser­ti­fi­ka­vi­mu su­si­ju­sia ap­im­ti­mi.<text:s/>Juos tu­rės pri­im­ti Vy­riau­sy­bės įga­lio­ta ins­ti­tu­ci­ja.</text:p>
        <text:p text:style-name="Roman"><text:span text:style-name="T2853">PIRMININKAS.</text:span><text:s/>Ačiū. Ki­toms dviem pa­sta­boms pri­tar­ta. Tai­gi, 2 straips­niui pri­tar­ta.<text:s/></text:p>
        <text:p text:style-name="Roman">Dėl vi­so įsta­ty­mo pro­jek­to už no­ri pa­si­sa­ky­ti E. Ru­de­lie­nė. Pra­šau.</text:p>
        <text:p text:style-name="Roman"><text:span text:style-name="T2854">E. RUDELIENĖ</text:span><text:s/><text:span text:style-name="T2855">(</text:span><text:span text:style-name="T2856">LSF</text:span><text:span text:style-name="T2857">)</text:span>. Ačiū, ger­bia­mas pir­mi­nin­ke. Iš tie­sų, kar­tais gal­būt ne­at­krei­pia­me ypa­tin­go dė­me­sio į tai, kas dir­ba at­vi­ruo­se jau­ni­mo cen­truo­se, kas dir­ba mo­bi­lų dar­bą su jau­ni­mu ar­ba dar­bą su jau­ni­mu gat­vė­je. Kar­tais yra gal­vo­ja­ma, kad tai so­cia­li­niai dar­buo­to­jai ar mo­ky­to­jai, bet iš tie­sų tą dar­bą dir­ba jau­ni­mo dar­buo­to­jai. Šiuo įsta­ty­mu yra įtei­si­na­ma to­kia spe­cia­ly­bė kaip jau­ni­mo dar­buo­to­jas. Bus aiš­kūs jų kva­li­fi­ka­ci­niai rei­ka­la­vi­mai, dar­buo­to­jų ser­ti­fi­ka­vi­mas, bū­tent jau­ni­mo dar­buo­to­jų. Iš tie­sų, la­bai džiau­giuo­si, kad bus dau­giau aiš­ku­mo.<text:s/>Pa­lai­kau šį įsta­ty­mą ir kvie­čiu pa­lai­ky­ti ko­le­gas.</text:p>
        <text:p text:style-name="Roman"><text:span text:style-name="T2858">PIRMININKAS.</text:span><text:s/>Ačiū, ko­le­gos, nuo­mo­nės iš­sa­ky­tos.</text:p>
        <text:p text:style-name="Roman">Bal­suo­ja­me dėl Jau­ni­mo po­li­ti­kos pa­grin­dų įsta­ty­mo Nr. IX-1871 pa­kei­ti­mo įsta­ty­mo pro­jek­to.<text:s/></text:p>
        <text:p text:style-name="Roman"/>
        <text:p text:style-name="Priemimas">Šio įsta­ty­mo pri­ėmi­mas</text:p>
        <text:p text:style-name="Roman"/>
        <text:p text:style-name="Roman">Už­si­re­gist­ra­vo 80, bal­sa­vo 80:<text:s/>už<text:s/>–<text:s/>78, su­si­lai­kė 2. Įsta­ty­mas pri­im­tas. (<text:span text:style-name="T2859">Gon</text:span><text:span text:style-name="T2860">­gas</text:span>)<text:s/></text:p>
        <text:p text:style-name="Roman"/>
        <text:p text:style-name="P2861">15.47 val.</text:p>
        <text:p text:style-name="P2862">Ci­vi­li­nio ko­dek­so 2.46, 2.47, 2.54, 2.57, 2.62, 2.63, 2.64, 2.66, 2.68, 2.70, 2.110 ir 2.184 straips­nių pa­kei­ti­mo įsta­ty­mo Nr. XIV-2630 8 straips­nio pa­kei­ti­mo įsta­ty­mo pro­jek­tas Nr. XIVP-3952(2), Ak­ci­nių ben­dro­vių įsta­ty­mo Nr. VIII-1835 7, 12, 37<text:span text:style-name="T2863">2</text:span>, 45, 46<text:span text:style-name="T2864">1</text:span><text:s/>ir 57 straips­nių pa­kei­ti­mo įsta­ty­mo Nr. XIVP-2637 3 straips­nio pa­kei­ti­mo įsta­ty­mo pro­jek­tas Nr. XIVP-3954(2) (<text:span text:style-name="T2865">svars</text:span><text:span text:style-name="T2866">­ty</text:span><text:span text:style-name="T2867">­mas</text:span>)</text:p>
        <text:p text:style-name="P2868"/>
        <text:p text:style-name="P2869">Dar­bo­tvarkės 2-9.1, 2-9.2 klau­si­mų pa­ke­tas. Tai yra Ci­vi­li­nio ko­dek­so<text:s/>kai ku­rių<text:s/>straips­nių pa­kei­ti­mo įsta­ty­mo pro­jek­tas Nr. XIVP-3952(2) ir Ak­ci­nių ben­dro­vių įsta­ty­mo<text:s/>kai ku­rių<text:s/>straips­nių pa­kei­ti­mo<text:s/>įsta­ty­mo<text:s/>pro­jek­tas Nr. XIVP-3954(2). Pra­šau ko­mi­te­tus… Kvie­čiu I. Ha­a­se iš Tei­sės ir tei­sėt­var­kos ko­mi­te­to. Po to ruo­šia­si Z. Bal­čy­tis. Ko­le­ge, pa­sa­ky­ki­te ko­mi­te­to iš­va­dą. Svars­ty­mas.</text:p>
        <text:p text:style-name="Roman"><text:span text:style-name="T2870">I. HAASE</text:span><text:span text:style-name="T2871"><text:s/></text:span><text:span text:style-name="T2872">(</text:span><text:span text:style-name="T2873">TS-LKDF</text:span><text:span text:style-name="T2874">)</text:span><text:span text:style-name="T2875">.<text:s/></text:span>Dė­ko­ju ger­bia­mam pir­mi­nin­kui. Ko­mi­te­tas kaip pa­grin­di­nis svars­tė Ci­vi­li­nio ko­dek­so nu­ro­dy­tų straips­nių pa­kei­ti­mo įsta­ty­mo pro­jek­tą Nr. XIVP-3952. Pri­ta­rė įsta­ty­mo pro­jek­tui ben­dru su­ta­ri­mu: už – 9, prieš<text:s/>ir<text:s/>su­si­lai­kiu­sių ne­bu­vo.</text:p>
        <text:p text:style-name="Roman"><text:span text:style-name="T2876">PIRMININKAS.</text:span><text:s/>Ačiū. Ačiū už ko­mi­te­to iš­va­dą. Taip, ger­bia­mas Zig­man­tai, jūs.</text:p>
        <text:p text:style-name="Roman"><text:span text:style-name="T2877">Z. BALČYTIS</text:span><text:s/><text:span text:style-name="T2878">(</text:span><text:span text:style-name="T2879">DFVL</text:span><text:span text:style-name="T2880">)</text:span>. Ačiū, ger­bia­mas pir­mi­nin­ke. Ger­bia­mi ko­le­gos, Au­di­to ko­mi­te­tas kaip pa­grin­di­nis bir­že­lio 26 die­ną svars­tė Ak­ci­nių ben­dro­vių įsta­ty­mo ke­lių straips­nių pa­kei­ti­mo įsta­ty­mo pro­jek­tą Nr. XIVP-3954. Dėl šio pro­jek­to bu­vo pa­teik­ta vie­na Tei­sės de­par­ta­men­to pa­sta­ba, ku­riai ko­mi­te­tas pri­ta­rė. Ko­mi­te­tas ben­dru su­ta­ri­mu pri­ta­rė, tai yra 4 – už, prieš ir su­si­lai­kiu­sių ne­bu­vo. Pri­tar­ta ko­mi­te­to pa­to­bu­lin­tam įsta­ty­mo pro­jek­tui<text:s/>ir<text:s/>ko­mi­te­to iš­va­dai. Ačiū.</text:p>
        <text:p text:style-name="Roman"><text:span text:style-name="T2881">PIRMININKAS.</text:span><text:s/>Ačiū, ko­le­gos. Dis­ku­tuo­ti<text:s/>lyg ne­bu­vo. Nė­ra. Už, prieš nė­ra pa­si­sa­kan­čių. Gal bal­suo­ja­me dėl ši­tų dvie­jų įsta­ty­mų pro­jek­tų? Pri­me­nu, čia svars­ty­mo sta­di­ja.</text:p>
        <text:p text:style-name="Roman">Už­si­re­gist­ra­vo 77, bal­sa­vo 77: už – 75, su­si­lai­kė 2. Po svars­ty­mo pri­tar­ta.<text:s/></text:p>
        <text:p text:style-name="Roman"/>
        <text:p text:style-name="Laikas">15.50 val.</text:p>
        <text:p text:style-name="Roman12">Baus­mių vyk­dy­mo ko­dek­so 27, 67, 68 ir 84 straips­nių pa­kei­ti­mo įsta­ty­mo pro­jek­tas Nr. XIVP-3927(2) (<text:span text:style-name="T2882">svars</text:span><text:span text:style-name="T2883">­ty</text:span><text:span text:style-name="T2884">­mas</text:span>)</text:p>
        <text:p text:style-name="Roman"/>
        <text:p text:style-name="Roman">Po­pie­ti­nės dar­bo­tvarkės 2-10 klau­si­mas – Baus­mių vyk­dy­mo ko­dek­so 27, 67, 68 ir 84 straips­nių pa­kei­ti­mo įsta­ty­mo pro­jek­tas Nr. XIVP-3927(2). Pra­šau, ger­bia­mo­ji Ire­na Ha­a­se, pri­sta­ty­ti ko­mi­te­to iš­va­dą.</text:p>
        <text:p text:style-name="Roman"><text:span text:style-name="T2885">I. HAASE</text:span><text:span text:style-name="T2886"><text:s/></text:span><text:span text:style-name="T2887">(</text:span><text:span text:style-name="T2888">TS-LKDF</text:span><text:span text:style-name="T2889">)</text:span><text:span text:style-name="T2890">. Ko</text:span><text:span text:style-name="T2891">­mi</text:span><text:span text:style-name="T2892">­te</text:span><text:span text:style-name="T2893">­tas svars</text:span><text:span text:style-name="T2894">­tė<text:s/></text:span>Baus­mių vyk­dy­mo ko­dek­so kai ku­rių straips­nių pa­kei­ti­mo įsta­ty­mo pro­jek­tą Nr. XIVP-3927. Taip pat pri­tar­ta pa­to­bu­lin­tam įsta­ty­mo pro­jek­tui ir pa­siū­ly­mui bei ko­mi­te­to iš­va­doms ben­dru su­ta­ri­mu: už – 9, prieš ir su­si­lai­kiu­sių ne­bu­vo.<text:s/></text:p>
        <text:p text:style-name="Roman"><text:span text:style-name="T2895">PIRMININKAS.</text:span><text:span text:style-name="T2896"><text:s/>Ačiū. Dis</text:span><text:span text:style-name="T2897">­ku</text:span><text:span text:style-name="T2898">­tuo</text:span><text:span text:style-name="T2899">­ti nė</text:span><text:span text:style-name="T2900">­ra no</text:span><text:span text:style-name="T2901">­rin</text:span><text:span text:style-name="T2902">­čių. Nuo</text:span><text:span text:style-name="T2903">­mo</text:span><text:span text:style-name="T2904">­nių už, prieš nė</text:span><text:span text:style-name="T2905">­ra. Ga</text:span><text:span text:style-name="T2906">­li</text:span><text:span text:style-name="T2907">­me bal</text:span><text:span text:style-name="T2908">­suo</text:span><text:span text:style-name="T2909">­ti.<text:s/></text:span></text:p>
        <text:p text:style-name="Roman">Už­si­re­gist­ra­vo 79, bal­sa­vo 79: už – 77, su­si­lai­kė 2. Po svars­ty­mo pri­tar­ta.<text:s/></text:p>
        <text:p text:style-name="Roman"/>
        <text:p text:style-name="P2910">15.51 val.</text:p>
        <text:p text:style-name="P2911">Ne­są­ži­nin­gos pre­ky­bos prak­ti­kos že­mės ūkio ir mais­to pro­duk­tų tie­ki­mo gran­di­nė­je drau­di­mo įsta­ty­mo Nr. XIV-409 1, 2, 4, 13, 18 ir 21 straips­nių pa­kei­ti­mo įsta­ty­mo<text:s/><text:span text:style-name="T2912">projek</text:span><text:span text:style-name="T2913">­tas Nr. XIVP-3735(2), At</text:span><text:span text:style-name="T2914">­si</text:span><text:span text:style-name="T2915">­skai</text:span><text:span text:style-name="T2916">­ty</text:span><text:span text:style-name="T2917">­mo už že</text:span><text:span text:style-name="T2918">­mės ūkio pro</text:span><text:span text:style-name="T2919">­duk</text:span><text:span text:style-name="T2920">­ci</text:span><text:span text:style-name="T2921">­ją įsta</text:span><text:span text:style-name="T2922">­ty</text:span><text:span text:style-name="T2923">­mo Nr. VIII-1422</text:span><text:s/>1, 2, 3, 4, 5, 8 straips­nių pa­kei­ti­mo ir sep­tin­to­jo skir­snio pri­pa­ži­ni­mo ne­te­ku­siu ga­lios įsta­ty­mo pro­jek­tas Nr. XIVP-3736(2), Maž­me­ni­nės pre­ky­bos įmo­nių ne­są­ži­nin­gų veiksmų drau­di­mo įsta­ty­mo Nr. XI-626 12 straips­nio pa­kei­ti­mo įsta­ty­mo pro­jek­tas Nr. XIVP-3737(2),<text:s/><text:span text:style-name="T2924">Ad</text:span><text:span text:style-name="T2925">­mi</text:span><text:span text:style-name="T2926">­nist</text:span><text:span text:style-name="T2927">­ra</text:span><text:span text:style-name="T2928">­ci</text:span><text:span text:style-name="T2929">­nių nu</text:span><text:span text:style-name="T2930">­si</text:span><text:span text:style-name="T2931">­žen</text:span><text:span text:style-name="T2932">­gi</text:span><text:span text:style-name="T2933">­mų ko</text:span><text:span text:style-name="T2934">­dek</text:span><text:span text:style-name="T2935">­so 589 straips</text:span><text:span text:style-name="T2936">­nio pa</text:span><text:span text:style-name="T2937">­kei</text:span><text:span text:style-name="T2938">­ti</text:span><text:span text:style-name="T2939">­mo ir 180 straips</text:span><text:span text:style-name="T2940">­nio pri</text:span><text:span text:style-name="T2941">­pa</text:span><text:span text:style-name="T2942">­ži</text:span><text:span text:style-name="T2943">­ni</text:span><text:span text:style-name="T2944">­mo ne</text:span><text:span text:style-name="T2945">­te</text:span><text:span text:style-name="T2946">­ku</text:span><text:span text:style-name="T2947">­siu ga</text:span><text:span text:style-name="T2948">­lios įsta</text:span><text:span text:style-name="T2949">­ty</text:span><text:span text:style-name="T2950">­mo pro</text:span><text:span text:style-name="T2951">­jek</text:span><text:span text:style-name="T2952">­tas Nr. XIVP-3905</text:span>(2) (<text:span text:style-name="T2953">svarsty</text:span><text:span text:style-name="T2954">­mas</text:span>)</text:p>
        <text:p text:style-name="P2955"/>
        <text:p text:style-name="P2956">Dar­bo­tvarkės 2-11.1, 2-11.2,<text:s/>2-11.3,<text:s/>2-11.4 klau­si­mų pa­ke­tas – Ne­są­ži­nin­gos pre­ky­bos prak­ti­kos že­mės ūkio ir mais­to pro­duk­tų tie­ki­mo gran­di­nė­je drau­di­mo įsta­ty­mo kai ku­rių straips­nių pa­kei­ti­mo įsta­ty­mo pro­jek­tas Nr. XIVP-3735, At­si­skai­ty­mo už že­mės ūkio pro­duk­ci­ją įsta­ty­mo kai ku­rių straips­nių pa­kei­ti­mo ir sep­tin­to­jo skir­snio pri­pa­ži­ni­mo ne­te­ku­siu ga­lios įsta­ty­mo pro­jek­tas Nr. XIVP-3736, Maž­me­ni­nės pre­ky­bos įmo­nių ne­są­ži­nin­gų veiks­mų drau­di­mo įsta­ty­mo 12 straips­nio pa­kei­ti­mo įsta­ty­mo pro­jek­tas Nr. XIVP-3737 ir<text:s/><text:span text:style-name="T2957">Ad</text:span><text:span text:style-name="T2958">­mi</text:span><text:span text:style-name="T2959">­nist</text:span><text:span text:style-name="T2960">­ra</text:span><text:span text:style-name="T2961">­ci</text:span><text:span text:style-name="T2962">­nių nu</text:span><text:span text:style-name="T2963">­si</text:span><text:span text:style-name="T2964">­žen</text:span><text:span text:style-name="T2965">­gi</text:span><text:span text:style-name="T2966">­mų ko</text:span><text:span text:style-name="T2967">­dek</text:span><text:span text:style-name="T2968">­so 589 straips</text:span><text:span text:style-name="T2969">­nio pa</text:span><text:span text:style-name="T2970">­kei</text:span><text:span text:style-name="T2971">­ti</text:span><text:span text:style-name="T2972">­mo ir 180 straips</text:span><text:span text:style-name="T2973">­nio pri</text:span><text:span text:style-name="T2974">­pa</text:span><text:span text:style-name="T2975">­ži</text:span><text:span text:style-name="T2976">­ni</text:span><text:span text:style-name="T2977">­mo ne</text:span><text:span text:style-name="T2978">­te</text:span><text:span text:style-name="T2979">­ku</text:span><text:span text:style-name="T2980">­siu ga</text:span><text:span text:style-name="T2981">­lios įsta</text:span><text:span text:style-name="T2982">­ty</text:span><text:span text:style-name="T2983">­mo pro</text:span><text:span text:style-name="T2984">­jek</text:span><text:span text:style-name="T2985">­tas Nr. XIVP-3905. Pra</text:span><text:span text:style-name="T2986">­šau J. Gu</text:span><text:span text:style-name="T2987">­daus</text:span><text:span text:style-name="T2988">­ką į tri</text:span><text:span text:style-name="T2989">­bū</text:span><text:span text:style-name="T2990">­ną pri</text:span><text:span text:style-name="T2991">­sta</text:span><text:span text:style-name="T2992">­ty</text:span><text:span text:style-name="T2993">­ti Kai</text:span><text:span text:style-name="T2994">­mo rei</text:span><text:span text:style-name="T2995">­ka</text:span><text:span text:style-name="T2996">­lų ko</text:span><text:span text:style-name="T2997">­mi</text:span><text:span text:style-name="T2998">­te</text:span><text:span text:style-name="T2999">­to nuo</text:span><text:span text:style-name="T3000">­mo</text:span><text:span text:style-name="T3001">­nę.</text:span></text:p>
        <text:p text:style-name="Roman"><text:span text:style-name="T3002">J. GUDAUSKAS</text:span><text:span text:style-name="T3003"><text:s/></text:span><text:span text:style-name="T3004">(</text:span><text:span text:style-name="T3005">TS-LKDF</text:span><text:span text:style-name="T3006">)</text:span><text:span text:style-name="T3007">.<text:s/></text:span>Ger­bia­mi ko­le­gos, ko­mi­te­tas ap­svars­tė ir nu­spren­dė pri­tar­ti<text:s/><text:span text:style-name="T3008">Lie</text:span><text:span text:style-name="T3009">­tu</text:span><text:span text:style-name="T3010">­vos Res</text:span><text:span text:style-name="T3011">­pub</text:span><text:span text:style-name="T3012">­li</text:span><text:span text:style-name="T3013">­kos Vy</text:span><text:span text:style-name="T3014">­riau</text:span><text:span text:style-name="T3015">­sy</text:span><text:span text:style-name="T3016">­bės pa</text:span><text:span text:style-name="T3017">­teik</text:span><text:span text:style-name="T3018">­tam ir ko</text:span><text:span text:style-name="T3019">­mi</text:span><text:span text:style-name="T3020">­te</text:span><text:span text:style-name="T3021">­to pa</text:span><text:span text:style-name="T3022">­to</text:span><text:span text:style-name="T3023">­bu</text:span><text:span text:style-name="T3024">­lin</text:span><text:span text:style-name="T3025">­tam Ne</text:span><text:span text:style-name="T3026">­są</text:span><text:span text:style-name="T3027">­ži</text:span><text:span text:style-name="T3028">­nin</text:span><text:span text:style-name="T3029">­gos pre</text:span><text:span text:style-name="T3030">­ky</text:span><text:span text:style-name="T3031">­bos</text:span><text:s/>prak­ti­kos že­mės ūkio ir mais­to pro­duk­tų tie­ki­mo gran­di­nė­je drau­di­mo įsta­ty­mo Nr. XIV-409 1, 2, 4, 13, 18 ir 21 straips­nių pa­kei­ti­mo įsta­ty­mo pro­jek­tui ir ko­mi­te­to iš­va­doms. Pa­siū­ly­mai.<text:s/>Šis įsta­ty­mas įsi­ga­lio­ja nuo 2024 m. rug­pjū­čio 1 d. Bal­sa­vi­mo re­zul­ta­tai: už – 6, prieš ir su­si­lai­kiu­sių ne­bu­vo.</text:p>
        <text:p text:style-name="Roman"><text:span text:style-name="T3032">PIRMININKAS.</text:span><text:s/>Ačiū, ger­bia­mas Jo­nai. Kvie­čiu I. Ha­a­se pa­skelb­ti iš­va­dą dėl<text:s/><text:span text:style-name="T3033">Ad</text:span><text:span text:style-name="T3034">­mi</text:span><text:span text:style-name="T3035">­nist</text:span><text:span text:style-name="T3036">­ra</text:span><text:span text:style-name="T3037">­ci</text:span><text:span text:style-name="T3038">­nių nu</text:span><text:span text:style-name="T3039">­si</text:span><text:span text:style-name="T3040">­žen</text:span><text:span text:style-name="T3041">­gi</text:span><text:span text:style-name="T3042">­mų ko</text:span><text:span text:style-name="T3043">­dek</text:span><text:span text:style-name="T3044">­so 589 straips</text:span><text:span text:style-name="T3045">­nio pa</text:span><text:span text:style-name="T3046">­kei</text:span><text:span text:style-name="T3047">­ti</text:span><text:span text:style-name="T3048">­mo ir 180 straips</text:span><text:span text:style-name="T3049">­nio pri</text:span><text:span text:style-name="T3050">­pa</text:span><text:span text:style-name="T3051">­ži</text:span><text:span text:style-name="T3052">­ni</text:span><text:span text:style-name="T3053">­mo ne</text:span><text:span text:style-name="T3054">­te</text:span><text:span text:style-name="T3055">­ku</text:span><text:span text:style-name="T3056">­siu ga</text:span><text:span text:style-name="T3057">­lios įsta</text:span><text:span text:style-name="T3058">­ty</text:span><text:span text:style-name="T3059">­mo pro</text:span><text:span text:style-name="T3060">­jek</text:span><text:span text:style-name="T3061">­to Nr. XIVP-3905</text:span>.<text:s/></text:p>
        <text:p text:style-name="Roman"><text:span text:style-name="T3062">I. HAASE</text:span><text:span text:style-name="T3063"><text:s/></text:span><text:span text:style-name="T3064">(</text:span><text:span text:style-name="T3065">TS-LKDF</text:span><text:span text:style-name="T3066">)</text:span><text:span text:style-name="T3067">.<text:s/></text:span>Ko­mi­te­tas svars­tė Lie­tu­vos Res­pub­li­kos ad­mi­nist­ra­ci­nių nu­si­žen­gi­mų ko­dek­so 589 straips­nio pa­kei­ti­mo ir 180 straips­nio pri­pa­ži­ni­mo ne­te­ku­siu ga­lios įsta­ty­mo pro­jek­tą Nr. XIVP-3905. Pri­tar­ta ko­mi­te­to pa­to­bu­lin­tam įsta­ty­mo pro­jek­tui ben­dru su­ta­ri­mu. Bal­sa­vi­mo re­zul­ta­tai: už – 7, prieš ir su­si­lai­kiu­sių ne­bu­vo.</text:p>
        <text:p text:style-name="Roman"><text:span text:style-name="T3068">PIRMININKAS.</text:span><text:s/>Ačiū už ko­mi­te­to iš­va­dą. Ko­le­gos, dis­ku­tuo­ti nie­kas ne­no­ri, pa­si­sa­ky­ti už, prieš taip pat. Bal­suo­ja­me dėl vi­so įsta­ty­mų pa­ke­to.</text:p>
        <text:p text:style-name="Roman">Už­si­re­gist­ra­vo 82, bal­sa­vo 82: už – 80, prieš – 1, su­si­lai­kė 1. Po svars­ty­mo pri­tar­ta.<text:s/></text:p>
        <text:p text:style-name="Roman"/>
        <text:p text:style-name="Laikas">15.54 val.</text:p>
        <text:p text:style-name="Roman12">Kre­di­to ad­mi­nist­ra­to­rių ir kre­di­to pir­kė­jų įsta­ty­mo pro­jek­tas Nr. XIVP-3810(2)ES,<text:s/><text:span text:style-name="T3069">Var</text:span><text:span text:style-name="T3070">­to</text:span><text:span text:style-name="T3071">­ji</text:span><text:span text:style-name="T3072">­mo kre</text:span><text:span text:style-name="T3073">­di</text:span><text:span text:style-name="T3074">­to įsta</text:span><text:span text:style-name="T3075">­ty</text:span><text:span text:style-name="T3076">­mo Nr. XI-1253 2, 19, 22</text:span><text:span text:style-name="T3077">1</text:span><text:span text:style-name="T3078"><text:s/>straips</text:span><text:span text:style-name="T3079">­nių, 3 prie</text:span><text:span text:style-name="T3080">­do pa</text:span><text:span text:style-name="T3081">­kei</text:span><text:span text:style-name="T3082">­ti</text:span><text:span text:style-name="T3083">­mo ir Įstaty</text:span><text:span text:style-name="T3084">­mo</text:span><text:s/>pa­pil­dy­mo 12<text:span text:style-name="T3085">1</text:span><text:s/>straips­niu įsta­ty­mo pro­jek­tas Nr. XIVP-3811(2)ES, Su nekilnoja­muo­ju tur­tu su­si­ju­sio kre­di­to įsta­ty­mo Nr. XII-2769 3, 21, 33 straips­nių, prie­do pa­kei­ti­mo ir Įsta­ty­mo pa­pil­dy­mo 17<text:span text:style-name="T3086">1</text:span><text:s/>straips­niu įsta­ty­mo pro­jek­tas Nr. XIVP-3812(2)ES, Lie­tu­vos ban­ko įsta­ty­mo Nr. I-678 42 straips­nio ir 1, 3 prie­dų pa­kei­ti­mo įsta­ty­mo pro­jek­tas Nr. XIVP-3813ES, Ju­ri­di­nių as­me­nų ne­mo­ku­mo įsta­ty­mo Nr. XIII-2221 1 straips­nio pa­kei­ti­mo įsta­ty­mo pro­jek­tas Nr. XIVP-3814(2)ES (<text:span text:style-name="T3087">svars</text:span><text:span text:style-name="T3088">­ty</text:span><text:span text:style-name="T3089">­mas</text:span>)</text:p>
        <text:p text:style-name="Roman"/>
        <text:p text:style-name="Roman">Dar­bo­tvarkės 2-12 klau­si­mų blo­kas, 2-12.1 klau­si­mas – Kre­di­to ad­mi­nist­ra­to­rių ir kre­di­to pir­kė­jų įsta­ty­mo pro­jek­tas Nr. XIVP-3810(2). Pra­ne­šė­jas – M. Lin­gė. Taip pat dar­bo­tvarkės 2-12.2 klau­si­mas – Var­to­ji­mo kre­di­to įsta­ty­mo<text:s/>kai ku­rių<text:s/>straips­nių pa­kei­ti­mo įsta­ty­mo pro­jek­tas.<text:s/>Ir Su ne­kil­no­ja­muo­ju tur­tu su­si­ju­sio kre­di­to įsta­ty­mo ke­le­to straips­nių ir prie­do pa­kei­ti­mo įsta­ty­mo pro­jek­tas.<text:s/></text:p>
        <text:p text:style-name="Roman"><text:span text:style-name="T3090">M. LINGĖ</text:span><text:s/><text:span text:style-name="T3091">(</text:span><text:span text:style-name="T3092">TS-LKDF</text:span><text:span text:style-name="T3093">)</text:span>. Taip, ko­mi­te­tas ap­svars­tė bir­že­lio 19 die­ną Kre­di­to įsta­ty­mo ir ly­di­muo­sius pro­jek­tus, ku­riais įgy­ven­di­na­ma Eu­ro­pos Są­jun­gos di­rek­ty­va. Dėl pa­grin­di­nio įsta­ty­mo pri­ėmė iš­va­dą pri­tar­ti ini­cia­to­rių pa­teik­tam ir ko­mi­te­to pa­tobu­lin­tam įsta­ty­mo pro­jek­tui ir ko­mi­te­to iš­va­doms. To­kiai iš­va­dai yra pri­tar­ta ben­dru su­ta­ri­mu, kaip ir ben­dru su­ta­ri­mu yra pri­tar­ta Var­to­ji­mo kre­di­to įsta­ty­mo ke­le­to straips­nių pa­kei­ti­mo<text:s/>įsta­ty­mo<text:s/>pro­jek­tui – pri­tar­ti ini­cia­to­rių pa­teik­tam ir ko­mi­te­to pa­to­bu­lin­tam įsta­ty­mo pro­jek­tui.<text:s/></text:p>
        <text:p text:style-name="Roman">Taip pat Su ne­kil­no­ja­muo­ju tur­tu su­si­ju­sio kre­di­to įsta­ty­mo ke­le­to straips­nių pa­kei­ti­mo<text:s/>įsta­ty­mo<text:s/>pro­jek­tas. Ko­mi­te­to iš­va­da iš dvie­jų da­lių, skam­ba taip: pri­tar­ti ini­cia­to­rių pa­teik­tam įsta­ty­mo pro­jek­tui ir ko­mi­te­to iš­va­doms ir, at­si­žvel­giant į Sei­mo kan­ce­lia­ri­jos Tei­sės de­par­ta­men­to pa­sta­bą, pa­ves­ti iš­va­dų ren­gė­jams pa­reng­ti ir iki bir­že­lio 27 die­nos pa­teik­ti ne­įsi­ga­lio­ju­sio Su ne­kil­no­ja­muo­ju tur­tu su­si­ju­sio kre­di­to įsta­ty­mo ke­le­to straips­nių pa­kei­ti­mo įsta­ty­mo pro­jek­tą,<text:s/><text:span text:style-name="T3094">kaip ir yra nu</text:span><text:span text:style-name="T3095">­ma</text:span><text:span text:style-name="T3096">­ty</text:span><text:span text:style-name="T3097">­ta šio</text:span><text:span text:style-name="T3098">­je dar</text:span><text:span text:style-name="T3099">­bo</text:span><text:span text:style-name="T3100">­tvarkėje ki</text:span><text:span text:style-name="T3101">­tu klau</text:span><text:span text:style-name="T3102">­si</text:span><text:span text:style-name="T3103">­mu. To</text:span><text:span text:style-name="T3104">­kiai iš</text:span><text:span text:style-name="T3105">­va</text:span><text:span text:style-name="T3106">­dai pri</text:span><text:span text:style-name="T3107">­tar</text:span><text:span text:style-name="T3108">­ta ben</text:span><text:span text:style-name="T3109">­dru su</text:span><text:span text:style-name="T3110">­ta</text:span><text:span text:style-name="T3111">­ri</text:span><text:span text:style-name="T3112">­mu.<text:s/></text:span></text:p>
        <text:p text:style-name="Roman">Ir dar vie­nas – Ju­ri­di­nių as­me­nų ne­mo­ku­mo įsta­ty­mo pro­jek­tas. Jį ko­mi­te­tas ap­svars­tė ir pri­ta­rė ini­cia­to­rių pa­teik­tam ir ko­mi­te­to pa­to­bu­lin­tam įsta­ty­mo pro­jek­tui ir ko­mi­te­to iš­va­doms ben­dru su­ta­ri­mu.<text:s/></text:p>
        <text:p text:style-name="Roman">Dar yra vie­nas ly­di­ma­sis, ku­rį siū­lo at­mes­ti. Taip, Lie­tu­vos ban­ko įsta­ty­mo pro­jek­tas. Ko­mi­te­to iš­va­da skam­ba taip: at­si­žvel­giant į Sei­mo kan­ce­lia­ri­jos Tei­sės de­par­ta­men­to iš­va­dą, at­mes­ti ini­cia­to­rių pa­teik­tą įsta­ty­mo pro­jek­tą, o įsta­ty­mo pro­jek­to nuo­sta­tas per­kel­ti į Sei­me re­gist­ruo­to Lie­tu­vos ban­ko įsta­ty­mo pro­jek­tą ir pa­teik­ti nau­ją pa­to­bu­lin­tą įsta­ty­mo pro­jek­tą Nr. XIVP-3852(2). To­kioms ko­mi­te­to iš­va­doms pri­tar­ta ben­dru su­ta­ri­mu.</text:p>
        <text:p text:style-name="Roman"><text:span text:style-name="T3113">PIRMININKAS.</text:span><text:span text:style-name="T3114"><text:s/>Aiš</text:span><text:span text:style-name="T3115">­ku. Ko</text:span><text:span text:style-name="T3116">­le</text:span><text:span text:style-name="T3117">­gos, dar kar</text:span><text:span text:style-name="T3118">­tą: dėl 2-12.1 klau</text:span><text:span text:style-name="T3119">­si</text:span><text:span text:style-name="T3120">­mo iš</text:span><text:span text:style-name="T3121">­va</text:span><text:span text:style-name="T3122">­da – pri</text:span><text:span text:style-name="T3123">­tar</text:span><text:span text:style-name="T3124">­ti, dėl 2-12.2</text:span><text:s/>klau­si­mo – pri­tar­ti, dėl 2-12.3 klau­si­mo – pri­tar­ti. Ir ko­mi­te­to siū­ly­mas – at­mes­ti 2-12.4 klau­si­mą – Lie­tu­vos ban­ko įsta­ty­mo pro­jek­tą. Dėl 2-12.5 klau­si­mo taip pat pri­tar­ti. Ga­li­me pri­tar­ti ben­dru su­ta­ri­mu po svars­ty­mo? Aiš­ku.<text:s/></text:p>
        <text:p text:style-name="Roman"/>
        <text:p text:style-name="Laikas">15.57 val.</text:p>
        <text:p text:style-name="Roman12">Su ne­kil­no­ja­muo­ju tur­tu su­si­ju­sio kre­di­to įsta­ty­mo Nr. XII-2769 3, 6, 14, 16 ir 22 straips­nių pa­kei­ti­mo įsta­ty­mo Nr. XIV-2580 1 straips­nio pa­kei­ti­mo įsta­ty­mo pro­jek­tas Nr. XIVP-3976(2) (<text:span text:style-name="T3125">pa</text:span><text:span text:style-name="T3126">­tei</text:span><text:span text:style-name="T3127">­ki</text:span><text:span text:style-name="T3128">­mas</text:span>)</text:p>
        <text:p text:style-name="Roman"/>
        <text:p text:style-name="Roman">Dar­bo­tvarkės 2-12.6 klau­si­mas – Su ne­kil­no­ja­muo­ju tur­tu su­si­ju­sio kre­di­to įsta­ty­mo kai ku­rių straips­nių pa­kei­ti­mo įsta­ty­mo pro­jek­tas Nr. XIVP-3976(2). Čia pa­tei­ki­mas bus. Pra­šom, ger­bia­mas M. Lin­gė.<text:s/></text:p>
        <text:p text:style-name="Roman"><text:span text:style-name="T3129">M. LINGĖ</text:span><text:s/><text:span text:style-name="T3130">(</text:span><text:span text:style-name="T3131">TS-LKDF</text:span><text:span text:style-name="T3132">)</text:span>. Ger­bia­mi Sei­mo na­riai, kaip ir ką tik mi­nė­jau, vie­na iš ko­mi­te­to iš­va­dų bu­vo siū­lan­ti, kad vie­nas įsta­ty­mas pa­si­vy­tų šį pa­ke­tą. Bir­že­lio 4 die­ną įvy­ko vi­so Kre­di­to ad­mi­nist­ra­to­rių ir pir­kė­jų įsta­ty­mo, su­si­ju­sių įsta­ty­mų ir ly­di­mų­jų pa­tei­ki­mas, svars­ty­mas ko­mi­te­te. Dėl vie­no iš pro­jek­tų bu­vo gau­ta Tei­sės de­par­ta­men­to pa­sta­ba, kad Sei­mas šių me­tų ba­lan­džio 25 die­ną pri­ėmė Lie­tu­vos Res­pub­li­kos su ne­kil­no­ja­muo­ju tur­tu su­si­ju­sio kre­di­to įsta­ty­mą, ku­ris įsi­ga­lio­ja 2026 m. ge­gu­žės 1 d. At­si­žvel­giant į tai, kar­tu su įsta­ty­mo pro­jek­tu tu­rė­tų bū­ti tei­kia­mas ir ne­įsi­ga­lio­ju­sio įsta­ty­mo pa­kei­ti­mas. Tai­gi, šiuo pro­jek­tu ir tei­kiu bū­tent tą ne­įsi­ga­lio­ju­sio įsta­ty­mo pa­kei­ti­mą tuo tiks­lu, kad įsta­ty­mo nuo­sta­tos bū­tų su­de­rin­tos su tei­kia­mu pa­ke­tu, vie­nu iš ly­di­mų­jų įsta­ty­mų pro­jek­tų, ir su tuo, ką jau Sei­mas yra pri­ėmęs ir ap­si­spren­dęs. Tai to­kia pa­kei­ti­mo es­mė.</text:p>
        <text:p text:style-name="Roman"><text:span text:style-name="T3133">PIRMININKAS.</text:span><text:s/>Ačiū. Jū­sų pa­klaus­ti nie­kas ne­no­ri. Pa­si­sa­ky­ti ne­no­ri. Ben­dru su­ta­ri­mu ga­li­me pri­tar­ti po pa­tei­ki­mo? Ačiū, pri­tar­ta po pa­tei­ki­mo. Siū­lo­mas pa­grin­di­nis ko­mi­te­tas – Biu­dže­to ir fi­nan­sų ko­mi­te­tas. Ga­li­me pri­tar­ti? Ačiū, pri­tar­ta. Ko­le­gos, no­riu ak­cen­tuo­ti,<text:s/>per<text:s/>prieš tai bu­vu­sį<text:s/>bal­sa­vi­mą… At­si­pra­šau, čia yra siū­lo­ma svars­ty­ti šio Sei­mo VIII (pa­va­sa­rio) se­si­jo­je, tai čia tur­būt pra­tęs­to­je se­si­jo­je.<text:s/></text:p>
        <text:p text:style-name="Roman">Dar kar­tą no­riu pa­klaus­ti, ar tei­sin­gai su­pra­to­te, kad, pri­ta­rus ben­dru su­ta­ri­mu prieš tai bu­vu­siam pa­ke­tui, 2-12.4 klau­si­mas – Lie­tu­vos ban­ko įsta­ty­mas, ko­mi­te­to nuo­mo­ne, bu­vo at­mes­tas? (<text:span text:style-name="T3134">Bal</text:span><text:span text:style-name="T3135">­sai sa</text:span><text:span text:style-name="T3136">­lė</text:span><text:span text:style-name="T3137">­je</text:span>) Taip. Ge­rai, aiš­ku. Ar no­ri­te at­ski­rai? (<text:span text:style-name="T3138">Bal</text:span><text:span text:style-name="T3139">­sai sa</text:span><text:span text:style-name="T3140">­lė</text:span><text:span text:style-name="T3141">­je</text:span>) Bu­vo ben­dru su­ta­ri­mu. Aš ti­kiu, kad su­pra­to­me. Dar kar­tą pa­si­tiks­li­nau. Su­pra­tau, kad su­pra­to­te.<text:s/></text:p>
        <text:p text:style-name="Roman">Dar­bo­tvarkės 2-13 klau­si­mas. Ko­le­gos,<text:s/><text:span text:style-name="T3142">skel</text:span><text:span text:style-name="T3143">­biu, kad bal</text:span><text:span text:style-name="T3144">­sa</text:span><text:span text:style-name="T3145">­vi</text:span><text:span text:style-name="T3146">­mo lan</text:span><text:span text:style-name="T3147">­gas už</text:span><text:span text:style-name="T3148">­si</text:span><text:span text:style-name="T3149">­da</text:span><text:span text:style-name="T3150">­rė. Ki</text:span><text:span text:style-name="T3151">­tas<text:s/></text:span>pra­si­dės maž­daug už va­lan­dos, 17 va­lan­dą, bent prog­no­zuo­ja­me. Tai pa­kvie­si­me. Gal šiek tiek anks­čiau pa­kvie­si­me. Tai­gi, ko­le­gos, ačiū šį kar­tą.<text:s/></text:p>
        <text:p text:style-name="Roman"/>
        <text:p text:style-name="Laikas">16.00 val.</text:p>
        <text:p text:style-name="Roman12">Sei­mo sta­tu­to „Dėl Lie­tu­vos Res­pub­li­kos Sei­mo sta­tu­to Nr. I-399 15<text:span text:style-name="T3152">3</text:span><text:s/>straips­nio pakei­ti­mo“ pro­jek­tas Nr. XIVP-3572(2) (<text:span text:style-name="T3153">svars</text:span><text:span text:style-name="T3154">­ty</text:span><text:span text:style-name="T3155">­mas</text:span>)</text:p>
        <text:p text:style-name="Roman"/>
        <text:p text:style-name="Roman">Dar­bo­tvarkės 2-13 klau­si­mas – Sei­mo sta­tu­to „Dėl Lie­tu­vos Res­pub­li­kos Sei­mo sta­tu­to Nr. I-399 15<text:span text:style-name="T3156">3</text:span><text:span text:style-name="T3157"><text:s/>straips</text:span><text:span text:style-name="T3158">­nio pa</text:span><text:span text:style-name="T3159">­kei</text:span><text:span text:style-name="T3160">­ti</text:span><text:span text:style-name="T3161">­mo“ pro</text:span><text:span text:style-name="T3162">­jek</text:span><text:span text:style-name="T3163">­tas Nr. XIVP-3572. Pra</text:span><text:span text:style-name="T3164">­šau. V. Se</text:span><text:span text:style-name="T3165">­meš</text:span><text:span text:style-name="T3166">­ka. Pra</text:span><text:span text:style-name="T3167">­šau,<text:s/></text:span>ger­bia­ma­sis.</text:p>
        <text:p text:style-name="Roman"><text:span text:style-name="T3168">V. SEMEŠKA</text:span><text:s/><text:span text:style-name="T3169">(</text:span><text:span text:style-name="T3170">TS-LKDF</text:span><text:span text:style-name="T3171">)</text:span>. Dė­ko­ju, ger­bia­mas po­sė­džio pir­mi­nin­ke. Ko­le­gos, Tei­sės ir tei­sėt­var­kos ko­mi­te­tas iš­sa­miai ap­svars­tė įsta­ty­mo pro­jek­tą ir pri­ta­rė ko­mi­te­to pa­to­bu­lin­tam va­rian­tui. Bal­sa­vi­mo re­zul­ta­tai: 8 – už, prieš ir su­si­lai­kiu­sių ne­bu­vo.</text:p>
        <text:p text:style-name="Roman"><text:span text:style-name="T3172">PIRMININKAS.</text:span><text:s/>Taip, ko­le­ga. Dis­ku­si­ja. Tai ne­be­pa­li­ki­te tri­bū­nos. Pra­šom.</text:p>
        <text:p text:style-name="Roman"><text:span text:style-name="T3173">V. SEMEŠKA</text:span><text:s/><text:span text:style-name="T3174">(</text:span><text:span text:style-name="T3175">TS-LKDF</text:span><text:span text:style-name="T3176">)</text:span>. Ge­rai. Ačiū, ger­bia­mas po­sė­džio pir­mi­nin­ke. Ger­bia­mi ko­le­gos, tau­py­da­mas jū­sų lai­ką ga­na trum­pai pa­sa­ky­siu, kad įvy­ko dve­ji klau­sy­mai, ku­riuos man te­ko or­ga­ni­zuo­ti, ir iš es­mės mes ger­bia­mos A. Ši­rins­kie­nės pro­jek­tą pa­to­bu­li­no­me. Jis da­bar iš­dės­ty­tas ga­na aiš­kiai, yra ir ke­le­tas al­ter­na­ty­vų.<text:s/></text:p>
        <text:p text:style-name="Roman">Tai­gi nu­trū­kus Sei­mo na­rio įga­lio­ji­mams… Iš­rin­ki­mo at­ve­ju, kai Sei­mo na­rio įga­lio­ji­mai ne­nu­trūks­ta ir jis iš­ren­ka­mas to­liau, jam ne­bū­tų tai­ko­ma, o vi­siems ki­tiems Sei­mo na­riams, ku­rie ne­iš­ren­ka­mi, per 30 die­nų bū­tų to­kie pa­si­rin­ki­mai. Tai yra grą­žin­ti kom­piu­te­ri­nę tech­ni­ką, te­le­fo­nus ir ki­tą il­ga­lai­kį tur­tą per 30 die­nų ar­ba tie­siog su­mo­kė­ti li­ku­ti­nę ver­tę, ku­rią ap­skai­čiuos Sei­mo<text:s/>kan­ce­lia­ri­jos<text:s/>Fi­nan­sų de­par­ta­men­tas.<text:s/></text:p>
        <text:p text:style-name="Roman">Svar­bu pa­žy­mė­ti, kad įsi­gy­ti il­ga­lai­kio tur­to iš lė­šų, ku­rios skir­tos par­la­men­ti­nei veik­lai, tiek Tei­sės de­par­ta­men­tas, tiek ap­skri­tai kon­sti­tu­cio­na­lis­tai pa­žy­mė­jo, nė­ra ge­ras pre­ce­den­tas, nes lė­šos, skir­tos par­la­men­ti­nei veik­lai, tai nė­ra lė­šos, skir­tos Sei­mo na­rio tur­tui įsi­gy­ti. Šiuo at­ve­ju mes, Sei­mo na­riai, vis dėl­to įsi­gy­ja­me tam tik­rą tur­tą. Su­da­ro­me san­do­rį sa­vo var­du ir už par­la­men­ti­nei veik­lai skir­tas lė­šas įsi­gy­ja­me il­ga­lai­kio tur­to, o il­ga­lai­kis tur­tas pa­gal de­par­ta­men­to nu­sta­ty­tą ver­tę yra di­des­nis ne­gu 500 eu­rų.<text:s/></text:p>
        <text:p text:style-name="Roman">Tai­gi aš ma­nau, kad su­ba­lan­suo­tas ir ra­cio­na­lus pro­jek­tas. Tie­sa, ji­sai ne­iš­spręs vi­sų skaid­ru­mo pro­ble­mų, ka­dan­gi vėl ga­li kil­ti vi­suo­me­nė­je dis­ku­si­ja, ar yra tin­ka­ma li­ku­ti­nė bu­hal­te­ri­nė ver­tė, ku­ri ga­li bū­ti ir 1 eu­ras, ir 100 eu­rų, na, o rin­kos ver­tė ga­li skir­tis. Be jo­kios<text:s/><text:span text:style-name="T3177">abe</text:span><text:span text:style-name="T3178">­jo</text:span><text:span text:style-name="T3179">­nės, tai yra ge</text:span><text:span text:style-name="T3180">­riau ne</text:span><text:span text:style-name="T3181">­gu nie</text:span><text:span text:style-name="T3182">­ko. Bet yra toks pro</text:span><text:span text:style-name="T3183">­jek</text:span><text:span text:style-name="T3184">­tas, ku</text:span><text:span text:style-name="T3185">­riam aš taip pat siū</text:span><text:span text:style-name="T3186">­ly</text:span><text:span text:style-name="T3187">­čiau pri</text:span><text:span text:style-name="T3188">­tar</text:span><text:span text:style-name="T3189">­ti.<text:s/></text:span></text:p>
        <text:p text:style-name="Roman">Tai­gi dar kar­tą no­rė­čiau už­tvir­tin­ti, kad vie­nas iš va­rian­tų – tuo­met, kuo­met po rin­ki­mų Sei­mo na­rys ne­bus iš­rink­tas, jis per 30 die­nų tu­rės du pa­si­rin­ki­mus: vie­nas – grą­žin­ti nu­si­pirk­tą tur­tą Mo­kes­čių ins­pek­ci­jai, nes Kan­ce­lia­ri­ja ne­ga­li pri­im­ti Vy­riau­sy­bės nu­sta­ty­ta tvar­ka; ant­ras – Fi­nan­sų de­par­ta­men­to ap­skai­čiuo­tą li­ku­ti­nę ver­tę su­mo­kė­ti ir su sa­vo in­for­ma­ci­ja, ko­kia ten bū­tų, pa­si­lik­ti tuos vi­sus įren­gi­nius ir il­ga­lai­kį tur­tą.<text:s/></text:p>
        <text:p text:style-name="Roman">Tiek trum­pai bū­tų apie pa­tį pro­jek­tą. Aš ma­nau, vi­suo­me­nės lū­kes­tis yra toks, kad mes už par­la­men­ti­nei veik­lai skir­tas lė­šas įsi­gy­tą tur­tą vis dėl­to iš­si­pirk­tu­me ar­ba jį grą­žin­tu­me. To­dėl aš ir siū­lau pa­lai­ky­ti šį pro­jek­tą. La­bai ačiū.</text:p>
        <text:p text:style-name="Roman"><text:span text:style-name="T3190">PIRMININKAS.</text:span><text:s/>Ačiū. Ačiū, ko­le­gos. Taip pat dėl 1 straips­nio yra ger­bia­mo E. Gent­vi­lo pa­siū­ly­mas, ku­riam ko­mi­te­tas pri­ta­rė iš da­lies. Ko­le­gos Eu­ge­ni­jaus nė­ra, kai bus bal­sa­vi­mo lan­gas, ta­da ir grį­ši­me prie ši­to klau­si­mo.<text:s/></text:p>
        <text:p text:style-name="Roman"/>
        <text:p text:style-name="Laikas">16.04 val.</text:p>
        <text:p text:style-name="Roman12">Ke­lių prie­žiū­ros ir plėt­ros pro­gra­mos fi­nan­sa­vi­mo įsta­ty­mo Nr. VIII-2032 2, 6, 9 straips­nių ir 2, 5 prie­dų pa­kei­ti­mo ir Įsta­ty­mo pa­pil­dy­mo 6<text:span text:style-name="T3191">1</text:span><text:s/>straips­niu įsta­ty­mo Nr. XIII-3420 7 straips­nio pa­kei­ti­mo įsta­ty­mo pro­jek­tas Nr. XIVP-3945 (<text:span text:style-name="T3192">pa</text:span><text:span text:style-name="T3193">­tei</text:span><text:span text:style-name="T3194">­ki</text:span><text:span text:style-name="T3195">­mas</text:span>)</text:p>
        <text:p text:style-name="Roman"/>
        <text:p text:style-name="Roman">Dar­bo­tvarkės 2-15 klau­si­mas – Ke­lių prie­žiū­ros ir plėt­ros pro­gra­mos fi­nan­sa­vi­mo įsta­ty­mo<text:span text:style-name="T3196"><text:s/>kai ku</text:span><text:span text:style-name="T3197">­rių straips</text:span><text:span text:style-name="T3198">­nių pa</text:span><text:span text:style-name="T3199">­kei</text:span><text:span text:style-name="T3200">­ti</text:span><text:span text:style-name="T3201">­mo<text:s/></text:span><text:span text:style-name="T3202">įsta</text:span><text:span text:style-name="T3203">­ty</text:span><text:span text:style-name="T3204">­mo<text:s/></text:span><text:span text:style-name="T3205">pro</text:span><text:span text:style-name="T3206">­jek</text:span><text:span text:style-name="T3207">­tas Nr. XIVP-3945. Pra</text:span><text:span text:style-name="T3208">­ne</text:span><text:span text:style-name="T3209">­šė</text:span><text:span text:style-name="T3210">­jas – vi</text:span><text:span text:style-name="T3211">­ce</text:span><text:span text:style-name="T3212">­mi</text:span><text:span text:style-name="T3213">­nist</text:span><text:span text:style-name="T3214">­ras<text:s/></text:span>M. Tar­naus­kas. Pra­šau, ger­bia­mas Min­dau­gai. Pra­šom.</text:p>
        <text:p text:style-name="Roman"><text:span text:style-name="T3215">M. TARNAUSKAS.</text:span><text:s/>La­ba die­na, ger­bia­mi Sei­mo na­riai. Įsta­ty­mo pro­jek­to tiks­las bū­tų pa­keis­ti elek­tro­ni­nės ke­lių rin­klia­vos pa­slau­gų Lie­tu­vos Res­pub­li­kos te­ri­to­ri­jo­je tei­ki­mo pra­džią iš šiuo me­tu nu­sta­ty­tos 2025 m. sau­sio 1 d. į 2025 m. lie­pos 1 d. 2023 m. gruo­džio 5 d. Lie­tu­vos Res­pub­li­kos Sei­me bal­suo­jant dėl įsta­ty­mų pro­jek­tų įvy­ko tech­ni­nė klai­da. Ke­lių prie­žiū­ros ir plėt­ros pro­gra­mos fi­nan­sa­vi­mo įsta­ty­mo įsi­ga­lio­ji­mo da­ta bu­vo nu­sta­ty­ta 2025 m. sau­sio 1 d., o Ke­lių įsta­ty­mo – 2025 m. lie­pos 1d. Įsta­ty­mo pro­jek­tu sie­kia­ma iš­tai­sy­ti mi­nė­tą tech­ni­nę klai­dą ir su­vie­no­din­ti abie­jų tei­sės ak­tų įsi­ga­lio­ji­mo da­tas.</text:p>
        <text:p text:style-name="Roman"><text:span text:style-name="T3216">PIRMININKAS.</text:span><text:s/>Ačiū, vi­ce­mi­nist­re. Jū­sų no­ri pa­klaus­ti K. Star­ke­vi­čius. Pra­šau, ger­bia­mas Ka­zy.</text:p>
        <text:p text:style-name="Roman"><text:span text:style-name="T3217">K. STARKEVIČIUS</text:span><text:s/><text:span text:style-name="T3218">(</text:span><text:span text:style-name="T3219">TS-LKDF</text:span><text:span text:style-name="T3220">)</text:span>. Iš tik­rų­jų is­to­ri­ja su il­ga barz­da. Jei­gu jūs pa­žiū­rė­tu­mė­te mū­sų ko­mi­te­to po­sė­džius, tai iš tik­rų­jų pa­ma­ty­tu­mė­te tas prog­no­zes, apie ką jūs kal­ba­te, kad<text:s/><text:span text:style-name="T3221">mes prieš ket</text:span><text:span text:style-name="T3222">­ve</text:span><text:span text:style-name="T3223">­rius me</text:span><text:span text:style-name="T3224">­tus kal</text:span><text:span text:style-name="T3225">­bė</text:span><text:span text:style-name="T3226">­jo</text:span><text:span text:style-name="T3227">­me ir siū</text:span><text:span text:style-name="T3228">­lė</text:span><text:span text:style-name="T3229">­me ki</text:span><text:span text:style-name="T3230">­tą spren</text:span><text:span text:style-name="T3231">­di</text:span><text:span text:style-name="T3232">­mo bū</text:span><text:span text:style-name="T3233">­dą. Dėl jū</text:span><text:span text:style-name="T3234">­sų mi</text:span><text:span text:style-name="T3235">­nis</text:span><text:span text:style-name="T3236">­te</text:span><text:span text:style-name="T3237">­ri</text:span><text:span text:style-name="T3238">­jos iš</text:span><text:s/>tik­ro šio pro­jek­to<text:s/><text:span text:style-name="T3239">už</text:span><text:span text:style-name="T3240">­biu</text:span><text:span text:style-name="T3241">­rok</text:span><text:span text:style-name="T3242">­ra</text:span><text:span text:style-name="T3243">­ti</text:span><text:span text:style-name="T3244">­ni</text:span><text:span text:style-name="T3245">­mo</text:span><text:s/><text:span text:style-name="T3246">mes pra</text:span><text:span text:style-name="T3247">­ra</text:span><text:span text:style-name="T3248">­do</text:span><text:span text:style-name="T3249">­me per vi</text:span><text:span text:style-name="T3250">­są lai</text:span><text:span text:style-name="T3251">­ką, gal</text:span><text:span text:style-name="T3252">­būt nuo 2018 me</text:span><text:span text:style-name="T3253">­tų<text:s/></text:span>su­skai­čia­vus, 300–400 mln. eu­rų. Kai mes kal­ba­me apie trūks­ta­mas lė­šas ke­liams, štai tie re­zer­vai.<text:s/></text:p>
        <text:p text:style-name="Roman">Iš tik­rų­jų šian­dien, kiek ži­nau, taip pat teis­mas pa­skel­bė spren­di­mą, kad jums dar, mi­nis­te­ri­jai… tu­rė­si­te ir kom­pen­suo­ti teis­mo iš­lai­das, nes pra­lai­mė­jo­te teis­mus. Vis dėl­to, kai iš­sprę­si­te ap­skri­tai tą pro­ble­mą, ku­ri tik­rai nuo 2018 me­tų, ko­kį bū­dą mi­nis­te­ri­ja pa­si­rinks šiai pro­ble­mai iš­spręs­ti?</text:p>
        <text:p text:style-name="Roman"><text:span text:style-name="T3254">M. TARNAUSKAS.</text:span><text:s/>Ačiū už klau­si­mą. Iš tie­sų teis­mi­niai gin­čai vyks­ta nuo 2021 me­tų. Per šį lai­ko­tar­pį įvy­ko jau de­šimt svars­ty­mų teis­muo­se. Teis­mas ne­nu­sta­tė jo­kių ne­tin­ka­mų bū­tent įmo­nės „Via Lie­tu­va“ pir­ki­mo veiks­mų. Pas­ku­ti­nis teis­mo spren­di­mas bir­že­lio 20 die­nos. Lie­tu­vos ape­lia­ci­nis teis­mas per­da­vė by­lą iš nau­jo nag­ri­nė­ti že­mes­nės ins­tan­ci­jos teis­mui. Ti­ki­mės, kad nag­ri­nė­ji­mas čia ga­li už­truk­ti dar iki pu­sės me­tų.<text:s/></text:p>
        <text:p text:style-name="Roman">Da­bar at­sa­kant į an­trą klau­si­mo da­lį. UAB „Via Lie­tu­va“ pla­nuo­ja įsi­gy­ti at­stu­mi­nės ke­lių rin­klia­vos sis­te­mos, pa­rem­tos GNSS tech­no­lo­gi­ja, nu­omą, tai yra šiuo nau­ju pir­ki­mu ne­bus per­ka­mas sis­te­mos su­kū­ri­mas, bus sie­kia­ma įsi­gy­ti jau su­kur­tos sis­te­mos li­cen­ci­jas nuo­mos pa­grin­du su pri­tai­ky­mu Lie­tu­vos rin­kai.</text:p>
        <text:p text:style-name="Roman"><text:span text:style-name="T3255">PIRMININKAS.</text:span><text:s/>Ačiū, vi­ce­mi­nist­re, jūs at­sa­kė­te į vi­sus klau­si­mus. Už no­ri kal­bė­ti prem­je­rė I. Ši­mo­ny­tė. Pra­šau.</text:p>
        <text:p text:style-name="Roman"><text:span text:style-name="T3256">I. ŠIMONYTĖ</text:span><text:s/><text:span text:style-name="T3257">(</text:span><text:span text:style-name="T3258">TS-LKDF</text:span><text:span text:style-name="T3259">)</text:span>. Ne­no­rė­jau kal­bė­ti, bet kai pa­ma­čiau, kad yra už­si­ra­šiu­sių prieš, nu­ta­riau, kad rei­kia pa­kal­bė­ti už. Aš tie­siog no­riu pri­min­ti ko­le­goms, kad mes šio­je si­tu­a­ci­jo­je esa­me dėl to, kad, na, pra­ėju­sių me­tų pa­bai­go­je šiek tiek ne­at­sar­giai, bet, tar­ki­me, tuo­met dar ne­ži­no­jo­me Aukš­čiau­sio­jo Teis­mo spren­di­mo, bal­sa­vo­me dėl da­tų, nors bu­vo įspė­ji­mas ir ma­no pa­čios, kad tu­rė­si­me pro­ble­mų, jei­gu teis­mas nu­spręs tai­ky­ti lai­ki­ną­sias ap­sau­gos prie­mo­nes. Tas<text:s/>ir<text:s/>at­si­ti­ko. Tai da­bar, man at­ro­do, tą tie­siog rei­kia iš­tai­sy­ti, nes aki­vaiz­du, kad ne­bus įma­no­ma įgy­ven­din­ti įsta­ty­mo nuo­sta­tos taip, kaip yra da­bar. Ver­ti­na­me tai kaip vi­siš­kai tech­ni­nį pa­kei­ti­mą, at­si­žvel­giant tie­siog į fak­ti­nes ap­lin­ky­bes. La­bai ra­gin­čiau pri­tar­ti.</text:p>
        <text:p text:style-name="Roman"><text:span text:style-name="T3260">PIRMININKAS.</text:span><text:s/>Ačiū už nuo­mo­nę. Bal­suo­si­me bal­suo­ti nu­ma­ty­tu me­tu. Ačiū, vi­ce­mi­nist­re.</text:p>
        <text:p text:style-name="Roman"/>
        <text:p text:style-name="Laikas">16.08 val.</text:p>
        <text:p text:style-name="Roman12">Šven­to­sios jū­rų uos­to įsta­ty­mo Nr. X-910 2, 4, 7, 10 ir 11 straips­nių pa­kei­ti­mo įstaty­mo pro­jek­tas Nr. XIVP-3956 (<text:span text:style-name="T3261">pa</text:span><text:span text:style-name="T3262">­tei</text:span><text:span text:style-name="T3263">­ki</text:span><text:span text:style-name="T3264">­mas</text:span>)</text:p>
        <text:p text:style-name="Roman"/>
        <text:p text:style-name="Roman">Dar­bo­tvarkės 2-16 klau­si­mas – Šven­to­sios jū­rų uos­to įsta­ty­mo Nr. X-910 2, 4, 7, 10 ir 11 straips­nių pa­kei­ti­mo įsta­ty­mo pro­jek­tas Nr. XIVP-3956. Kvie­čiu mi­nist­rą ger­bia­mą D. Krei­vį. Pa­tei­ki­mas.</text:p>
        <text:p text:style-name="Roman"><text:span text:style-name="T3265">D. KREIVYS</text:span><text:span text:style-name="T3266"><text:s/></text:span><text:span text:style-name="T3267">(</text:span><text:span text:style-name="T3268">TS-LKDF</text:span><text:span text:style-name="T3269">)</text:span><text:span text:style-name="T3270">.<text:s/></text:span>Ger­bia­mi Sei­mo na­riai, Lie­tu­vos Res­pub­li­kos Šven­to­sios jū­rų uos­to įsta­ty­mo pa­kei­ti­mais sie­kia­ma šia­me uos­te įga­lin­ti di­de­lę pri­dė­ti­nę ver­tę ku­rian­čias veik­las. Įsta­ty­mo pa­kei­ti­mai su­si­ję su ener­ge­ti­kos sek­to­riaus stip­ri­ni­mu ir uos­to pa­nau­do­ji­mu ne­for­ma­liai švie­ti­mo veik­lai vyk­dy­ti. Siū­lo­ma už­tik­rin­ti jū­ri­nio vė­jo par­kų plėt­rai rei­ka­lin­gos uos­to in­fra­struk­tū­ros plėt­rą. Tuo tiks­lu nu­ma­to­ma, kad jū­ri­nio vė­jo elek­tri­nes ap­tar­nau­jan­tys lai­vai ga­lė­tų bū­ti pri­ima­mi Šven­to­sios uos­te. Taip pat siū­lo­ma pail­gin­ti mak­si­ma­lų uos­to že­mės nuo­mos lai­ko­tar­pį nuo 25 iki 50 me­tų. Mi­ni­mi pa­kei­ti­mai pri­si­dė­tų prie efek­ty­ves­nio jū­ri­nio vė­jo par­kų vys­ty­mo ir jo ap­tar­na­vi­mo bei il­ga­lai­kių in­ves­ti­ci­jų į Šven­to­sios uos­tą. Sie­kiant už­tik­rin­ti uos­to pa­nau­do­ji­mą ne­for­ma­lia­jam švie­ti­mui, siū­lo­ma įsta­ty­mą pa­pil­dy­ti nu­ma­tant, kad uos­te ga­lė­tų bū­ti vyk­do­mas ne­for­ma­lu­sis švie­ti­mas, su­si­jęs su bu­ria­vi­mo veik­la. Ti­ki­ma­si,<text:s/>kad<text:s/>įsta­ty­mo pa­kei­ti­mo pri­ėmi­mas pri­si­dės prie sklan­daus stra­te­gi­nio Lie­tu­vos ener­gi­jos pro­jek­tų įgy­ven­di­ni­mo Bal­ti­jos jū­ro­je, vie­tos ver­slo ska­ti­ni­mo, nau­jų dar­bo vie­tų kū­ri­mo ir Lie­tu­vos jū­ri­nės eko­no­mi­kos for­ma­vi­mo.</text:p>
        <text:p text:style-name="Roman"><text:span text:style-name="T3271">PIRMININKAS.</text:span><text:s/>Ačiū. Ger­bia­mas mi­nist­re, jū­sų no­ri pa­klaus­ti ke­le­tas ko­le­gų. A. Po­cius. Pra­šau. Ruo­šia­si V. Ra­ku­tis.</text:p>
        <text:p text:style-name="Roman"><text:span text:style-name="T3272">A. POCIUS</text:span><text:s/><text:span text:style-name="T3273">(</text:span><text:span text:style-name="T3274">TS-LKDF</text:span><text:span text:style-name="T3275">)</text:span>. Ger­bia­mas mi­nist­re, sa­ky­ki­te, šis pro­jek­tas tik­rai yra pui­kus, svei­kin­ti­nas, ta­čiau tų vė­jo par­kų, ku­rie bus jū­ro­je, rei­kės, aiš­ku, už­tik­rin­ti ir ap­sau­gą. Kaip jūs ma­no­te, ar ta­me pa­čia­me kon­teks­te tie lai­vai, ku­rie sau­gos ar­ba rei­ka­lui esant at­eis gel­bė­ti esant kaž­ko­kiai su­si­da­riu­siai kri­ti­nei si­tu­a­ci­jai ar­ba ga­li­mam te­ro­ris­ti­niam ak­tui, ku­ris ga­li bū­ti at­ei­ty­je su­pla­nuo­tas… Re­ak­ci­jos lai­kas, ka­ri­niai lai­vai. Kaip jūs ma­ty­tu­mė­te ka­ri­nių lai­vų bu­vi­mą kar­tu Šven­to­sios uos­te ir kar­tu plė­to­jant šį pro­jek­tą, kaip jums at­ro­do, ar čia įsi­kom­po­nuo­ja ta ka­ri­nė di­men­si­ja, ar ne?</text:p>
        <text:p text:style-name="Roman"><text:span text:style-name="T3276">D. KREIVYS</text:span><text:span text:style-name="T3277"><text:s/></text:span><text:span text:style-name="T3278">(</text:span><text:span text:style-name="T3279">TS-LKDF</text:span><text:span text:style-name="T3280">)</text:span><text:span text:style-name="T3281">.<text:s/></text:span>Tur­būt įsi­kom­po­nuo­tų. Klau­si­mas tik­tai dėl lai­vų grim­zlės dy­džio. Tur­būt grei­ti, efek­ty­vūs ka­ri­niai lai­vai tik­rai ga­lė­tų švar­tuo­tis uos­te.</text:p>
        <text:p text:style-name="Roman"><text:span text:style-name="T3282">PIRMININKAS.</text:span><text:s/>V. Ra­ku­tis. Pra­šau.</text:p>
        <text:p text:style-name="Roman"><text:span text:style-name="T3283">V. RAKUTIS</text:span><text:s/><text:span text:style-name="T3284">(</text:span><text:span text:style-name="T3285">TS-LKDF</text:span><text:span text:style-name="T3286">)</text:span>. Ger­bia­mas mi­nist­re, no­rė­čiau pa­klaus­ti, ar nau­jos funk­ci­jos pri­sky­ri­mas Šven­to­sios uos­te tu­rė­tų įta­kos su­ma­žė­ji­mui erd­vės, skir­tos jach­toms pa­sta­ty­ti, ar tas uos­tas, sa­ky­ki­me, ap­tar­nau­jan­tis vė­jo par­kus, iš­si­kel­tų į iš­ori­nį rei­dą, ar bū­tų uos­to vi­du­je? Ko­kia yra tech­ni­nė ši­to spren­di­mo kai­na?<text:s/></text:p>
        <text:p text:style-name="Roman"><text:span text:style-name="T3287">Ir dėl ne</text:span><text:span text:style-name="T3288">­for</text:span><text:span text:style-name="T3289">­ma</text:span><text:span text:style-name="T3290">­lio</text:span><text:span text:style-name="T3291">­jo švie</text:span><text:span text:style-name="T3292">­ti</text:span><text:span text:style-name="T3293">­mo cen</text:span><text:span text:style-name="T3294">­tro. Ar yra nu</text:span><text:span text:style-name="T3295">­ma</text:span><text:span text:style-name="T3296">­ty</text:span><text:span text:style-name="T3297">­ta vie</text:span><text:span text:style-name="T3298">­ta žmo</text:span><text:span text:style-name="T3299">­nėms, ku</text:span><text:span text:style-name="T3300">­rie bū</text:span><text:span text:style-name="T3301">­tų stu</text:span><text:span text:style-name="T3302">­den</text:span><text:span text:style-name="T3303">­tai,</text:span><text:s/>to­je vie­to­je, ar jie ten ga­lė­tų sta­ty­tis pa­la­pi­nes ar­ba kaip nors įsi­kur­ti? Koks yra su­ma­ny­mas?</text:p>
        <text:p text:style-name="Roman"><text:span text:style-name="T3304">D. KREIVYS</text:span><text:span text:style-name="T3305"><text:s/></text:span><text:span text:style-name="T3306">(</text:span><text:span text:style-name="T3307">TS-LKDF</text:span><text:span text:style-name="T3308">)</text:span><text:span text:style-name="T3309">.<text:s/></text:span>Ma­to­te, tur­būt į an­trą klau­si­mo da­lį ne­ga­lė­siu at­sa­ky­ti, ar stu­den­tai, pa­la­pi­nės… Čia tur­būt pri­klau­so nuo Pa­lan­gos sa­vi­val­dy­bės spren­di­mo, kam leis­ti, kam ne­leis­ti, ko­kios są­ly­gos ir taip to­liau.<text:s/></text:p>
        <text:p text:style-name="Roman">Dėl uos­to tal­pos, ar tilps, ar ne­tilps, ma­žiau ar dau­giau bus vie­tų jach­toms. Ga­liu tik tiek pa­sa­ky­ti, kad uos­to plėt­ra tu­ri bū­ti įvai­ria­pu­sė ir taip pat jo plėt­ra įtrau­kiant tam tik­rą ko­mer­ci­nę nu­omą lei­džia ap­skri­tai jį vys­ty­ti, nes ne­sant lė­šų, ne­nu­omo­jant bent da­lies kran­ti­nių, tur­būt ap­skri­tai bū­tų sun­ku kal­bė­ti apie vi­so uos­to ga­lu­ti­nį iš­vys­ty­mą. At­virkš­čiai, in­ves­ti­ci­jų at­ėji­mas į uos­tą leis iš­vys­ty­ti uos­tą iki vi­sos ap­im­ties ir leis švar­tuo­tis ta­da ir jach­toms, ir ka­te­riams, ir ki­tiems pra­mo­gi­niams lai­vams.</text:p>
        <text:p text:style-name="Roman"><text:span text:style-name="T3310">PIRMININKAS.</text:span><text:s/>Klau­sia L. Girs­kie­nė. Mi­nist­re, dar po­ra klau­sian­čių.</text:p>
        <text:p text:style-name="Roman"><text:span text:style-name="T3311">L. GIRSKIENĖ</text:span><text:s/><text:span text:style-name="T3312">(</text:span><text:span text:style-name="T3313">LVŽSF</text:span><text:span text:style-name="T3314">)</text:span>. Mi­nist­re, no­riu pa­klaus­ti, ko­kia kon­kre­čiai ga­lė­tų bū­ti pla­nuo­ja­ma uos­te veik­la, su­si­ju­si su vė­jo par­kų plėt­ra ir sta­ty­ba?<text:s/></text:p>
        <text:p text:style-name="Roman">Taip pat no­riu pa­klaus­ti, ar in­ves­ta­vus, įren­gus Šven­to­sios uos­te in­fra­struk­tū­rą, ji­nai bū­tų per­duo­ta pri­va­tiems as­me­nims pa­gal kon­ce­si­jos su­tar­tį ar ki­tu pa­grin­du nau­do­ti, ar vis dėl­to Pa­lan­gos sa­vi­val­dy­bė im­tų­si ad­mi­nist­ruo­ti ši­tą in­fra­struk­tū­rą?</text:p>
        <text:p text:style-name="Roman"><text:span text:style-name="T3315">D. KREIVYS</text:span><text:span text:style-name="T3316"><text:s/></text:span><text:span text:style-name="T3317">(</text:span><text:span text:style-name="T3318">TS-LKDF</text:span><text:span text:style-name="T3319">)</text:span><text:span text:style-name="T3320">. Č</text:span>ia at­virkš­čiai – pri­va­tus ver­slas in­ves­tuo­tų ir įreng­tų kran­ti­nes, ku­rias at­ei­ty­je ga­lė­tų nau­do­ti ir nuo­mo­tis sa­vi­val­dy­bės ir dar sa­vi­val­dy­bė iš to gau­tų pa­pil­do­mų pa­ja­mų.</text:p>
        <text:p text:style-name="Roman">Jei kal­bė­tu­me apie ap­tar­na­vi­mą, yra kal­ba­ma apie jū­ros par­kų ap­tar­na­vi­mą. Tai yra tai­sy­mo, prie­žiū­ros ir ki­tos funk­ci­jos, ku­rios tur­būt nė­ra su­rin­ki­mo ar vė­jo ga­my­bos ko­kių da­lių ir pa­na­šiai. Tai dau­giau prie­žiū­ri­nės funk­ci­jos.</text:p>
        <text:p text:style-name="Roman"><text:span text:style-name="T3321">PIRMININKAS.</text:span><text:s/>Ir dar jū­sų no­ri pa­klaus­ti V. Se­meš­ka. Pra­šau. Nė­ra. Ačiū, ger­bia­mas mi­nist­re.<text:s/></text:p>
        <text:p text:style-name="Roman">Nuo­mo­nės už, prieš. Už kal­ba V. Ra­ku­tis. Pra­šom.</text:p>
        <text:p text:style-name="Roman"><text:span text:style-name="T3322">V. RAKUTIS</text:span><text:s/><text:span text:style-name="T3323">(</text:span><text:span text:style-name="T3324">TS-LKDF</text:span><text:span text:style-name="T3325">)</text:span>.<text:s/><text:span text:style-name="T3326">Su</text:span><text:span text:style-name="T3327">­ma</text:span><text:span text:style-name="T3328">­ny</text:span><text:span text:style-name="T3329">­mas Šven</text:span><text:span text:style-name="T3330">­to</text:span><text:span text:style-name="T3331">­sios uos</text:span><text:span text:style-name="T3332">­tui su</text:span><text:span text:style-name="T3333">­teik</text:span><text:span text:style-name="T3334">­ti pa</text:span><text:span text:style-name="T3335">­pil</text:span><text:span text:style-name="T3336">­do</text:span><text:span text:style-name="T3337">­mas funk</text:span><text:span text:style-name="T3338">­ci</text:span><text:span text:style-name="T3339">­jas<text:s/></text:span>kaip vė­jo par­kų ap­tar­na­vi­mo tam tik­ro cen­tro bu­vo mi­ni­mas jau pa­čio­je su­ma­ny­mo pra­džio­je, kal­bant apie Šven­to­sios uos­tą, ta­čiau, ži­no­ma, tai yra su­si­ję ir su tam tik­ro­mis rim­to­mis pro­ble­mo­mis, kaip ir iš ma­no klau­si­mo ma­tė­si, kiek tai su­ma­žin­tų pa­čią uos­to tal­pą. Ži­no­me, jis nė­ra la­bai di­de­lis, bet jei­gu ji­sai iš tik­rų­jų pa­dė­tų pri­trauk­ti pri­va­čias lė­šas ir, sa­ky­ki­me, at­si­ras­tų dau­giau re­mian­čių ši­tą pro­jek­tą fi­nan­siš­kai, tai jam tik­rai rei­kė­tų pri­tar­ti, pa­lai­ky­ti ir ti­kė­tis, kad Šven­to­sios uos­tas, įvei­kęs vi­sas pro­ble­mas, pra­dės pri­im­ti lai­vus.</text:p>
        <text:p text:style-name="Roman"><text:span text:style-name="T3340">PIRMININKAS.</text:span><text:s/>Ačiū, ko­le­ga. Bal­suo­si­me nu­ma­ty­tu lai­ku.<text:s/></text:p>
        <text:p text:style-name="Roman"/>
        <text:p text:style-name="Laikas">16.16 val.</text:p>
        <text:p text:style-name="Roman12">Tu­riz­mo įsta­ty­mo Nr. VIII-667 2 ir 32 straips­nių pa­kei­ti­mo įsta­ty­mo pro­jek­tas Nr. XIVP-3930 (<text:span text:style-name="T3341">pa</text:span><text:span text:style-name="T3342">­tei</text:span><text:span text:style-name="T3343">­ki</text:span><text:span text:style-name="T3344">­mas</text:span>)</text:p>
        <text:p text:style-name="Roman"/>
        <text:p text:style-name="Roman">Dar­bo­tvarkės 2-17 klau­si­mas – Tu­riz­mo įsta­ty­mo Nr. VIII-667 2 ir 32 straips­nių pa­kei­ti­mo įsta­ty­mo pro­jek­tas Nr. XIVP-3930. Kvie­čiu ger­bia­mą ko­le­gą A. Bag­do­ną.<text:s/></text:p>
        <text:p text:style-name="Roman"><text:span text:style-name="T3345">A. BAGDONAS</text:span><text:s/><text:span text:style-name="T3346">(</text:span><text:span text:style-name="T3347">LSF</text:span><text:span text:style-name="T3348">)</text:span>. Dė­ko­ju po­sė­džio pir­mi­nin­kui už su­teik­tą žo­dį. Ger­bia­mi ko­le­gos, pri­sta­tau jums vi­so Eko­no­mi­kos ko­mi­te­to pa­reng­to įsta­ty­mo pro­jek­to… siū­ly­mus dėl Tu­riz­mo įsta­ty­mo. Jie reng­ti kar­tu su Eko­no­mi­kos ir ino­va­ci­jų mi­nis­te­ri­ja.<text:s/></text:p>
        <text:p text:style-name="Roman">Pa­gal anks­tes­nes įsta­ty­mo nuo­sta­tas vi­si ap­gy­ven­di­ni­mo pa­slau­gų tei­kė­jai pri­va­lo už­tik­rin­ti, kad kiek­vie­nas sve­čias as­me­niš­kai už­pil­dy­tų re­gist­ra­ci­jos kor­te­les ir pa­tvir­tin­tų sa­vo ta­pa­ty­bę. Tai bu­vo da­ro­ma sie­kiant lai­ky­tis Šen­ge­no su­si­ta­ri­mo rei­ka­la­vi­mų, ku­rie stip­ri­na mū­sų ben­drą sau­gu­mą ir sie­nų kon­tro­lės me­cha­niz­mą. Ta­čiau nuo 2024 m. lie­pos 1 d. įsi­ga­lio­ja Na­cio­na­li­nė tu­riz­mo in­for­ma­ci­nė sis­te­ma (NTIS) – mo­der­nus įran­kis, ku­ris leis elek­tro­ni­niu bū­du re­gist­ruo­ti ap­gy­ven­di­na­mus as­me­nis ir kaup­ti jų duo­me­nis.<text:s/></text:p>
        <text:p text:style-name="Roman">Vis dėl­to reng­da­mie­si šiam po­ky­čiui ap­gy­ven­di­ni­mo sek­to­riaus at­sto­vai su­si­dū­rė su tam tik­rais prak­ti­niais iš­šū­kiais, ypač kai­mo tu­riz­mo pa­slau­gų tei­kė­jai. Pir­ma, dau­ge­lis kai­mo tu­riz­mo pa­slau­gų tei­kė­jų vei­kia ato­kio­se vie­to­vė­se, ku­rio­se in­ter­ne­to ry­šys yra ne­sta­bi­lus ar­ba jo ap­skri­tai nė­ra. To­kio­mis są­ly­go­mis elek­tro­ni­nis duo­me­nų pa­tei­ki­mas per 24 va­lan­das tam­pa la­bai su­dė­tin­gas. An­tra. Kai­mo tu­riz­mo pa­slau­gų tei­kė­jai<text:s/>daž­nai<text:s/>yra vy­res­nio am­žiaus žmo­nės, ku­riems su­si­pa­žin­ti ir iš­mok­ti tai­ky­ti nau­jas tech­no­lo­gi­jas rei­kia il­ges­nio per­ei­na­mo­jo lai­ko­tar­pio. Be to, jų veik­la daž­nai ap­ima ne tik ap­gy­ven­di­ni­mą, bet ir mai­ti­ni­mą, edu­ka­ci­nes pro­gra­mas bei di­de­lių šven­čių or­ga­ni­za­vi­mą, to­dėl vi­sų da­ly­vių re­gist­ra­ci­ja NTIS per 24 va­lan­das ga­li tap­ti ne­įgy­ven­di­na­mu rei­ka­la­vi­mu.<text:s/></text:p>
        <text:p text:style-name="Roman">Dėl šių prie­žas­čių siū­lo­me, kad kai­mo tu­riz­mo pa­slau­gų tei­kė­jai ga­lė­tų re­gist­ruo­ti vi­sus ap­gy­ven­di­na­mus as­me­nis ne re­čiau kaip kar­tą per mė­ne­sį. Tai leis­tų jiems pa­to­giau at­lik­ti sa­vo pa­rei­gas, kar­tu ati­tin­kant vi­sus nu­sta­ty­tus rei­ka­la­vi­mus. Šie pa­kei­ti­mai su­ma­žins ad­mi­nist­ra­ci­nę<text:span text:style-name="T3349"><text:s/>naš</text:span><text:span text:style-name="T3350">­tą ir pa</text:span><text:span text:style-name="T3351">­ge</text:span><text:span text:style-name="T3352">­rins tu</text:span><text:span text:style-name="T3353">­riz</text:span><text:span text:style-name="T3354">­mo va</text:span><text:span text:style-name="T3355">­dy</text:span><text:span text:style-name="T3356">­bą Lie</text:span><text:span text:style-name="T3357">­tu</text:span><text:span text:style-name="T3358">­vo</text:span><text:span text:style-name="T3359">­je. Esu įsi</text:span><text:span text:style-name="T3360">­ti</text:span><text:span text:style-name="T3361">­ki</text:span><text:span text:style-name="T3362">­nęs, kad lanks</text:span><text:span text:style-name="T3363">­tes</text:span><text:span text:style-name="T3364">­nis tei</text:span><text:span text:style-name="T3365">­sės ak</text:span><text:span text:style-name="T3366">­tų<text:s/></text:span>re­gu­lia­vi­mas<text:s/><text:span text:style-name="T3367">ati</text:span><text:span text:style-name="T3368">­tiks tiek Vy</text:span><text:span text:style-name="T3369">­riau</text:span><text:span text:style-name="T3370">­sy</text:span><text:span text:style-name="T3371">­bės, tiek smul</text:span><text:span text:style-name="T3372">­k</text:span><text:span text:style-name="T3373">io</text:span><text:span text:style-name="T3374">­</text:span><text:span text:style-name="T3375">jo</text:span><text:span text:style-name="T3376"><text:s/>ver</text:span><text:span text:style-name="T3377">­slo in</text:span><text:span text:style-name="T3378">­te</text:span><text:span text:style-name="T3379">­re</text:span><text:span text:style-name="T3380">­sus. At</text:span><text:span text:style-name="T3381">­si</text:span><text:span text:style-name="T3382">­žvelg</text:span><text:span text:style-name="T3383">­da</text:span><text:span text:style-name="T3384">­mi į Tei</text:span><text:span text:style-name="T3385">­sės<text:s/></text:span>de­par­ta­men­to iš­va­das, taip pat ma­no­me, kad rei­kė­tų gau­ti dėl šio pro­jek­to ir Vy­riau­sy­bės iš­va­dą.<text:s/></text:p>
        <text:p text:style-name="Roman">Esu pa­si­ruo­šęs at­sa­ky­ti į jū­sų klau­si­mus, jei to­kių bū­tų. Ačiū.</text:p>
        <text:p text:style-name="Roman"><text:span text:style-name="T3386">PIRMININKAS.</text:span><text:s/>Taip, yra no­rin­čių klaus­ti, ger­bia­mas An­driau. K. Vil­kaus­kas. Ruo­šia­si A. Ši­rins­kie­nė.</text:p>
        <text:p text:style-name="Roman"><text:span text:style-name="T3387">K. VILKAUSKAS</text:span><text:s/><text:span text:style-name="T3388">(</text:span><text:span text:style-name="T3389">LSDPF</text:span><text:span text:style-name="T3390">)</text:span>. Ačiū, ger­bia­mas po­sė­džio pir­mi­nin­ke. Ger­bia­mas ko­le­ga, yra ge­ros ini­cia­ty­vos. Aiš­ku, ge­riau bū­tų, kad ki­tiems ir­gi bū­tų tas ter­mi­nas šiek tiek il­ges­nis, bet ar ne­gal­vo­ja­te, gal­būt iš tik­rų­jų kai­mo tu­riz­mo so­dy­boms rei­kė­tų tik­tai vie­ną kar­tą per me­tus at­si­skai­ty­ti, nes tai yra la­bai trum­pas se­zo­ni­nis ver­slas, fak­tiš­kai daž­niau­siai tai yra va­sa­ros pa­ja­mos. Gal­būt pa­kak­tų vie­no kar­to per me­tus? Čia, aš su­pran­tu, kal­ba­ma apie sau­gu­mą, kad bū­tų ga­li­ma iden­ti­fi­kuo­ti, ko­kie lan­ko­si žmo­nės, bet dau­giau­sia kai­mo tu­riz­mo so­dy­bo­se lan­ko­si vie­ti­niai Lie­tu­vos gy­ven­to­jai.<text:s/></text:p>
        <text:p text:style-name="Roman"><text:span text:style-name="T3391">A. BAGDONAS</text:span><text:s/><text:span text:style-name="T3392">(</text:span><text:span text:style-name="T3393">LSF</text:span><text:span text:style-name="T3394">)</text:span>. Dė­ko­ju, ger­bia­mas ko­le­ga, už jū­sų klau­si­mą ir pa­ste­bė­ji­mą. Vis­gi, dis­ku­tuo­jant su kai­mo tu­riz­mo so­dy­bų at­sto­vais, yra aki­vaiz­du, kad vis tiek vie­ną kar­tą per mė­ne­sį de­kla­ra­ci­jas rei­kia teik­ti Vals­ty­bi­nei mo­kes­čių ins­pek­ci­jai. Rei­kia ir „Sod­rai“ teik­ti ata­skai­tas dėl dir­ban­čių as­me­nų. To­dėl ma­no­me, kad vis dėl­to vie­ną kar­tą per mė­ne­sį su­ra­šy­ti tuos as­me­nis, ku­rie bu­vo at­vy­kę iš už­sie­nio, ne­bū­tų per­tek­li­nė naš­ta. Ir Kai­mo tu­riz­mo aso­cia­ci­ja, ir vi­si as­me­nys, da­ly­va­vę ko­mi­te­to po­sė­dy­je, ku­rie yra bū­tent kai­mo tu­riz­mo at­sto­vai, iš es­mės pri­tar­tų to­kiam siū­ly­mui. Ačiū.<text:s/></text:p>
        <text:p text:style-name="Roman"><text:span text:style-name="T3395">PIRMININKAS.</text:span><text:s/>Ger­bia­ma A. Ši­rins­kie­nė. Pra­šom.<text:s/></text:p>
        <text:p text:style-name="Roman"><text:span text:style-name="T3396">A. ŠIRINSKIENĖ</text:span><text:span text:style-name="T3397"><text:s/></text:span><text:span text:style-name="T3398">(</text:span><text:span text:style-name="T3399">MSNG</text:span><text:span text:style-name="T3400">)</text:span><text:span text:style-name="T3401">. Šiaip ta pa</text:span><text:span text:style-name="T3402">­rei</text:span><text:span text:style-name="T3403">­ga ap</text:span><text:span text:style-name="T3404">­gy</text:span><text:span text:style-name="T3405">­ven</text:span><text:span text:style-name="T3406">­di</text:span><text:span text:style-name="T3407">­ni</text:span><text:span text:style-name="T3408">­mo ver</text:span><text:span text:style-name="T3409">­slui re</text:span><text:span text:style-name="T3410">­gist</text:span><text:span text:style-name="T3411">­ruo</text:span><text:span text:style-name="T3412">­ti as</text:span><text:span text:style-name="T3413">­me</text:span><text:span text:style-name="T3414">­nis yra at</text:span><text:span text:style-name="T3415">­si</text:span><text:span text:style-name="T3416">­ra</text:span><text:span text:style-name="T3417">­du</text:span><text:span text:style-name="T3418">­si kaip šian</text:span><text:span text:style-name="T3419">­die</text:span><text:span text:style-name="T3420">­ni</text:span><text:span text:style-name="T3421">­nės in</text:span><text:span text:style-name="T3422">­for</text:span><text:span text:style-name="T3423">­ma</text:span><text:span text:style-name="T3424">­ci</text:span><text:span text:style-name="T3425">­nės sis</text:span><text:span text:style-name="T3426">­te</text:span><text:span text:style-name="T3427">­mos ly</text:span><text:span text:style-name="T3428">­di</text:span><text:span text:style-name="T3429">­mo</text:span><text:span text:style-name="T3430">­ji da</text:span><text:span text:style-name="T3431">­lis, ku</text:span><text:span text:style-name="T3432">­ri yra šiaip su</text:span><text:span text:style-name="T3433">­si</text:span><text:span text:style-name="T3434">­ju</text:span><text:span text:style-name="T3435">­si iš</text:span><text:span text:style-name="T3436">­im</text:span><text:span text:style-name="T3437">­ti</text:span><text:span text:style-name="T3438">­nai su Eu</text:span><text:span text:style-name="T3439">­ro</text:span><text:span text:style-name="T3440">­pos Są</text:span><text:span text:style-name="T3441">­jun</text:span><text:span text:style-name="T3442">­gos rei</text:span><text:span text:style-name="T3443">­ka</text:span><text:span text:style-name="T3444">­la</text:span><text:span text:style-name="T3445">­vi</text:span><text:span text:style-name="T3446">­mais. Ar jūs ne</text:span><text:span text:style-name="T3447">­ma</text:span><text:span text:style-name="T3448">­no</text:span><text:span text:style-name="T3449">­te, kad vis dėl</text:span><text:span text:style-name="T3450">­to tai</text:span><text:span text:style-name="T3451">­ky</text:span><text:span text:style-name="T3452">­ti to</text:span><text:span text:style-name="T3453">­kią iš</text:span><text:span text:style-name="T3454">­im</text:span><text:span text:style-name="T3455">­tį, ku</text:span><text:span text:style-name="T3456">­ri yra ne</text:span><text:span text:style-name="T3457">­la</text:span><text:span text:style-name="T3458">­bai, švel</text:span><text:span text:style-name="T3459">­niai ta</text:span><text:span text:style-name="T3460">­riant, ga</text:span><text:span text:style-name="T3461">­li</text:span><text:span text:style-name="T3462">­ma pa</text:span><text:span text:style-name="T3463">­gal eu</text:span><text:span text:style-name="T3464">­ro</text:span><text:span text:style-name="T3465">­pi</text:span><text:span text:style-name="T3466">­nius rei</text:span><text:span text:style-name="T3467">­ka</text:span><text:span text:style-name="T3468">­la</text:span><text:span text:style-name="T3469">­vi</text:span><text:span text:style-name="T3470">­mus, iš es</text:span><text:span text:style-name="T3471">­mės reikš tai, kad mes pa</text:span><text:span text:style-name="T3472">­tek</text:span><text:span text:style-name="T3473">­si</text:span><text:span text:style-name="T3474">­me į Eu</text:span><text:span text:style-name="T3475">­ro</text:span><text:span text:style-name="T3476">­pos Są</text:span><text:span text:style-name="T3477">­jun</text:span><text:span text:style-name="T3478">­gos tei</text:span><text:span text:style-name="T3479">­sės pa</text:span><text:span text:style-name="T3480">­žei</text:span><text:span text:style-name="T3481">­di</text:span><text:span text:style-name="T3482">­mo lau</text:span><text:span text:style-name="T3483">­ką, kur jau gre</text:span><text:span text:style-name="T3484">­sia ir baus</text:span><text:span text:style-name="T3485">­mės? Aš kal</text:span><text:span text:style-name="T3486">­bu apie ga</text:span><text:span text:style-name="T3487">­na di</text:span><text:span text:style-name="T3488">­de</text:span><text:span text:style-name="T3489">­les fi</text:span><text:span text:style-name="T3490">­nan</text:span><text:span text:style-name="T3491">­si</text:span><text:span text:style-name="T3492">­nes bau</text:span><text:span text:style-name="T3493">­das vals</text:span><text:span text:style-name="T3494">­ty</text:span><text:span text:style-name="T3495">­bei.</text:span></text:p>
        <text:p text:style-name="Roman"><text:span text:style-name="T3496">A. BAGDONAS</text:span><text:s/><text:span text:style-name="T3497">(</text:span><text:span text:style-name="T3498">LSF</text:span><text:span text:style-name="T3499">)</text:span>.<text:s/><text:span text:style-name="T3500">Dė</text:span><text:span text:style-name="T3501">­ko</text:span><text:span text:style-name="T3502">­ju, ger</text:span><text:span text:style-name="T3503">­bia</text:span><text:span text:style-name="T3504">­ma Ag</text:span><text:span text:style-name="T3505">­ne</text:span><text:span text:style-name="T3506">,</text:span><text:span text:style-name="T3507"><text:s/>jums už jū</text:span><text:span text:style-name="T3508">­sų klau</text:span><text:span text:style-name="T3509">­si</text:span><text:span text:style-name="T3510">­mą. Pa</text:span><text:span text:style-name="T3511">­ban</text:span><text:span text:style-name="T3512">­dy</text:span><text:span text:style-name="T3513">­siu jums at</text:span><text:span text:style-name="T3514">­sa</text:span><text:span text:style-name="T3515">­ky</text:span><text:span text:style-name="T3516">­ti į ši</text:span><text:span text:style-name="T3517">­tą klau</text:span><text:span text:style-name="T3518">­si</text:span><text:span text:style-name="T3519">­mą. Šen</text:span><text:span text:style-name="T3520">­ge</text:span><text:span text:style-name="T3521">­no su</text:span><text:span text:style-name="T3522">­si</text:span><text:span text:style-name="T3523">­ta</text:span><text:span text:style-name="T3524">­ri</text:span><text:span text:style-name="T3525">­mas yra vyk</text:span><text:span text:style-name="T3526">­do</text:span><text:span text:style-name="T3527">­mas ir jis ga</text:span><text:span text:style-name="T3528">­lio</text:span><text:span text:style-name="T3529">­ja už</text:span><text:span text:style-name="T3530">­sie</text:span><text:span text:style-name="T3531">­nie</text:span><text:span text:style-name="T3532">­čiams, ku</text:span><text:span text:style-name="T3533">­rie at</text:span><text:span text:style-name="T3534">­vyks</text:span><text:span text:style-name="T3535">­ta į Lie</text:span><text:span text:style-name="T3536">­tu</text:span><text:span text:style-name="T3537">­vą. Pas mus kaž</text:span><text:span text:style-name="T3538">­ko</text:span><text:span text:style-name="T3539">­dėl iki šios die</text:span><text:span text:style-name="T3540">­nos</text:span><text:s/>vi­si yra re­gist­ruo­ja­mi. Ir ši­tą klau­si­mą mes ko­mi­te­te… (<text:span text:style-name="T3541">Bal</text:span><text:span text:style-name="T3542">­sai sa</text:span><text:span text:style-name="T3543">­lė</text:span><text:span text:style-name="T3544">­je</text:span>) Ne, mes siū­lo­me tik už­sie­nie­čius, nes, kaip ir sa­kiau, Šen­ge­no su­si­ta­ri­mas… (<text:span text:style-name="T3545">Bal</text:span><text:span text:style-name="T3546">­sai sa</text:span><text:span text:style-name="T3547">­lė</text:span><text:span text:style-name="T3548">­je</text:span>)</text:p>
        <text:p text:style-name="Roman">Žiū­rė­ki­te, la­bai pa­pras­tai: kai­mo tu­riz­mo so­dy­bo­se yra siū­lo­ma ran­ki­niu bū­du, kaip ir iki šiol, tiems, ku­rie no­ri, ran­ki­niu bū­du su­ra­šy­ti at­vy­ku­sius už­sie­nie­čius, lie­tu­vių ne­su­ra­šant. Kar­tais at­va­žiuo­ja di­de­lė gru­pė, at­va­žiuo­ja vie­nas as­muo, už­sa­ko vi­są so­dy­bą, at­va­žiuo­ja 50 žmo­nių, pa­vyz­džiui, į ves­tu­ves, kad ne­rei­kė­tų su­ra­šy­ti kiek­vie­no as­mens, siū­ly­mas yra toks. O mė­ne­sio pa­bai­go­je vis tiek rei­kė­tų vi­sus už­sie­nie­čius<text:s/>su­ra­šy­ti<text:s/>į tą elek­tro­ni­nę sis­te­mą. Tai mes taip<text:s/>tik­rai ne­nu­si­ženg­tu­me Šen­ge­no rei­ka­la­vi­mams.</text:p>
        <text:p text:style-name="Roman">O tie kai­mo so­dy­bų sa­vi­nin­kai, ku­rie tu­ri ga­li­my­bę, ku­rie tu­ri di­des­nius pa­jė­gu­mus, dau­giau dar­buo­to­jų, aš ma­nau, jie kiek­vie­ną die­ną<text:s/>su­ra­šy­tų as­me­nis. Tai iš es­mės čia yra toks ben­dras su­ta­ri­mas, pa­siek­tas su Eko­no­mi­kos ir ino­va­ci­jų mi­nis­te­ri­ja. Aš pats as­me­niš­kai pra­šau iš kar­to Vy­riau­sy­bės iš­va­dos, kad vis dėl­to dar kar­te­lį bū­tų pa­žiū­rė­ta, kad ne­bū­tų prieš­ta­ra­vi­mų ko­kiems nors tei­sės ak­tams ir šis įsta­ty­mas įsi­ga­lio­tų ki­tų me­tų sau­sio 1 die­ną. Tas per­ei­na­ma­sis lai­ko­tar­pis vis tiek yra rei­ka­lin­gas di­des­nis. Lie­pos 1 die­ną yra pats tu­riz­mo se­zo­no įkarš­tis ir per­ei­ti prie nau­jo­sios sis­te­mos, kai yra mak­si­ma­liai už­pil­dy­tos vi­sos kai­mo tu­riz­mo so­dy­bos, yra tie­siog ne­tin­ka­ma, aš ma­nau.</text:p>
        <text:p text:style-name="Roman"><text:span text:style-name="T3549">PIRMININKAS.</text:span><text:s/>Ačiū, An­driau, at­sa­kė­te į vi­sus klau­si­mus. Už no­ri kal­bė­ti E. Ru­de­lie­nė, bet jos nė­ra. Prieš ne­no­ri nie­kas. Bal­suo­si­me per bal­sa­vi­mo lan­gą.<text:s/></text:p>
        <text:p text:style-name="Roman"/>
        <text:p text:style-name="P3550">16.25 val.</text:p>
        <text:p text:style-name="P3551">Pa­pil­do­mo­sios ir al­ter­na­ty­vio­sios svei­ka­tos prie­žiū­ros įsta­ty­mo Nr. XIII-2771 10 straips­nio pa­kei­ti­mo įsta­ty­mo pro­jek­tas Nr. XIVP-3953 (<text:span text:style-name="T3552">pa</text:span><text:span text:style-name="T3553">­tei</text:span><text:span text:style-name="T3554">­ki</text:span><text:span text:style-name="T3555">­mas</text:span>)</text:p>
        <text:p text:style-name="P3556"/>
        <text:p text:style-name="P3557">Dar­bo­tvarkės 2-18 klau­si­mas – Pa­pil­do­mo­sios ir al­ter­na­ty­vio­sios svei­ka­tos prie­žiū­ros įsta­ty­mo Nr. XIII-2771 10 straips­nio pa­kei­ti­mo įsta­ty­mo pro­jek­tas Nr. XIVP-3953. Ger­bia­ma Jurgita<text:s/>Se­jo­nie­ne, pra­šom. Dėl ve­di­mo tvar­kos? Pra­šom. Tuoj, se­kun­dę. R. Ša­la­še­vi­čiū­tė.<text:s/></text:p>
        <text:p text:style-name="Roman"><text:span text:style-name="T3558">R. ŠALAŠEVIČIŪTĖ</text:span><text:span text:style-name="T3559"><text:s/></text:span><text:span text:style-name="T3560">(</text:span><text:span text:style-name="T3561">LVŽSF</text:span><text:span text:style-name="T3562">)</text:span><text:span text:style-name="T3563">.</text:span><text:span text:style-name="T3564"><text:s/></text:span><text:span text:style-name="T3565">Ger</text:span><text:span text:style-name="T3566">­bia</text:span><text:span text:style-name="T3567">­mas po</text:span><text:span text:style-name="T3568">­sė</text:span><text:span text:style-name="T3569">­džio pir</text:span><text:span text:style-name="T3570">­mi</text:span><text:span text:style-name="T3571">­nin</text:span><text:span text:style-name="T3572">­ke, frak</text:span><text:span text:style-name="T3573">­ci</text:span><text:span text:style-name="T3574">­jos var</text:span><text:span text:style-name="T3575">­du pra</text:span><text:span text:style-name="T3576">­šau<text:s/></text:span>da­ry­ti per­trau­ką iki ki­to po­sė­džio.</text:p>
        <text:p text:style-name="Roman"><text:span text:style-name="T3577">PIRMININKAS.</text:span><text:s/>Dėl šio klau­si­mo, taip?</text:p>
        <text:p text:style-name="Roman"><text:span text:style-name="T3578">R. ŠALAŠEVIČIŪTĖ</text:span><text:span text:style-name="T3579"><text:s/></text:span><text:span text:style-name="T3580">(</text:span><text:span text:style-name="T3581">LVŽSF</text:span><text:span text:style-name="T3582">)</text:span><text:span text:style-name="T3583">.<text:s/></text:span>Dėl šio klau­si­mo, taip.</text:p>
        <text:p text:style-name="Roman"><text:span text:style-name="T3584">PIRMININKAS.</text:span><text:s/>Pra­šy­mas tei­sė­tas, rei­kia bal­suo­ti dėl pa­skelb­to klau­si­mo.<text:s/></text:p>
        <text:p text:style-name="Roman">Bal­sa­vo 28: už – 17, prieš – 7, su­si­lai­kė 4. De­ja, per­trau­kai ne­už­ten­ka bal­sų. Už­ten­ka. Per­trau­ka iki ki­to po­sė­džio. At­si­pra­šau, čia ma­no klai­da, aš pa­gal­vo­jau, kad nuo vi­sų Sei­mo na­rių, o čia nuo da­ly­vau­jan­čių­jų po­sė­dy­je.<text:s/></text:p>
        <text:p text:style-name="Roman"/>
        <text:p text:style-name="Laikas">16.25 val.</text:p>
        <text:p text:style-name="Roman12">Sei­mo sta­tu­to „Dėl Lie­tu­vos Res­pub­li­kos Sei­mo sta­tu­to Nr. I-399 50, 54, 67, 135, 136, 138, 147, 148, 149, 150, 151, 155, 160, 164, 165, 167, 170, 171<text:span text:style-name="T3585">3</text:span>, 171<text:span text:style-name="T3586">6</text:span>, 175, 180<text:span text:style-name="T3587">7</text:span>, 180<text:span text:style-name="T3588">10</text:span>, 180<text:span text:style-name="T3589">11</text:span>, 180<text:span text:style-name="T3590">25</text:span><text:s/>ir 182 straips­nių pa­kei­ti­mo“ pro­jek­tas Nr. XIVP-3896(2) (<text:span text:style-name="T3591">pa</text:span><text:span text:style-name="T3592">­tei</text:span><text:span text:style-name="T3593">­ki</text:span><text:span text:style-name="T3594">­mas</text:span>)</text:p>
        <text:p text:style-name="Roman"/>
        <text:p text:style-name="Roman">Dar­bo­tvarkės 2-19 klau­si­mas – Sei­mo sta­tu­to<text:s/>dėl Lie­tu­vos Res­pub­li­kos Sei­mo sta­tu­to kai ku­rių straips­nių pa­kei­ti­mo pro­jek­tas Nr. XIVP-3896(2). Pra­šau. Ger­bia­mas J. Raz­ma.</text:p>
        <text:p text:style-name="Roman"><text:span text:style-name="T3595">J. RAZMA</text:span><text:span text:style-name="T3596"><text:s/></text:span><text:span text:style-name="T3597">(</text:span><text:span text:style-name="T3598">TS-LKDF</text:span><text:span text:style-name="T3599">)</text:span><text:span text:style-name="T3600">.<text:s/></text:span>Ger­bia­mi ko­le­gos, čia ab­so­liu­čiai tech­ni­nis Sta­tu­to pa­tai­sų pro­jek­tas. At­ro­do iš pir­mo žvilgs­nio, kad čia la­bai daug straips­nių, bet jei­gu pa­si­žiū­rė­si­te, be­veik vi­suo­se straips­niuo­se kei­čia­ma tik vie­no žo­džio dau­gis­kai­ta į vie­nas­kai­tą. Tie­siog Tei­sės de­par­ta­men­tas pa­ste­bė­jo, kad ko­mi­te­tas dėl pro­jek­tų pa­ra­šo ne iš­va­das, o iš­va­dą, tai yra iš­va­dą, ar pri­tar­ti pa­to­bu­lin­tam pro­jek­tui, ar at­mes­ti, ir pa­siū­lė, kad rei­kė­tų su­tvar­ky­ti tą vie­tą ir vi­sur var­to­ti vie­nas­kai­tą.<text:s/></text:p>
        <text:p text:style-name="Roman">Gal tik vie­nin­te­lis ten įra­šy­tas pa­siū­ly­mas, bet vėl­gi Tei­sės de­par­ta­men­to ini­cia­ty­va, yra dėl Pre­zi­den­to ve­ta­vi­mo. Da­bar, kai Pre­zi­den­tas ve­tuo­ja ir pa­tei­kia tam tik­rus pa­siū­ly­mus, Tei­sės de­par­ta­men­tas ne­tu­ri pa­rei­gos ver­tin­ti tų pa­siū­ly­mų. De­ja, te­oriš­kai ga­li bū­ti pa­siū­ly­mų<text:s/>ir prieš­ta­rau­jan­čių<text:s/>Kon­sti­tu­ci­jai. Šiuo at­ve­ju tei­kia­mo­mis Sta­tu­to pa­tai­so­mis yra siū­lo­ma su Pre­zi­den­to pa­siū­ly­mais elg­tis taip pat, kaip su mū­sų pro­jek­tais, kai ži­no­me, kad yra prie­vo­lė Tei­sės de­par­ta­men­tui pa­ra­šy­ti iš­va­dą. Jei­gu pa­ra­šo­ma, kad ga­li prieš­ta­rau­ti Kon­sti­tu­ci­jai, pri­va­lo Tei­sės ir tei­sėt­var­kos ko­mi­te­tas ap­svars­ty­ti, ta­da Sei­mas ver­ti­na ir bal­suo­ja dėl Tei­sės ir tei­sėt­var­kos ko­mi­te­to iš­va­dos. Žo­džiu, toks pat tei­si­nis, kon­sti­tu­ci­nis fil­tras yra siū­lo­mas dėl Pre­zi­den­to ve­ta­vi­mų, kad mes iš­veng­tu­me ir ne­pri­im­tu­me su siū­lo­mo­mis pa­tai­so­mis prieš­ta­ra­vi­mų Kon­sti­tu­ci­jai.</text:p>
        <text:p text:style-name="Roman"><text:span text:style-name="T3601">PIRMININKAS.</text:span><text:s/>Ačiū ko­le­gai. Jū­sų vis dėl­to no­ri pa­klaus­ti trys ko­le­gos. A. Ši­rins­kie­nė. Ruo­šia­si A. Skar­džius.</text:p>
        <text:p text:style-name="Roman"><text:span text:style-name="T3602">A. ŠIRINSKIENĖ</text:span><text:span text:style-name="T3603"><text:s/></text:span><text:span text:style-name="T3604">(</text:span><text:span text:style-name="T3605">MSNG</text:span><text:span text:style-name="T3606">)</text:span><text:span text:style-name="T3607">. Be</text:span>t, ko­le­ga, ir šiaip prak­ti­ko­je, ka­da yra tei­kia­mas įsta­ty­mo pro­jek­tas, Pre­zi­den­to ji­sai yra ver­ti­na­mas ir ne­bu­vo jo­kių pro­ble­mų. Tai vie­nas da­ly­kas.<text:s/></text:p>
        <text:p text:style-name="Roman">Ki­tas da­ly­kas, jūs kal­ba­te apie at­ve­jį, ka­da pa­teik­tas pa­siū­ly­mas Pre­zi­den­to lai­ky­ti įsta­ty­mą ne­pri­im­tu prieš­ta­rau­tų Kon­sti­tu­ci­jai. Aš ban­dau įsi­vaiz­duo­ti pa­vyz­džius, kaip tai ga­lė­tų at­ro­dy­ti. Vis vien jūs, ka­dan­gi ra­šė­te nor­mą, gal ga­li­te pa­teik­ti pa­vyz­džių, kuo­met pa­teik­tas pa­siū­ly­mas lai­ky­ti įsta­ty­mą ne­pri­im­tu prieš­ta­rau­tų Kon­sti­tu­ci­jai, nes vis tiek jūs, ma­tyt, prog­no­za­vo­te tam tik­rus vi­suo­me­ni­nius san­ty­kius ir tam tik­rus ga­li­mus ve­to.</text:p>
        <text:p text:style-name="Roman"><text:span text:style-name="T3608">J. RAZMA</text:span><text:span text:style-name="T3609"><text:s/></text:span><text:span text:style-name="T3610">(</text:span><text:span text:style-name="T3611">TS-LKDF</text:span><text:span text:style-name="T3612">)</text:span><text:span text:style-name="T3613">. G</text:span>a­li bū­ti, kad mes pri­ima­me įsta­ty­mą įgy­ven­din­da­mi Kon­sti­tu­ci­nio Teis­mo nu­ta­ri­mą, ku­ris bū­tent iš­spren­džia prieš­ta­ra­vi­mą Kon­sti­tu­ci­jai. Jei­gu ve­ta­vi­mu siū­lo­ma tą at­mes­ti, tai prieš­ta­ra­vi­mas Kon­sti­tu­ci­jai ta­da iš­lie­ka. Bet čia vėl­gi yra Tei­sės de­par­ta­men­to ini­cia­ty­va, tur­būt jie ga­lė­tų tiks­liau pa­ko­men­tuo­ti, ką dar čia tu­ri ome­ny­je.</text:p>
        <text:p text:style-name="Roman"><text:span text:style-name="T3614">PIRMININKAS.</text:span><text:s/>A. Skar­džiaus ne­ma­tau. Klau­sia R. Baš­kie­nė. Pra­šau.</text:p>
        <text:p text:style-name="Roman"><text:span text:style-name="T3615">R. BAŠKIENĖ</text:span><text:span text:style-name="T3616"><text:s/></text:span><text:span text:style-name="T3617">(</text:span><text:span text:style-name="T3618">DFVL</text:span><text:span text:style-name="T3619">)</text:span><text:span text:style-name="T3620">. La</text:span><text:span text:style-name="T3621">­bai<text:s/></text:span>ačiū. Iš­ties, ger­bia­mas ko­le­ga, ša­lia tech­ni­nio po­bū­džio jūs tei­kia­te ne tik to­kius pa­pras­tus pa­tai­sy­mus, bet, kaip ir ko­le­gė mi­nė­jo, tuos, ku­rie su­da­ro įspū­dį, kad tei­kia­mo­mis pa­sta­bo­mis jūs sie­kia­te tik­rai kiek nors ri­bo­ti Pre­zi­den­to kon­sti­tu­ci­nę tei­sę, kad bū­tų svars­to­mas grą­ži­na­mas įsta­ty­mo pro­jek­tas, ir la­bai keis­ta, kad ne­va to­kia Tei­sės de­par­ta­men­to ini­cia­ty­va. Ta­čiau apie tai jau ne­klau­siu, nes klau­sė ko­le­gė. Ma­nau, kad ir Kon­sti­tu­ci­nio Teis­mo 2008 me­tų iš­aiš­ki­ni­mą Tei­sės de­par­ta­men­tas taip pat ži­no, ten yra pa­sa­ky­ta dėl šio punk­to, dėl Pre­zi­den­to grą­ži­na­mo įsta­ty­mo pro­jek­to. Ta­čiau no­riu klaus­ti, ko­kiu pa­grin­du, ko­kiu pa­grin­di­mu taip pat ir ko­kiais ar­gu­men­tais jūs ban­do­te ri­bo­ti ir Sei­mo na­rių ga­li­my­bę teik­ti pa­siū­ly­mus iki pa­grin­di­nio ko­mi­te­to po­sė­džio, tai yra 147 straips­ny­je, vie­toj<text:s/>2<text:s/>va­lan­dų jūs siū­lo­te, kad ga­li pa­teik­ti li­kus 24 va­lan­doms. Va­di­na­si, Sei­mo na­riai ne­be­tu­rės lai­ko ir grei­tai tai pa­da­ry­ti. Kaip ži­no­te, ko­mi­te­to po­sė­džiai vyks­ta tre­čia­die­niais. Tai ma­nau, kad toks pa­kei­ti­mas<text:s/>tik­rai<text:s/>ke­lia vėl­gi dis­ku­si­jų.</text:p>
        <text:p text:style-name="Roman"><text:span text:style-name="T3622">J. RAZMA</text:span><text:span text:style-name="T3623"><text:s/></text:span><text:span text:style-name="T3624">(</text:span><text:span text:style-name="T3625">TS-LKDF</text:span><text:span text:style-name="T3626">)</text:span><text:span text:style-name="T3627">.<text:s/></text:span>Dis­ku­si­jų ga­li bū­ti dėl vi­sų pa­siū­ly­mų. Tai yra nor­ma­lu. Da­bar, žiū­rė­ki­te, jūs taip iš Sei­mo na­rio po­zi­ci­jų iš­ei­na­te, kad Sei­mo na­riams gal iš­vis bū­tų pa­to­giau­sia ne­nu­ro­dy­ti jo­kių va­lan­dų, tie­siog prieš ke­lias se­kun­des įre­gist­ruo­ti ir ko­mi­te­tas gal­vot­rūk­čiais tu­ri įver­tin­ti. Ne­pa­mirš­ki­me, kad jei­gu yra su­pla­nuo­tas ko­mi­te­to po­sė­dis, Sei­mo na­rys pa­ra­šo pa­siū­ly­mą, iš­va­dų ren­gė­jai daž­nai pa­pras­tai ren­gia klau­sy­mus, va­di­na­si, klau­sy­muo­se jau tas Sei­mo na­rio pa­siū­ly­mas ne­be­bus įver­ti­na­mas, nes, na, klau­sy­mų nie­kas ne­ren­gia prieš 2 va­lan­das. Na, mes vis dėl­to tu­ri­me ben­drai siek­ti tei­sė­kū­ros ko­ky­bės. Čia ne­kal­ba­me apie įsta­ty­mų pro­jek­tus, ku­rie svars­to­mi sku­bos tvar­ka, bet jei­gu svars­to­ma nor­ma­lia tvar­ka, vis tiek mums rei­kia pa­si­steng­ti šiek tiek anks­čiau tuos pa­siū­ly­mus re­gist­ruo­ti, kad ko­mi­te­tas, ga­vęs pa­siū­ly­mą, ga­lė­tų pa­pra­šy­ti, jei­gu rei­kia, ir eks­per­tų ver­ti­ni­mų ar ati­tin­ka­mos mi­nis­te­ri­jos po­zi­ci­jos. Da­bar, įsi­vaiz­duo­ki­te, su­si­ren­ka ko­mi­te­tas į po­sė­dį, dar­bo­tvarkė jau fik­suo­ta, ir čia ry­te, 8 va­lan­dą, at­si­ra­dęs Sei­mo na­rio pa­siū­ly­mas, ga­na<text:s/>ra­di­ka­lus kar­tais, ir ko­mi­te­tas tu­ri eks­prom­tu ap­si­spręs­ti. Na, tai nė­ra ge­rai, reik­tų vis dėl­to ra­miau ir ko­ky­biš­kiau steng­tis svars­ty­ti tuos mū­sų pro­jek­tus ir pa­siū­ly­mus.</text:p>
        <text:p text:style-name="Roman"><text:span text:style-name="T3628">PIRMININKAS.</text:span><text:s/>Ačiū, ger­bia­mas ko­le­ga, jūs at­sa­kė­te į vi­sus klau­si­mus. Yra nuo­mo­nių prieš, bet prieš su­tei­kiant kal­bė­ti dėl nuo­mo­nių no­ri<text:s/>tur­būt<text:s/>dėl ve­di­mo tvar­kos L. Girs­kie­nė. Pra­šau.</text:p>
        <text:p text:style-name="Roman"><text:span text:style-name="T3629">L. GIRSKIENĖ</text:span><text:span text:style-name="T3630"><text:s/></text:span><text:span text:style-name="T3631">(</text:span><text:span text:style-name="T3632">LVŽSF</text:span><text:span text:style-name="T3633">)</text:span><text:span text:style-name="T3634">.</text:span><text:s/>Mes frak­ci­jos var­du pra­šo­me per­trau­kos iki ki­to po­sė­džio.</text:p>
        <text:p text:style-name="Roman"><text:span text:style-name="T3635">PIRMININKAS.</text:span><text:s/>Pra­šy­mas tei­sė­tas, bal­suo­ja­me dėl per­trau­kos iki ki­to po­sė­džio ar­ba ne.<text:s/></text:p>
        <text:p text:style-name="P3636">Už­si­re­gist­ra­vo 33, bal­sa­vo 33: už – 18, prieš – 10, su­si­lai­kė 5. Per­trau­ka iki ki­to po­sė­džio.</text:p>
        <text:p text:style-name="Roman"/>
        <text:p text:style-name="Laikas">16.32 val.</text:p>
        <text:p text:style-name="Roman12">Pi­ni­gi­nės so­cia­li­nės pa­ra­mos ne­pa­si­tu­rin­tiems gy­ven­to­jams įsta­ty­mo Nr. IX-1675 2 straips­nio pa­kei­ti­mo įsta­ty­mo pro­jek­tas Nr. XIVP-3496 (<text:span text:style-name="T3637">pa</text:span><text:span text:style-name="T3638">­tei</text:span><text:span text:style-name="T3639">­ki</text:span><text:span text:style-name="T3640">­mas</text:span>)</text:p>
        <text:p text:style-name="Roman"/>
        <text:p text:style-name="Roman">Dar­bo­tvarkės 2-20 klau­si­mas – Pi­ni­gi­nės so­cia­li­nės pa­ra­mos ne­pa­si­tu­rin­tiems gy­ven­to­jams įsta­ty­mo Nr. IX-1675 2 straips­nio pa­kei­ti­mo įsta­ty­mo pro­jek­tas Nr. XIVP-3496. Pra­šau, A. Ku­bi­lie­nė.</text:p>
        <text:p text:style-name="Roman"><text:span text:style-name="T3641">A. KUBILIENĖ</text:span><text:span text:style-name="T3642"><text:s/></text:span><text:span text:style-name="T3643">(</text:span><text:span text:style-name="T3644">LVŽSF</text:span><text:span text:style-name="T3645">)</text:span><text:span text:style-name="T3646">.</text:span><text:s/>Ačiū, po­sė­džio pir­mi­nin­ke. Ger­bia­mi ko­le­gos, Pi­ni­gi­nės so­cia­li­nės pa­ra­mos ne­pa­si­tu­rin­tiems gy­ven­to­jams įsta­ty­mas api­brė­žia ben­drai gy­ve­nan­čių as­me­nų są­vo­ką. Nuo šios są­vo­kos pri­klau­so įvai­ri pi­ni­gi­nė so­cia­li­nė pa­ra­ma, taip pat pa­di­din­tų iš­mo­kų vai­kams sky­ri­mas ar­ba ne­sky­ri­mas. Tur­būt su­tik­si­te su ma­ni­mi, kad iš tik­rų­jų Lie­tu­vo­je šiuo me­tu yra de­mo­gra­finė kri­zė ir kiek­vie­nas vai­kas yra svar­bus, ypa­tin­gą dė­me­sį gal­būt tu­rė­tu­me skir­ti tiems vai­kams, ku­rie dėl vie­no­kių ar ki­to­kių prie­žas­čių ne­tu­ri sa­vo tė­vų.<text:s/></text:p>
        <text:p text:style-name="Roman">Vi­si su­pran­ta­me, kad per dau­ge­lį me­tų tarp glo­bė­jų ir glo­bo­ja­mų vai­kų at­si­ran­da ir su­si­for­muo­ja ar­ti­mas ry­šys ir pas­ta­rie­ji tik­rai tam­pa nau­jos šei­mos na­riais, ge­ri glo­bė­jai daž­nai ne­da­ro skir­tu­mo tarp sa­vo bio­lo­gi­nių vai­kų ir glo­bo­ti­nių. Net­gi pa­si­bai­gus tam lai­kui, tai yra su­ėjus 18 me­tų, iš­lie­ka tie tvir­ti šei­mos ry­šiai ir to­liau rū­pi­na­ma­si tuo glo­bo­ti­niu, kol jis įsi­tvir­ti­na vi­suo­me­nė­je ir bū­na pa­jė­gus gy­ven­ti sa­va­ran­kiš­kai. Vai­kai, ku­rie ne­te­ko sa­vo tė­vų ir glo­bos… sa­vo tė­vų glo­bos, ir jų glo­bė­jų šei­ma nie­ka­da ne­tu­rė­tų įsta­ty­mų pa­grin­du tu­rė­ti ma­žiau tei­sių ir ga­ran­ti­jų, nei tu­ri šei­mos, au­gi­nan­čios sa­vo bio­lo­gi­nius vai­kus. Šian­die­ną į ben­drai gy­ve­nan­čių as­me­nų są­vo­ką nė­ra įtrau­kia­mi bu­vę glo­bo­ti­niai, ku­rie pa­si­bai­gus glo­bai ir to­liau lie­ka gy­ven­ti su sa­vo bu­vu­siais glo­bė­jais. Tai daž­nai le­mia įvai­rias nei­gia­mas pa­sek­mes. Aš pa­sa­ky­siu vie­ną pa­vyz­dį: bu­vęs glo­bo­ti­nis, vai­kas, nors iki 18 me­tų jo šei­mo­je bu­vo ne ma­žiau ne­gu trys vai­kai, ir ki­ti to­je pa­čio­je šei­mo­je au­gan­tys vai­kai gau­da­vo pa­di­din­tą iš­mo­ką, bet jei­gu jis su­lau­kia 18 me­tų, jis ne­bė­ra lai­ko­mas ben­drai gy­ve­nan­čiu as­me­niu ir tiek jis, tiek ki­ti vai­kai to­je pa­čio­je šei­mo­je, nors jų ben­dras skai­čius ir ati­tin­ka įsta­ty­me nu­ma­ty­tas są­ly­gas, gau­na tik ba­zi­nę iš­mo­kos da­lį.<text:s/></text:p>
        <text:p text:style-name="Roman">Tiek jūs, tiek aš tik­riau­siai skai­tė­me Tei­sės de­par­ta­men­to pa­sta­bas dėl ši­to pro­jek­to. Iš­sky­rus tas tech­ni­nes pa­sta­bas, vi­sas ki­tas ga­li­ma api­bū­din­ti vie­nu sa­ki­niu: jie ir taip daug gau­na. Ko­le­gos, man tai nė­ra ar­gu­men­tas. Juo la­biau kad ši­toms šei­moms ten­ka su­si­dur­ti pri­va­čiuo­se po­kal­biuo­se su pa­na­šia nuo­mo­ne ir So­cia­li­nės ap­sau­gos ir dar­bo mi­nis­te­ri­jos at­sto­vais. Tai­gi tik­rai ky­la abe­jo­nių, ar iš tik­rų­jų ši­ta klai­da, ši­ta spra­ga yra at­si­tik­ti­nė, ar mes są­mo­nin­gai dis­kri­mi­nuo­ja­me tuos vai­kus. Dėl ši­tos dis­kri­mi­na­ci­jos, ko­le­gos, nu­ken­čia ne tik tie glo­bo­ti­niai, bet nu­ken­čia ir tie šei­mo­je au­gan­tys vai­kai, kai tie glo­bo­ti­niai jau tam­pa pil­na­me­čiais ir ne­be­įskai­čiuo­ja­mi į ben­drą vai­kų skai­čių.<text:s/></text:p>
        <text:p text:style-name="Roman">Tai­gi, ger­bia­mie­ji Sei­mo na­riai, šian­dien mes tu­ri­me ga­lią pa­nai­kin­ti šią ne­pa­grįs­tą dis­kri­mi­na­ci­ją ir kvie­čiu pri­tar­ti įsta­ty­mo pro­jek­tui.</text:p>
        <text:p text:style-name="Roman"><text:span text:style-name="T3647">PIRMININKAS.</text:span><text:s/>Ačiū, ko­le­ge. Jū­sų no­ri pa­klaus­ti R. Šar­knic­kas. Pra­šau, Ro­ber­tai.</text:p>
        <text:p text:style-name="Roman"><text:span text:style-name="T3648">R. ŠARKNICKAS</text:span><text:s/><text:span text:style-name="T3649">(</text:span><text:span text:style-name="T3650">LVŽSF</text:span><text:span text:style-name="T3651">)</text:span>. Aš esu iš tos pra­ei­ties is­to­ri­jos at­ėjęs ir gy­ve­nęs. Taip, man ne­te­ko gy­ven­ti ku­rio­je nors glo­bė­jų šei­mo­je ir pa­na­šiai, nes tu­rė­jau aš­tuo­nis glo­bė­jus skir­tin­gu lai­ko­tar­piu tais ta­ry­bi­niais lai­kais, bet ir ta­da mes tik­rai tu­rė­jo­me ne­ma­žai fi­nan­si­nės pa­gal­bos. Aiš­ku, ne­bu­vo tiek, kiek iš tik­rų­jų da­bar.<text:s/></text:p>
        <text:p text:style-name="Roman">No­rė­jau pa­klaus­ti. Sa­ko­te, kad dis­kri­mi­nuo­ja. Ži­no­ki­te, tarp to li­ki­mo vai­kų iš tik­rų­jų to ne­si­jau­čia. Iš tik­rų­jų vals­ty­bė la­bai daug pri­si­de­da prie naš­lai­čių. Net pa­vy­di tie vai­kai, ku­rie tu­ri sa­vo tė­vus. Iš tik­rų­jų są­ly­gų tik­rai yra ne­ma­žai ge­rų, di­de­lių. Ar yra pa­na­šių at­ve­jų už­sie­ny­je? Vis tiek man ten­ka ben­drau­ti ir su Aust­ri­jos, Suo­mi­jos to li­ki­mo vai­kais ir bū­tent ta fi­nan­si­nė pa­gal­ba tik­rai yra di­džiu­lė, ten dis­kri­mi­na­ci­jos ne­si­jau­čia. Aš ne­ži­nau, jūs gal vie­ną šei­mą pa­ė­mė­te ir su­ab­so­liu­ti­no­te su vi­sa Lie­tu­va. Iš tik­rų­jų yra la­bai įdo­mu. Pa­čiam prin­ci­pui gal ir ne­pri­eš­ta­rau­čiau, bet mo­ra­liš­kai man tru­pu­tį, šiek tiek ki­taip at­ro­do. Pa­si­kal­bė­ki­me.</text:p>
        <text:p text:style-name="Roman"><text:span text:style-name="T3652">A. KUBILIENĖ</text:span><text:span text:style-name="T3653"><text:s/></text:span><text:span text:style-name="T3654">(</text:span><text:span text:style-name="T3655">LVŽSF</text:span><text:span text:style-name="T3656">)</text:span><text:span text:style-name="T3657">. Aš t</text:span>ik­riau­siai ne­la­bai aiš­kiai iš­dės­čiau, nes man su­si­da­rė įspū­dis, kad jūs ma­nęs ne­su­pra­to­te. Aš pa­sa­ky­siu la­bai pa­pras­tą pa­vyz­dį. Jei­gu šei­ma au­gi­na du sa­vo vai­kus ir pri­ima du vy­res­nius vai­kus, tai yra ke­tu­rių vai­kų šei­ma ir dėl to, kad tai yra dau­gia­vai­kė šei­ma, gau­na tam tik­rą fi­nan­si­nę pa­ra­mą. Kai tiems vy­res­niems vai­kams, glo­bo­ti­niams,<text:s/>su­kan­ka 18 me­tų, ši­ta šei­ma jau ne­bė­ra dau­gia­vai­kė. Jo­je lie­ka tik du vai­kai. O jei­gu tai bū­tų bio­lo­gi­niai vai­kai, dėl ši­tų jau­nes­nių vai­kų vis tiek bū­tų lai­ko­ma, kad jie yra iš dau­gia­vai­kės šei­mos, ir jie gau­tų ši­tuos prie­dus.<text:s/></text:p>
        <text:p text:style-name="Roman">Kaip yra už­sie­ny­je, aš ne­ga­liu jums at­sa­ky­ti, bet aš ga­liu pa­sa­ky­ti, kad ši­ta įsta­ty­mo spra­ga… Ne vi­si vie­no­dai įsta­ty­mą su­pran­ta. Vie­nos sa­vi­val­dy­bės, pa­vyz­džiui, Vil­niaus mies­to sa­vi­val­dy­bė,<text:s/>iš kar­to nu­trau­kia tam tik­ras prie­mo­kas, o Vil­niaus ra­jo­no sa­vi­val­dy­bė to­liau lai­ko, kad tie vai­kai yra ben­drai gy­ve­nan­tys vai­kai. Net­gi ga­liu pa­sa­ky­ti to­kį at­si­ti­ki­mą.<text:s/>Su­ži­no­ju­si, kad kai ku­rios sa­vi­val­dy­bės ski­ria, ki­tos ne, da­bar ne­be­ski­ria. Tu­rė­tų bū­ti la­bai aiš­ku. Aš ma­nau, kad tai tu­rė­tų bū­ti ly­giai taip pat, kaip ir gy­ve­nant su bio­lo­gi­niais vai­kais. Ne­ži­nau, ar at­sa­kiau.<text:s/></text:p>
        <text:p text:style-name="Roman"><text:span text:style-name="T3658">PIRMININKAS.</text:span><text:s/>Ačiū ko­le­gei. Dau­giau pa­klaus­ti nie­kas ne­no­ri, nuo­mo­nių sa­ky­ti už, prieš nė­ra no­rin­čių. Bal­suo­si­me jau ne­tru­kus.<text:s/></text:p>
        <text:p text:style-name="Roman"/>
        <text:p text:style-name="Laikas">16.40 val.</text:p>
        <text:p text:style-name="Roman12"><text:span text:style-name="T3659">Švie</text:span><text:span text:style-name="T3660">­ti</text:span><text:span text:style-name="T3661">­mo įsta</text:span><text:span text:style-name="T3662">­ty</text:span><text:span text:style-name="T3663">­mo Nr. I-1489 43 straips</text:span><text:span text:style-name="T3664">­nio pa</text:span><text:span text:style-name="T3665">­kei</text:span><text:span text:style-name="T3666">­ti</text:span><text:span text:style-name="T3667">­mo įsta</text:span><text:span text:style-name="T3668">­ty</text:span><text:span text:style-name="T3669">­mo pro</text:span><text:span text:style-name="T3670">­jek</text:span><text:span text:style-name="T3671">­tas Nr. XIVP-3942</text:span><text:s/>(<text:span text:style-name="T3672">pa</text:span><text:span text:style-name="T3673">­tei</text:span><text:span text:style-name="T3674">­ki</text:span><text:span text:style-name="T3675">­mas</text:span>)</text:p>
        <text:p text:style-name="Roman"/>
        <text:p text:style-name="Roman">Dar­bo­tvarkės 2-21 klau­si­mas – Švie­ti­mo įsta­ty­mo Nr. I-1489 43 straips­nio pa­kei­ti­mo įsta­ty­mo pro­jek­tas Nr. XIVP-3942. K. Ado­mai­tis. Pra­šau, Kas­pa­rai, pri­sta­ty­ti. Pa­tei­ki­mas. Čia bu­vo 29? (<text:span text:style-name="T3676">Bal</text:span><text:span text:style-name="T3677">­sai sa</text:span><text:span text:style-name="T3678">­lė</text:span><text:span text:style-name="T3679">­je</text:span>)<text:s/></text:p>
        <text:p text:style-name="Roman"><text:span text:style-name="T3680">K. ADOMAITIS</text:span><text:s/><text:span text:style-name="T3681">(</text:span><text:span text:style-name="T3682">LF</text:span><text:span text:style-name="T3683">)</text:span>. Ger­bia­mi Sei­mo na­riai, esu dė­kin­gas už ga­li­my­bę pri­sta­ty­ti Švie­ti­mo įsta­ty­mo<text:s/>43<text:s/>straips­nio pa­kei­ti­mo įsta­ty­mą. Jo es­mė ir mo­ty­vai yra la­bai pa­pras­ti, bet spren­džia­ma su­dė­tin­ga pro­ble­ma.<text:s/></text:p>
        <text:p text:style-name="Roman">Lie­tu­vo­je at­lik­to tarp­tau­ti­nio ty­ri­mo duo­me­ni­mis, jau ne pir­mus me­tus at­lie­ka­mo, pe­ri­odiš­kai at­lie­ka­mo, Lie­tu­va pa­gal pa­ty­čių pa­pli­ti­mą mo­kyk­lo­se, tiek ki­ber­ne­ti­nė­je erd­vė­je, tiek kla­sė­se ir ki­tur, pir­mau­ja Eu­ro­pos Są­jun­go­je. Tu­ri­me blo­giau­sią pa­dė­tį Eu­ro­pos Są­jun­go­je.<text:s/></text:p>
        <text:p text:style-name="Roman">Kvie­čiu dar kar­tą įsi­klau­sy­ti: pa­ty­čių pa­pli­ti­mo klau­si­mu mū­sų<text:s/>pa­dė­tis yra<text:s/>blo­giau­sia<text:s/>Eu­ro­pos Są­jun­go­je. Nors mes tu­ri­me daug for­ma­lių to­kių da­ly­kų, kad ne­va įgy­ven­di­na­me pa­ty­čių pre­ven­ci­jos pro­gra­mas, bet daž­nai jos įgy­ven­di­na­mos dėl var­ne­lės ir nė­ra tų pre­ven­ci­nių pa­ty­čių pro­gra­mų net kaip įver­tin­ti, ar jos tu­ri ko­kį nors efek­ty­vu­mą, ar jos ge­ri­na pa­dė­tį. Iš tie­sų ga­li­me kon­sta­tuo­ti, kad tos pa­dė­ties ap­skri­tai Lie­tu­vo­je tik­rai ne­ge­ri­na, tik­rai ta pa­dė­tis to­liau pra­stė­ja.<text:s/></text:p>
        <text:p text:style-name="Roman">Įsta­ty­mo siū­ly­mas, įsta­ty­mo idė­ja yra la­bai pa­pras­ta: duo­me­nys, duo­me­nys ir dar kar­tą duo­me­nys tu­rė­tų bū­ti pir­miau­sia prieš iman­tis ko­kių nors veiks­mų. Tai yra Lie­tu­vo­je ne tik tu­rė­tų bū­ti vyk­do­mas tas tarp­tau­ti­nis ty­ri­mas, ku­ris vyk­do­mas se­lek­ty­viai ke­lio­se mo­kyk­lo­se, bet Lie­tu­vo­je kiek­vie­na mo­kyk­la tu­rė­tų vyk­dy­ti ap­klau­sas dėl emo­ci­nės at­mo­sfe­ros jos ben­d­ruo­me­nė­je, tai yra dėl pa­ty­čių pa­pli­ti­mo, taip pat dėl smur­to pa­pli­ti­mo ir ki­tų su­si­ju­sių da­ly­kų.<text:s/></text:p>
        <text:p text:style-name="Roman">Kon­kre­ti ap­klau­sų tvar­ka… Pa­sa­ky­ta įsta­ty­me, kad tai tu­ri bū­ti ano­ni­mi­nės ap­klau­sos. Kon­kre­ti ap­klau­sų tvar­ka ir kon­kre­tus pe­ri­odiš­ku­mas, ar kas me­tus, ar re­čiau tai tu­rė­tų vyk­ti, tu­rė­tų bū­ti nu­spręs­ta mi­nist­ro įsa­ky­mu, nes, be abe­jo, to­kių ap­klau­sų pa­ren­gi­mas rei­ka­lau­ja ir pa­si­ren­gi­mo, ir tam tik­rų pa­pil­do­mų, kaip sa­ky­ti, jų įgy­ven­di­ni­mo nuo­sta­tų kruopš­taus pa­ren­gi­mo, kad tai bū­tų tik­rai ano­ni­mi­nė ap­klau­sa ir pa­na­šiai.<text:s/></text:p>
        <text:p text:style-name="Roman">Bet ką tos ap­klau­sos duo­tų? Jos vi­sų pir­ma duo­tų mums re­a­lų vaiz­dą mo­kyk­lo­se. Da­bar tos mo­kyk­los, ku­rių di­rek­to­riai pa­si­ren­ka neig­ti pro­ble­mą, sa­ko, kad pas mus nė­ra pa­ty­čių, ir ne­no­ri im­tis jo­kių pre­ven­ci­nių pro­gra­mų. Jos ga­li ig­no­ruo­ti tą pro­ble­mą ir ne­vyk­dy­ti jo­kių ap­klau­sų. Net ir dėl to tarp­tau­ti­nio ty­ri­mo, ku­rį mi­nė­jau, krei­pia­ma­si į dau­ge­lį Lie­tu­vos mo­kyk­lų, ku­rios su­tik­tų at­lik­ti ty­ri­mą, ir yra mo­kyk­lų, ku­rios at­si­sa­ko, sa­ko: ne, pas mus jo­kio ty­ri­mo ne­rei­kia. Čia to­kios ga­li­my­bės ne­lik­tų, vi­sos mo­kyk­los nu­sta­ty­tu pe­ri­odiš­ku­mu tu­rė­tų tas ap­klau­sas vyk­dy­ti.<text:s/></text:p>
        <text:p text:style-name="Roman">Ir ant­ras da­ly­kas, ku­ris yra iš tie­sų la­bai svar­bus, nes aš su­lau­kiau, be­je, to­kių kaip ir abe­jo­nių, kad čia gal­būt yra for­ma­lu­mas ir tos ap­klau­sos gal­būt čia tik dar biu­ro­kratijos mo­kyk­lo­je įve­di­mas, bet iš tie­sų aš gal­vo­ju, kad jos ma­žin­tų biu­ro­kratiją mo­kyk­lo­je.<text:s/></text:p>
        <text:p text:style-name="Roman">Ko­dėl jos ma­žin­tų? Da­bar vi­sos pre­ven­ci­nės pro­gra­mos, kaip jau mi­nė­jau, yra įgy­ven­di­na­mos la­biau dėl var­ne­lės, o jų efek­ty­vu­mas nė­ra ver­ti­na­mas. Jei­gu bū­tų pe­ri­odi­nės ap­klau­sos, mes iš tie­sų ma­ty­tu­me, ar kon­kre­čio­je mo­kyk­lo­je si­tu­a­ci­ja kei­čia­si, ar tai, kad ji už­si­dė­jo var­ne­lę, kad įgy­ven­di­no pre­ven­ci­nę pro­gra­mą, ką nors da­vė, ar to­je mo­kyk­lo­je ta pa­dė­tis gal­būt dar la­biau pa­blo­gė­jo. To­kie duo­me­nys, man at­ro­do, pa­dė­tų su­ma­žin­ti tų to­kių for­ma­lių už­de­da­mų var­ne­lių, kad mes pre­ven­ci­nes pro­gra­mas įgy­ven­di­na­me, mes ma­ty­tu­me re­a­lius pa­dė­ties po­ky­čius.<text:s/></text:p>
        <text:p text:style-name="Roman">Ir gal­būt dar pas­ku­ti­nis da­ly­kas, ku­rį ver­ta ben­dra­me kon­teks­te su­pras­ti, ką mes įver­ti­na­me. Mes iš tie­sų ren­gė­me šį pro­jek­tą tik­rai ne pa­tys, kon­sul­ta­vo­mės<text:s/>su „Vai­kų li­ni­ja“, ku­ri yra<text:s/>ly­de­rė šio­je sri­ty­je. Su jų at­sto­vais spręs­da­mi vai­kų pa­ty­čių pro­ble­mą bu­vo­me pa­si­kvie­tę ir mi­nis­te­ri­jos at­sto­vus. Jie pri­pa­ži­no, kad tos pre­ven­ci­nės pro­gra­mos daug kur dėl var­ne­lių įgy­ven­di­na­mos ir kad rei­kia po­ky­čių.</text:p>
        <text:p text:style-name="Roman">Iš tie­sų ką mes iš­dis­ku­ta­vo­me, kad ap­klau­sa tu­rė­tų vyk­ti ne tik dėl mo­ki­nių. Ap­klau­sa tu­rė­tų bū­ti orien­tuo­ta ir į mo­kyk­los ben­druo­me­nę, nes kar­tais tie pa­tys mo­ky­to­jai nu­ken­čia nuo pa­ty­čių, ne tik mo­ki­niai. Tai tu­rė­tų bū­ti ano­ni­mi­nė ap­klau­sa ir jos re­zul­ta­tus tu­rė­tų ver­tin­ti mo­kyk­lų stei­gė­jas – sa­vi­val­dy­bė ar­ba koks nors pri­va­tus sa­vi­nin­kas. Mo­kyk­los stei­gė­jas tu­rė­tų pa­gal mi­nist­ro nu­sta­ty­tus kri­te­ri­jus la­bai rink­tis, ko­kią pre­ven­ci­nę pro­gra­mą įgy­ven­din­ti, ar rei­kia pre­ven­ci­nės pro­gra­mos, ir to­liau ko­mu­ni­kuo­tų. Aiš­ku, ap­klau­sų re­zul­ta­tai tu­rė­tų lik­ti ne­vie­ši­na­mi, kad ne­su­si­da­ry­tų mo­kyk­lų rung­ty­nia­vi­mas ir pa­na­šiai. To­kia yra įsta­ty­mo idė­ja, toks pri­sta­ty­mas. Mie­lai at­sa­ky­siu į klau­si­mus ir la­bai kvie­čiu pa­lai­ky­ti, nes tik­rai Eu­ro­pos Są­jun­go­je už­ima­me blo­giau­sią pa­dė­tį pa­ty­čių sri­ty­je ir ne­ga­li­me to ig­no­ruo­ti.<text:s/></text:p>
        <text:p text:style-name="Roman"><text:span text:style-name="T3684">PIRMININKAS.</text:span><text:s/>Ačiū, ko­le­ga, už pri­sta­ty­mą. Jū­sų pa­klaus­ti no­ri daug ko­le­gų. Klau­sia E. Pu­pi­nis. Ruo­šia­si V. Tar­ga­ma­dzė.<text:s/></text:p>
        <text:p text:style-name="Roman"><text:span text:style-name="T3685">E. PUPINIS</text:span><text:s/><text:span text:style-name="T3686">(</text:span><text:span text:style-name="T3687">TS-LKDF</text:span><text:span text:style-name="T3688">)</text:span>. Ačiū. Aiš­ku, su­pran­ta­mos pro­ble­mos ir kaž­kas da­ro­ma, ta­čiau ne vi­sa­da tos gra­žios idė­jos taip ties­mu­kai yra įgy­ven­di­na­mos. Iš tik­rų­jų mo­kyk­lo­se da­ry­da­mas to­kias pa­pras­tas ap­klau­sas ne­la­bai gau­ni tei­sin­gą re­zul­ta­tą. Ži­nau sa­vo pa­tir­tį. Vie­no­je mo­kyk­lo­je bu­vo la­bai ma­žai, anks­čiau bu­vo da­ro­mos to­kios ap­klau­sos, o ki­to­je pa­si­ro­dė daug. Kai ku­rie vai­kai tai pa­ver­tė hu­mo­ru. Vai­ku­čiai, už­si­ra­šo­me, kuo dau­giau pri­de­da­me pliu­siu­kų, kad pas mus siau­bas. Ta­da tie mo­ky­to­jai ne­pa­to­giai jau­čia­si ir iš tik­rų­jų ne­ži­nai, ar tas fak­tas tik­ras, ar ne­tik­ras.<text:s/></text:p>
        <text:p text:style-name="Roman">Čia, ma­nau, rei­kė­tų moks­liš­kai pa­grįs­tų ty­ri­mų ir iš tik­rų­jų to­kių, kad ne­tie­sio­gi­nės tos ap­klau­sos, nes jos iš es­mės, bent ir moks­li­nin­kai sa­ko, ne­duo­da tik­ro vaiz­do. Ačiū. Ką jūs apie tai gal­vo­ja­te?</text:p>
        <text:p text:style-name="Roman"><text:span text:style-name="T3689">K. ADOMAITIS</text:span><text:s/><text:span text:style-name="T3690">(</text:span><text:span text:style-name="T3691">LF</text:span><text:span text:style-name="T3692">)</text:span>. Mes,<text:s/>ruoš­da­mi ši­tą pro­jek­tą,<text:s/>kal­bė­jo­me su moks­li­nin­kais, ku­rie vyk­do tarp­tau­ti­nį ty­ri­mą. Iš tie­sų, aš jums vi­siš­kai pri­tar­čiau, to­dėl mū­sų yra kaip ir įra­šy­ta įsta­ty­me, kad mi­nist­ras pa­tvir­tins kon­kre­čią tvar­ką, pe­ri­odiš­ku­mą, ir, ma­nau, tik­rai čia kom­pe­ten­ci­ja tu­rė­tų bū­ti mi­nist­ro. Kal­ban­tis su moks­li­nin­kais, gal­būt ne­už­duo­dant ties­mu­kų klau­si­mų, ar tu pa­ti­ri pa­ty­čias, ar ne? Gal­būt rei­kė­tų klaus­ti, pa­vyz­džiui, ar tu ma­tai ki­tų vai­kų, kad jie su tuo su­si­du­ria? Tos me­to­di­kos tik­rai yra iš­dir­ba­mos.<text:s/></text:p>
        <text:p text:style-name="Roman">Ga­liu tik pa­ko­men­tuo­ti, kad, kaip tei­gia lie­tu­vių moks­li­nin­kai, bu­vo ban­do­ma ir taip, ir taip da­ry­ti, ir žiū­rė­ti, ko­kios ap­klau­sos yra efek­ty­ves­nės, tir­ti. To­kio la­bai es­mi­nio skir­tu­mo ga­liau­siai ir ne­bu­vo nu­sta­ty­ta. Ar tu vai­ko pa­klau­si tie­siai ir ties­mu­kai: ar tu ty­čia? Ar, pa­vyz­džiui, klau­sia­ma, ar tu ty­čio­jie­si iš ki­tų? Šiaip la­bai keis­ta, kad žmo­gus pri­si­pa­žin­tų, kad aš ty­čio­juo­si iš ki­tų. Tie ty­ri­mai, tie moks­li­niai ver­ti­ni­mai, kad ta nau­da iš to­kių ne­tie­sio­gi­nių ap­klau­sų yra daž­nai ri­bo­ta ir pa­na­šiai. Bet tai ne­reiš­kia, kad jos ne­tu­rė­tų bū­ti iš tie­sų to­kios ne­tie­sio­gi­nės.<text:s/></text:p>
        <text:p text:style-name="Roman">To­dėl mi­nist­ras tu­rė­tų, kon­sul­tuo­da­ma­sis su ne­vy­riau­sy­bi­nė­mis or­ga­ni­za­ci­jo­mis, su mok­s­li­nin­kais, su spe­cia­lis­tais, pa­ruoš­ti, pa­sa­ky­ti, ko­kia ta ap­klau­sa, ar in­ter­ne­tu, ar at­vy­kus spe­cia­lis­tams į vie­tą. Vi­sa tai tu­rė­tų būt iš­spręs­ta, su­dė­lio­ta. Bet ne­tu­rė­tų bū­ti mo­kyk­loms pa­lik­ta al­ter­na­ty­va rink­tis, aš no­riu da­ry­ti, ar­ba aš ne­no­riu.</text:p>
        <text:p text:style-name="Roman"><text:span text:style-name="T3693">PIRMININKAS.</text:span><text:s/>Klau­sia V. Tar­ga­ma­dzė. Ruo­šia­si K. Vil­kaus­kas.<text:s/></text:p>
        <text:p text:style-name="Roman"><text:span text:style-name="T3694">V. TARGAMADZĖ</text:span><text:s/><text:span text:style-name="T3695">(</text:span><text:span text:style-name="T3696">DFVL</text:span><text:span text:style-name="T3697">)</text:span>. Ačiū. Pa­ty­čios iš tie­sų yra di­de­lė pro­ble­ma mo­kyk­lo­je ir rei­kė­tų ieš­ko­ti bū­dų, kaip tai spręs­ti, kad bū­tų ne in­ter­ven­ci­jos ar­ba po­stven­ci­jos, o pre­ven­ci­jos. Aš kal­bė­jau su va­do­vais ir su moks­li­nin­kais. Jie kaip tik ne­pri­ta­ria, nes tai yra di­rek­ty­va ir iš tik­rų­jų mo­kyk­los jau nuo di­rek­ty­vų dūs­ta. Ir dar Sei­mo nu­ta­ri­mu įtei­sin­ti klau­si­my­ną, čia bū­tų keis­to­ka. Be to, yra mū­sų kryp­tis ma­žin­ti biu­ro­kratiją. O biu­ro­kratija di­dės ir, ži­no­ki­te, čia ne­bus joks rim­tas ty­ri­mas. Tai­gi ir ma­no klau­si­mas yra, kaip jūs įsi­vaiz­duo­ja­te ty­ri­mus? Nes žmo­nės, mo­kyk­los pa­tei­kė įvai­rias ata­skai­tas ir jau pil­do klau­si­my­nus. Ne­gi klau­si­my­nas, ku­ris yra moks­liš­kai ne­pa­grįs­tas, ga­li bū­ti adek­va­tus ty­ri­mui? Ačiū.<text:s/></text:p>
        <text:p text:style-name="Roman"><text:span text:style-name="T3698">K. ADOMAITIS</text:span><text:s/><text:span text:style-name="T3699">(</text:span><text:span text:style-name="T3700">LF</text:span><text:span text:style-name="T3701">)</text:span>. Ger­bia­ma Vi­li­ja, čia bū­tent yra tai, kad bū­tų moks­liš­kai pa­grįs­tas tas ty­ri­mas ir ap­klau­sa, kad jis bū­tų stan­dar­ti­zuo­tas vi­so­je Lie­tu­vo­je, kad pa­ti mo­kyk­la ne­ga­lė­tų su­si­gal­vo­ti kaž­ko­kios ap­klau­sė­lės, kaip jūs čia ban­do­te pa­sa­ky­ti. Čia yra la­bai svar­bus da­ly­kas. Mes kon­sul­ta­vo­mės su „Vai­kų li­ni­ja“, šios<text:s/>sri­ties<text:s/>spe­cia­lis­tais. Tai, kad mo­kyk­los da­bar da­ro skir­tin­gas ap­klau­sas, yra pro­ble­ma, nes vis dėl­to ne­ga­li pa­ly­gin­ti re­zul­ta­tų, po­ky­čių ir pa­na­šiai. Mū­sų tiks­las<text:s/>bū­tų… Kaip jūs sa­ko­te, Sei­mui tvir­tin­ti klau­si­my­ną, tai čia nie­kas ne­tvir­ti­na Sei­mo klau­si­my­no. Tam bus pa­reng­ti mi­nist­ro įsa­ky­mai ir ji­sai tą stan­dar­ti­zuo­tą spren­di­mą dėl vi­sų mo­kyk­lų Lie­tu­vo­je pri­ims. Ir tik­rai tai tu­rė­tų bū­ti pa­reng­ta kon­sul­tuo­jan­tis su moks­li­nin­kais, kad bū­tų adek­va­tus spren­di­mas.<text:s/></text:p>
        <text:p text:style-name="Roman">Apie biu­ro­kratiją aš jau ir­gi pa­si­sa­kiau. Aš ma­nau, kad tai ma­žin­tų biu­ro­kratiją, nes šiuo me­tu la­bai daug pre­ven­ci­jos yra vyk­do­ma dėl paukš­čiu­ko. Ir be duo­me­nų, ar ta pre­ven­ci­ja vei­kia, ar ne­vei­kia, mes tie­siog tuos paukš­čiu­kus lai­ko­me dėl vaiz­do. Tai ši­tos ap­klau­sos leis­tų ma­ty­ti ben­drą vaiz­dą.</text:p>
        <text:p text:style-name="Roman"><text:span text:style-name="T3702">PIRMININKAS.</text:span><text:s/>K. Vil­kaus­kas. Pra­šau.<text:s/></text:p>
        <text:p text:style-name="Roman"><text:span text:style-name="T3703">K. VILKAUSKAS</text:span><text:s/><text:span text:style-name="T3704">(</text:span><text:span text:style-name="T3705">LSDPF</text:span><text:span text:style-name="T3706">)</text:span>.<text:span text:style-name="T3707"><text:s/>Ačiū, ger</text:span><text:span text:style-name="T3708">­bia</text:span><text:span text:style-name="T3709">­mas po</text:span><text:span text:style-name="T3710">­sė</text:span><text:span text:style-name="T3711">­džio pir</text:span><text:span text:style-name="T3712">­mi</text:span><text:span text:style-name="T3713">­nin</text:span><text:span text:style-name="T3714">­ke. Ger</text:span><text:span text:style-name="T3715">­bia</text:span><text:span text:style-name="T3716">­mas ko</text:span><text:span text:style-name="T3717">­le</text:span><text:span text:style-name="T3718">­ga, jū</text:span><text:span text:style-name="T3719">­sų<text:s/></text:span>įsta­ty­mo pro­jek­te nu­ro­dy­ta, kad tai vyk­do mo­kyk­los stei­gė­jas, įga­lio­tas mo­kyk­los stei­gė­jo at­sto­vas yra mo­kyk­los di­rek­to­rius.<text:s/>Sa­ky­ki­me, jei­gu pats di­rek­to­rius už­si­i­ma mo­bin­gu, ar ma­no­te, kad tai bus efek­ty­vu? Gal­vo­ju, gal­būt rei­kė­tų, lo­giš­kai mąs­tant, rem­tis į prof­są­jun­gas. Gal kai ku­rio­se mo­kyk­lo­se ir nė­ra jų, bet vis tiek yra kaž­ko­kių prof­są­jun­gų at­sto­vai ar­ba mo­kyk­lų ta­ry­bų at­sto­vai. Nes iš tik­rų­jų čia ga­li­me nu­ei­ti taip, kad pats di­rek­to­rius, įstai­gos va­do­vas…<text:s/><text:span text:style-name="T3720">Gal vi</text:span><text:span text:style-name="T3721">­si ne</text:span><text:span text:style-name="T3722">­mo</text:span><text:span text:style-name="T3723">­bin</text:span><text:span text:style-name="T3724">­guo</text:span><text:span text:style-name="T3725">­ja, bet to</text:span><text:span text:style-name="T3726">­kių at</text:span><text:span text:style-name="T3727">­ve</text:span><text:span text:style-name="T3728">­jų aš gir</text:span><text:span text:style-name="T3729">­dė</text:span><text:span text:style-name="T3730">­jau. Ir ta</text:span><text:span text:style-name="T3731">­da šis pro</text:span><text:span text:style-name="T3732">­ce</text:span><text:span text:style-name="T3733">­sas tie</text:span><text:span text:style-name="T3734">­siog už</text:span><text:span text:style-name="T3735">­si</text:span><text:span text:style-name="T3736">­da</text:span><text:span text:style-name="T3737">­ro.<text:s/></text:span></text:p>
        <text:p text:style-name="Roman"><text:span text:style-name="T3738">K. ADOMAITIS</text:span><text:s/><text:span text:style-name="T3739">(</text:span><text:span text:style-name="T3740">LF</text:span><text:span text:style-name="T3741">)</text:span>.<text:span text:style-name="T3742"><text:s/>Bū</text:span><text:span text:style-name="T3743">­tent ir ban</text:span><text:span text:style-name="T3744">­do</text:span><text:span text:style-name="T3745">­ma iš</text:span><text:span text:style-name="T3746">­veng</text:span><text:span text:style-name="T3747">­ti to, kas yra re</text:span><text:span text:style-name="T3748">­a</text:span><text:span text:style-name="T3749">­li pro</text:span><text:span text:style-name="T3750">­ble</text:span><text:span text:style-name="T3751">­ma ir ką jūs da</text:span><text:span text:style-name="T3752">­bar</text:span><text:s/>pa­sa­ko­jo­te.<text:span text:style-name="T3753"><text:s/>Ga</text:span><text:span text:style-name="T3754">­li</text:span><text:span text:style-name="T3755">­ma taip pa</text:span><text:span text:style-name="T3756">­sa</text:span><text:span text:style-name="T3757">­ky</text:span><text:span text:style-name="T3758">­ti, kad šiuo me</text:span><text:span text:style-name="T3759">­tu tik</text:span><text:span text:style-name="T3760">­rai bū</text:span><text:span text:style-name="T3761">­na to</text:span><text:span text:style-name="T3762">­kių si</text:span><text:span text:style-name="T3763">­tu</text:span><text:span text:style-name="T3764">­a</text:span><text:span text:style-name="T3765">­ci</text:span><text:span text:style-name="T3766">­jų, kai pats di</text:span><text:span text:style-name="T3767">­rek</text:span><text:span text:style-name="T3768">­to</text:span><text:span text:style-name="T3769">­rius<text:s/></text:span>vos ne ini­cia­to­rius yra tiek per­so­na­lo, tiek mo­ki­nių gal­būt kaž­ko­kio mo­bin­go ir pa­na­šių da­ly­kų.<text:span text:style-name="T3770"><text:s/>Ir jei</text:span><text:span text:style-name="T3771">­gu jam at</text:span><text:span text:style-name="T3772">­ei</text:span><text:span text:style-name="T3773">­na kas nors iš iš</text:span><text:span text:style-name="T3774">­orės, pa</text:span><text:span text:style-name="T3775">­sa</text:span><text:span text:style-name="T3776">­ko, ži</text:span><text:span text:style-name="T3777">­nai, gal</text:span><text:s/>su­da­ly­vauk tarp­tau­ti­nia­me pa­ty­čių ty­ri­me, kaip čia pas ta­ve vis­kas at­ro­do. Ir tas tarp­tau­ti­nis ty­ri­mas nė­ra, kad di­rek­to­rius pats įgy­ven­di­na ap­klau­są. At­va­žiuo­ja<text:span text:style-name="T3778"><text:s/>spe</text:span><text:span text:style-name="T3779">­cia</text:span><text:span text:style-name="T3780">­lis</text:span><text:span text:style-name="T3781">­tai, iš</text:span><text:span text:style-name="T3782">­da</text:span><text:span text:style-name="T3783">­li</text:span><text:span text:style-name="T3784">­na an</text:span><text:span text:style-name="T3785">­ke</text:span><text:span text:style-name="T3786">­tas, vai</text:span><text:span text:style-name="T3787">­kai su</text:span><text:span text:style-name="T3788">­žy</text:span><text:span text:style-name="T3789">­mi at</text:span><text:span text:style-name="T3790">­sa</text:span><text:span text:style-name="T3791">­ky</text:span><text:span text:style-name="T3792">­mus, o<text:s/></text:span>spe­cia­lis­tai su­si­ren­ka an­ke­tas ir iš­va­žiuo­ja. Tai di­rek­to­rius ne­tu­ri pro­gos pa­veik­ti to vi­so ty­ri­mo.<text:s/></text:p>
        <text:p text:style-name="Roman">Bū­tent sie­kiant iš­veng­ti to, kad di­rek­to­riai, siek­da­mi slėp­ti kaž­ko­kią sa­vo mo­kyk­los būk­lę, ga­lė­tų at­si­sa­ky­ti, kad pas mus vis­kas ge­rai, mums ne­rei­kia jo­kių ap­klau­sų, ši­tas įsta­ty­mas ir siū­ly­mas tai iš­spręs­tų. Vi­si da­ry­tų stan­dar­ti­zuo­tai. Mi­nist­ras tu­rė­tų pa­si­rū­pin­ti sa­vo tvar­ko­je, kaip iš­veng­ti to, kad… Aš su­tin­ku, bū­tų pro­ble­ma, jei­gu pats di­rek­to­rius at­ei­na, pa­da­li­na an­ke­tas, pa­si­žiū­ri at­sa­ky­mus, ku­riuos rei­kia, pa­duo­da sa­vi­val­dy­bei, ku­rių ne­rei­kia, ne­pa­duo­da ir vis­kas su­si­tvar­ko. Mi­nist­ro tvar­ko­je bū­tų su­ra­šy­ta, kaip, kas at­va­žiuo­ja, at­lie­ka ap­klau­są, ar tai in­ter­ne­tu, ar in­ter­ne­tu pri­im­ti­na, ne­pri­im­ti­na, ar gy­vai tu­ri at­va­žiuo­ti kaž­ko­kie žmo­nės ir tas an­ke­tas pa­da­lin­ti, bet ne­bū­tų ga­li­my­bės vis dėl­to kaž­kaip sub­jek­ty­viai slėp­ti sa­vo mo­kyk­los…<text:s/></text:p>
        <text:p text:style-name="Roman"><text:span text:style-name="T3793">PIRMININKAS.</text:span><text:s/>L. Na­gie­nė. Pra­šom klaus­ti.</text:p>
        <text:p text:style-name="Roman"><text:span text:style-name="T3794">L. NAGIENĖ</text:span><text:span text:style-name="T3795"><text:s/></text:span><text:span text:style-name="T3796">(</text:span><text:span text:style-name="T3797">DFVL</text:span><text:span text:style-name="T3798">)</text:span><text:span text:style-name="T3799">.<text:s/></text:span>Ačiū, ger­bia­mas pir­mi­nin­ke. Šį kar­tą, Kas­pa­rai, la­bai kri­tiš­kai ver­ti­nu ši­tą įsta­ty­mo pa­tai­są. Iš tik­rų­jų te­ko taip pat da­ly­vau­ti ne vie­no­je ap­klau­so­je. Tai yra moks­li­nis ty­ri­mas, per­ka pa­slau­gą. Aš ma­ny­čiau, čia ga­lė­tų įsi­trauk­ti Švie­ti­mo mi­nis­te­ri­ja, at­ran­kos bū­du pa­da­rytų<text:s/>ir įver­tin­tų<text:s/>pa­ė­mu­si<text:s/>at­ski­rą gru­pę ir pri­va­čių mo­kyk­lų, ir iki­mo­kyk­li­nių, ir ben­dro­jo ug­dy­mo mo­kyk­lų.<text:s/>Pa­ė­mę<text:s/>iš to<text:s/>kaž­ko­kį bran­duo­lį moks­li­nin­kai pa­da­ry­tų ver­ti­ni­mą, siū­ly­mą. Ar tau ne­at­ro­do, kad čia mes iš tik­rų­jų ap­krau­na­me mo­kyk­las, ap­krau­na­me pa­pil­do­ma an­ke­ta? Vis tiek rei­kės, kaž­kas an­ke­tą kurs ir pa­na­šiai.<text:s/></text:p>
        <text:p text:style-name="Roman">Aš ma­ny­čiau, čia Švie­ti­mo mi­nis­te­ri­jos, ma­no gi­liu įsi­ti­ki­ni­mu, tu­rė­tų bū­ti ly­de­rys­tė, ji­nai pa­da­ro moks­li­nį ty­ri­mą ir po to re­ko­men­da­ci­ją. O jūs da­bar, kaip jūs ma­no­te, re­ko­men­da­ci­jas, efek­ty­vaus ver­ti­ni­mo ap­klau­sas ir pla­nus su­da­ro stei­gė­jas. Tai vėl ir stei­gė­ją ap­krau­na­te. Ar ne­ma­no­te, kad čia yra per­tek­li­nis ir bū­tų ge­riau, kad pa­si­tel­kus moks­li­nin­kus ir bū­tų pa­da­ry­tas toks ty­ri­mas, la­bai ge­ras ir iš­sa­mus bū­tų? Tai aš ta­da sa­ky­čiau taip, o ne čia kas­met ir net pe­ri­odiš­ku­mas ne­aiš­kus.</text:p>
        <text:p text:style-name="Roman"><text:span text:style-name="T3800">PIRMININKAS.</text:span><text:s/>Lai­kas!</text:p>
        <text:p text:style-name="Roman"><text:span text:style-name="T3801">K. ADOMAITIS</text:span><text:s/><text:span text:style-name="T3802">(</text:span><text:span text:style-name="T3803">LF</text:span><text:span text:style-name="T3804">)</text:span>. Bet, Lai­ma, kaip čia at­sa­ky­ti? Šis siū­ly­mas gi­mė iš to­kio moks­li­nio ty­ri­mo, apie ku­rį jūs kal­ba­te. Tarp­tau­ti­nis ty­ri­mas yra vyk­do­mas. Moks­li­nin­kai, Lie­tu­vos svei­ka­tos moks­lų uni­ver­si­te­to pro­fe­so­riai, kar­tu ben­dra­dar­biau­da­mi su tarp­tau­ti­ne ben­druo­me­ne, vyk­do pa­ly­gi­na­mą­jį Lie­tu­vos mo­kyk­lų ty­ri­mą. At­si­ren­ka tam tik­rą, kaip sa­ky­ti, mo­kyk­lų im­tį ir įvyk­do tą ano­ni­mi­nę ap­klau­są pa­gal tarp­tau­ti­nius stan­dar­tus, pa­gal tarp­tau­ti­nes su­de­rin­tas me­to­di­kas, ir tas moks­li­nis ty­ri­mas sa­ko vie­na. Ji­sai sa­ko…<text:s/>Lai­ma, jūs pur­to­te gal­vą. Tas ty­ri­mas yra at­lie­ka­mas da­bar. Aš jums ga­liu<text:s/>įmes­ti,<text:s/>čia<text:s/>yra pa­mi­nė­ta aiš­ki­na­ma­ja­me raš­te. Ji­sai yra vyk­do­mas.<text:s/>Tas ty­ri­mas, apie ku­rį jūs kal­ba­te, ro­do vie­na – Lie­tu­vo­je yra blo­giau­sia si­tu­a­ci­ja vi­so­je Eu­ro­pos Są­jun­go­je. Mo­ki­niai pil­do at­sa­ky­mus ir tie at­sa­ky­mai ro­do, kad ki­ber­ne­ti­nio ty­čio­ji­mo­si iš ki­tų ar­ba pa­ti­ria­mų pa­ty­čių lyg­me­niu Lie­tu­vo­je yra blo­giau­sia si­tu­a­ci­ja Eu­ro­pos Są­jun­go­je.<text:s/></text:p>
        <text:p text:style-name="Roman">Ta­da mes tu­ri­me klaus­ti, ko­dėl pas mus ne­vei­kia pre­ven­ci­nės pro­gra­mos, ku­rių pil­na, ir, kaip sa­ky­ti, mes ne­ži­no­me nei jų efek­ty­vu­mo, nei jų re­zul­ta­ty­vu­mo, nei to­les­nės<text:s/>ei­gos. Tai ši­tas tok­sai pa­siū­ly­mas per­duo­tų la­bai daug ly­de­rys­tės, kaip jūs siū­lo­te, Švie­ti­mo mi­nis­te­ri­jai. Ne­bū­tų, kad ji­sai už­krau­na au­to­ma­tiš­kai vi­sus da­ly­kus stei­gė­jams ir mo­kyk­lai. Švie­ti­mo mi­nis­te­ri­ja pa­ro­dy­tų ly­de­rys­tę, kaip tu­ri vyk­ti tos ap­klau­sos vi­sur mo­kyk­lo­se, kaip daž­nai yra rea­lu jas įgy­ven­din­ti, ir mes ma­ty­tu­me prie­žas­tis, ko­dėl pre­ven­ci­nės mo­kyk­los pro­gra­mos ne­vei­kia.<text:s/></text:p>
        <text:p text:style-name="Roman"><text:span text:style-name="T3805">PIRMININKAS.</text:span><text:s/>Taip. Ir R. Šar­knic­kas, jei­gu dar kan­try­bės tu­ri.</text:p>
        <text:p text:style-name="Roman"><text:span text:style-name="T3806">R. ŠARKNICKAS</text:span><text:span text:style-name="T3807"><text:s/></text:span><text:span text:style-name="T3808">(</text:span><text:span text:style-name="T3809">LVŽSF</text:span><text:span text:style-name="T3810">)</text:span><text:span text:style-name="T3811">.</text:span><text:s/>Ačiū. Man la­bai bus įdo­mu, ką pa­si­sa­ky­tų psi­chiat­ras<text:s/>L. Sluš­nys, nes vie­no psi­chiat­ro mes jau ne­tu­ri­me, A. Ve­ry­ga bu­vo šiuo klau­si­mu, iš­va­žia­vo. Ar už, ar prieš? (<text:span text:style-name="T3812">Bal</text:span><text:span text:style-name="T3813">­sas sa</text:span><text:span text:style-name="T3814">­lė</text:span><text:span text:style-name="T3815">­je: „Už.“</text:span>) Pra­ėju­sio­je ka­den­ci­jo­je ir­gi ga­na ak­ty­viai pri­si­dė­jo Sa­vi­žu­dy­bių<text:s/>ir smur­to pre­ven­ci­jos ko­mi­si­jo­je įvai­rio­mis kon­sul­ta­ci­jo­mis, ku­rios tik­rai bu­vo ge­ros. No­rė­čiau iš­girs­ti iš Li­no ir­gi nuo­mo­nę šiuo klau­si­mu.</text:p>
        <text:p text:style-name="Roman">Kaž­ko­dėl gal­vo­jau, kad tai ga­li bū­ti per­tek­li­nis. Ar jūs do­mė­jo­tės, kad gana<text:s/>ak­ty­viai da­bar prak­tiš­kai švie­ti­mo sis­te­mo­je, vi­so­se mo­kyk­lo­se, net­gi dar­že­liuo­se, gim­na­zi­jo­se yra toks da­ly­kas kaip pa­ty­čių dė­žu­tė? Į tą da­ly­ką įei­na vi­sos prie­mo­nės, ku­rios lei­džia ir mo­ki­niams, ir tė­vams, ir mo­ky­to­jams ano­ni­miš­kai pra­neš­ti, jei­gu yra koks nors smur­to pro­trū­kis.<text:s/>Ar ne­ma­no­te, kad čia ga­li bū­ti per­tek­li­nis da­ly­kas? Ar iš tik­rų­jų rei­kia ap­krau­ti dar pa­pil­do­mais da­ly­kais tas mo­kyk­las, ku­rios ir taip yra ap­krau­tos?</text:p>
        <text:p text:style-name="Roman"><text:span text:style-name="T3816">PIRMININKAS.</text:span><text:s/>Lai­kas, ko­le­ga.</text:p>
        <text:p text:style-name="Roman"><text:span text:style-name="T3817">R. ŠARKNICKAS</text:span><text:span text:style-name="T3818"><text:s/></text:span><text:span text:style-name="T3819">(</text:span><text:span text:style-name="T3820">LVŽSF</text:span><text:span text:style-name="T3821">)</text:span><text:span text:style-name="T3822">.<text:s/></text:span>Da­bar kiek­vie­na mo­kyk­la sau­go sa­vo re­pu­ta­ci­ją, na, ne­no­ri, kaip sa­ky­ti, kad su­ges­tų dėl ko­kio nors įvy­kio. Ir ne­at­eis…</text:p>
        <text:p text:style-name="Roman"><text:span text:style-name="T3823">PIRMININKAS.</text:span><text:s/>Lai­kas, ko­le­ga, lai­kas.</text:p>
        <text:p text:style-name="Roman"><text:span text:style-name="T3824">R. ŠARKNICKAS</text:span><text:span text:style-name="T3825"><text:s/></text:span><text:span text:style-name="T3826">(</text:span><text:span text:style-name="T3827">LVŽSF</text:span><text:span text:style-name="T3828">)</text:span><text:span text:style-name="T3829">.</text:span><text:s/>Ačiū, ačiū, pir­mi­nin­ke.</text:p>
        <text:p text:style-name="Roman"><text:span text:style-name="T3830">K. ADOMAITIS</text:span><text:span text:style-name="T3831"><text:s/></text:span><text:span text:style-name="T3832">(</text:span><text:span text:style-name="T3833">LF</text:span><text:span text:style-name="T3834">)</text:span><text:span text:style-name="T3835">.</text:span><text:s/>Ger­bia­mas Ro­ber­tai, jau pa­sa­ky­ta įsta­ty­mo for­mu­luo­tė­je: ne­lei­džiant mi­nist­rui bent jau ši­tos da­lies nu­spręs­ti, kad ap­klau­sos yra ano­ni­mi­nės ir tu­rė­tų bū­ti ir­gi ne­skel­bia­mi jų re­zul­ta­tai. Dėl to vi­si su­ta­ria ir aš vi­siš­kai pri­ta­riu re­zul­ta­tui. Ši­ta ap­klau­sa ne­tu­rė­tų bū­ti vie­ša, tu­rė­tų bū­ti stei­gė­jo dis­kre­ci­ja ir ja tu­rė­tų rem­tis stei­gė­jas, ką rei­kė­tų da­ry­ti.</text:p>
        <text:p text:style-name="Roman">Pa­ty­čių dė­žu­tės spren­džia at­ski­rus taš­ki­nius at­ve­jus, pro­trū­kius. Jos ne­spren­džia sis­te­mi­nio da­ly­ko. Aš gir­džiu ne pir­mą kar­tą pa­si­kar­to­jan­tį tą ar­gu­men­tą klau­si­muo­se, kad čia ap­kraus pa­pil­do­mai mo­kyk­las. Jūs pa­gal­vo­ki­te, ko­dėl da­bar yra mo­kyk­los ap­krau­tos pa­ty­čių pre­ven­ci­jos pro­gra­mo­mis, ku­rios ne­duo­da re­zul­ta­tų, ku­rios mums ne­pa­sa­ko, kad si­tu­a­ci­ja ge­rė­ja? Tarp­tau­ti­niai ty­ri­mai sa­ko, kad ji tam tik­ro­se sri­ty­se blo­gė­ja, o ki­tur lie­ka blo­giau­sia Eu­ro­po­je.<text:s/>Aš ma­nau, kad mums pa­dė­tų iš­veng­ti la­bai daug dėl for­ma­lu­mo da­ro­mų pre­ven­ci­nių pro­gra­mų. Mums ši­tie duo­me­nys pa­sa­ky­tų, leis­tų įsi­ti­kin­ti vis dėl­to, kur mes esa­me sil­p­niau­si, ku­rios pro­gra­mos vei­kia, ku­rios ne­vei­kia ir ku­rios mo­kyk­los, tie­siog sau­go­da­mos sa­vo re­pu­ta­ci­ją, ban­do iš­veng­ti, na, tos to­kios ap­klau­sos ar to­kio re­a­ly­bės kon­sta­ta­vi­mo.<text:s/></text:p>
        <text:p text:style-name="Roman"><text:span text:style-name="T3836">PIRMININKAS.</text:span><text:s/>Ačiū, ger­bia­mas Kas­pa­rai, už at­sa­ky­mus. Yra no­rin­čių pa­si­sa­ky­ti prieš ir už. Už kal­ba I. Pa­kar­kly­tė.</text:p>
        <text:p text:style-name="Roman"><text:span text:style-name="T3837">I. PAKARKLYTĖ</text:span><text:span text:style-name="T3838"><text:s/></text:span><text:span text:style-name="T3839">(</text:span><text:span text:style-name="T3840">LF</text:span><text:span text:style-name="T3841">)</text:span><text:span text:style-name="T3842">.</text:span><text:s/>Ačiū, ger­bia­mas po­sė­džio pir­mi­nin­ke. La­bai iliust­ra­ty­vi bu­vo ši­ta klau­si­mų-at­sa­ky­mų se­si­ja. Nu­skam­bė­jo to­kios fra­zės, kad taip, pa­ty­čios – di­de­lė pro­ble­ma ir „<text:span text:style-name="T3843">kaž</text:span><text:span text:style-name="T3844">­kas tai</text:span><text:s/>da­ro­ma“. Tai va su tuo „<text:span text:style-name="T3845">kaž</text:span><text:span text:style-name="T3846">­kas tai</text:span><text:s/>da­ro­ma“ mes ir tu­ri­me re­zul­ta­tą to­kį, kad nuo 2000 me­tų, nuo 2002 me­tų iki pat da­bar, tai yra dau­giau nei per 20 me­tų, si­tu­a­ci­ja Lie­tu­vo­je vi­siš­kai ne­pa­ge­rė­jo. Jei­gu pa­ty­čias mo­kyk­lo­je bent 2–3 kar­tus per mė­ne­sį 2006 me­tais pa­ty­rė 32 % vie­nuo­lik­me­čių ber­niu­kų Lie­tu­vo­je, tai 2022 me­tais jų bu­vo 34 %. Net iš­au­go. Tu­ri­me duo­me­nis 2006 me­tų try­li­ka­me­čių mer­gai­čių, tai iš jų pa­ty­rė pa­ty­čias 29 %, 2022 me­tais – 33 %. Tie skai­čiai re­a­liai tik­tai au­ga, pro­ble­ma nie­kur ne­din­go.<text:s/></text:p>
        <text:p text:style-name="Roman">Ko­kie da­bar yra spren­di­mai? Tos pa­ty­čių pre­ven­ci­jos pro­gra­mos yra pa­vie­nės. Daž­nai jos yra tai­ko­mos, daž­niau­siai, tie­są sa­kant, ne vi­sai mo­kyk­los ben­druo­me­nei, o tik­tai pa­ski­roms kla­sėms. Už­si­de­da­mas tik toks paukš­čiu­kas, kad štai jau vyks­ta ta pre­ven­ci­ja, bet re­a­liai ji­nai ne­vyks­ta.<text:s/></text:p>
        <text:p text:style-name="Roman">Da­bar dėl ap­klau­sų. Taip, jos yra vyk­do­mos, ta­čiau yra vyk­do­mos at­si­tik­ti­niu bū­du. 2022 me­tais bu­vo vyk­dy­tos 124 mo­kyk­lo­se. Tai­gi, vi­du­ti­niš­kai kas de­šim­ta mo­kyk­la Lie­tu­vo­je ir dar da­lis mo­kyk­lų ap­skri­tai at­si­sa­ko da­ly­vau­ti. Mes in­for­ma­ci­jos… Taip, 15 % mo­kyk­lų at­si­sa­kė da­ly­vau­ti. Mes kon­sul­ta­vo­mės su moks­li­nin­kais ir ma­ne tik­rai, tie­są sa­kant, la­bai šo­ki­ruo­ja gir­dė­ti Švie­ti­mo ir moks­lo ko­mi­te­to na­res pa­si­sa­kant prieš, kai yra siū­lo­mas re­a­lus spren­di­mas. Aš ra­gi­nu bal­suo­ti už ir pri­si­dė­ti prie tų re­a­lių spren­di­mų, ku­rie pa­dė­tų spręs­ti pa­ty­čių klau­si­mą ir su­ma­žin­ti pa­ty­čias mo­kyk­lo­je.</text:p>
        <text:p text:style-name="Roman"><text:span text:style-name="T3847">PIRMININKAS.</text:span><text:s/>Ačiū už nuo­mo­nę už. Nuo­mo­nę prieš no­ri iš­sa­ky­ti V. Tar­ga­ma­dzė. Prašau.</text:p>
        <text:p text:style-name="Roman"><text:span text:style-name="T3848">V. TARGAMADZĖ</text:span><text:span text:style-name="T3849"><text:s/></text:span><text:span text:style-name="T3850">(</text:span><text:span text:style-name="T3851">DFVL</text:span><text:span text:style-name="T3852">)</text:span><text:span text:style-name="T3853">. A</text:span>čiū. Vi­sų pir­ma, lon­gi­tu­di­nis ty­ri­mas bū­tų ge­rai, bet mes ne­pa­mirš­ki­me, kad yra skir­tin­gos pre­ven­ci­nės pro­gra­mos, ypač skir­tin­gai jos tai­ko­mos. Tai­gi vaiz­do ne­duos, jei­gu jūs no­rė­si­te pro­gra­mas ver­tin­ti. Tai vie­na.<text:s/></text:p>
        <text:p text:style-name="Roman">An­tra, ne­rei­kia di­rek­ty­viai da­bar, kai ši­tiek vi­so­kių po­ky­čių pri­mes­ta, pri­mes­ti mo­kyk­loms. Di­rek­ty­viai pri­mes­ti da­ly­kai, ži­no­ki­te, su­ke­lia skir­tin­gą re­ak­ci­ją. Rei­kia pa­si­kal­bė­ti su va­do­vų aso­cia­ci­jo­mis, su sa­vi­val­dy­be, su stei­gė­jais, pa­si­tar­ti, kaip tai da­ry­ti. Aš ma­nau, kad dau­gu­ma ir su­tik­tų. O da­bar čia prie­var­ti­nis da­ly­kas. Ži­no­te, ką man pa­sa­kė di­rek­to­riai? Sa­ko, ir vėl jūs su­gal­vo­jo­te, ką, mes tu­rė­si­me kūl­vers­čiais vers­tis ir da­ry­ti?</text:p>
        <text:p text:style-name="Roman"><text:span text:style-name="T3854">PIRMININKAS.</text:span><text:s/>Ačiū už nuo­mo­nes. Ko­le­gos, ka­dan­gi jau yra bal­sa­vi­mo lan­gas, tai kvie­čiu… Gal ga­li­me ben­dru su­ta­ri­mu? (<text:span text:style-name="T3855">Bal</text:span><text:span text:style-name="T3856">­sai sa</text:span><text:span text:style-name="T3857">­lė</text:span><text:span text:style-name="T3858">­je</text:span>) Bet ne, ma­tau, bu­vo nuo­mo­nės iš­si­sky­ru­sios. Bal­suo­ja­me. Kas pa­lai­ko­te ger­bia­mo ko­le­gos Kas­pa­ro pa­siū­ly­mą, bal­suo­ja­te už, kas ma­no­te ki­taip, bal­suo­ja­te<text:s/>ki­taip.<text:s/></text:p>
        <text:p text:style-name="Roman">Už­si­re­gist­ra­vo 62, vi­si 62 bal­sa­vo: už – 35, prieš – 6, su­si­lai­kė 21. Po pa­tei­ki­mo pri­tar­ta. Siū­lo­mi ko­mi­te­tai.<text:s/>Pa­grin­di­nis – Švie­ti­mo ir moks­lo ko­mi­te­tas. Siū­lo­ma svars­ty­ti 2024 me­tų Sei­mo IX (ru­dens) se­si­jo­je. Ga­li­me pri­tar­ti ši­tiems pa­siū­ly­mams? Ačiū.<text:s/></text:p>
        <text:p text:style-name="Roman">Ir J. Šiugž­di­nie­nė.</text:p>
        <text:p text:style-name="Roman"><text:span text:style-name="T3859">J. ŠIUGŽDINIENĖ</text:span><text:s/><text:span text:style-name="T3860">(</text:span><text:span text:style-name="T3861">TS-LKDF</text:span><text:span text:style-name="T3862">)</text:span>. Aš no­riu pa­pra­šy­ti Vy­riau­sy­bės iš­va­dos.</text:p>
        <text:p text:style-name="Roman"><text:span text:style-name="T3863">PIRMININKAS.</text:span><text:s/>Taip, Vy­riau­sy­bės iš­va­da. Ga­li­me ben­dru su­­ta­ri­mu? Ir, Kas­pa­rai, pra­šau dar kaip pra­ne­šė­ją.</text:p>
        <text:p text:style-name="Roman"><text:span text:style-name="T3864">K. ADOMAITIS</text:span><text:s/><text:span text:style-name="T3865">(</text:span><text:span text:style-name="T3866">LF</text:span><text:span text:style-name="T3867">)</text:span>. La­bai no­rė­jau pa­dė­ko­ti tiems, ku­rie pa­lai­kė po pa­tei­ki­mo. Tik­rai pra­dė­si­me dis­ku­si­ją. La­bai ti­kiuo­si, kad abi švie­ti­mo mi­nist­rės – ir bu­vu­sio­ji, ir esa­mo­ji ir­gi tos Vy­riau­sy­bės iš­va­dos ne­už­lai­kys, kaip ki­tais at­ve­jais yra nu­ti­kę. Iš tie­sų la­bai kvie­čiu į ko­mi­te­to dis­ku­si­jas pa­si­kvies­ti vi­sus tuos moks­li­nin­kus, dėl ku­rių bu­vo ke­lia­mos abe­jo­nės, ką jie pa­sa­ky­tų, ir iš­klau­sius tų moks­li­nin­kų iš tie­sų pri­im­ti ga­lu­ti­nį spren­di­mą.<text:s/></text:p>
        <text:p text:style-name="Roman"><text:span text:style-name="T3868">PIRMININKAS.</text:span><text:span text:style-name="T3869"><text:s/>Su</text:span><text:span text:style-name="T3870">­pra</text:span><text:span text:style-name="T3871">­to</text:span><text:span text:style-name="T3872">­me, Kas</text:span><text:span text:style-name="T3873">­pa</text:span><text:span text:style-name="T3874">­rai, tvar</text:span><text:span text:style-name="T3875">­ka. Dar To</text:span><text:span text:style-name="T3876">­mas Vy</text:span><text:span text:style-name="T3877">­ta</text:span><text:span text:style-name="T3878">u</text:span><text:span text:style-name="T3879">­tas no</text:span><text:span text:style-name="T3880">­ri pa</text:span><text:span text:style-name="T3881">­si</text:span><text:span text:style-name="T3882">­sa</text:span><text:span text:style-name="T3883">­ky</text:span><text:span text:style-name="T3884">­ti. Pra</text:span><text:span text:style-name="T3885">šau.</text:span></text:p>
        <text:p text:style-name="Roman"><text:span text:style-name="T3886">T. V. RASKEVIČIUS</text:span><text:span text:style-name="T3887"><text:s/></text:span><text:span text:style-name="T3888">(</text:span><text:span text:style-name="T3889">LF</text:span><text:span text:style-name="T3890">)</text:span><text:span text:style-name="T3891">.<text:s/></text:span>Ačiū. Iš tik­rų­jų džiau­giuo­si bal­sa­vi­mo re­zul­ta­tais, bet gal­būt re­flek­tuo­da­mas į tai, kad mes šią sa­vai­tę svars­tė­me ki­tas su Švie­ti­mo įsta­ty­mu su­si­ju­sias pa­tai­sas, tar­ki­me, apie įtrau­kų­jį ug­dy­mą, aš, tie­są sa­kant, ne­ga­liu at­si­ste­bė­ti, kad Švie­ti­mo<text:s/>ir<text:s/>mo­k­s­lo ko­mi­te­to na­riai vi­sų pir­miau­sia kal­ba apie ins­ti­tu­ci­jas ir joms ten­kan­čią naš­tą. Ko­le­gos, jūs tu­ri­te su­pras­ti, kad jū­sų žmo­nės, su ku­riais dir­ba­te, yra vai­kai ir moks­lei­viai ir jūs švie­ti­mo ir ug­dy­mo sis­te­mą tu­ri­te kreip­ti taip, kad ji at­liep­tų tų jau­nų žmo­nių po­rei­kius, o ne tu­rė­tu­mė­te vis­ką, kad kal­bė­tu­mė­te apie ins­ti­tu­ci­jas ir mo­kyk­lų va­do­vus. Tai­gi, jie dir­ba vai­kams, o ne mes dir­ba­me di­rek­to­riui.<text:s/></text:p>
        <text:p text:style-name="Roman"><text:span text:style-name="T3892">PIRMININKAS.</text:span><text:s/>Ačiū, ga­lė­si­te ko­mi­te­tuo­se ap­svars­ty­ti. Jū­sų pa­var­dė, Lai­ma, ne­bu­vo pa­mi­nė­ta.</text:p>
        <text:p text:style-name="Roman"><text:span text:style-name="T3893">L. NAGIENĖ</text:span><text:span text:style-name="T3894"><text:s/></text:span><text:span text:style-name="T3895">(</text:span><text:span text:style-name="T3896">DFVL</text:span><text:span text:style-name="T3897">)</text:span><text:span text:style-name="T3898">.<text:s/></text:span>Ko­mi­te­to na­riai.</text:p>
        <text:p text:style-name="Roman"><text:span text:style-name="T3899">PIRMININKAS.</text:span><text:s/>Ko­mi­te­to na­riai, tai ne… Trum­pai.</text:p>
        <text:p text:style-name="Roman"><text:span text:style-name="T3900">L. NAGIENĖ</text:span><text:span text:style-name="T3901"><text:s/></text:span><text:span text:style-name="T3902">(</text:span><text:span text:style-name="T3903">DFVL</text:span><text:span text:style-name="T3904">)</text:span><text:span text:style-name="T3905">. Iš tik</text:span><text:span text:style-name="T3906">­rų</text:span><text:span text:style-name="T3907">­jų aš ga</text:span><text:span text:style-name="T3908">­liu pa</text:span><text:span text:style-name="T3909">­sa</text:span><text:span text:style-name="T3910">­ky</text:span><text:span text:style-name="T3911">­ti, la</text:span><text:span text:style-name="T3912">­bai ge</text:span><text:span text:style-name="T3913">­rai ži</text:span><text:span text:style-name="T3914">­nau tas an</text:span><text:span text:style-name="T3915">­ke</text:span><text:span text:style-name="T3916">­tas, ne vie</text:span><text:span text:style-name="T3917">­na</text:span><text:span text:style-name="T3918">­me ty</text:span><text:span text:style-name="T3919">­ri</text:span><text:span text:style-name="T3920">­me da</text:span><text:span text:style-name="T3921">­ly</text:span><text:span text:style-name="T3922">­vau</text:span><text:span text:style-name="T3923">­ja…</text:span></text:p>
        <text:p text:style-name="Roman"><text:span text:style-name="T3924">PIRMININKAS.</text:span><text:span text:style-name="T3925"><text:s/>Pra</text:span><text:span text:style-name="T3926">­si</text:span><text:span text:style-name="T3927">­de</text:span><text:span text:style-name="T3928">­da.</text:span></text:p>
        <text:p text:style-name="Roman"><text:span text:style-name="T3929">L. NAGIENĖ</text:span><text:span text:style-name="T3930"><text:s/></text:span><text:span text:style-name="T3931">(</text:span><text:span text:style-name="T3932">DFVL</text:span><text:span text:style-name="T3933">)</text:span><text:span text:style-name="T3934">. …ir mū</text:span><text:span text:style-name="T3935">­sų mo</text:span><text:span text:style-name="T3936">­kyk</text:span><text:span text:style-name="T3937">­los. Ne</text:span><text:span text:style-name="T3938">­rei</text:span><text:span text:style-name="T3939">­kia sa</text:span><text:span text:style-name="T3940">­ky</text:span><text:span text:style-name="T3941">­ti, kad mes esa</text:span><text:span text:style-name="T3942">­me prieš bet ko</text:span><text:span text:style-name="T3943">­kį, bet moks</text:span><text:span text:style-name="T3944">­li</text:span><text:span text:style-name="T3945">­nis… ar ši</text:span><text:span text:style-name="T3946">­ta an</text:span><text:span text:style-name="T3947">­ke</text:span><text:span text:style-name="T3948">­ta duos re</text:span><text:span text:style-name="T3949">­zul</text:span><text:span text:style-name="T3950">­ta</text:span><text:span text:style-name="T3951">­tą? Mes no</text:span><text:span text:style-name="T3952">­ri</text:span><text:span text:style-name="T3953">­me, kad bū</text:span><text:span text:style-name="T3954">­tų re</text:span><text:span text:style-name="T3955">­zul</text:span><text:span text:style-name="T3956">­ta</text:span><text:span text:style-name="T3957">­tas.</text:span></text:p>
        <text:p text:style-name="Roman"><text:span text:style-name="T3958">PIRMININKAS.</text:span><text:span text:style-name="T3959"><text:s/>Ge</text:span><text:span text:style-name="T3960">­rai, ko</text:span><text:span text:style-name="T3961">­le</text:span><text:span text:style-name="T3962">­gos, apie tai jūs ko</text:span><text:span text:style-name="T3963">­mi</text:span><text:span text:style-name="T3964">­te</text:span><text:span text:style-name="T3965">­tuo</text:span><text:span text:style-name="T3966">­se pa</text:span><text:span text:style-name="T3967">­svars</text:span><text:span text:style-name="T3968">­ty</text:span><text:span text:style-name="T3969">­si</text:span><text:span text:style-name="T3970">­te po pa</text:span><text:span text:style-name="T3971">­tei</text:span><text:span text:style-name="T3972">­ki</text:span><text:span text:style-name="T3973">­mo, tam ir yra… V. Tar</text:span><text:span text:style-name="T3974">­ga</text:span><text:span text:style-name="T3975">­ma</text:span><text:span text:style-name="T3976">­dzė. At</text:span><text:span text:style-name="T3977">­si</text:span><text:span text:style-name="T3978">­pra</text:span><text:span text:style-name="T3979">­šau, tuoj.</text:span></text:p>
        <text:p text:style-name="Roman"><text:span text:style-name="T3980">V. TARGAMADZĖ</text:span><text:span text:style-name="T3981"><text:s/></text:span><text:span text:style-name="T3982">(</text:span><text:span text:style-name="T3983">DFVL</text:span><text:span text:style-name="T3984">)</text:span><text:span text:style-name="T3985">. Ačiū. Ka</text:span><text:span text:style-name="T3986">­dan</text:span><text:span text:style-name="T3987">­gi pa</text:span><text:span text:style-name="T3988">­sa</text:span><text:span text:style-name="T3989">­kė</text:span><text:span text:style-name="T3990">­te, kad ha</text:span><text:span text:style-name="T3991">­bi</text:span><text:span text:style-name="T3992">­li</text:span><text:span text:style-name="T3993">­tuo</text:span><text:span text:style-name="T3994">­ta dak</text:span><text:span text:style-name="T3995">­ta</text:span><text:span text:style-name="T3996">­rė, – taip, aš esu ha</text:span><text:span text:style-name="T3997">­bi</text:span><text:span text:style-name="T3998">­li</text:span><text:span text:style-name="T3999">­tuo</text:span><text:span text:style-name="T4000">­ta dak</text:span><text:span text:style-name="T4001">­ta</text:span><text:span text:style-name="T4002">­rė ir ži</text:span><text:span text:style-name="T4003">­nau, kad mes dir</text:span><text:span text:style-name="T4004">­ba</text:span><text:span text:style-name="T4005">­me vai</text:span><text:span text:style-name="T4006">­kams. Kiek</text:span><text:span text:style-name="T4007">­vie</text:span><text:span text:style-name="T4008">­nas edu</text:span><text:span text:style-name="T4009">­ko</text:span><text:span text:style-name="T4010">­lo</text:span><text:span text:style-name="T4011">­gas tą da</text:span><text:span text:style-name="T4012">­ly</text:span><text:span text:style-name="T4013">­ką ži</text:span><text:span text:style-name="T4014">­no</text:span><text:span text:style-name="T4015">.</text:span><text:span text:style-name="T4016"><text:s/></text:span><text:span text:style-name="T4017">B</text:span><text:span text:style-name="T4018">et ne</text:span><text:span text:style-name="T4019">­rei</text:span><text:span text:style-name="T4020">­kia per</text:span><text:span text:style-name="T4021">­krau</text:span><text:span text:style-name="T4022">­ti mo</text:span><text:span text:style-name="T4023">­kyk</text:span><text:span text:style-name="T4024">­lų, nes mo</text:span><text:span text:style-name="T4025">­kyk</text:span><text:span text:style-name="T4026">­la yra ben</text:span><text:span text:style-name="T4027">­druo</text:span><text:span text:style-name="T4028">­me</text:span><text:span text:style-name="T4029">­nė – ne pa</text:span><text:span text:style-name="T4030">­sta</text:span><text:span text:style-name="T4031">­tas, ne ad</text:span><text:span text:style-name="T4032">­mi</text:span><text:span text:style-name="T4033">­nist</text:span><text:span text:style-name="T4034">­ra</text:span><text:span text:style-name="T4035">­ci</text:span><text:span text:style-name="T4036">­ja, ne kas nors ki</text:span><text:span text:style-name="T4037">­ta. Ši</text:span><text:span text:style-name="T4038">­tą da</text:span><text:span text:style-name="T4039">­ly</text:span><text:span text:style-name="T4040">­ką ir</text:span><text:span text:style-name="T4041">­gi rei</text:span><text:span text:style-name="T4042">­kia su</text:span><text:span text:style-name="T4043">­pras</text:span><text:span text:style-name="T4044">­ti.</text:span></text:p>
        <text:p text:style-name="Roman"><text:span text:style-name="T4045">PIRMININKAS.</text:span><text:span text:style-name="T4046"><text:s/>Taip, ačiū, ko</text:span><text:span text:style-name="T4047">­le</text:span><text:span text:style-name="T4048">­gos.<text:s/></text:span></text:p>
        <text:p text:style-name="P4049"/>
        <text:p text:style-name="Laikas">17.06 val.</text:p>
        <text:p text:style-name="Roman12">Švie­ti­mo įsta­ty­mo Nr. I-1489 5, 14, 21, 29, 30, 34 ir 36 straips­nių pa­kei­ti­mo ir Įstatymo pa­pil­dy­mo 45<text:span text:style-name="T4050">1</text:span><text:s/>straips­niu įsta­ty­mo Nr. XIII-3268 2 straips­nio pa­kei­ti­mo įstatymo pro­jek­tas Nr. XIVP-3958 (<text:span text:style-name="T4051">pa</text:span><text:span text:style-name="T4052">­tei</text:span><text:span text:style-name="T4053">­ki</text:span><text:span text:style-name="T4054">­mas</text:span>)</text:p>
        <text:p text:style-name="P4055"/>
        <text:p text:style-name="Roman"><text:span text:style-name="T4056">Dar</text:span><text:span text:style-name="T4057">­bo</text:span><text:span text:style-name="T4058">­tvarkės 2-22 klau</text:span><text:span text:style-name="T4059">­si</text:span><text:span text:style-name="T4060">­mas –<text:s/></text:span>Švie­ti­mo įsta­ty­mo<text:s/>kai kurių<text:s/>straips­nių pa­kei­ti­mo įsta­ty­mo pro­jek­tas Nr. XIVP-3958.<text:span text:style-name="T4061"><text:s/>Kvie</text:span><text:span text:style-name="T4062">­čiu D. Asa</text:span><text:span text:style-name="T4063">­na</text:span><text:span text:style-name="T4064">­vi</text:span><text:span text:style-name="T4065">­čiū</text:span><text:span text:style-name="T4066">­tę. Pra</text:span><text:span text:style-name="T4067">­šau.</text:span></text:p>
        <text:p text:style-name="Roman"><text:span text:style-name="T4068">D. ASANAVIČIŪTĖ</text:span><text:span text:style-name="T4069"><text:s/></text:span><text:span text:style-name="T4070">(</text:span><text:span text:style-name="T4071">TS-LKDF</text:span><text:span text:style-name="T4072">)</text:span><text:span text:style-name="T4073">. Ačiū, ger</text:span><text:span text:style-name="T4074">­bia</text:span><text:span text:style-name="T4075">­mas po</text:span><text:span text:style-name="T4076">­sė</text:span><text:span text:style-name="T4077">­džio pir</text:span><text:span text:style-name="T4078">­mi</text:span><text:span text:style-name="T4079">­nin</text:span><text:span text:style-name="T4080">­ke. Ger</text:span><text:span text:style-name="T4081">­bia</text:span><text:span text:style-name="T4082">­mo</text:span><text:span text:style-name="T4083">­sios ir ger</text:span><text:span text:style-name="T4084">­bia</text:span><text:span text:style-name="T4085">­mie</text:span><text:span text:style-name="T4086">­ji, no</text:span><text:span text:style-name="T4087">­riu pri</text:span><text:span text:style-name="T4088">­sta</text:span><text:span text:style-name="T4089">­ty</text:span><text:span text:style-name="T4090">­ti įsta</text:span><text:span text:style-name="T4091">­ty</text:span><text:span text:style-name="T4092">­mo pro</text:span><text:span text:style-name="T4093">­jek</text:span><text:span text:style-name="T4094">­tą, tei</text:span><text:span text:style-name="T4095">­kia</text:span><text:span text:style-name="T4096">­mą kar</text:span><text:span text:style-name="T4097">­tu su ko</text:span><text:span text:style-name="T4098">­le</text:span><text:span text:style-name="T4099">­go</text:span><text:span text:style-name="T4100">­mis. Nuo 2024 m. rug</text:span><text:span text:style-name="T4101">­sė</text:span><text:span text:style-name="T4102">­jo 1 d. įsi</text:span><text:span text:style-name="T4103">­ga</text:span><text:span text:style-name="T4104">­lios Lie</text:span><text:span text:style-name="T4105">­tu</text:span><text:span text:style-name="T4106">­vos Res</text:span><text:span text:style-name="T4107">­pub</text:span><text:span text:style-name="T4108">­li</text:span><text:span text:style-name="T4109">­kos švie</text:span><text:span text:style-name="T4110">­ti</text:span><text:span text:style-name="T4111">­mo įsta</text:span><text:span text:style-name="T4112">­ty</text:span><text:span text:style-name="T4113">­mo nuo</text:span><text:span text:style-name="T4114">­sta</text:span><text:span text:style-name="T4115">­ta, kad ug</text:span><text:span text:style-name="T4116">­dy</text:span><text:span text:style-name="T4117">­mo pro</text:span><text:span text:style-name="T4118">­ce</text:span><text:span text:style-name="T4119">­są, ku</text:span><text:span text:style-name="T4120">­ria</text:span><text:span text:style-name="T4121">­me da</text:span><text:span text:style-name="T4122">­ly</text:span><text:span text:style-name="T4123">­vau</text:span><text:span text:style-name="T4124">­ja mo</text:span><text:span text:style-name="T4125">­ki</text:span><text:span text:style-name="T4126">­niai, tu</text:span><text:span text:style-name="T4127">­rin</text:span><text:span text:style-name="T4128">­tys ne</text:span><text:span text:style-name="T4129">­di</text:span><text:span text:style-name="T4130">­de</text:span><text:span text:style-name="T4131">­lių ir vi</text:span><text:span text:style-name="T4132">­du</text:span><text:span text:style-name="T4133">­ti</text:span><text:span text:style-name="T4134">­nių spe</text:span><text:span text:style-name="T4135">­cia</text:span><text:span text:style-name="T4136">­lių</text:span><text:span text:style-name="T4137">­jų ug</text:span><text:span text:style-name="T4138">­dy</text:span><text:span text:style-name="T4139">­mo</text:span><text:span text:style-name="T4140">­si po</text:span><text:span text:style-name="T4141">­rei</text:span><text:span text:style-name="T4142">­kių, ga</text:span><text:span text:style-name="T4143">­li vyk</text:span><text:span text:style-name="T4144">­dy</text:span><text:span text:style-name="T4145">­ti dau</text:span><text:span text:style-name="T4146">­giau kaip vie</text:span><text:span text:style-name="T4147">­nas mo</text:span><text:span text:style-name="T4148">­ky</text:span><text:span text:style-name="T4149">­to</text:span><text:span text:style-name="T4150">­jas, o ug</text:span><text:span text:style-name="T4151">­dy</text:span><text:span text:style-name="T4152">­mo pro</text:span><text:span text:style-name="T4153">­ce</text:span><text:span text:style-name="T4154">­są, ku</text:span><text:span text:style-name="T4155">­ria</text:span><text:span text:style-name="T4156">­me da</text:span><text:span text:style-name="T4157">­ly</text:span><text:span text:style-name="T4158">­vau</text:span><text:span text:style-name="T4159">­ja mo</text:span><text:span text:style-name="T4160">­ki</text:span><text:span text:style-name="T4161">­niai, tu</text:span><text:span text:style-name="T4162">­rin</text:span><text:span text:style-name="T4163">­tys di</text:span><text:span text:style-name="T4164">­de</text:span><text:span text:style-name="T4165">­lių ar la</text:span><text:span text:style-name="T4166">­bai di</text:span><text:span text:style-name="T4167">­de</text:span><text:span text:style-name="T4168">­lių spe</text:span><text:span text:style-name="T4169">­cia</text:span><text:span text:style-name="T4170">­lių</text:span><text:span text:style-name="T4171">­jų ug</text:span><text:span text:style-name="T4172">­dy</text:span><text:span text:style-name="T4173">­mo</text:span><text:span text:style-name="T4174">­si po</text:span><text:span text:style-name="T4175">­rei</text:span><text:span text:style-name="T4176">­kių, vyk</text:span><text:span text:style-name="T4177">­do dau</text:span><text:span text:style-name="T4178">­giau kaip vie</text:span><text:span text:style-name="T4179">­nas mo</text:span><text:span text:style-name="T4180">­ky</text:span><text:span text:style-name="T4181">­to</text:span><text:span text:style-name="T4182">­jas. Nu</text:span><text:span text:style-name="T4183">­sta</text:span><text:span text:style-name="T4184">­ty</text:span><text:span text:style-name="T4185">­tas rei</text:span><text:span text:style-name="T4186">­ka</text:span><text:span text:style-name="T4187">­la</text:span><text:span text:style-name="T4188">­vi</text:span><text:span text:style-name="T4189">­mas, kad ug</text:span><text:span text:style-name="T4190">­dy</text:span><text:span text:style-name="T4191">­mo pro</text:span><text:span text:style-name="T4192">­ce</text:span><text:span text:style-name="T4193">­są, ku</text:span><text:span text:style-name="T4194">­ria</text:span><text:span text:style-name="T4195">­me da</text:span><text:span text:style-name="T4196">­ly</text:span><text:span text:style-name="T4197">­vau</text:span><text:span text:style-name="T4198">­ja ne</text:span><text:span text:style-name="T4199">­di</text:span><text:span text:style-name="T4200">­de</text:span><text:span text:style-name="T4201">­lių ir vi</text:span><text:span text:style-name="T4202">­du</text:span><text:span text:style-name="T4203">­ti</text:span><text:span text:style-name="T4204">­nių spe</text:span><text:span text:style-name="T4205">­cia</text:span><text:span text:style-name="T4206">­lių</text:span><text:span text:style-name="T4207">­jų ug</text:span><text:span text:style-name="T4208">­dy</text:span><text:span text:style-name="T4209">­mo</text:span><text:span text:style-name="T4210">­si po</text:span><text:span text:style-name="T4211">­rei</text:span><text:span text:style-name="T4212">­kių tu</text:span><text:span text:style-name="T4213">­rin</text:span><text:span text:style-name="T4214">­tys mo</text:span><text:span text:style-name="T4215">­ki</text:span><text:span text:style-name="T4216">­niai, ga</text:span><text:span text:style-name="T4217">­li vyk</text:span><text:span text:style-name="T4218">­dy</text:span><text:span text:style-name="T4219">­ti, o tą, ku</text:span><text:span text:style-name="T4220">­ria</text:span><text:span text:style-name="T4221">­me da</text:span><text:span text:style-name="T4222">­ly</text:span><text:span text:style-name="T4223">­vau</text:span><text:span text:style-name="T4224">­ja di</text:span><text:span text:style-name="T4225">­de</text:span><text:span text:style-name="T4226">­lių ir la</text:span><text:span text:style-name="T4227">­bai di</text:span><text:span text:style-name="T4228">­de</text:span><text:span text:style-name="T4229">­lių spe</text:span><text:span text:style-name="T4230">­cia</text:span><text:span text:style-name="T4231">­lių</text:span><text:span text:style-name="T4232">­jų ug</text:span><text:span text:style-name="T4233">­dy</text:span><text:span text:style-name="T4234">­mo</text:span><text:span text:style-name="T4235">­si po</text:span><text:span text:style-name="T4236">­rei</text:span><text:span text:style-name="T4237">­kių tu</text:span><text:span text:style-name="T4238">­rin</text:span><text:span text:style-name="T4239">­tys mo</text:span><text:span text:style-name="T4240">­ki</text:span><text:span text:style-name="T4241">­niai, tu</text:span><text:span text:style-name="T4242">­ri vyk</text:span><text:span text:style-name="T4243">­dy</text:span><text:span text:style-name="T4244">­ti dau</text:span><text:span text:style-name="T4245">­giau nei vie</text:span><text:span text:style-name="T4246">­nas mo</text:span><text:span text:style-name="T4247">­ky</text:span><text:span text:style-name="T4248">­to</text:span><text:span text:style-name="T4249">­jas,</text:span><text:span text:style-name="T4250"><text:s/>dar la</text:span><text:span text:style-name="T4251">­biau iš</text:span><text:span text:style-name="T4252">­di</text:span><text:span text:style-name="T4253">­dins mo</text:span><text:span text:style-name="T4254">­ky</text:span><text:span text:style-name="T4255">­to</text:span><text:span text:style-name="T4256">­jų<text:s/></text:span><text:span text:style-name="T4257">po</text:span><text:span text:style-name="T4258">­rei</text:span><text:span text:style-name="T4259">­kį ir pa</text:span><text:span text:style-name="T4260">­gi</text:span><text:span text:style-name="T4261">­lins jau da</text:span><text:span text:style-name="T4262">­bar eg</text:span><text:span text:style-name="T4263">­zis</text:span><text:span text:style-name="T4264">­tuo</text:span><text:span text:style-name="T4265">­jan</text:span><text:span text:style-name="T4266">­čią mo</text:span><text:span text:style-name="T4267">­ky</text:span><text:span text:style-name="T4268">­to</text:span><text:span text:style-name="T4269">­jų trū</text:span><text:span text:style-name="T4270">­ku</text:span><text:span text:style-name="T4271">­mo pro</text:span><text:span text:style-name="T4272">­ble</text:span><text:span text:style-name="T4273">­mą.<text:s/></text:span></text:p>
        <text:p text:style-name="P4274">Nuo 2024 m. rug­sė­jo 1 d. įsi­ga­lio­sian­tis Švie­ti­mo įsta­ty­mo pa­kei­ti­mas ne­su­da­ro ga­li­my­bių mo­kyk­loms, at­si­žvel­giant į kon­kre­čias ap­lin­ky­bes, pa­si­rink­ti ga­li­mus ug­dy­mo pro­ce­so or­ga­ni­za­vi­mo bū­dus ir vie­nu me­tu kar­tu su mo­ky­to­ju įvyk­dy­ti… pa­si­tel­kiant švie­ti­mo pa­gal­bą tei­kian­čius as­me­nis. To­dėl šio pro­jek­to tiks­las – su­da­ry­ti prie­lai­das vyk­dant ug­dy­mo pro­ce­są, kai ja­me da­ly­vau­ja spe­cia­lių­jų ug­dy­mo­si po­rei­kių tu­rin­tys mo­ki­niai, su­teik­ti mo­kyk­loms ga­li­my­bę įtrauk­ti ne tik an­trą mo­ky­to­ją, bet ir švie­ti­mo pa­gal­bą tei­kian­čius as­me­nis, nu­ma­tant ga­li­my­bę rink­tis ke­lis ga­li­mus ug­dy­mo pro­ce­so or­ga­ni­za­vi­mo bū­dus.<text:s/></text:p>
        <text:p text:style-name="P4275">No­riu tie­siog pa­sa­ky­ti, kad švie­ti­mo pa­gal­ba – tai mo­ki­niams ir tė­vams<text:s/>(glo­bė­jams),<text:s/>mo­ky­to­jams ir švie­ti­mo tei­kė­jams spe­cia­lis­tų tei­kia­ma pa­gal­ba, ku­rios tiks­las – di­din­ti švie­ti­mo veiks­min­gu­mą. Švie­ti­mo pa­gal­bos spe­cia­lis­tai yra tie spe­cia­lis­tai, ku­rie su­tei­kia psi­cho­lo­gi­nę, so­cia­li­nę pe­da­go­gi­nę, spe­cia­li­ą­ją pe­da­go­gi­nę ar spe­cia­li­ą­ją pa­gal­bą. To­dėl, ger­bia­mi ko­le­gos, lauk­siu klau­si­mų.<text:s/></text:p>
        <text:p text:style-name="Roman"><text:span text:style-name="T4276">PIRMININKAS.</text:span><text:span text:style-name="T4277"><text:s/>Taip.</text:span></text:p>
        <text:p text:style-name="Roman"><text:span text:style-name="T4278">D. ASANAVIČIŪTĖ</text:span><text:span text:style-name="T4279"><text:s/></text:span><text:span text:style-name="T4280">(</text:span><text:span text:style-name="T4281">TS-LKDF</text:span><text:span text:style-name="T4282">)</text:span><text:span text:style-name="T4283">. Ir, aiš</text:span><text:span text:style-name="T4284">­ku, pra</text:span><text:span text:style-name="T4285">­šy</text:span><text:span text:style-name="T4286">­čiau sku</text:span><text:span text:style-name="T4287">­bos, nes anas įsta</text:span><text:span text:style-name="T4288">­ty</text:span><text:span text:style-name="T4289">­mas įsi</text:span><text:span text:style-name="T4290">­ga</text:span><text:span text:style-name="T4291">­lios nuo rug</text:span><text:span text:style-name="T4292">­sė</text:span><text:span text:style-name="T4293">­jo 1 die</text:span><text:span text:style-name="T4294">­nos.</text:span></text:p>
        <text:p text:style-name="P4295"><text:span text:style-name="T4296">PIRMININKAS.</text:span><text:span text:style-name="T4297"><text:s/>Klau</text:span><text:span text:style-name="T4298">­sia L. Na</text:span><text:span text:style-name="T4299">­gie</text:span><text:span text:style-name="T4300">­nė. Pra</text:span><text:span text:style-name="T4301">­šom.</text:span></text:p>
        <text:p text:style-name="P4302"><text:span text:style-name="T4303">L. NAGIENĖ</text:span><text:span text:style-name="T4304"><text:s/></text:span><text:span text:style-name="T4305">(</text:span><text:span text:style-name="T4306">DFVL</text:span><text:span text:style-name="T4307">)</text:span><text:span text:style-name="T4308">. Ačiū, ger</text:span><text:span text:style-name="T4309">­bia</text:span><text:span text:style-name="T4310">­mas pir</text:span><text:span text:style-name="T4311">­mi</text:span><text:span text:style-name="T4312">­nin</text:span><text:span text:style-name="T4313">­ke. Ger</text:span><text:span text:style-name="T4314">­bia</text:span><text:span text:style-name="T4315">­ma ko</text:span><text:span text:style-name="T4316">­le</text:span><text:span text:style-name="T4317">­ge, pra</text:span><text:span text:style-name="T4318">­šom pa</text:span><text:span text:style-name="T4319">­sa</text:span><text:span text:style-name="T4320">­ky</text:span><text:span text:style-name="T4321">­ti, ar<text:s/></text:span><text:span text:style-name="T4322">ne</text:span><text:span text:style-name="T4323">­nu</text:span><text:span text:style-name="T4324">­ken</text:span><text:span text:style-name="T4325">­tės ko</text:span><text:span text:style-name="T4326">­ky</text:span><text:span text:style-name="T4327">­bė? Vis dėl</text:span><text:span text:style-name="T4328">­to su tuo vai</text:span><text:span text:style-name="T4329">­ku as</text:span><text:span text:style-name="T4330">­me</text:span><text:span text:style-name="T4331">­niš</text:span><text:span text:style-name="T4332">­kai… Švie</text:span><text:span text:style-name="T4333">­ti</text:span><text:span text:style-name="T4334">­mo pa</text:span><text:span text:style-name="T4335">­gal</text:span><text:span text:style-name="T4336">­bos spe</text:span><text:span text:style-name="T4337">­cia</text:span><text:span text:style-name="T4338">­lis</text:span><text:span text:style-name="T4339">­tų, mes ži</text:span><text:span text:style-name="T4340">­no</text:span><text:span text:style-name="T4341">­me, trūks</text:span><text:span text:style-name="T4342">­ta, bet at</text:span><text:span text:style-name="T4343">­ei</text:span><text:span text:style-name="T4344">­ty</text:span><text:span text:style-name="T4345">­je no</text:span><text:span text:style-name="T4346">­rė</text:span><text:span text:style-name="T4347">­tų</text:span><text:span text:style-name="T4348">­si kuo di</text:span><text:span text:style-name="T4349">­des</text:span><text:span text:style-name="T4350">­nės ko</text:span><text:span text:style-name="T4351">­ky</text:span><text:span text:style-name="T4352">­bės</text:span><text:span text:style-name="T4353">,</text:span><text:span text:style-name="T4354"><text:s/>kad tas vai</text:span><text:span text:style-name="T4355">­kas jaus</text:span><text:span text:style-name="T4356">­tų</text:span><text:span text:style-name="T4357">­si gau</text:span><text:span text:style-name="T4358">­nan</text:span><text:span text:style-name="T4359">­tis</text:span><text:span text:style-name="T4360"><text:s/>ir tė</text:span><text:span text:style-name="T4361">­vai bū</text:span><text:span text:style-name="T4362">­tų ra</text:span><text:span text:style-name="T4363">­mūs, kad lei</text:span><text:span text:style-name="T4364">­džia vai</text:span><text:span text:style-name="T4365">­ką į ug</text:span><text:span text:style-name="T4366">­dy</text:span><text:span text:style-name="T4367">­mo įstai</text:span><text:span text:style-name="T4368">­gą ir jis to</text:span><text:span text:style-name="T4369">­bu</text:span><text:span text:style-name="T4370">­lė</text:span><text:span text:style-name="T4371">­ja. Ar čia ne</text:span><text:span text:style-name="T4372">­nu</text:span><text:span text:style-name="T4373">­ken</text:span><text:span text:style-name="T4374">­tės ko</text:span><text:span text:style-name="T4375">­ky</text:span><text:span text:style-name="T4376">­bė?</text:span></text:p>
        <text:p text:style-name="Roman"><text:span text:style-name="T4377">D. ASANAVIČIŪTĖ</text:span><text:span text:style-name="T4378"><text:s/></text:span><text:span text:style-name="T4379">(</text:span><text:span text:style-name="T4380">TS-LKDF</text:span><text:span text:style-name="T4381">)</text:span><text:span text:style-name="T4382">. Ko</text:span><text:span text:style-name="T4383">­ky</text:span><text:span text:style-name="T4384">­bė iš tik</text:span><text:span text:style-name="T4385">­rų</text:span><text:span text:style-name="T4386">­jų ne</text:span><text:span text:style-name="T4387">­tu</text:span><text:span text:style-name="T4388">­rė</text:span><text:span text:style-name="T4389">­tų nu</text:span><text:span text:style-name="T4390">­ken</text:span><text:span text:style-name="T4391">­tė</text:span><text:span text:style-name="T4392">­ti, nes Švie</text:span><text:span text:style-name="T4393">­ti</text:span><text:span text:style-name="T4394">­mo mi</text:span><text:span text:style-name="T4395">­nis</text:span><text:span text:style-name="T4396">­te</text:span><text:span text:style-name="T4397">­ri</text:span><text:span text:style-name="T4398">­ja 2023–2024 me</text:span><text:span text:style-name="T4399">­tais pra</text:span><text:span text:style-name="T4400">­dė</text:span><text:span text:style-name="T4401">­jo vyk</text:span><text:span text:style-name="T4402">­dy</text:span><text:span text:style-name="T4403">­ti pro</text:span><text:span text:style-name="T4404">­jek</text:span><text:span text:style-name="T4405">­tą dėl mo</text:span><text:span text:style-name="T4406">­ki</text:span><text:span text:style-name="T4407">­nių įvai</text:span><text:span text:style-name="T4408">­ro</text:span><text:span text:style-name="T4409">­vės, at</text:span><text:span text:style-name="T4410">­vi</text:span><text:span text:style-name="T4411">­rų kla</text:span><text:span text:style-name="T4412">­sių pro</text:span><text:span text:style-name="T4413">­jek</text:span><text:span text:style-name="T4414">­tą.<text:s/></text:span><text:span text:style-name="T4415">T</text:span><text:span text:style-name="T4416">o</text:span><text:span text:style-name="T4417">­kių at</text:span><text:span text:style-name="T4418">­vi</text:span><text:span text:style-name="T4419">­rų kla</text:span><text:span text:style-name="T4420">­sių</text:span><text:span text:style-name="T4421"><text:s/></text:span><text:span text:style-name="T4422">57 mo</text:span><text:span text:style-name="T4423">­kyk</text:span><text:span text:style-name="T4424">­lo</text:span><text:span text:style-name="T4425">­se bu</text:span><text:span text:style-name="T4426">­vo 103 ir bu</text:span><text:span text:style-name="T4427">­vo pa</text:span><text:span text:style-name="T4428">­si</text:span><text:span text:style-name="T4429">­telk</text:span><text:span text:style-name="T4430">­tas ant</text:span><text:span text:style-name="T4431">­ras mo</text:span><text:span text:style-name="T4432">­ky</text:span><text:span text:style-name="T4433">­to</text:span><text:span text:style-name="T4434">­jas ar</text:span><text:span text:style-name="T4435">­ba pa</text:span><text:span text:style-name="T4436">­gal</text:span><text:span text:style-name="T4437">­bos spe</text:span><text:span text:style-name="T4438">­cia</text:span><text:span text:style-name="T4439">­lis</text:span><text:span text:style-name="T4440">­tas. Dėl ši</text:span><text:span text:style-name="T4441">­to pro</text:span><text:span text:style-name="T4442">­jek</text:span><text:span text:style-name="T4443">­to, kiek ji</text:span><text:span text:style-name="T4444">­sai da</text:span><text:span text:style-name="T4445">­bar vyks</text:span><text:span text:style-name="T4446">­ta, iš</text:span><text:span text:style-name="T4447">­va</text:span><text:span text:style-name="T4448">­da to</text:span><text:span text:style-name="T4449">­kia, kad vis dėl</text:span><text:span text:style-name="T4450">­to pa</text:span><text:span text:style-name="T4451">­gal</text:span><text:span text:style-name="T4452">­bos spe</text:span><text:span text:style-name="T4453">­cia</text:span><text:span text:style-name="T4454">­lis</text:span><text:span text:style-name="T4455">­tas su</text:span><text:span text:style-name="T4456">­tei</text:span><text:span text:style-name="T4457">­kia tin</text:span><text:span text:style-name="T4458">­ka</text:span><text:span text:style-name="T4459">­mes</text:span><text:span text:style-name="T4460">­nę pa</text:span><text:span text:style-name="T4461">­gal</text:span><text:span text:style-name="T4462">­bą, nes kar</text:span><text:span text:style-name="T4463">­tais rei</text:span><text:span text:style-name="T4464">­kia psi</text:span><text:span text:style-name="T4465">­cho</text:span><text:span text:style-name="T4466">­lo</text:span><text:span text:style-name="T4467">­gi</text:span><text:span text:style-name="T4468">­nės pa</text:span><text:span text:style-name="T4469">­gal</text:span><text:span text:style-name="T4470">­bos, kar</text:span><text:span text:style-name="T4471">­tais fi</text:span><text:span text:style-name="T4472">­zi</text:span><text:span text:style-name="T4473">­nės pa</text:span><text:span text:style-name="T4474">­gal</text:span><text:span text:style-name="T4475">­bos, o to ant</text:span><text:span text:style-name="T4476">­ras mo</text:span><text:span text:style-name="T4477">­ky</text:span><text:span text:style-name="T4478">­to</text:span><text:span text:style-name="T4479">­jas, ku</text:span><text:span text:style-name="T4480">­ris yra daž</text:span><text:span text:style-name="T4481">­niau</text:span><text:span text:style-name="T4482">­siai da</text:span><text:span text:style-name="T4483">­ly</text:span><text:span text:style-name="T4484">­ki</text:span><text:span text:style-name="T4485">­nin</text:span><text:span text:style-name="T4486">­kas, su</text:span><text:span text:style-name="T4487">­teik</text:span><text:span text:style-name="T4488">­ti ne vi</text:span><text:span text:style-name="T4489">­sa</text:span><text:span text:style-name="T4490">­da ga</text:span><text:span text:style-name="T4491">­li ir ne</text:span><text:span text:style-name="T4492">­tu</text:span><text:span text:style-name="T4493">­ri įgū</text:span><text:span text:style-name="T4494">­džių. To</text:span><text:span text:style-name="T4495">­dėl ir no</text:span><text:span text:style-name="T4496">­riu pa</text:span><text:span text:style-name="T4497">­žy</text:span><text:span text:style-name="T4498">­mė</text:span><text:span text:style-name="T4499">­ti, kad pa</text:span><text:span text:style-name="T4500">­si</text:span><text:span text:style-name="T4501">­tel</text:span><text:span text:style-name="T4502">­kia</text:span><text:span text:style-name="T4503">­mas spe</text:span><text:span text:style-name="T4504">­cia</text:span><text:span text:style-name="T4505">­lis</text:span><text:span text:style-name="T4506">­tas. Mo</text:span><text:span text:style-name="T4507">­kyk</text:span><text:span text:style-name="T4508">­lo</text:span><text:span text:style-name="T4509">­se, ku</text:span><text:span text:style-name="T4510">­rio</text:span><text:span text:style-name="T4511">­se jie tu</text:span><text:span text:style-name="T4512">­ri, sa</text:span><text:span text:style-name="T4513">­ky</text:span><text:span text:style-name="T4514">­si</text:span><text:span text:style-name="T4515">­me, an</text:span><text:span text:style-name="T4516">­trą mo</text:span><text:span text:style-name="T4517">­ky</text:span><text:span text:style-name="T4518">­to</text:span><text:span text:style-name="T4519">­ją, tam tik</text:span><text:span text:style-name="T4520">­ro da</text:span><text:span text:style-name="T4521">­ly</text:span><text:span text:style-name="T4522">­ko dės</text:span><text:span text:style-name="T4523">­ty</text:span><text:span text:style-name="T4524">­to</text:span><text:span text:style-name="T4525">­ją, ga</text:span><text:span text:style-name="T4526">­li pa</text:span><text:span text:style-name="T4527">­si</text:span><text:span text:style-name="T4528">­telk</text:span><text:span text:style-name="T4529">­ti ir mo</text:span><text:span text:style-name="T4530">­ky</text:span><text:span text:style-name="T4531">­to</text:span><text:span text:style-name="T4532">­ją, ta ga</text:span><text:span text:style-name="T4533">­li</text:span><text:span text:style-name="T4534">­my</text:span><text:span text:style-name="T4535">­bė iš</text:span><text:span text:style-name="T4536">­lie</text:span><text:span text:style-name="T4537">­ka, ta</text:span><text:span text:style-name="T4538">­čiau pa</text:span><text:span text:style-name="T4539">­lie</text:span><text:span text:style-name="T4540">­ka</text:span><text:span text:style-name="T4541">­ma mo</text:span><text:span text:style-name="T4542">­kyk</text:span><text:span text:style-name="T4543">­loms lais</text:span><text:span text:style-name="T4544">­vė pa</text:span><text:span text:style-name="T4545">­gal tos kla</text:span><text:span text:style-name="T4546">­sės po</text:span><text:span text:style-name="T4547">­rei</text:span><text:span text:style-name="T4548">­kį vis dėl</text:span><text:span text:style-name="T4549">­to pa</text:span><text:span text:style-name="T4550">­si</text:span><text:span text:style-name="T4551">­rink</text:span><text:span text:style-name="T4552">­ti pa</text:span><text:span text:style-name="T4553">­gal</text:span><text:span text:style-name="T4554">­bos spe</text:span><text:span text:style-name="T4555">­cia</text:span><text:span text:style-name="T4556">­lis</text:span><text:span text:style-name="T4557">­tą, tin</text:span><text:span text:style-name="T4558">­ka</text:span><text:span text:style-name="T4559">­mą tam vai</text:span><text:span text:style-name="T4560">­kui ar</text:span><text:span text:style-name="T4561">­ba vai</text:span><text:span text:style-name="T4562">­kų gru</text:span><text:span text:style-name="T4563">­pei.</text:span></text:p>
        <text:p text:style-name="Roman"><text:span text:style-name="T4564">PIRMININKAS.</text:span><text:span text:style-name="T4565"><text:s/>Ačiū, ger</text:span><text:span text:style-name="T4566">­bia</text:span><text:span text:style-name="T4567">­ma Da</text:span><text:span text:style-name="T4568">­lia.</text:span></text:p>
        <text:p text:style-name="Roman"><text:span text:style-name="T4569">D. ASANAVIČIŪTĖ</text:span><text:span text:style-name="T4570"><text:s/></text:span><text:span text:style-name="T4571">(</text:span><text:span text:style-name="T4572">TS-LKDF</text:span><text:span text:style-name="T4573">)</text:span><text:span text:style-name="T4574">. Vis</text:span><text:span text:style-name="T4575">­kas?</text:span></text:p>
        <text:p text:style-name="Roman"><text:span text:style-name="T4576">PIRMININKAS.</text:span><text:span text:style-name="T4577"><text:s/>Vis</text:span><text:span text:style-name="T4578">­kas, ačiū. Už no</text:span><text:span text:style-name="T4579">­ri kal</text:span><text:span text:style-name="T4580">­bė</text:span><text:span text:style-name="T4581">­ti E. Pu</text:span><text:span text:style-name="T4582">­pi</text:span><text:span text:style-name="T4583">­nis.</text:span></text:p>
        <text:p text:style-name="Roman"><text:span text:style-name="T4584">E. PUPINIS</text:span><text:span text:style-name="T4585"><text:s/></text:span><text:span text:style-name="T4586">(</text:span><text:span text:style-name="T4587">TS-LKDF</text:span><text:span text:style-name="T4588">)</text:span><text:span text:style-name="T4589">. Ačiū. Ačiū. Ger</text:span><text:span text:style-name="T4590">­bia</text:span><text:span text:style-name="T4591">­mi ko</text:span><text:span text:style-name="T4592">­le</text:span><text:span text:style-name="T4593">­gos, iš tik</text:span><text:span text:style-name="T4594">­rų</text:span><text:span text:style-name="T4595">­jų tur</text:span><text:span text:style-name="T4596">­būt laik</text:span><text:span text:style-name="T4597">­me</text:span><text:span text:style-name="T4598">­tis sa</text:span><text:span text:style-name="T4599">­ko, kad no</text:span><text:span text:style-name="T4600">­rai ga</text:span><text:span text:style-name="T4601">­li bū</text:span><text:span text:style-name="T4602">­ti ir la</text:span><text:span text:style-name="T4603">­bai di</text:span><text:span text:style-name="T4604">­de</text:span><text:span text:style-name="T4605">­li, ta</text:span><text:span text:style-name="T4606">­čiau ga</text:span><text:span text:style-name="T4607">­li</text:span><text:span text:style-name="T4608">­my</text:span><text:span text:style-name="T4609">­bės vi</text:span><text:span text:style-name="T4610">­sa</text:span><text:span text:style-name="T4611">­da tu</text:span><text:span text:style-name="T4612">­ri bū</text:span><text:span text:style-name="T4613">­ti pa</text:span><text:span text:style-name="T4614">­ma</text:span><text:span text:style-name="T4615">­tuo</text:span><text:span text:style-name="T4616">­tos. Aiš</text:span><text:span text:style-name="T4617">­ku, šiuo at</text:span><text:span text:style-name="T4618">­ve</text:span><text:span text:style-name="T4619">­ju tur</text:span><text:span text:style-name="T4620">­būt du da</text:span><text:span text:style-name="T4621">­ly</text:span><text:span text:style-name="T4622">­ki</text:span><text:span text:style-name="T4623">­nin</text:span><text:span text:style-name="T4624">­kai,<text:s/></text:span>gal­būt dir­ban­tys su tu­rin­čiais di­de­lių ir la­bai di­de­lių po­rei­kių, tik­rai bū­tų ge­rai, ta­čiau tur­būt iš tie­sų trys kla­sė­je jau bū­tų šiek tiek dau­go­ka. Tur­būt mes ir įsta­ty­me pri­ėmė­me, pa­tai­sė­me, kad vis dėl­to sa­vi­val­dy­bės tu­rė­tų tam tik­rą įta­ką, spren­džiant pro­ble­mą su di­de­lės ir ypač di­de­lės in­teg­ra­ci­jos po­rei­kį tu­rin­čiais vai­kais.<text:s/></text:p>
        <text:p text:style-name="Roman">Ma­nau, sa­vi­val­dy­bės kū­ry­bin­gai pa­žvelgs į ši­tą pro­ce­są ir pro­tin­gai iš­spręs pro­ble­mas. Iš tik­rų­jų, tos pro­ble­mos ga­na in­di­vi­du­a­lios. Siū­lau pri­tar­ti ir vis dėl­to su­da­ry­ti ga­li­my­bes sa­vi­val­dy­bėms pro­tin­gai spręs­ti pro­ble­mas. Ti­kiu, kad gal­būt ir tarp tų pa­gal­bos spe­cia­lis­tų bus ir<text:s/><text:span text:style-name="T4625">mo</text:span><text:span text:style-name="T4626">­ky</text:span><text:span text:style-name="T4627">­to</text:span><text:span text:style-name="T4628">­jų, ku</text:span><text:span text:style-name="T4629">­rie ge</text:span><text:span text:style-name="T4630">­rai iš</text:span><text:span text:style-name="T4631">­ma</text:span><text:span text:style-name="T4632">­no tuos da</text:span><text:span text:style-name="T4633">­ly</text:span><text:span text:style-name="T4634">­kus. Tai iš tik</text:span><text:span text:style-name="T4635">­rų</text:span><text:span text:style-name="T4636">­jų su</text:span><text:span text:style-name="T4637">­tei</text:span><text:span text:style-name="T4638">­ki</text:span><text:span text:style-name="T4639">­me sa</text:span><text:span text:style-name="T4640">­vi</text:span><text:span text:style-name="T4641">­val</text:span><text:span text:style-name="T4642">­dy</text:span><text:span text:style-name="T4643">­bėms tei</text:span><text:span text:style-name="T4644">­sių. Ačiū.<text:s/></text:span></text:p>
        <text:p text:style-name="Roman"><text:span text:style-name="T4645">PIRMININKAS.</text:span><text:s/>Ačiū. Ko­le­gos, gal ga­li­me ben­dru su­ta­ri­mu pri­tar­ti po pa­tei­ki­mo? Ačiū, pri­tar­ta. Pa­grin­di­niu ko­mi­te­tu siū­lo­mas Švie­ti­mo ir moks­lo ko­mi­te­tas. Siū­lo­ma svars­ty­ti 2024 me­tų<text:s/>Sei­mo IX (ru­dens) se­si­jo­je. Ga­li­me pri­tar­ti? (<text:span text:style-name="T4646">Bal</text:span><text:span text:style-name="T4647">­sai sa</text:span><text:span text:style-name="T4648">­lė</text:span><text:span text:style-name="T4649">­je</text:span>) Tu­ri ko­mi­te­tas ar­ba frak­ci­ja pra­šy­ti. Pra­šom įvar­din­ti. Se­niū­nas. Pra­šom. (<text:span text:style-name="T4650">Bal</text:span><text:span text:style-name="T4651">­sas sa</text:span><text:span text:style-name="T4652">­lė</text:span><text:span text:style-name="T4653">­je</text:span>) Taip, su­pra­to­me. Frak­ci­jos var­du siū­lo­ma sku­ba. Ga­li­me pri­tar­ti? Pri­tar­ta.<text:s/></text:p>
        <text:p text:style-name="Roman"/>
        <text:p text:style-name="Laikas">17.11 val.</text:p>
        <text:p text:style-name="Roman12"><text:span text:style-name="T4654">Sei</text:span><text:span text:style-name="T4655">­mo nu</text:span><text:span text:style-name="T4656">­ta</text:span><text:span text:style-name="T4657">­ri</text:span><text:span text:style-name="T4658">­mo „Dėl Lie</text:span><text:span text:style-name="T4659">­tu</text:span><text:span text:style-name="T4660">­vos Res</text:span><text:span text:style-name="T4661">­pub</text:span><text:span text:style-name="T4662">­li</text:span><text:span text:style-name="T4663">­kos Sei</text:span><text:span text:style-name="T4664">­mo 2020 m. lap</text:span><text:span text:style-name="T4665">­kri</text:span><text:span text:style-name="T4666">­čio 13 d. nu</text:span><text:span text:style-name="T4667">­ta</text:span><text:span text:style-name="T4668">­ri</text:span><text:span text:style-name="T4669">­mo<text:s/></text:span><text:span text:style-name="T4670">Nr. XIV-5 „Dėl Lie</text:span><text:span text:style-name="T4671">­tu</text:span><text:span text:style-name="T4672">­vos Res</text:span><text:span text:style-name="T4673">­pub</text:span><text:span text:style-name="T4674">­li</text:span><text:span text:style-name="T4675">­kos Sei</text:span><text:span text:style-name="T4676">­mo val</text:span><text:span text:style-name="T4677">­dy</text:span><text:span text:style-name="T4678">­bos pa</text:span><text:span text:style-name="T4679">­tvir</text:span><text:span text:style-name="T4680">­ti</text:span><text:span text:style-name="T4681">­ni</text:span><text:span text:style-name="T4682">­mo“ pa</text:span><text:span text:style-name="T4683">­kei</text:span><text:span text:style-name="T4684">­ti</text:span><text:span text:style-name="T4685">­mo“ pro</text:span><text:span text:style-name="T4686">­jek</text:span><text:span text:style-name="T4687">­tas</text:span><text:span text:style-name="T4688"><text:s/>Nr. XIVP-3995, Sei</text:span><text:span text:style-name="T4689">­mo nu</text:span><text:span text:style-name="T4690">­ta</text:span><text:span text:style-name="T4691">­ri</text:span><text:span text:style-name="T4692">­mo „Dėl Lie</text:span><text:span text:style-name="T4693">­tu</text:span><text:span text:style-name="T4694">­vos Res</text:span><text:span text:style-name="T4695">­pub</text:span><text:span text:style-name="T4696">­li</text:span><text:span text:style-name="T4697">­kos Sei</text:span><text:span text:style-name="T4698">­mo 2020 m. lap</text:span><text:span text:style-name="T4699">­kri</text:span><text:span text:style-name="T4700">­čio 13 d. nu</text:span><text:span text:style-name="T4701">­ta</text:span><text:span text:style-name="T4702">­ri</text:span><text:span text:style-name="T4703">­mo Nr. XIV-6 „Dėl Lie</text:span><text:span text:style-name="T4704">­tu</text:span><text:span text:style-name="T4705">­vos Res</text:span><text:span text:style-name="T4706">­pub</text:span><text:span text:style-name="T4707">­li</text:span><text:span text:style-name="T4708">­kos Sei</text:span><text:span text:style-name="T4709">­mo se</text:span><text:span text:style-name="T4710">­niū</text:span><text:span text:style-name="T4711">­nų su</text:span><text:span text:style-name="T4712">­ei</text:span><text:span text:style-name="T4713">­gos su</text:span><text:span text:style-name="T4714">­da</text:span><text:span text:style-name="T4715">­ry</text:span><text:span text:style-name="T4716">­mo“ pa</text:span><text:span text:style-name="T4717">­kei</text:span><text:span text:style-name="T4718">­ti</text:span><text:span text:style-name="T4719">­mo“ pro</text:span><text:span text:style-name="T4720">­jek</text:span><text:span text:style-name="T4721">­tas Nr. XIVP-3996(2), Sei</text:span><text:span text:style-name="T4722">­mo nu</text:span><text:span text:style-name="T4723">­ta</text:span><text:span text:style-name="T4724">­ri</text:span><text:span text:style-name="T4725">­mo „Dėl Lie</text:span><text:span text:style-name="T4726">­tu</text:span><text:span text:style-name="T4727">­vos Res</text:span><text:span text:style-name="T4728">­pub</text:span><text:span text:style-name="T4729">­li</text:span><text:span text:style-name="T4730">­kos Seimo 2020 m. lap</text:span><text:span text:style-name="T4731">­kri</text:span><text:span text:style-name="T4732">­čio 19 d. nu</text:span><text:span text:style-name="T4733">­ta</text:span><text:span text:style-name="T4734">­ri</text:span><text:span text:style-name="T4735">­mo Nr. XIV-19 „Dėl Lie</text:span><text:span text:style-name="T4736">­tu</text:span><text:span text:style-name="T4737">­vos Res</text:span><text:span text:style-name="T4738">­pub</text:span><text:span text:style-name="T4739">­li</text:span><text:span text:style-name="T4740">­kos Sei</text:span><text:span text:style-name="T4741">­mo<text:s/></text:span><text:span text:style-name="T4742">ko</text:span><text:span text:style-name="T4743">­mi</text:span><text:span text:style-name="T4744">­te</text:span><text:span text:style-name="T4745">­tų pir</text:span><text:span text:style-name="T4746">­mi</text:span><text:span text:style-name="T4747">­nin</text:span><text:span text:style-name="T4748">­kų ir jų pa</text:span><text:span text:style-name="T4749">­va</text:span><text:span text:style-name="T4750">­duo</text:span><text:span text:style-name="T4751">­to</text:span><text:span text:style-name="T4752">­jų pa</text:span><text:span text:style-name="T4753">­tvir</text:span><text:span text:style-name="T4754">­ti</text:span><text:span text:style-name="T4755">­ni</text:span><text:span text:style-name="T4756">­mo“ pa</text:span><text:span text:style-name="T4757">­kei</text:span><text:span text:style-name="T4758">­ti</text:span><text:span text:style-name="T4759">­mo“ pro</text:span><text:span text:style-name="T4760">­jek</text:span><text:span text:style-name="T4761">­tas Nr. XIVP-3997</text:span><text:span text:style-name="T4762"><text:s/>(</text:span><text:span text:style-name="T4763">pa</text:span><text:span text:style-name="T4764">­tei</text:span><text:span text:style-name="T4765">­ki</text:span><text:span text:style-name="T4766">­mas ir svars</text:span><text:span text:style-name="T4767">­ty</text:span><text:span text:style-name="T4768">­mas</text:span><text:span text:style-name="T4769">)</text:span></text:p>
        <text:p text:style-name="Roman"/>
        <text:p text:style-name="Roman">Re­zer­vi­nis 2.1 klau­si­mas –<text:s/><text:span text:style-name="T4770">Sei</text:span><text:span text:style-name="T4771">­mo nu</text:span><text:span text:style-name="T4772">­ta</text:span><text:span text:style-name="T4773">­ri</text:span><text:span text:style-name="T4774">­mo „Dėl Lie</text:span><text:span text:style-name="T4775">­tu</text:span><text:span text:style-name="T4776">­vos Res</text:span><text:span text:style-name="T4777">­pub</text:span><text:span text:style-name="T4778">­li</text:span><text:span text:style-name="T4779">­kos Sei</text:span><text:span text:style-name="T4780">­mo 2020 m. lap</text:span><text:span text:style-name="T4781">­kri</text:span><text:span text:style-name="T4782">­čio 13 d. nu</text:span><text:span text:style-name="T4783">­ta</text:span><text:span text:style-name="T4784">­ri</text:span><text:span text:style-name="T4785">­mo Nr. XIV-5 „Dėl Lie</text:span><text:span text:style-name="T4786">­tu</text:span><text:span text:style-name="T4787">­vos Res</text:span><text:span text:style-name="T4788">­pub</text:span><text:span text:style-name="T4789">­li</text:span><text:span text:style-name="T4790">­kos Sei</text:span><text:span text:style-name="T4791">­mo val</text:span><text:span text:style-name="T4792">­dy</text:span><text:span text:style-name="T4793">­bos pa</text:span><text:span text:style-name="T4794">­tvir</text:span><text:span text:style-name="T4795">­ti</text:span><text:span text:style-name="T4796">­ni</text:span><text:span text:style-name="T4797">­mo“ pa</text:span><text:span text:style-name="T4798">­kei</text:span><text:span text:style-name="T4799">­ti</text:span><text:span text:style-name="T4800">­mo“ pro</text:span><text:span text:style-name="T4801">­jek</text:span><text:span text:style-name="T4802">­tas Nr. XIVP-3995.</text:span><text:span text:style-name="T4803"><text:s/>Ger</text:span><text:span text:style-name="T4804">­bia</text:span><text:span text:style-name="T4805">­mas J. Raz</text:span><text:span text:style-name="T4806">­ma. Pa</text:span><text:span text:style-name="T4807">­tei</text:span><text:span text:style-name="T4808">­ki</text:span><text:span text:style-name="T4809">­mas. Tai vi</text:span><text:span text:style-name="T4810">­sus<text:s/></text:span><text:span text:style-name="T4811">ke</text:span><text:span text:style-name="T4812">­tu</text:span><text:span text:style-name="T4813">­ris. Taip pat Sei</text:span><text:span text:style-name="T4814">­mo nu</text:span><text:span text:style-name="T4815">­ta</text:span><text:span text:style-name="T4816">­ri</text:span><text:span text:style-name="T4817">­mo „Dėl Lie</text:span><text:span text:style-name="T4818">­tu</text:span><text:span text:style-name="T4819">­vos Res</text:span><text:span text:style-name="T4820">­pub</text:span><text:span text:style-name="T4821">­li</text:span><text:span text:style-name="T4822">­kos Sei</text:span><text:span text:style-name="T4823">­mo se</text:span><text:span text:style-name="T4824">­niū</text:span><text:span text:style-name="T4825">­nų su</text:span><text:span text:style-name="T4826">­ei</text:span><text:span text:style-name="T4827">­gos su</text:span><text:span text:style-name="T4828">­da</text:span><text:span text:style-name="T4829">­ry</text:span><text:span text:style-name="T4830">­mo“ pa</text:span><text:span text:style-name="T4831">­kei</text:span><text:span text:style-name="T4832">­ti</text:span><text:span text:style-name="T4833">­mo pro</text:span><text:span text:style-name="T4834">­jek</text:span><text:span text:style-name="T4835">­tas Nr. XIVP-3996(2) ir Sei</text:span><text:span text:style-name="T4836">­mo nu</text:span><text:span text:style-name="T4837">­ta</text:span><text:span text:style-name="T4838">­ri</text:span><text:span text:style-name="T4839">­mo „Dėl Lie</text:span><text:span text:style-name="T4840">­tu</text:span><text:span text:style-name="T4841">­vos Res</text:span><text:span text:style-name="T4842">­pub</text:span><text:span text:style-name="T4843">­li</text:span><text:span text:style-name="T4844">­kos Sei</text:span><text:span text:style-name="T4845">­mo ko</text:span><text:span text:style-name="T4846">­mi</text:span><text:span text:style-name="T4847">­te</text:span><text:span text:style-name="T4848">­tų pir</text:span><text:span text:style-name="T4849">­mi</text:span><text:span text:style-name="T4850">­nin</text:span><text:span text:style-name="T4851">­kų ir jų pa</text:span><text:span text:style-name="T4852">­va</text:span><text:span text:style-name="T4853">­duo</text:span><text:span text:style-name="T4854">­to</text:span><text:span text:style-name="T4855">­jų pa</text:span><text:span text:style-name="T4856">­tvir</text:span><text:span text:style-name="T4857">­ti</text:span><text:span text:style-name="T4858">­ni</text:span><text:span text:style-name="T4859">­mo“ pa</text:span><text:span text:style-name="T4860">­kei</text:span><text:span text:style-name="T4861">­ti</text:span><text:span text:style-name="T4862">­mo pro</text:span><text:span text:style-name="T4863">­jek</text:span><text:span text:style-name="T4864">­tas Nr. XIVP-3997. Pra</text:span><text:span text:style-name="T4865">­šom.<text:s/></text:span></text:p>
        <text:p text:style-name="Roman"><text:span text:style-name="T4866">J. RAZMA</text:span><text:span text:style-name="T4867"><text:s/></text:span><text:span text:style-name="T4868">(</text:span><text:span text:style-name="T4869">TS-LKDF</text:span><text:span text:style-name="T4870">)</text:span><text:span text:style-name="T4871">.<text:s/></text:span>Ger­bia­mi ko­le­gos, iš tik­rų­jų tie pa­mi­nė­ti trys pro­jek­tai dėl Val­dy­bos, Se­niū­nų su­ei­gos, Eu­ro­pos rei­ka­lų ko­mi­te­to pir­mi­nin­ko yra su­si­ję tar­pu­sa­vy­je ir jie grįs­ti tuo, kad R. Mor­kū­nai­tė-Mi­ku­lė­nie­nė ta­po mi­nist­re ir jos pa­rei­gos yra ne­su­de­ri­na­mos su Sei­mo vi­ce­pir­mi­nin­ko ir Eu­ro­pos rei­ka­lų ko­mi­te­to pir­mi­nin­ko pa­rei­go­mis. Kar­tu ją rei­kia iš­brauk­ti iš Se­niū­nų su­ei­gos ir Val­dy­bos,<text:s/>nes<text:s/>ten pa­ten­ka pa­gal pa­rei­gas. Tai tie trys nu­ta­ri­mų pro­jek­tai yra siū­lo­mi jū­sų dė­me­siui.</text:p>
        <text:p text:style-name="Roman"><text:span text:style-name="T4872">PIRMININKAS.</text:span><text:s/>Pri­ta­ria­me po pa­tei­ki­mo vi­siems pro­jek­tams? Svars­ty­mas. Pa­siū­ly­mų nė­ra.<text:s/></text:p>
        <text:p text:style-name="P4873"/>
        <text:p text:style-name="Laikas"><text:span text:style-name="T4874">17.13 val.</text:span></text:p>
        <text:p text:style-name="Roman12"><text:span text:style-name="T4875">Sei</text:span><text:span text:style-name="T4876">­mo nu</text:span><text:span text:style-name="T4877">­ta</text:span><text:span text:style-name="T4878">­ri</text:span><text:span text:style-name="T4879">­mo „Dėl Lie</text:span><text:span text:style-name="T4880">­tu</text:span><text:span text:style-name="T4881">­vos Res</text:span><text:span text:style-name="T4882">­pub</text:span><text:span text:style-name="T4883">­li</text:span><text:span text:style-name="T4884">­kos Sei</text:span><text:span text:style-name="T4885">­mo 2020 m. lap</text:span><text:span text:style-name="T4886">­kri</text:span><text:span text:style-name="T4887">­čio 13 d. nu</text:span><text:span text:style-name="T4888">­ta</text:span><text:span text:style-name="T4889">­ri</text:span><text:span text:style-name="T4890">­mo<text:s/></text:span><text:span text:style-name="T4891">Nr. XIV-5 „Dėl Lie</text:span><text:span text:style-name="T4892">­tu</text:span><text:span text:style-name="T4893">­vos Res</text:span><text:span text:style-name="T4894">­pub</text:span><text:span text:style-name="T4895">­li</text:span><text:span text:style-name="T4896">­kos Sei</text:span><text:span text:style-name="T4897">­mo val</text:span><text:span text:style-name="T4898">­dy</text:span><text:span text:style-name="T4899">­bos pa</text:span><text:span text:style-name="T4900">­tvir</text:span><text:span text:style-name="T4901">­ti</text:span><text:span text:style-name="T4902">­ni</text:span><text:span text:style-name="T4903">­mo“ pa</text:span><text:span text:style-name="T4904">­kei</text:span><text:span text:style-name="T4905">­ti</text:span><text:span text:style-name="T4906">­mo“ pro</text:span><text:span text:style-name="T4907">­jek</text:span><text:span text:style-name="T4908">­tas</text:span><text:span text:style-name="T4909"><text:s/>Nr. XIVP-3995 (</text:span><text:span text:style-name="T4910">pri</text:span><text:span text:style-name="T4911">­ėmi</text:span><text:span text:style-name="T4912">­mas</text:span><text:span text:style-name="T4913">)</text:span></text:p>
        <text:p text:style-name="Roman"/>
        <text:p text:style-name="Roman">Pri­ėmi­mas.<text:s/><text:span text:style-name="T4914">Sei</text:span><text:span text:style-name="T4915">­mo nu</text:span><text:span text:style-name="T4916">­ta</text:span><text:span text:style-name="T4917">­ri</text:span><text:span text:style-name="T4918">­mo „Dėl Lie</text:span><text:span text:style-name="T4919">­tu</text:span><text:span text:style-name="T4920">­vos Res</text:span><text:span text:style-name="T4921">­pub</text:span><text:span text:style-name="T4922">­li</text:span><text:span text:style-name="T4923">­kos Sei</text:span><text:span text:style-name="T4924">­mo 2020 m. lap</text:span><text:span text:style-name="T4925">­kri</text:span><text:span text:style-name="T4926">­čio 13 d. nu</text:span><text:span text:style-name="T4927">­ta</text:span><text:span text:style-name="T4928">­ri</text:span><text:span text:style-name="T4929">­mo Nr. XIV-5 „Dėl Lie</text:span><text:span text:style-name="T4930">­tu</text:span><text:span text:style-name="T4931">­vos Res</text:span><text:span text:style-name="T4932">­pub</text:span><text:span text:style-name="T4933">­li</text:span><text:span text:style-name="T4934">­kos Sei</text:span><text:span text:style-name="T4935">­mo val</text:span><text:span text:style-name="T4936">­dy</text:span><text:span text:style-name="T4937">­bos pa</text:span><text:span text:style-name="T4938">­tvir</text:span><text:span text:style-name="T4939">­ti</text:span><text:span text:style-name="T4940">­ni</text:span><text:span text:style-name="T4941">­mo“ pa</text:span><text:span text:style-name="T4942">­kei</text:span><text:span text:style-name="T4943">­ti</text:span><text:span text:style-name="T4944">­mo“ pri</text:span><text:span text:style-name="T4945">­ėmi</text:span><text:span text:style-name="T4946">­mas. 1 straips</text:span><text:span text:style-name="T4947">­nis. Ga</text:span><text:span text:style-name="T4948">­li</text:span><text:span text:style-name="T4949">­me pri</text:span><text:span text:style-name="T4950">­tar</text:span><text:span text:style-name="T4951">­ti? Pri</text:span><text:span text:style-name="T4952">­tar</text:span><text:span text:style-name="T4953">­ta dėl su</text:span><text:span text:style-name="T4954">­dė</text:span><text:span text:style-name="T4955">­ties. 2 straips</text:span><text:span text:style-name="T4956">­nis. Ga</text:span><text:span text:style-name="T4957">­li</text:span><text:span text:style-name="T4958">­me pri</text:span><text:span text:style-name="T4959">­tar</text:span><text:span text:style-name="T4960">­ti. Bal</text:span><text:span text:style-name="T4961">­suo</text:span><text:span text:style-name="T4962">­ja</text:span><text:span text:style-name="T4963">­me dėl ši</text:span><text:span text:style-name="T4964">­to.<text:s/></text:span></text:p>
        <text:p text:style-name="P4965"/>
        <text:p text:style-name="P4966">Šio nu­ta­ri­mo pri­ėmi­mas</text:p>
        <text:p text:style-name="P4967"/>
        <text:p text:style-name="Roman">Už­si­re­gist­ra­vo 72, bal­sa­vo 72: už – 70, su­si­lai­kė 2. Pri­im­ta. (<text:span text:style-name="T4968">Gon</text:span><text:span text:style-name="T4969">­gas</text:span>)<text:s/></text:p>
        <text:p text:style-name="Roman"/>
        <text:p text:style-name="Laikas">17.14 val.</text:p>
        <text:p text:style-name="Roman12"><text:span text:style-name="T4970">Sei</text:span><text:span text:style-name="T4971">­mo nu</text:span><text:span text:style-name="T4972">­ta</text:span><text:span text:style-name="T4973">­ri</text:span><text:span text:style-name="T4974">­mo „Dėl Lie</text:span><text:span text:style-name="T4975">­tu</text:span><text:span text:style-name="T4976">­vos Res</text:span><text:span text:style-name="T4977">­pub</text:span><text:span text:style-name="T4978">­li</text:span><text:span text:style-name="T4979">­kos Sei</text:span><text:span text:style-name="T4980">­mo 2020 m. lap</text:span><text:span text:style-name="T4981">­kri</text:span><text:span text:style-name="T4982">­čio 13 d. nu</text:span><text:span text:style-name="T4983">­ta</text:span><text:span text:style-name="T4984">­ri</text:span><text:span text:style-name="T4985">­mo Nr. XIV-6 „Dėl Lie</text:span><text:span text:style-name="T4986">­tu</text:span><text:span text:style-name="T4987">­vos Res</text:span><text:span text:style-name="T4988">­pub</text:span><text:span text:style-name="T4989">­li</text:span><text:span text:style-name="T4990">­kos Sei</text:span><text:span text:style-name="T4991">­mo se</text:span><text:span text:style-name="T4992">­niū</text:span><text:span text:style-name="T4993">­nų su</text:span><text:span text:style-name="T4994">­ei</text:span><text:span text:style-name="T4995">­gos su</text:span><text:span text:style-name="T4996">­da</text:span><text:span text:style-name="T4997">­ry</text:span><text:span text:style-name="T4998">­mo“ pa</text:span><text:span text:style-name="T4999">­kei</text:span><text:span text:style-name="T5000">­ti</text:span><text:span text:style-name="T5001">­mo“ pro</text:span><text:span text:style-name="T5002">­jek</text:span><text:span text:style-name="T5003">­tas Nr. XIVP-3996(2) (</text:span><text:span text:style-name="T5004">pri</text:span><text:span text:style-name="T5005">­ėmi</text:span><text:span text:style-name="T5006">­mas</text:span><text:span text:style-name="T5007">)</text:span></text:p>
        <text:p text:style-name="Roman"/>
        <text:p text:style-name="Roman"><text:span text:style-name="T5008">Ki</text:span><text:span text:style-name="T5009">­tas dar</text:span><text:span text:style-name="T5010">­bo</text:span><text:span text:style-name="T5011">­tvarkės klau</text:span><text:span text:style-name="T5012">­si</text:span><text:span text:style-name="T5013">­mas –<text:s/></text:span><text:span text:style-name="T5014">Sei</text:span><text:span text:style-name="T5015">­mo nu</text:span><text:span text:style-name="T5016">­ta</text:span><text:span text:style-name="T5017">­ri</text:span><text:span text:style-name="T5018">­mo „Dėl Lie</text:span><text:span text:style-name="T5019">­tu</text:span><text:span text:style-name="T5020">­vos Res</text:span><text:span text:style-name="T5021">­pub</text:span><text:span text:style-name="T5022">­li</text:span><text:span text:style-name="T5023">­kos Sei</text:span><text:span text:style-name="T5024">­mo 2020 m.</text:span><text:span text:style-name="T5025"><text:s/>lap</text:span><text:span text:style-name="T5026">­kri</text:span><text:span text:style-name="T5027">­čio 13 d. nu</text:span><text:span text:style-name="T5028">­ta</text:span><text:span text:style-name="T5029">­ri</text:span><text:span text:style-name="T5030">­mo Nr. XIV-6 „Dėl Lie</text:span><text:span text:style-name="T5031">­tu</text:span><text:span text:style-name="T5032">­vos Res</text:span><text:span text:style-name="T5033">­pub</text:span><text:span text:style-name="T5034">­li</text:span><text:span text:style-name="T5035">­kos Sei</text:span><text:span text:style-name="T5036">­mo se</text:span><text:span text:style-name="T5037">­niū</text:span><text:span text:style-name="T5038">­nų su</text:span><text:span text:style-name="T5039">­ei</text:span><text:span text:style-name="T5040">­gos su</text:span><text:span text:style-name="T5041">­da</text:span><text:span text:style-name="T5042">­ry</text:span><text:span text:style-name="T5043">­mo“ pa</text:span><text:span text:style-name="T5044">­kei</text:span><text:span text:style-name="T5045">­ti</text:span><text:span text:style-name="T5046">­mo“ pro</text:span><text:span text:style-name="T5047">­jek</text:span><text:span text:style-name="T5048">­tas. 1 straips</text:span><text:span text:style-name="T5049">­nis. Ga</text:span><text:span text:style-name="T5050">­li</text:span><text:span text:style-name="T5051">­me pri</text:span><text:span text:style-name="T5052">­tar</text:span><text:span text:style-name="T5053">­t</text:span><text:span text:style-name="T5054">i 1 straips</text:span><text:span text:style-name="T5055">­niui? Pri</text:span><text:span text:style-name="T5056">­tar</text:span><text:span text:style-name="T5057">­ta. 2 </text:span><text:span text:style-name="T5058">straips</text:span><text:span text:style-name="T5059">­nis. Pri</text:span><text:span text:style-name="T5060">­tar</text:span><text:span text:style-name="T5061">­ta. Ir dėl vi</text:span><text:span text:style-name="T5062">­so pro</text:span><text:span text:style-name="T5063">­jek</text:span><text:span text:style-name="T5064">­to pra</text:span><text:span text:style-name="T5065">­šom bal</text:span><text:span text:style-name="T5066">­suo</text:span><text:span text:style-name="T5067">­ti.<text:s/></text:span></text:p>
        <text:p text:style-name="P5068"/>
        <text:p text:style-name="P5069">Šio nu­ta­ri­mo pri­ėmi­mas</text:p>
        <text:p text:style-name="P5070"/>
        <text:p text:style-name="Roman">Už­si­re­gist­ra­vo 72, bal­sa­vo 71: už – 70, su­si­lai­kė 1. Nu­ta­ri­mas pri­im­tas. (<text:span text:style-name="T5071">Gon</text:span><text:span text:style-name="T5072">­gas</text:span>)<text:s/></text:p>
        <text:p text:style-name="Roman"/>
        <text:p text:style-name="Laikas">17.15 val.</text:p>
        <text:p text:style-name="Roman12"><text:span text:style-name="T5073">Sei</text:span><text:span text:style-name="T5074">­mo nu</text:span><text:span text:style-name="T5075">­ta</text:span><text:span text:style-name="T5076">­ri</text:span><text:span text:style-name="T5077">­mo „Dėl Lie</text:span><text:span text:style-name="T5078">­tu</text:span><text:span text:style-name="T5079">­vos Res</text:span><text:span text:style-name="T5080">­pub</text:span><text:span text:style-name="T5081">­li</text:span><text:span text:style-name="T5082">­kos Sei</text:span><text:span text:style-name="T5083">­mo 2020 m. lap</text:span><text:span text:style-name="T5084">­kri</text:span><text:span text:style-name="T5085">­čio 19 d. nu</text:span><text:span text:style-name="T5086">­ta</text:span><text:span text:style-name="T5087">­ri</text:span><text:span text:style-name="T5088">­mo Nr. XIV-19 „Dėl Lie</text:span><text:span text:style-name="T5089">­tu</text:span><text:span text:style-name="T5090">­vos Res</text:span><text:span text:style-name="T5091">­pub</text:span><text:span text:style-name="T5092">­li</text:span><text:span text:style-name="T5093">­kos Sei</text:span><text:span text:style-name="T5094">­mo ko</text:span><text:span text:style-name="T5095">­mi</text:span><text:span text:style-name="T5096">­te</text:span><text:span text:style-name="T5097">­tų pir</text:span><text:span text:style-name="T5098">­mi</text:span><text:span text:style-name="T5099">­nin</text:span><text:span text:style-name="T5100">­kų ir jų pa</text:span><text:span text:style-name="T5101">­va</text:span><text:span text:style-name="T5102">­duo</text:span><text:span text:style-name="T5103">­to</text:span><text:span text:style-name="T5104">­jų pa</text:span><text:span text:style-name="T5105">­tvir</text:span><text:span text:style-name="T5106">­ti</text:span><text:span text:style-name="T5107">­ni</text:span><text:span text:style-name="T5108">­mo“ pa</text:span><text:span text:style-name="T5109">­kei</text:span><text:span text:style-name="T5110">­ti</text:span><text:span text:style-name="T5111">­mo“ pro</text:span><text:span text:style-name="T5112">­jek</text:span><text:span text:style-name="T5113">­tas Nr. XIVP-3997 (</text:span><text:span text:style-name="T5114">pri</text:span><text:span text:style-name="T5115">­ėmi</text:span><text:span text:style-name="T5116">­mas</text:span><text:span text:style-name="T5117">)</text:span></text:p>
        <text:p text:style-name="P5118"/>
        <text:p text:style-name="Roman">Dar vie­nas nu­ta­ri­mas<text:s/><text:span text:style-name="T5119">„Dėl Lie</text:span><text:span text:style-name="T5120">­tu</text:span><text:span text:style-name="T5121">­vos Res</text:span><text:span text:style-name="T5122">­pub</text:span><text:span text:style-name="T5123">­li</text:span><text:span text:style-name="T5124">­kos Sei</text:span><text:span text:style-name="T5125">­mo 2020 m. lap</text:span><text:span text:style-name="T5126">­kri</text:span><text:span text:style-name="T5127">­čio 19 d. nu</text:span><text:span text:style-name="T5128">­ta</text:span><text:span text:style-name="T5129">­ri</text:span><text:span text:style-name="T5130">­mo Nr. XIV-19 „Dėl Lie</text:span><text:span text:style-name="T5131">­tu</text:span><text:span text:style-name="T5132">­vos Res</text:span><text:span text:style-name="T5133">­pub</text:span><text:span text:style-name="T5134">­li</text:span><text:span text:style-name="T5135">­kos Sei</text:span><text:span text:style-name="T5136">­mo ko</text:span><text:span text:style-name="T5137">­mi</text:span><text:span text:style-name="T5138">­te</text:span><text:span text:style-name="T5139">­tų pir</text:span><text:span text:style-name="T5140">­mi</text:span><text:span text:style-name="T5141">­nin</text:span><text:span text:style-name="T5142">­kų ir jų pa</text:span><text:span text:style-name="T5143">­va</text:span><text:span text:style-name="T5144">­duo</text:span><text:span text:style-name="T5145">­to</text:span><text:span text:style-name="T5146">­jų pa</text:span><text:span text:style-name="T5147">­tvir</text:span><text:span text:style-name="T5148">­ti</text:span><text:span text:style-name="T5149">­ni</text:span><text:span text:style-name="T5150">­mo“ pa</text:span><text:span text:style-name="T5151">­kei</text:span><text:span text:style-name="T5152">­ti</text:span><text:span text:style-name="T5153">­mo“. 1 straips</text:span><text:span text:style-name="T5154">­nis. Ga</text:span><text:span text:style-name="T5155">­li</text:span><text:span text:style-name="T5156">­me pri</text:span><text:span text:style-name="T5157">­tar</text:span><text:span text:style-name="T5158">­ti 1 straips</text:span><text:span text:style-name="T5159">­niui? Ačiū, pri</text:span><text:span text:style-name="T5160">­tar</text:span><text:span text:style-name="T5161">­ta. 2 straips</text:span><text:span text:style-name="T5162">­niui ga</text:span><text:span text:style-name="T5163">­li</text:span><text:span text:style-name="T5164">­me pri</text:span><text:span text:style-name="T5165">­tar</text:span><text:span text:style-name="T5166">­ti? Pri</text:span><text:span text:style-name="T5167">­tar</text:span><text:span text:style-name="T5168">­ta. 3 straips</text:span><text:span text:style-name="T5169">­nis. Pri</text:span><text:span text:style-name="T5170">­tar</text:span><text:span text:style-name="T5171">­ta. Bal</text:span><text:span text:style-name="T5172">­suo</text:span><text:span text:style-name="T5173">­ja</text:span><text:span text:style-name="T5174">­me.<text:s/></text:span></text:p>
        <text:p text:style-name="P5175"/>
        <text:p text:style-name="P5176">Šio nu­ta­ri­mo pri­ėmi­mas</text:p>
        <text:p text:style-name="P5177"/>
        <text:p text:style-name="Roman"><text:span text:style-name="T5178">Už</text:span><text:span text:style-name="T5179">­si</text:span><text:span text:style-name="T5180">­re</text:span><text:span text:style-name="T5181">­gist</text:span><text:span text:style-name="T5182">­ra</text:span><text:span text:style-name="T5183">­vo 71, bal</text:span><text:span text:style-name="T5184">­sa</text:span><text:span text:style-name="T5185">­vo 71, vien</text:span><text:span text:style-name="T5186">­bal</text:span><text:span text:style-name="T5187">­siai nu</text:span><text:span text:style-name="T5188">­ta</text:span><text:span text:style-name="T5189">­ri</text:span><text:span text:style-name="T5190">­mas pri</text:span><text:span text:style-name="T5191">­im</text:span><text:span text:style-name="T5192">­tas. (</text:span><text:span text:style-name="T5193">Gon</text:span><text:span text:style-name="T5194">­gas</text:span><text:span text:style-name="T5195">)<text:s/></text:span></text:p>
        <text:p text:style-name="P5196"/>
        <text:p text:style-name="Laikas"><text:span text:style-name="T5197">17.15 val.</text:span></text:p>
        <text:p text:style-name="Roman12">Sei­mo 2024 m. lie­pos 11 d. (ket­vir­ta­die­nio) po­sė­džių dar­bo­tvarkės pa­tei­ki­mas ir tvir­ti­ni­mas</text:p>
        <text:p text:style-name="P5198"/>
        <text:p text:style-name="Roman"><text:span text:style-name="T5199">Dar kar</text:span><text:span text:style-name="T5200">­tą kvie</text:span><text:span text:style-name="T5201">­čiu ger</text:span><text:span text:style-name="T5202">­bia</text:span><text:span text:style-name="T5203">­mą Jur</text:span><text:span text:style-name="T5204">­gį. Re</text:span><text:span text:style-name="T5205">­zer</text:span><text:span text:style-name="T5206">­vi</text:span><text:span text:style-name="T5207">­nis 3 klau</text:span><text:span text:style-name="T5208">­si</text:span><text:span text:style-name="T5209">­mas –<text:s/></text:span>2024 m. lie­pos 11 d. Sei­mo po­sė­džių dar­bo­tvarkės tvir­ti­ni­mas.<text:s/></text:p>
        <text:p text:style-name="Roman"><text:span text:style-name="T5210">J. RAZMA</text:span><text:span text:style-name="T5211"><text:s/></text:span><text:span text:style-name="T5212">(</text:span><text:span text:style-name="T5213">TS-LKDF</text:span><text:span text:style-name="T5214">)</text:span><text:span text:style-name="T5215">.<text:s/></text:span>Ger­bia­mi ko­le­gos, 11 die­nos dar­bo­tvarkė ga­na tu­ri­nin­ga ir ne to­kia jau trum­pa. Tai­gi mes ne­su­si­ren­ka­me vien dėl to, kad rei­kia su­si­rink­ti inau­gu­ra­ci­jos iš­va­ka­rė­se. Iš pra­džių ne­ma­žai pri­ėmi­mų. Krip­to­va­liu­tų rin­kų įsta­ty­mo pro­jek­tas su daug ly­di­mų­jų įra­šy­tas pir­ma­sis. Ki­ti fi­nan­si­nio po­bū­džio pro­jek­tai.<text:s/></text:p>
        <text:p text:style-name="Roman">Ant­ro­je da­ly­je, tai yra va­ka­ri­nia­me po­sė­dy­je, jau yra pro­jek­tų ir svars­ty­mo sta­di­jos, ir ke­le­tas pa­tei­ki­mų. Pa­tei­ki­mai iš es­mės yra Vy­riau­sy­bės tei­kia­mi pro­jek­tai. Be abe­jo, pri­si­dės dar­bo­tvarkėje tie pro­jek­tai, dėl ku­rių šian­dien bu­vo pa­pra­šy­ta per­trau­kos. Du pro­jek­tai: Sta­tu­tas ir svei­ka­tos sri­ties pro­jek­tas. Juos tu­rė­si­me įra­šy­ti į ry­ti­nio po­sė­džio pra­džią, kaip yra Eti­kos ir pro­ce­dū­rų ko­mi­si­ja iš­aiš­ki­nu­si, kad bū­tent da­rant per­trau­ką iki ki­to po­sė­džio pro­jek­tai įra­šo­mi į to po­sė­džio pra­džią.</text:p>
        <text:p text:style-name="Roman"><text:span text:style-name="T5216">PIRMININKAS.</text:span><text:s/>Ačiū, ger­bia­mas Jur­gi. Jū­sų pa­klaus­ti nie­kas ne­no­ri. Ga­li­me ben­dru su­ta­ri­mu pri­tar­ti? Ačiū, pri­tar­ta.</text:p>
        <text:p text:style-name="Roman">Ko­le­gos, li­ko dar ke­li šios die­nos bal­sa­vi­mai.<text:s/></text:p>
        <text:p text:style-name="Roman"/>
        <text:p text:style-name="Laikas"><text:span text:style-name="T5217">17.17 val.</text:span></text:p>
        <text:p text:style-name="Roman12">Sei­mo sta­tu­to „Dėl Lie­tu­vos Res­pub­li­kos Sei­mo sta­tu­to Nr. I-399 15<text:span text:style-name="T5218">3</text:span><text:s/>straips­nio pakei­ti­mo“ pro­jek­tas Nr. XIVP-3572 (<text:span text:style-name="T5219">svars</text:span><text:span text:style-name="T5220">­ty</text:span><text:span text:style-name="T5221">­mas</text:span>)</text:p>
        <text:p text:style-name="Roman"/>
        <text:p text:style-name="Roman">Grįž­ta­me prie dar­bo­tvarkės 2-13 klau­si­mo – Sei­mo sta­tu­to „Dėl Lie­tu­vos Res­pub­li­kos Sei­mo sta­tu­to Nr. I-399 15<text:span text:style-name="T5222">3</text:span><text:s/>straips­nio pa­kei­ti­mo“ pro­jek­to Nr. XIVP-3572. Dėl 1 straips­nio yra ko­le­gos E. Gent­vi­lo pa­siū­ly­mas įre­gist­ruo­tas, bet, de­ja, jo nė­ra da­bar sa­lė­je. Ar jūs ga­li­te? Ge­rai, V. Se­meš­ka. Nors pri­ta­rė iš da­lies, tai…</text:p>
        <text:p text:style-name="Roman"><text:span text:style-name="T5223">V. SEMEŠKA</text:span><text:s/><text:span text:style-name="T5224">(</text:span><text:span text:style-name="T5225">TS-LKDF</text:span><text:span text:style-name="T5226">)</text:span>. Ger­bia­mas po­sė­džio pir­mi­nin­ke, ko­mi­te­tas ap­svars­tė E. Gent­vi­lo pa­siū­ly­mą ir jam pri­ta­rė iš da­lies. Iš prin­ci­po ji­sai tik kei­tė: ne per 14 die­nų grą­žin­ti, o per 30 die­nų. Tai čia toks ir pri­ta­ri­mas bu­vo.</text:p>
        <text:p text:style-name="Roman"><text:span text:style-name="T5227">PIRMININKAS.</text:span><text:s/>Na, ko­le­gos nė­ra, tai net ne­ži­nau. Jis ga­lė­tų re­gist­ruo­ti dėl pri­ėmi­mo tą pa­tį, tai tie­siog tur­būt… For­ma­liai ne­ga­li­me to pa­da­ry­ti, nes nė­ra tei­kė­jo. Tai ati­de­da­me iki… (<text:span text:style-name="T5228">Bal</text:span><text:span text:style-name="T5229">­sai sa</text:span><text:span text:style-name="T5230">­lė</text:span><text:span text:style-name="T5231">­je</text:span>) Taip, taip, bet ati­de­da­me tą pa­siū­ly­mo svars­ty­mą pri­ėmi­mo me­tu. O po svars­ty­mo ga­li­me pri­tar­ti. (<text:span text:style-name="T5232">Bal</text:span><text:span text:style-name="T5233">­sai sa</text:span><text:span text:style-name="T5234">­lė</text:span><text:span text:style-name="T5235">­je</text:span>) Mo­ty­vai už, prieš. Taip, at­si­pra­šau. Mo­ty­vai už – A. Ši­rins­kie­nė. Pra­šau.</text:p>
        <text:p text:style-name="Roman"><text:span text:style-name="T5236">A. ŠIRINSKIENĖ</text:span><text:span text:style-name="T5237"><text:s/></text:span><text:span text:style-name="T5238">(</text:span><text:span text:style-name="T5239">MSNG</text:span><text:span text:style-name="T5240">)</text:span><text:span text:style-name="T5241">.</text:span><text:s/>Mie­li ko­le­gos, ma­nau, tik­rai ga­na ati­džiai svars­tė­me įsta­ty­mo pro­jek­tą ir su VMI, ir su Sei­mo kan­ce­lia­ri­jos dar­buo­to­jais. Aš taip spė­čiau, kad ji­sai grei­čiau­siai ge­riau­siai at­lie­pia šios die­nos lū­kes­čius, ko iš mū­sų ti­ki­si vi­suo­me­nė, ti­kė­da­ma, kad vis dėl­to Sei­mo na­riai bus skaid­rūs ir ne­sa­va­nau­diš­ki, ir, ma­tyt, at­lie­pia tai, ko ir mes pa­tys ti­ki­mės, tai yra tu­rė­ti ke­lias ga­li­my­bes, ką da­ry­ti su tuo tur­tu, ku­rį mes įsi­gy­ja­me už vals­ty­bės biu­dže­to lė­šas. Tai tik­rai siū­lau pa­lai­ky­ti. O tas pa­sta­bas, iki pri­ėmi­mo sta­di­jos, ma­tyt, jų dar bus, aš taip spė­ju, dėl pri­ėmi­mo ir iš Sei­mo na­rių, ir iš Sei­mo Tei­sės de­par­ta­men­to, tai tik­rai ga­lė­tu­me ap­svars­ty­ti jau dėl pri­ėmi­mo, dar pa­si­da­ry­da­mi vie­nus klau­sy­mus.</text:p>
        <text:p text:style-name="Roman"><text:span text:style-name="T5242">PIRMININKAS.</text:span><text:s/>Taip. Ačiū, ko­le­ge. Prieš kal­ba I. Ši­mo­ny­tė.</text:p>
        <text:p text:style-name="Roman"><text:span text:style-name="T5243">I. ŠIMONYTĖ</text:span><text:span text:style-name="T5244"><text:s/></text:span><text:span text:style-name="T5245">(</text:span><text:span text:style-name="T5246">TS-LKDF</text:span><text:span text:style-name="T5247">)</text:span><text:span text:style-name="T5248">.<text:s/></text:span>Ačiū. Ka­dan­gi ma­ne tur­būt sun­ku įtar­ti tu­rint ko­kį nors in­te­re­są dėl šių pa­tai­sų, aš tie­siog at­kreip­siu ko­le­gų dė­me­sį į tai, koks grei­čiau­siai iš šių pa­tai­sų bus re­zul­ta­tas. Vi­si pui­kiai ži­no­te, kad kom­piu­te­ri­nė tech­ni­ka, te­le­fo­nai yra da­ly­kai, ku­rie la­bai grei­tai nu­si­dė­vi ir ku­rių li­ku­ti­nė ver­tė tur­būt pra­ėjus pus­an­trų me­tų ar dve­jiems me­tams nuo įsi­gi­ji­mo tam­pa ly­gi<text:s/>1 eu­rui. Sa­ky­čiau, kad Sei­mas ri­zi­kuo­ja tie­siog at­si­dur­ti to­je si­tu­a­ci­jo­je, kai skai­ty­si­te sa­vo pa­var­des ant­raš­tė­se, ku­rio­se bus pa­ra­šy­ta, kad pa­si­li­ko sau už vals­ty­bės lė­šas įsi­gy­tą tur­tą, su­mo­kė­jo<text:s/>1 eu­rą, ir aš ne­su tik­ra, kad tai yra tik­rai tai, ko ti­ki­si iš Sei­mo rin­kė­jai. Man at­ro­do, kad tuos klau­si­mus rei­kė­tų spręs­ti vi­siš­kai ki­taip, dar­bo prie­mo­nė­mis nor­ma­lio­mis tu­rė­tų Sei­mo na­rius ap­rū­pin­ti Kan­ce­lia­ri­ja, o vi­si as­me­ni­niai da­ly­kai tu­rė­tų bū­ti per­ka­mi iš as­me­ni­nių lė­šų. Tai vėl­gi sa­kau, ne­tu­riu jo­kio as­me­ni­nio in­te­re­so, man nei da­bar­ti­nė tvar­ka, nei bū­si­ma tvar­ka jo­kios įta­kos ne­da­ro, vis­ką pir­kau už sa­vo pi­ni­gus, per­ku ir pirk­siu. Vis dėl­to siū­ly­čiau įver­tin­ti tai, kad grei­čiau­siai įsi­ti­ki­ni­mas, jog tai iš­spręs re­pu­ta­ci­nę pro­ble­mą, ku­ri ky­la dėl ši­tos įran­gos įsi­gi­ji­mo, yra iliu­zi­ja tam lai­kui, ir ka­da pa­si­baigs ka­den­ci­ja ir rei­kės vie­nus ar ki­tus spren­di­mus pri­im­ti, ta­da pa­aiš­kės, kad tai tik­rai to­li gra­žu ne­bu­vo spren­di­mas, ku­ris iš­spren­džia pro­ble­mą. Ačiū už dė­me­sį. Ir ne­pa­lai­ky­siu.</text:p>
        <text:p text:style-name="Roman"><text:span text:style-name="T5249">PIRMININKAS.</text:span><text:s/>Ačiū už nuo­mo­nes. Bal­suo­ja­me.</text:p>
        <text:p text:style-name="Roman">Už­si­re­gist­ra­vo 61, bal­sa­vo 59: už – 29, prieš – 5, su­si­lai­kė 25. Po svars­ty­mo at­mes­ta. Na, ne­pri­tar­ta.</text:p>
        <text:p text:style-name="Roman">Grą­žin­ti pa­grin­di­niam ko­mi­te­tui svars­ty­ti. Ar yra ki­to­kių pa­siū­ly­mų? Taip, A. Ši­rins­kie­nė per cen­tri­nį mik­ro­fo­ną.</text:p>
        <text:p text:style-name="Roman"><text:span text:style-name="T5250">A. ŠIRINSKIENĖ</text:span><text:span text:style-name="T5251"><text:s/></text:span><text:span text:style-name="T5252">(</text:span><text:span text:style-name="T5253">MSNG</text:span><text:span text:style-name="T5254">)</text:span><text:span text:style-name="T5255">.</text:span><text:s/>Man, ži­no­ki­te, bu­vo gė­da klau­sy­tis prem­je­rės, ku­ri da­bar vir­kau­ja, ko­kia yra ne­to­bu­la tvar­ka, nes jū­sų val­dan­čio­ji dau­gu­ma, jū­sų pa­skir­ti Val­dy­bos na­riai ir pri­ėmė spren­di­mą, kad bū­tų ga­li­ma įsi­gy­ti kom­piu­te­rius, anks­čiau to­kios ga­li­my­bės ne­bu­vo. Tai ko jūs da­bar žlium­bia­te kro­ko­di­lo aša­ro­mis?<text:s/>Iš es­mės sa­vo bal­su nu­lė­mė­te vi­są ši­tą pro­jek­to li­ki­mą. Tik­rai yra la­bai gė­da, ap­mau­du. Vis dėl­to siū­lau nu­si­šluos­ty­ti aša­ras ir tie­siog ta­da pa­keis­ti tvar­kas, ku­rias pa­tys ir įve­dė­te.</text:p>
        <text:p text:style-name="Roman"><text:span text:style-name="T5256">PIRMININKAS.</text:span><text:s/>V. Se­meš­ka.</text:p>
        <text:p text:style-name="Roman"><text:span text:style-name="T5257">V. SEMEŠKA</text:span><text:span text:style-name="T5258"><text:s/></text:span><text:span text:style-name="T5259">(</text:span><text:span text:style-name="T5260">TS-LKDF</text:span><text:span text:style-name="T5261">)</text:span><text:span text:style-name="T5262">.</text:span><text:s/>Dė­ko­ju, ger­bia­mas<text:span text:style-name="T5263"><text:s/>po</text:span><text:span text:style-name="T5264">­sė</text:span><text:span text:style-name="T5265">­džio pir</text:span><text:span text:style-name="T5266">­mi</text:span><text:span text:style-name="T5267">­nin</text:span><text:span text:style-name="T5268">­ke.<text:s/></text:span>Ko­le­gos,<text:s/>dir­bo­me ir<text:s/>ki­to­se or­ga­ni­za­ci­jo­se, ir vals­ty­bi­nė­se įstai­go­se, ir vi­siš­kai bu­vo nor­ma­lu, kad už tech­ni­ką, ku­rią tu no­ri įsi­gy­ti, ku­rią nau­do­ji, su­mo­ki li­ku­ti­nę ver­tę ir tai vi­siš­kai nė­ra<text:s/>1 eu­ras, po­ne prem­je­re, yra nu­sta­ty­ta nuo 500 eu­rų tam tik­ra il­ga­lai­kio tur­to ver­tė, ir jei­gu 2 tūkst. ir dau­giau kai­na­vo, tai tik­rai kai­nuo­tų iš­si­per­kant ir 300, ir 500 eu­rų. Taip,<text:s/>gal­būt tai ne rin­kos ver­tė, bet vis<text:s/>dėl­to. Aš ir­gi ap­gai­les­tau­ju, kad ne­pa­vy­ko po svars­ty­mo pri­tar­ti. Ma­nau, bu­vo są­ži­nin­giau ne­gu iki šiol, nes ir to­liau Sei­mo na­riai ga­li įsi­gy­ti il­ga­lai­kį<text:s/>tur­tą už par­la­men­ti­nei veik­lai skir­tas<text:s/>lė­šas.</text:p>
        <text:p text:style-name="Roman"><text:span text:style-name="T5269">PIRMININKAS.</text:span><text:s/>Ger­bia­mi ko­le­gos, yra si­tu­a­ci­ja, ko­kia yra. Tai 153 straips­nis nu­ma­to tris ga­li­my­bes ši­to klau­si­mo, ši­to re­bu­so iš­spren­di­mo. Pir­mas – grą­žin­ti pa­grin­di­niam ko­mi­te­tui svars­ty­ti iš nau­jo, grą­žin­ti ini­cia­to­riams to­bu­lin­ti pro­jek­tą iš es­mės, tre­čias va­rian­tas – at­mes­ti iš vi­so. Al­ter­na­ty­vus bal­sa­vi­mas, trys myg­tu­kai, trys pa­si­rin­ki­mo ga­li­my­bės, jei­gu bal­suo­ja­me už, bal­suo­ja­me už tai, kad grą­žin­tu­me pro­jek­tą pa­grin­di­niam ko­mi­te­tui to­bu­lin­ti, prieš – bal­suo­ja­me už tai, kad grą­žin­tu­me to­bu­lin­ti iš es­mės ini­cia­to­riams,<text:s/>ir su­si­lai­ky­mo myg­tu­kas, kad at­mes­tu­me iš prin­ci­po. Bal­suo­ja­me.<text:s/></text:p>
        <text:p text:style-name="P5270">Už<text:s/>grą­ži­ni­mą ko­mi­te­tui… na,<text:s/>aiš­ku, su­si­lai­kė 25,<text:s/>dau­giau­sia. Pro­jek­tas at­mes­tas.<text:s/></text:p>
        <text:p text:style-name="Roman">Man sa­ko, kon­sul­tuo­ja<text:s/>ge­res­ni spe­cia­lis­tai, kad<text:s/>Sta­tu­tui<text:s/>at­mes­ti<text:s/>rei­kia 36. Tai ge­rai, ki­ta for­mu­luo­tė. (<text:span text:style-name="T5271">Bal</text:span><text:span text:style-name="T5272">­sai sa</text:span><text:span text:style-name="T5273">­lė</text:span><text:span text:style-name="T5274">­je</text:span>) Ge­rai, ki­ta for­mu­luo­tė ta­da. (<text:span text:style-name="T5275">Triukš</text:span><text:span text:style-name="T5276">­mas sa</text:span><text:span text:style-name="T5277">­lė</text:span><text:span text:style-name="T5278">­je</text:span>) Mi­nu­tė­lę, tuoj, tuoj. Ge­rai. Lie­ka du va­rian­tai. Kas už tai, kad to­bu­lin­tu­me ar­ba at­mes­tu­me? Už – bal­suo­ja­me už tai, kad to­bu­lin­tu­me, prieš bal­suo­ja­me, kad at­mes­tu­me. Al­ter­na­ty­vus bal­sa­vi­mas. (<text:span text:style-name="T5279">Bal</text:span><text:span text:style-name="T5280">­sai sa</text:span><text:span text:style-name="T5281">­lė</text:span><text:span text:style-name="T5282">­je</text:span>)<text:s/></text:p>
        <text:p text:style-name="Roman">Už­si­re­gist­ra­vo 67, bal­sa­vo 67. Už tai, kad pro­jek­tas bū­tų to­bu­li­na­mas, bal­sa­vo 33, prieš – 34. Vis tiek to­bu­li­na­me. Ge­rai. Da­bar tu­ri­me pa­si­rink­ti… (<text:span text:style-name="T5283">Bal</text:span><text:span text:style-name="T5284">­sai sa</text:span><text:span text:style-name="T5285">­lė</text:span><text:span text:style-name="T5286">­je</text:span>) To­dėl, kad nė­ra 36, rei­kia 36.<text:s/></text:p>
        <text:p text:style-name="Roman">Da­bar, ko­le­gos, skel­biu dar vie­ną al­ter­na­ty­vų bal­sa­vi­mą. Kas už tai, kad grą­žin­tu­me to­bu­lin­ti pa­grin­di­niam ko­mi­te­tui, bal­suo­ja­te už, kas už tai, kad grą­žin­tu­me ini­cia­to­riams iš es­mės to­bu­lin­ti, bal­suo­ja­te prieš. (<text:span text:style-name="T5287">Bal</text:span><text:span text:style-name="T5288">­sai sa</text:span><text:span text:style-name="T5289">­lė</text:span><text:span text:style-name="T5290">­je</text:span>) Ko­le­gos, 45 – už, 22 – prieš, va­di­na­si, to­bu­li­na iš es­mės pro­jek­to ini­cia­to­rius.<text:s/></text:p>
        <text:p text:style-name="Roman">I. Ši­mo­ny­tė per šo­ni­nį mik­ro­fo­ną.</text:p>
        <text:p text:style-name="Roman"><text:span text:style-name="T5291">I. ŠIMONYTĖ</text:span><text:s/><text:span text:style-name="T5292">(</text:span><text:span text:style-name="T5293">TS-LKDF</text:span><text:span text:style-name="T5294">)</text:span>. La­bai ačiū. Kad jau ne­bū­tų čia tas pa­si­bai­sė­ji­mas ma­ni­mi taip pa­lik­tas pa­ki­bęs ore, tai aš at­kreip­čiau dė­me­sį, kad ma­no ir ko­le­gės Rad­vi­lės bal­sais ne­bu­vo at­mes­tas ši­tas pro­jek­tas. Aš nė kiek ne­abe­jo­ju ko­le­gės ge­bė­ji­mu tą pro­jek­tą pa­to­bu­lin­ti taip, kad tos pro­ble­mos bū­tų iš­spręs­tos.<text:s/></text:p>
        <text:p text:style-name="Roman"><text:span text:style-name="T5295">PIRMININKAS.</text:span><text:s/>Pui­ku. A. Ši­rins­kie­nė. Pra­šau.</text:p>
        <text:p text:style-name="Roman"><text:span text:style-name="T5296">A. ŠIRINSKIENĖ</text:span><text:span text:style-name="T5297"><text:s/></text:span><text:span text:style-name="T5298">(</text:span><text:span text:style-name="T5299">MSNG</text:span><text:span text:style-name="T5300">)</text:span><text:span text:style-name="T5301">. I</text:span>š tik­rų­jų yra sve­ti­ma gė­da, kai<text:s/>vals­ty­bės prem­je­ras šo­ka gin­ti če­ku­čius ir pra­ban­gių kom­piu­te­rių iš­si­ne­ši­mą iš Sei­mo. Jau ga­lė­jo­te ko­kią nors ki­tą… Na­vic­kie­nę pa­siųs­ti ar ką nors gin­ti, tai bū­tų bent prie vei­do la­biau ti­kę.</text:p>
        <text:p text:style-name="Roman"><text:span text:style-name="T5302">PIRMININKAS.</text:span><text:s/>Ko­le­gos, gal ne­be­vys­ty­ki­me tos te­mos.<text:s/></text:p>
        <text:p text:style-name="Roman"/>
        <text:p text:style-name="Laikas">17.28 val.</text:p>
        <text:p text:style-name="Roman12">Ke­lių prie­žiū­ros ir plėt­ros pro­gra­mos fi­nan­sa­vi­mo įsta­ty­mo Nr. VIII-2032 2, 6, 9 straips­nių ir 2, 5 prie­dų pa­kei­ti­mo ir Įsta­ty­mo pa­pil­dy­mo 6<text:span text:style-name="T5303">1</text:span><text:s/>straips­niu įsta­ty­mo Nr. XIII-3420 7 straips­nio pa­kei­ti­mo įsta­ty­mo pro­jek­tas Nr. XIVP-3945 (<text:span text:style-name="T5304">pa</text:span><text:span text:style-name="T5305">­tei</text:span><text:span text:style-name="T5306">­ki</text:span><text:span text:style-name="T5307">­mo tęsinys</text:span>)</text:p>
        <text:p text:style-name="Roman"/>
        <text:p text:style-name="Roman">Dar­bo­tvarkės 2-15 klau­si­mas – Ke­lių prie­žiū­ros ir plėt­ros pro­gra­mos fi­nan­sa­vi­mo įsta­ty­mo<text:s/>pa­kei­ti­mo įsta­ty­mo<text:s/>pro­jek­tas Nr. XIVP-3945. Pri­sta­tė vi­ce­mi­nist­ras. Pra­šau bal­suo­ti.<text:s/></text:p>
        <text:p text:style-name="Roman">Už­si­re­gist­ra­vo 67, bal­sa­vo 66: už – 57, su­si­lai­kė 9. Po pa­tei­ki­mo pri­tar­ta. Siū­lo­mi ko­mi­te­tai.<text:s/>Pa­grin­di­nis – Biu­dže­to ir fi­nan­sų ko­mi­te­tas. Siū­lo­ma svars­ty­ti 2024 me­tų Sei­mo IX (ru­dens) se­si­jo­je. Ga­li­me pri­tar­ti ben­dru su­ta­ri­mu? Ačiū, pri­tar­ta.<text:s/></text:p>
        <text:p text:style-name="Roman"/>
        <text:p text:style-name="Laikas">17.28 val.</text:p>
        <text:p text:style-name="Roman12">Šven­to­sios jū­rų uos­to įsta­ty­mo Nr. X-910 2, 4, 7, 10 ir 11 straips­nių pa­kei­ti­mo įstaty­mo pro­jek­tas Nr. XIVP-3956 (<text:span text:style-name="T5308">pa</text:span><text:span text:style-name="T5309">­tei</text:span><text:span text:style-name="T5310">­ki</text:span><text:span text:style-name="T5311">­mo tę</text:span><text:span text:style-name="T5312">­si</text:span><text:span text:style-name="T5313">­nys</text:span>)</text:p>
        <text:p text:style-name="Roman"/>
        <text:p text:style-name="Roman">Dar­bo­tvarkės 2-16 klau­si­mas – Šven­to­sios jū­rų uos­to įsta­ty­mo kai ku­rių straips­nių pa­kei­ti­mo įsta­ty­mo pro­jek­tas Nr. XIVP-3956. Pra­šau bal­suo­ti. Pa­tei­ki­mas.<text:s/></text:p>
        <text:p text:style-name="Roman">Už­si­re­gist­ra­vo 68, bal­sa­vo 67: už – 60, su­si­lai­kė 7. Po pa­tei­ki­mo pri­tar­ta. Siū­lo­mi ko­mi­te­tai.<text:s/>Pa­grin­di­nis – Eko­no­mi­kos ko­mi­te­tas. Siū­lo­ma svars­ty­ti 2024 me­tų Sei­mo IX (ru­dens) se­si­jo­je.<text:s/></text:p>
        <text:p text:style-name="Roman">Per šo­ni­nį mik­ro­fo­ną – V. Ra­ku­tis. Pra­šau.</text:p>
        <text:p text:style-name="Roman"><text:span text:style-name="T5314">V. RAKUTIS</text:span><text:s/><text:span text:style-name="T5315">(</text:span><text:span text:style-name="T5316">TS-LKDF</text:span><text:span text:style-name="T5317">)</text:span>. No­rė­tu­me pa­pra­šy­ti ir Jū­ri­nių rei­ka­lų ko­mi­si­ją pri­jung­ti prie šio dar­bo.</text:p>
        <text:p text:style-name="Roman"><text:span text:style-name="T5318">PIRMININKAS.</text:span><text:s/>Ga­li­me<text:s/>kaip pa­pil­do­mą Jū­ri­nių rei­ka­lų ko­mi­si­ją? Ga­li­me ben­dru su­ta­ri­mu? Ne.<text:s/></text:p>
        <text:p text:style-name="Roman">Dar no­ri iš­sa­ky­ti sa­vo nuo­mo­nę Min­dau­gas. Pra­šau.</text:p>
        <text:p text:style-name="Roman"><text:span text:style-name="T5319">M. SKRITULSKAS</text:span><text:s/><text:span text:style-name="T5320">(</text:span><text:span text:style-name="T5321">TS-LKDF</text:span><text:span text:style-name="T5322">)</text:span>. Aš vis dėl­to siū­ly­čiau pa­lik­ti tik Eko­no­mi­kos ko­mi­te­tą ir svars­ty­ti dar šio­je se­si­jo­je. Ma­nau, kad Eko­no­mi­kos ko­mi­te­tas su­spės ap­svars­ty­ti dar iki 11 die­nos.</text:p>
        <text:p text:style-name="Roman"><text:span text:style-name="T5323">PIRMININKAS.</text:span><text:s/>Ge­rai, ko­le­gos. Tei­kiu al­ter­na­ty­vų bal­sa­vi­mą. Bu­vo du pa­siū­ly­mai, tai yra net­gi trys. Yra kaip pro­jek­te, yra ko­le­gos Val­do pa­siū­ly­mas dėl Jū­ri­nių ir žu­vi­nin­kys­tės rei­ka­lų ko­mi­si­jos ir ko­le­gos Min­dau­go, kad svars­ty­tu­me da­bar,<text:s/>pa­va­sa­rio se­si­jo­je. Kaip tai įma­no­ma – aš sun­kiai įsi­vaiz­duo­ju, bet pra­šau, K. Star­ke­vi­čius per šo­ni­nį mik­ro­fo­ną.</text:p>
        <text:p text:style-name="Roman"><text:span text:style-name="T5324">K. STARKEVIČIUS</text:span><text:s/><text:span text:style-name="T5325">(</text:span><text:span text:style-name="T5326">TS-LKDF</text:span><text:span text:style-name="T5327">)</text:span>. Mes tik­rai no­ri­me, kad dar šią se­si­ją bū­tų pri­im­ta. Aš Jū­ri­nių ir žu­vi­nin­kys­tės rei­ka­lų ko­mi­si­ją tik­rai pa­kvie­siu pas mus į po­sė­dį ir ga­lė­si­me iš­sa­miai pa­svars­ty­ti, ir bus vie­nas, ge­rai? Vis­kas.</text:p>
        <text:p text:style-name="Roman"><text:span text:style-name="T5328">PIRMININKAS.</text:span><text:s/>Ge­rai, ko­le­ga at­si­i­ma. Taip, J. Raz­ma dar. Pra­šom.</text:p>
        <text:p text:style-name="Roman"><text:span text:style-name="T5329">J. RAZMA</text:span><text:span text:style-name="T5330"><text:s/></text:span><text:span text:style-name="T5331">(</text:span><text:span text:style-name="T5332">TS-LKDF</text:span><text:span text:style-name="T5333">)</text:span><text:span text:style-name="T5334">. T</text:span>ik­rai yra vi­sos ga­li­my­bės pri­im­ti šio­je se­si­jo­je, nes 11 die­ną svar­s­ty­mas, 16 ar 18 die­no­mis pri­ėmi­mas.<text:s/></text:p>
        <text:p text:style-name="Roman"><text:span text:style-name="T5335">PIRMININKAS.</text:span><text:s/>Ge­rai.</text:p>
        <text:p text:style-name="Roman"><text:span text:style-name="T5336">J. RAZMA</text:span><text:span text:style-name="T5337"><text:s/></text:span><text:span text:style-name="T5338">(</text:span><text:span text:style-name="T5339">TS-LKDF</text:span><text:span text:style-name="T5340">)</text:span><text:span text:style-name="T5341">.<text:s/></text:span>Net jo­kių sku­bų čia ne­rei­kia.</text:p>
        <text:p text:style-name="Roman"><text:span text:style-name="T5342">PIRMININKAS.</text:span><text:s/>Ga­li­me pri­tar­ti ben­dru su­ta­ri­mu, kad Eko­no­mi­kos ko­mi­te­tas, ku­ris pa­ža­dė­jo pa­kvies­ti Jū­ri­nių ir žu­vi­nin­kys­tės rei­ka­lų ko­mi­si­ją į svars­ty­mą, pri­im­tų spren­di­mą dar šio­je pa­va­sa­rio se­si­jo­je? Ga­li­me pri­tar­ti ben­dru su­­ta­ri­mu? Ačiū, pri­tar­ta.</text:p>
        <text:p text:style-name="Roman"/>
        <text:p text:style-name="Laikas"><text:span text:style-name="T5343">17.31 val.</text:span></text:p>
        <text:p text:style-name="Roman12">Tu­riz­mo įsta­ty­mo Nr. VIII-667 2 ir 32 straips­nių pa­kei­ti­mo įsta­ty­mo pro­jek­tas Nr. XIVP-3930 (<text:span text:style-name="T5344">pa</text:span><text:span text:style-name="T5345">­tei</text:span><text:span text:style-name="T5346">­ki</text:span><text:span text:style-name="T5347">­mo tę</text:span><text:span text:style-name="T5348">­si</text:span><text:span text:style-name="T5349">­nys</text:span>)</text:p>
        <text:p text:style-name="Roman"/>
        <text:p text:style-name="Roman">Dar­bo­tvarkės 2-17 klau­si­mas – Tu­riz­mo įsta­ty­mo 2 ir 32 straips­nių pa­kei­ti­mo įsta­ty­mo pro­jek­tas Nr. XIVP-3930, pa­teik­tas A. Bag­do­no.</text:p>
        <text:p text:style-name="Roman">Už – 65, su­si­lai­kė 3. Po pa­tei­ki­mo pri­tar­ta. Siū­lo­mi ko­mi­te­tai.<text:s/>Pa­grin­di­nis – Eko­no­mi­kos ko­mi­te­tas. Siū­lo­ma svars­ty­ti 2024 me­tų Sei­mo IX (ru­dens) se­si­jo­je. Ir Vy­riau­sy­bės iš­va­dos dar tur­būt An­drius p­ra­šys.<text:s/></text:p>
        <text:p text:style-name="Roman"><text:span text:style-name="T5350">A. BAGDONAS</text:span><text:s/><text:span text:style-name="T5351">(</text:span><text:span text:style-name="T5352">LSF</text:span><text:span text:style-name="T5353">)</text:span>. Taip.</text:p>
        <text:p text:style-name="Roman"><text:span text:style-name="T5354">PIRMININKAS.</text:span><text:s/>Taip, tai ga­li­me ir<text:s/>dėl<text:s/>Vy­riau­sy­bės iš­va­dos, taip? Ačiū, pri­tar­ta.<text:s/></text:p>
        <text:p text:style-name="Roman">Dėl dar­bo­tvarkės 2-18 ir 2-19 klau­si­mų pa­im­tos per­trau­kos.</text:p>
        <text:p text:style-name="Roman"/>
        <text:p text:style-name="Laikas"><text:span text:style-name="T5355">17.31 val.</text:span></text:p>
        <text:p text:style-name="Roman12">Pi­ni­gi­nės so­cia­li­nės pa­ra­mos ne­pa­si­tu­rin­tiems gy­ven­to­jams įsta­ty­mo Nr. IX-1675 2 straips­nio pa­kei­ti­mo įsta­ty­mo pro­jek­tas Nr. XIVP-3496 (<text:span text:style-name="T5356">pa</text:span><text:span text:style-name="T5357">­tei</text:span><text:span text:style-name="T5358">­ki</text:span><text:span text:style-name="T5359">­mo tę</text:span><text:span text:style-name="T5360">­si</text:span><text:span text:style-name="T5361">­nys</text:span>)</text:p>
        <text:p text:style-name="Roman"/>
        <text:p text:style-name="Roman">Dar­bo­tvarkės 2-20 klau­si­mas – Pi­ni­gi­nės so­cia­li­nės pa­ra­mos ne­pa­si­tu­rin­tiems gy­ven­to­jams įsta­ty­mo 2 straips­nio pa­kei­ti­mo įsta­ty­mo pro­jek­tas Nr. XIVP-3496. Pri­sta­tė A. Ku­bi­lie­nė. Pra­šom. Ir vis­kas, taip?</text:p>
        <text:p text:style-name="Roman">Už­si­re­gist­ra­vo 68, bal­sa­vo 68: už – 24, prieš – 12, su­si­lai­kė 32. Po pa­tei­ki­mo ne­pri­tar­ta. Siū­lo­mas al­ter­na­ty­vus bal­sa­vi­mas: to­bu­lin­ti ar­ba at­mes­ti. Kas už to­bu­li­ni­mą, bal­suo­ja už, kas no­ri at­mes­ti, bal­suo­ja prieš.<text:s/></text:p>
        <text:p text:style-name="Roman">Už to­bu­li­ni­mą – 29, už at­me­ti­mą – 40. Pro­jek­tas at­mes­tas.<text:s/></text:p>
        <text:p text:style-name="Roman">Tai­gi, ko­le­gos, šian­die­nos dar­bo­tvarkė baig­ta. Lin­kiu vi­siems gra­žių ar­tė­jan­čių Min­dau­gi­nių šven­čių. (<text:span text:style-name="T5362">Plo</text:span><text:span text:style-name="T5363">­ji</text:span><text:span text:style-name="T5364">­mai</text:span>) Ne­per­kais­ki­te, su­si­tik­si­me lie­pos 11 die­ną. Skel­biu 2024… (<text:span text:style-name="T5365">Bal</text:span><text:span text:style-name="T5366">­sai sa</text:span><text:span text:style-name="T5367">­lė</text:span><text:span text:style-name="T5368">­je</text:span>) Ką tik re­gist­ra­vo­mės. Skel­biu 2024 m. bir­že­lio 27 d. po­sė­dį baig­tą. (<text:span text:style-name="T5369">Gon</text:span><text:span text:style-name="T537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9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</text:span><text:span text:style-name="T14">9</text:span><text:span text:style-name="T15">8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4</text:span><text:span text:style-name="T21"><text:s/>m.<text:s/></text:span><text:span text:style-name="T22">birželio</text:span><text:span text:style-name="T23"><text:s/></text:span><text:span text:style-name="T24">2</text:span><text:span text:style-name="T25">7</text:span><text:span text:style-name="T26"><text:s/>d.<text:s/></text:span><text:span text:style-name="T27"><text:tab/></text:span><text:span text:style-name="T28"><text:tab/></text:span><text:span text:style-name="T29"><text:page-number text:fixed="false">38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10T05:30:00Z</meta:creation-date>
    <dc:date>2024-07-10T05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292" meta:word-count="25396" meta:character-count="190518" meta:row-count="7409" meta:non-whitespace-character-count="170414"/>
  </office:meta>
</office:document-meta>
</file>