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justify" fo:margin-bottom="0in" fo:line-height="100%" fo:background-color="#FFFFFF"/>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7" style:parent-style-name="Normal" style:family="paragraph">
      <style:paragraph-properties fo:text-align="justify" fo:margin-bottom="0in" fo:line-height="100%" fo:text-indent="0.3937in" fo:background-color="#FFFFFF"/>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 style:parent-style-name="Normal" style:family="paragraph">
      <style:paragraph-properties fo:text-align="justify" fo:margin-bottom="0in" fo:line-height="100%" fo:text-indent="0.3937in" fo:background-color="#FFFFFF"/>
    </style:style>
    <style:style style:name="T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6"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27"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text-align="justify" fo:margin-bottom="0in" fo:line-height="100%" fo:text-indent="0.3937in" fo:background-color="#FFFFFF"/>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4"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35" style:parent-style-name="Normal" style:family="paragraph">
      <style:paragraph-properties fo:text-align="justify" fo:margin-bottom="0in" fo:line-height="100%" fo:text-indent="0.3937in" fo:background-color="#FFFFFF"/>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1" style:parent-style-name="Normal" style:family="paragraph">
      <style:paragraph-properties fo:text-align="justify" fo:margin-bottom="0in" fo:line-height="100%" fo:text-indent="0.3937in" fo:background-color="#FFFFFF"/>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4" style:parent-style-name="Normal" style:family="paragraph">
      <style:paragraph-properties fo:text-align="justify" fo:margin-bottom="0in" fo:line-height="100%" fo:text-indent="0.3937in" fo:background-color="#FFFFFF"/>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8" style:parent-style-name="Normal" style:family="paragraph">
      <style:paragraph-properties fo:text-align="justify" fo:margin-bottom="0in" fo:line-height="100%" fo:margin-left="0.5in" fo:text-indent="-0.1062in" fo:background-color="#FFFFFF">
        <style:tab-stops/>
      </style:paragraph-properties>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3"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54" style:parent-style-name="Normal" style:family="paragraph">
      <style:paragraph-properties fo:text-align="justify" fo:margin-bottom="0in" fo:line-height="100%" fo:text-indent="0.3937in" fo:background-color="#FFFFFF"/>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8" style:parent-style-name="Normal" style:family="paragraph">
      <style:paragraph-properties fo:text-align="justify" fo:margin-bottom="0in" fo:line-height="100%" fo:text-indent="0.3937in" fo:background-color="#FFFFFF"/>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64" style:parent-style-name="Normal" style:family="paragraph">
      <style:paragraph-properties fo:text-align="justify" fo:margin-bottom="0in" fo:line-height="100%" fo:text-indent="0.3937in" fo:background-color="#FFFFFF"/>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6" style:parent-style-name="Normal" style:family="paragraph">
      <style:paragraph-properties fo:text-align="justify" fo:margin-bottom="0in" fo:line-height="100%" fo:text-indent="0.3937in" fo:background-color="#FFFFFF"/>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0"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text-align="justify" fo:margin-bottom="0in" fo:line-height="100%" fo:text-indent="0.3937in" fo:background-color="#FFFFFF"/>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3" style:parent-style-name="Normal" style:family="paragraph">
      <style:paragraph-properties fo:text-align="justify" fo:margin-bottom="0in" fo:line-height="100%" fo:text-indent="0.3937in" fo:background-color="#FFFFFF"/>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7"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78" style:parent-style-name="Normal" style:family="paragraph">
      <style:paragraph-properties fo:text-align="justify" fo:margin-bottom="0in" fo:line-height="100%" fo:text-indent="0.3937in" fo:background-color="#FFFFFF"/>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0" style:parent-style-name="Normal" style:family="paragraph">
      <style:paragraph-properties fo:text-align="justify" fo:margin-bottom="0in" fo:line-height="100%" fo:text-indent="0.3937in" fo:background-color="#FFFFFF"/>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4"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86" style:parent-style-name="Normal" style:family="paragraph">
      <style:paragraph-properties fo:text-align="justify" fo:margin-bottom="0in" fo:line-height="100%" fo:text-indent="0.3937in" fo:background-color="#FFFFFF"/>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8"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89" style:parent-style-name="Normal" style:family="paragraph">
      <style:paragraph-properties fo:text-align="justify" fo:margin-bottom="0in" fo:line-height="100%" fo:text-indent="0.3937in" fo:background-color="#FFFFFF"/>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1" style:parent-style-name="Normal" style:family="paragraph">
      <style:paragraph-properties fo:text-align="justify" fo:margin-bottom="0in" fo:line-height="100%" fo:text-indent="0.3937in" fo:background-color="#FFFFFF"/>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3"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94"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95" style:parent-style-name="Normal" style:family="paragraph">
      <style:paragraph-properties fo:text-align="justify" fo:margin-bottom="0in" fo:line-height="100%" fo:text-indent="0.3937in" fo:background-color="#FFFFFF"/>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7"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98" style:parent-style-name="Normal" style:family="paragraph">
      <style:paragraph-properties fo:text-align="justify" fo:margin-bottom="0in" fo:line-height="100%" fo:text-indent="0.3937in" fo:background-color="#FFFFFF"/>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0" style:parent-style-name="Normal" style:family="paragraph">
      <style:paragraph-properties fo:text-align="justify" fo:margin-bottom="0in" fo:line-height="100%" fo:text-indent="0.3937in" fo:background-color="#FFFFFF"/>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2"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03" style:parent-style-name="Normal" style:family="paragraph">
      <style:paragraph-properties fo:text-align="justify" fo:margin-bottom="0in" fo:line-height="100%" fo:background-color="#FFFFFF"/>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3937in" fo:background-color="#FFFFFF"/>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08" style:parent-style-name="Normal" style:family="paragraph">
      <style:paragraph-properties fo:text-align="justify" fo:margin-bottom="0in" fo:line-height="100%" fo:text-indent="0.3937in" fo:background-color="#FFFFFF"/>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0" style:parent-style-name="Normal" style:family="paragraph">
      <style:paragraph-properties fo:text-align="justify" fo:margin-bottom="0in" fo:line-height="100%" fo:text-indent="0.3937in" fo:background-color="#FFFFFF"/>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3937in" fo:background-color="#FFFFFF"/>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3937in" fo:background-color="#FFFFFF"/>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3937in" fo:background-color="#FFFFFF"/>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3937in" fo:background-color="#FFFFFF"/>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24"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28"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29"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LIETUVOS RESPUBLIKOS</text:p>
      <text:p text:style-name="P2">NEKILNOJAMOJO TURTO MOKESČIO ĮSTATYMO NR. X-233 7 STRAIPSNIO<text:s/>ĮSTATYMO PROJEKTO<text:s/></text:p>
      <text:p text:style-name="P3"><text:span text:style-name="T4">AIŠKINAMASIS RAŠTAS</text:span></text:p>
      <text:p text:style-name="P5"><text:span text:style-name="T6"> </text:span></text:p>
      <text:p text:style-name="P7"><text:span text:style-name="T8">1.</text:span><text:span text:style-name="T9"> </text:span><text:span text:style-name="T10"> Projekto</text:span><text:span text:style-name="T11"><text:s/>rengimą paskatinusios<text:s/></text:span><text:span text:style-name="T12">priežastys, pirminiai jo</text:span><text:span text:style-name="T13"><text:s/>siūlytojai ir asmenys, dalyvavę rengiant ar tobulinant projektus</text:span></text:p>
      <text:p text:style-name="P14"><text:span text:style-name="T15">Lietuvos Respublikos mokesčių sistema turėtų atitikti konstitucinius protingumo, teisingumo ir proporcingumo principus</text:span><text:span text:style-name="T16">.<text:s/></text:span><text:span text:style-name="T17">Atsižvelgiant į dėl vis didėjančios paklausos kylančias nekilnojamojo turto kainas, kai fiziniai asmenys turimas lėšas investuoja į nekilnojamąjį turtą, Lietuvos Respublikos nekilnojamojo turto mokesčio įstatymo Nr. X-233 7 straipsnio pakeitimo įstatymo projektu (toliau – „NT mokesčio įstatymo projektas“) siūlytina mažinti fiziniams asmenims nuosavybės teise priklausančių ar jų įsigyjamų nekilnojamojo turto objektų maksimalią<text:s/></text:span><text:span text:style-name="T18">neapmokestinamo nekilnojamojo turto vertę. Pastaraisiais metais neproporcingai darbo užmokesčio didėjimui auganti nekilnojamojo turto kaina skatina didelės investicinės grąžos iš nekilnojamojo turto lūkesčius, skatina investicijas į nekilnojamąjį turtą ir tuo pat metu nepagrįstai didina nekilnojamojo turto kainą. NT mokesčio įstatymo projektu siekiama sumažinti<text:s/></text:span><text:span text:style-name="T19">maksimalią<text:s/></text:span><text:span text:style-name="T20">neapmokestinamo nekilnojamojo turto vertę ir tokiu būdu skatinti atsakingas ir tinkamai pasvertas fizinių asmenų investicijas į nekilnojamąjį turtą, įsigyjamą tikintis investicinės grąžos. Maksimalios neapmokestinamo nekilnojamojo turto vertės sumažinimas sumažins fizinių asmenų nekilnojamojo turto įsigijimą investiciniais tikslais, apribos nekilnojamojo turto kainų kilimą, galimo nekilnojamojo turto „burbulo“ formavimąsi. Tokiu būdu sudarant galimybę įsigyti pirmąjį ar vienintelį nekilnojamąjį turtą mažesnes pajamas gaunantiems asmenims, jaunoms šeimoms.</text:span><text:span text:style-name="T21"><text:s/>Įsigaliojus NT mokesčio įstatymo projektui į biudžetą būtų surenkam</text:span><text:span text:style-name="T22">os papildomos</text:span><text:span text:style-name="T23"><text:s/></text:span><text:span text:style-name="T24">pajamos</text:span><text:span text:style-name="T25">.</text:span></text:p>
      <text:p text:style-name="P26"/>
      <text:p text:style-name="P27">Pirminis<text:s/>įstatymo<text:s/>projekto<text:s/>iniciatorius ir rengėjas –<text:s/>Seimo narys Andrius Palionis.</text:p>
      <text:p text:style-name="P28"> </text:p>
      <text:p text:style-name="P29"><text:span text:style-name="T30">2.</text:span><text:span text:style-name="T31"> </text:span><text:span text:style-name="T32">Projekto</text:span><text:span text:style-name="T33"><text:s/>tikslai ir uždaviniai</text:span></text:p>
      <text:p text:style-name="P34">Projekto<text:s/>tikslas – įtvirtinti socialiai teisingą, proporcingą<text:s/>nekilnojamojo turto<text:s/>apmokestinimą.</text:p>
      <text:p text:style-name="P35"><text:span text:style-name="T36">Projekto uždaviniai –<text:s/></text:span><text:span text:style-name="T37">sumažinti<text:s/></text:span><text:span text:style-name="T38">maksimalią<text:s/></text:span><text:span text:style-name="T39">neapmokestinamo nekilnojamojo turto vertę ir tokiu būdu skatinti atsakingas ir tinkamai pasvertas fizinių asmenų investicijas į nekilnojamąjį turtą, įsigyjamą tikintis investicinės grąžos.</text:span></text:p>
      <text:p text:style-name="P40"/>
      <text:p text:style-name="P41"><text:span text:style-name="T42">3. Projektu</text:span><text:span text:style-name="T43"><text:s/>siūlomų nuostatų teisinio reguliavimo būklė šiuo metu</text:span></text:p>
      <text:p text:style-name="P44"><text:span text:style-name="T45">Lietuvos Respublikos nekilnojamojo turto mokesčio įstatyme numatyta, kad fiziniams asmenims nuosavybės teise priklausantys ar jų įsigyjami nekilnojamojo turto objektai<text:s/></text:span><text:span text:style-name="T46">neapmokestinami, kai jų vertė neviršija 220 000 eurų.</text:span></text:p>
      <text:p text:style-name="P47"/>
      <text:p text:style-name="P48"><text:span text:style-name="T49">4.</text:span><text:span text:style-name="T50"> </text:span><text:span text:style-name="T51"> Projektu</text:span><text:span text:style-name="T52"><text:s/>siūlomos naujos teisinio reguliavimo nuostatos</text:span></text:p>
      <text:p text:style-name="P53">Projektu<text:s/>siūloma:</text:p>
      <text:p text:style-name="P54"><text:span text:style-name="T55">Lietuvos Respublikos nekilnojamojo turto mokesčio įstatyme numatyti, kad fiziniams asmenims nuosavybės teise priklausantys ar jų įsigyjami nekilnojamojo turto objektai būtų<text:s/></text:span><text:span text:style-name="T56">neapmokestinami, jeigu jų vertė neviršytų 150 000 eurų.</text:span></text:p>
      <text:p text:style-name="P57"/>
      <text:p text:style-name="P58"><text:span text:style-name="T59">5. Galimos neigiamos priimto</text:span><text:span text:style-name="T60"><text:s/>įstatym</text:span><text:span text:style-name="T61">o</text:span><text:span text:style-name="T62"><text:s/>pasekmės ir priemonės, kurių reikia imtis, kad tokių pasekmių būtų išvengta</text:span></text:p>
      <text:p text:style-name="P63">Neigiamų pasekmių nenumatoma.</text:p>
      <text:p text:style-name="P64"><text:span text:style-name="T65"> </text:span></text:p>
      <text:p text:style-name="P66"><text:span text:style-name="T67">6. Įstat</text:span><text:span text:style-name="T68">ymo</text:span><text:span text:style-name="T69"><text:s/>įtaka kriminogeninei situacijai, korupcijai</text:span></text:p>
      <text:p text:style-name="P70">Įstatymas įtakos kriminogeninei situacijai ir korupcijai neturės.</text:p>
      <text:soft-page-break/>
      <text:p text:style-name="P71"><text:span text:style-name="T72"> </text:span></text:p>
      <text:p text:style-name="P73"><text:span text:style-name="T74">7. Įstatym</text:span><text:span text:style-name="T75">o</text:span><text:span text:style-name="T76"><text:s/>įgyvendinimo įtaka verslo sąlygoms ir jo plėtrai</text:span></text:p>
      <text:p text:style-name="P77">Projekto įgyvendinimas turės teigiamos įtakos.</text:p>
      <text:p text:style-name="P78"><text:span text:style-name="T79"> </text:span></text:p>
      <text:p text:style-name="P80"><text:span text:style-name="T81">8. Įstatym</text:span><text:span text:style-name="T82">o</text:span><text:span text:style-name="T83"><text:s/>inkorporavimas į teisinę sistemą</text:span></text:p>
      <text:p text:style-name="P84">Priėmus<text:s/>įstatymo<text:s/>projektą, Lietuvos Respublikos Vyriausybė ar kitos institucijos per įstatyme nustatytą laikotarpį turės priimti įstatymą<text:s/>įgyvendinančiuosius teisės aktus.</text:p>
      <text:p text:style-name="P85"> </text:p>
      <text:p text:style-name="P86"><text:span text:style-name="T87">9. Ar įstatymo projektai parengti laikantis Valstybinės kalbos, Įstatymų ir kitų teisės norminių aktų rengimo tvarkos įstatymų reikalavimų ir atitinka bendrinės lietuvių kalbos normas, o projektų sąvokos ir jas įvardijantys terminai įvertinti Terminų banko įstatymo ir jo įgyvendinamųjų teisės aktų nustatyta tvarka</text:span></text:p>
      <text:p text:style-name="P88">Įstatymo projektas parengtas<text:s/>laikantis nustatytų reikalavimų.</text:p>
      <text:p text:style-name="P89"><text:span text:style-name="T90"> </text:span></text:p>
      <text:p text:style-name="P91"><text:span text:style-name="T92">10. Projektų atitikimas Europos žmogaus teisių ir pagrindinių laisvių apsaugos konvencijos nuostatoms bei ES teisei</text:span></text:p>
      <text:p text:style-name="P93">Įstatymo<text:s/>projektas<text:s/>neprieštarauja Europos žmogaus teisių ir pagrindinių laisvių apsaugos konvencijos nuostatoms ir Europos Sąjungos teisės aktams.</text:p>
      <text:p text:style-name="P94"> </text:p>
      <text:p text:style-name="P95"><text:span text:style-name="T96">11. Įstatymų įgyvendinimui reikalingi lydimieji aktai</text:span></text:p>
      <text:p text:style-name="P97">Įstatymo įgyvendinimui lydimųjų teisės aktų nereikės.</text:p>
      <text:p text:style-name="P98"><text:span text:style-name="T99"> </text:span></text:p>
      <text:p text:style-name="P100"><text:span text:style-name="T101">12. Projektų įgyvendinimo poveikis biudžeto lėšoms</text:span></text:p>
      <text:p text:style-name="P102">NT mokesčio įstatymo projektas<text:s/>į biudžetą būtų surenkamos papildomos pajamos</text:p>
      <text:p text:style-name="P103"><text:span text:style-name="T104"> </text:span></text:p>
      <text:p text:style-name="P105"><text:span text:style-name="T106">13. Įstatymų projektų rengimo metu gauti specialistų vertinimai ir išvados</text:span></text:p>
      <text:p text:style-name="P107">Negauta.</text:p>
      <text:p text:style-name="P108"><text:span text:style-name="T109"> </text:span></text:p>
      <text:p text:style-name="P110"><text:span text:style-name="T111">14. Projektų rengėjai</text:span></text:p>
      <text:p text:style-name="P112">Įstatymo projektą rengė<text:s/>Seimo narys Andrius Palionis.</text:p>
      <text:p text:style-name="P113"><text:span text:style-name="T114"> </text:span></text:p>
      <text:p text:style-name="P115"><text:span text:style-name="T116">15. Projektų reikšminiai žodžiai</text:span></text:p>
      <text:p text:style-name="P117">„Nekilnojamojo turto mokestis“.</text:p>
      <text:p text:style-name="P118"><text:span text:style-name="T119"> </text:span></text:p>
      <text:p text:style-name="P120"><text:span text:style-name="T121">16. Kiti, iniciatorių nuomone, reikalingi pagrindimai ir paaiškinimai</text:span></text:p>
      <text:p text:style-name="P122">Nėra.</text:p>
      <text:p text:style-name="P123"> </text:p>
      <text:p text:style-name="P124"> </text:p>
      <text:p text:style-name="P125"> </text:p>
      <text:p text:style-name="P126">Teikia                                                                                             </text:p>
      <text:p text:style-name="P127"> </text:p>
      <text:p text:style-name="P128">Seimo nariai<text:s text:c="100"/>Andrius Palionis</text:p>
      <text:p text:style-name="P129"><text:s text:c="120"/></text:p>
      <text:p text:style-name="P130"><text:s text:c="120"/>Algirdas Sysas</text:p>
      <text:p text:style-name="Normal"><text:tab/><text:tab/><text:tab/><text:tab/><text:tab/><text:tab/></text:p>
      <text:p text:style-name="Normal"><text:tab/><text:tab/><text:tab/><text:tab/><text:tab/><text:ta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language-asian="lt" style:country-asian="LT" fo:hyphenate="false"/>
    </style:style>
    <style:style style:name="HeaderChar" style:display-name="Header Char" style:family="text" style:parent-style-name="DefaultParagraphFont">
      <style:text-properties style:font-name-asian="Times New Roman"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language-asian="lt" style:country-asian="LT" fo:hyphenate="false"/>
    </style:style>
    <style:style style:name="FooterChar" style:display-name="Footer Char" style:family="text" style:parent-style-name="DefaultParagraphFont">
      <style:text-properties style:font-name-asian="Times New Roman"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INIŪTĖ Eglė</meta:initial-creator>
    <dc:creator>adlibuser</dc:creator>
    <meta:creation-date>2017-08-24T12:13:00Z</meta:creation-date>
    <dc:date>2017-08-24T12:13:00Z</dc:date>
    <meta:print-date>2017-08-23T13:37:00Z</meta:print-date>
    <meta:template xlink:href="Normal.dotm" xlink:type="simple"/>
    <meta:editing-cycles>2</meta:editing-cycles>
    <meta:editing-duration>PT60S</meta:editing-duration>
    <meta:document-statistic meta:page-count="2" meta:paragraph-count="51" meta:word-count="612" meta:character-count="5121" meta:row-count="108" meta:non-whitespace-character-count="4560"/>
  </office:meta>
</office:document-meta>
</file>