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25" style:parent-style-name="Kopija" style:family="paragraph">
      <style:paragraph-properties fo:margin-right="0.1937in"/>
      <style:text-properties fo:color="#FF0000"/>
    </style:style>
    <style:style style:name="P26" style:parent-style-name="Kopija" style:family="paragraph">
      <style:paragraph-properties fo:margin-right="0.1937in"/>
    </style:style>
    <style:style style:name="P27" style:parent-style-name="Pavadinimas1" style:family="paragraph">
      <style:paragraph-properties fo:text-align="justify" fo:margin-right="-0.0006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dresas">Lietuvos Respublikos<text:s/>Seimui<text:s text:c="30"/><text:s/>Į<text:s/>2024-07-01<text:s/>Nr.<text:s/>S-2024-2888-XIVP-3976(2)</text:p>
      <text:p text:style-name="P25"><text:s/></text:p>
      <text:p text:style-name="P26"/>
      <text:p text:style-name="P27"><text:span text:style-name="T28">dėl</text:span><text:span text:style-name="T29"><text:s/></text:span><text:span text:style-name="T30">Su nekilnojamuoju turtu susijusio kredito įstatymo Nr. XII-2769 3, 6, 14, 16 ir 22 straipsnių pakeitimo įstatymo Nr. XIV-2580 1 straipsnio pakeitimo įstatymo projekt</text:span><text:span text:style-name="T31">o<text:s/></text:span><text:span text:style-name="T32">NR.<text:s/></text:span><text:span text:style-name="T33">XIVP-3976(2)</text:span><text:span text:style-name="T34"><text:s/></text:span><text:span text:style-name="T35">ATITIKTIES EUROPOS SĄJUNGOS TEISEI</text:span></text:p>
      <text:p text:style-name="Normal"/>
      <text:p text:style-name="P36"/>
      <text:p text:style-name="P37">Įvertinę<text:s/><text:span text:style-name="T38">Lietuvos Respublikos Seimo</text:span><text:s/>pateikto<text:s/>derinti<text:s/><text:a xlink:href="https://e-seimas.lrs.lt/portal/legalAct/lt/TAP/0a6369b032c811efb121d2fe3a0eff27?positionInSearchResults=0&amp;searchModelUUID=af27702a-97d3-48cc-92b5-d2aa9ad8bf15" office:target-frame-name="_top" xlink:show="replace"><text:span text:style-name="Hyperlink">Lietuvos Respublikos<text:s/></text:span><text:span text:style-name="Hyperlink">su nekilnojamuoju turtu susijusio kredito įstatymo Nr. XII-2769 3, 6, 14, 16 ir 22 straipsnių pakeitimo įstatymo Nr. XIV-2580 1 straipsnio pakeitimo įstatymo projekto Nr. XIVP-3976(2)</text:span></text:a><text:s/>atitiktį Europos Sąjungos teisei, pažymime, kad pastabų ir pasiūlymų neturime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><text:span text:style-name="T48">Teisingumo ministerijos kancleri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</text:span><text:span text:style-name="T55"><text:s text:c="3"/></text:span><text:span text:style-name="T56">Augustas Ručins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"/>
      <text:p text:style-name="P58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08T08:47:00Z</meta:creation-date>
    <dc:date>2024-07-08T08:47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" meta:word-count="130" meta:character-count="990" meta:row-count="16" meta:non-whitespace-character-count="865"/>
  </office:meta>
</office:document-meta>
</file>