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13" style:family="table-column">
      <style:table-column-properties style:column-width="0.0319in"/>
    </style:style>
    <style:style style:name="Table12" style:family="table">
      <style:table-properties style:width="0.031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.0138in" fo:padding-left="0.0138in" fo:padding-bottom="0.0138in" fo:padding-right="0.0138in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  <style:text-properties style:font-weight-complex="bold"/>
    </style:style>
    <style:style style:name="P18" style:parent-style-name="Normal" style:family="paragraph">
      <style:paragraph-properties fo:text-align="center" fo:line-height="150%"/>
      <style:text-properties style:font-weight-complex="bold"/>
    </style:style>
    <style:style style:name="P19" style:parent-style-name="Normal" style:family="paragraph">
      <style:paragraph-properties fo:text-align="center" fo:line-height="150%"/>
      <style:text-properties style:font-weight-complex="bold"/>
    </style:style>
    <style:style style:name="P20" style:parent-style-name="Normal" style:family="paragraph">
      <style:paragraph-properties fo:text-align="center" fo:line-height="150%"/>
      <style:text-properties style:font-weight-complex="bold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font-style="italic" style:font-style-asian="italic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Normal"/>
      <text:p text:style-name="P7">IŠVADA</text:p>
      <text:p text:style-name="P8">DĖL LIETUVOS RESPUBLIKOS<text:s/>SEIMO<text:s/>NUTARIMO</text:p>
      <text:p text:style-name="P9">DĖL PRITARIMO SKIRTI<text:s/>MARIŲ BAJORĄ<text:s/>LIETUVOS APELIACINIO TEISMO CIVILINIŲ BYLŲ SKYRIAUS PIRMININKU</text:p>
      <text:p text:style-name="P10">PROJEKTO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  <text:p text:style-name="P18">2020-08-27<text:s/>Nr. XIIIP –<text:s/>5133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</text:span><text:span text:style-name="T23"><text:s/></text:span><text:span text:style-name="T24">i</text:span><text:span text:style-name="T25">r atsižvelgdami</text:span><text:span text:style-name="T26"><text:s/></text:span><text:span text:style-name="T27">į Teismų įstatymo 77 straipsnio 2 dalies nuostatą,<text:s/></text:span><text:span text:style-name="T28">kurioje numatyta, kad<text:s/></text:span><text:span text:style-name="T29"><text:s text:c="2"/></text:span><text:span text:style-name="T30">Apeliacinio teismo skyriaus pirmininką<text:s/></text:span><text:span text:style-name="T31">iš paskirtų šio teismo teisėjų</text:span><text:span text:style-name="T32"><text:s/>Seimo pritarimu skiria Respublikos Prezidentas</text:span><text:span text:style-name="T33">,</text:span><text:span text:style-name="T34"><text:s/></text:span><text:span text:style-name="T35">siūlytume</text:span><text:span text:style-name="T36">:</text:span></text:p>
      <text:p text:style-name="P37">-<text:s/>projekto<text:s/><text:s/>pavadinime prieš paaukštinamojo<text:s/>teisėjo vardą ir pavardę nurodyti<text:s/>ir<text:s/>jo pareigas „Lietuvos apeliacinio teismo teisėją“;</text:p>
      <text:p text:style-name="P38">-<text:s/>1 straipsnį<text:s/>išdėstyti<text:s/>taip: „Pritarti<text:s/>Lietuvos apeliacinio teismo teisėjo<text:s/>Mariaus Bajoro skyrimui<text:s/>šio teismo<text:s/>Civilinių bylų skyriaus pirmininku“<text:s/>arba „Pritarti Lietuvos apeliacinio teismo teisėjo Mariaus Bajoro skyrimui<text:s/>Lietuvos apeliacinio<text:s/>teismo Civilinių bylų skyriaus pirmininku“.<text:s/></text:p>
      <text:p text:style-name="P39"/>
      <text:p text:style-name="P40"/>
      <text:p text:style-name="P41">Privatinės teisės skyriaus vedėja,<text:s/></text:p>
      <text:p text:style-name="P42">pavaduojanti departamento direktorių                                                                     Daina Petrauskaitė</text:p>
      <text:p text:style-name="P43"/>
      <text:p text:style-name="P44"/>
      <text:p text:style-name="P45"/>
      <text:p text:style-name="P46">O. Buišienė, tel. (8 5) 239 6160, el. p. ona.buis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0-08-31T06:22:00Z</meta:creation-date>
    <dc:date>2020-08-31T06:22:00Z</dc:date>
    <meta:print-date>2020-01-20T12:1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3" meta:character-count="1213" meta:row-count="59" meta:non-whitespace-character-count="1071"/>
  </office:meta>
</office:document-meta>
</file>