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Republika" svg:font-family="Republika"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language="lt" fo:country="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fo:language="lt" fo:country="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style>
    <style:style style:name="T14" style:parent-style-name="PlaceholderText" style:family="text">
      <style:text-properties fo:language="lt" fo:country="L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language="lt" fo:country="L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font-size="13pt" style:font-size-asian="13pt" fo:language="lt" fo:country="LT"/>
    </style:style>
    <style:style style:name="P24" style:parent-style-name="Normal" style:family="paragraph">
      <style:paragraph-properties fo:text-align="center"/>
      <style:text-properties fo:font-weight="bold" style:font-weight-asian="bold" fo:font-size="14pt" style:font-size-asian="14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T29" style:parent-style-name="DefaultParagraphFont" style:family="text">
      <style:text-properties fo:font-weight="bold" style:font-weight-asian="bold" fo:font-size="14pt" style:font-size-asian="14pt" fo:language="en" fo:country="US"/>
    </style:style>
    <style:style style:name="TableColumn31" style:family="table-column">
      <style:table-column-properties style:column-width="3.127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3.2979in" style:use-optimal-column-width="false"/>
    </style:style>
    <style:style style:name="Table30" style:family="table">
      <style:table-properties style:width="6.8416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text:number-lines="false"/>
      <style:text-properties fo:hyphenate="false"/>
    </style:style>
    <style:style style:name="T3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3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3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40" style:parent-style-name="Normal" style:family="paragraph">
      <style:text-properties fo:color="#000000" fo:font-size="12pt" style:font-size-asian="12pt" style:font-size-complex="12pt" fo:language="lt" fo:country="LT"/>
    </style:style>
    <style:style style:name="P41" style:parent-style-name="Normal" style:family="paragraph">
      <style:text-properties fo:color="#000000" fo:font-size="12pt" style:font-size-asian="12pt" style:font-size-complex="12pt" fo:language="lt" fo:country="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style:text-properties fo:color="#000000" fo:font-size="12pt" style:font-size-asian="12pt" style:font-size-complex="12pt" fo:language="lt" fo:country="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fo:color="#000000" fo:font-size="12pt" style:font-size-asian="12pt" style:font-size-complex="12pt" fo:language="lt" fo:country="LT"/>
    </style:style>
    <style:style style:name="P46" style:parent-style-name="Normal" style:family="paragraph">
      <style:paragraph-properties fo:text-align="justify"/>
    </style:style>
    <style:style style:name="T47" style:parent-style-name="DefaultParagraphFont" style:family="text">
      <style:text-properties fo:color="#000000" fo:font-size="12pt" style:font-size-asian="12pt" style:font-size-complex="12pt" fo:language="lt" fo:country="LT"/>
    </style:style>
    <style:style style:name="T48" style:parent-style-name="DefaultParagraphFont" style:family="text">
      <style:text-properties fo:color="#000000" fo:font-size="12pt" style:font-size-asian="12pt" style:font-size-complex="12pt" fo:language="lt" fo:country="LT"/>
    </style:style>
    <style:style style:name="T49" style:parent-style-name="DefaultParagraphFont" style:family="text">
      <style:text-properties fo:color="#000000" fo:font-size="12pt" style:font-size-asian="12pt" style:font-size-complex="12pt" fo:language="lt" fo:country="LT"/>
    </style:style>
    <style:style style:name="P50" style:parent-style-name="Normal" style:family="paragraph">
      <style:paragraph-properties fo:text-align="justify"/>
    </style:style>
    <style:style style:name="T51" style:parent-style-name="DefaultParagraphFont" style:family="text">
      <style:text-properties fo:color="#000000" fo:font-size="12pt" style:font-size-asian="12pt" style:font-size-complex="12pt" fo:background-color="#FFFFFF" fo:language="lt" fo:country="LT"/>
    </style:style>
    <style:style style:name="P52" style:parent-style-name="BodyText" style:family="paragraph">
      <style:paragraph-properties fo:text-indent="0.5909in"/>
      <style:text-properties fo:font-weight="bold" style:font-weight-asian="bold" style:font-weight-complex="bold" fo:text-transform="uppercase" fo:color="#000000"/>
    </style:style>
    <style:style style:name="P53" style:parent-style-name="BodyText" style:family="paragraph">
      <style:paragraph-properties fo:text-align="start" fo:text-indent="0in"/>
      <style:text-properties fo:font-weight="bold" style:font-weight-asian="bold" style:font-weight-complex="bold" fo:text-transform="uppercase" fo:color="#000000"/>
    </style:style>
    <style:style style:name="P54" style:parent-style-name="BodyText" style:family="paragraph">
      <style:paragraph-properties fo:text-indent="0.5909in"/>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5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5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5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 style:parent-style-name="DefaultParagraphFont" style:family="text">
      <style:text-properties fo:font-size="12pt" style:font-size-asian="12pt" style:font-size-complex="12pt" fo:language="lt" fo:country="LT" style:language-complex="en" style:country-complex="US"/>
    </style:style>
    <style:style style:name="T7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0" style:parent-style-name="DefaultParagraphFont" style:family="text">
      <style:text-properties fo:font-size="12pt" style:font-size-asian="12pt" style:font-size-complex="12pt" fo:language="lt" fo:country="LT" style:language-complex="en" style:country-complex="US"/>
    </style:style>
    <style:style style:name="T8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8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96" style:parent-style-name="DefaultParagraphFont" style:family="text">
      <style:text-properties style:font-name-asian="Andale Sans UI" fo:font-size="12pt" style:font-size-asian="12pt" style:font-size-complex="12pt" fo:language="lt" fo:country="LT" style:language-complex="en" style:country-complex="US"/>
    </style:style>
    <style:style style:name="T97" style:parent-style-name="DefaultParagraphFont" style:family="text">
      <style:text-properties style:font-name-asian="Andale Sans UI" fo:font-size="12pt" style:font-size-asian="12pt" style:font-size-complex="12pt" fo:language="lt" fo:country="LT" style:language-complex="en" style:country-complex="US"/>
    </style:style>
    <style:style style:name="T98" style:parent-style-name="DefaultParagraphFont" style:family="text">
      <style:text-properties fo:color="#000000" fo:font-size="12pt" style:font-size-asian="12pt" style:font-size-complex="12pt" fo:language="lt" fo:country="LT"/>
    </style:style>
    <style:style style:name="T99"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T100" style:parent-style-name="DefaultParagraphFont" style:family="text">
      <style:text-properties fo:color="#000000" fo:font-size="12pt" style:font-size-asian="12pt" style:font-size-complex="12pt" fo:language="lt" fo:country="LT"/>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color="#000000" fo:font-size="12pt" style:font-size-asian="12pt" style:font-size-complex="12pt" fo:language="lt" fo:country="LT"/>
    </style:style>
    <style:style style:name="T103" style:parent-style-name="DefaultParagraphFont" style:family="text">
      <style:text-properties fo:color="#000000" fo:font-size="12pt" style:font-size-asian="12pt" style:font-size-complex="12pt" fo:language="lt" fo:country="LT"/>
    </style:style>
    <style:style style:name="T104" style:parent-style-name="DefaultParagraphFont" style:family="text">
      <style:text-properties fo:color="#000000" fo:font-size="12pt" style:font-size-asian="12pt" style:font-size-complex="12pt" fo:language="lt" fo:country="LT"/>
    </style:style>
    <style:style style:name="T105" style:parent-style-name="DefaultParagraphFont" style:family="text">
      <style:text-properties fo:color="#000000" fo:font-size="12pt" style:font-size-asian="12pt" style:font-size-complex="12pt" fo:language="lt" fo:country="LT"/>
    </style:style>
    <style:style style:name="T106" style:parent-style-name="DefaultParagraphFont" style:family="text">
      <style:text-properties fo:color="#000000" fo:font-size="12pt" style:font-size-asian="12pt" style:font-size-complex="12pt" fo:language="lt" fo:country="LT"/>
    </style:style>
    <style:style style:name="T107" style:parent-style-name="DefaultParagraphFont" style:family="text">
      <style:text-properties fo:color="#000000" fo:font-size="12pt" style:font-size-asian="12pt" style:font-size-complex="12pt" fo:language="lt" fo:country="LT"/>
    </style:style>
    <style:style style:name="T108" style:parent-style-name="DefaultParagraphFont" style:family="text">
      <style:text-properties fo:color="#000000" fo:font-size="12pt" style:font-size-asian="12pt" style:font-size-complex="12pt" fo:language="lt" fo:country="LT"/>
    </style:style>
    <style:style style:name="T109" style:parent-style-name="DefaultParagraphFont" style:family="text">
      <style:text-properties fo:color="#000000" fo:font-size="12pt" style:font-size-asian="12pt" style:font-size-complex="12pt" fo:language="lt" fo:country="LT"/>
    </style:style>
    <style:style style:name="T110" style:parent-style-name="DefaultParagraphFont" style:family="text">
      <style:text-properties fo:color="#000000" fo:font-size="12pt" style:font-size-asian="12pt" style:font-size-complex="12pt" fo:language="lt" fo:country="LT"/>
    </style:style>
    <style:style style:name="T111" style:parent-style-name="DefaultParagraphFont" style:family="text">
      <style:text-properties fo:color="#000000" fo:font-size="12pt" style:font-size-asian="12pt" style:font-size-complex="12pt" fo:language="lt" fo:country="LT"/>
    </style:style>
    <style:style style:name="T112" style:parent-style-name="DefaultParagraphFont" style:family="text">
      <style:text-properties fo:color="#000000" fo:font-size="12pt" style:font-size-asian="12pt" style:font-size-complex="12pt" fo:language="lt" fo:country="LT"/>
    </style:style>
    <style:style style:name="T113" style:parent-style-name="DefaultParagraphFont" style:family="text">
      <style:text-properties fo:color="#000000" fo:font-size="12pt" style:font-size-asian="12pt" style:font-size-complex="12pt" fo:language="lt" fo:country="LT"/>
    </style:style>
    <style:style style:name="T114"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15"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16"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17"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18" style:parent-style-name="FootnoteReference" style:family="text">
      <style:text-properties style:font-name-asian="Andale Sans UI" style:font-name-complex="Tahoma" fo:color="#000000" fo:font-size="12pt" style:font-size-asian="12pt" style:font-size-complex="12pt" fo:language="lt" fo:country="LT" style:language-complex="en" style:country-complex="US"/>
    </style:style>
    <style:style style:name="P119" style:parent-style-name="FootnoteText" style:family="paragraph">
      <style:paragraph-properties fo:text-align="justify"/>
    </style:style>
    <style:style style:name="T120"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21"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22"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23"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style:font-size-complex="12pt" fo:language="lt" fo:country="LT" style:language-asian="ru" style:country-asian="RU"/>
    </style:style>
    <style:style style:name="T127" style:parent-style-name="DefaultParagraphFont" style:family="text">
      <style:text-properties fo:font-size="12pt" style:font-size-asian="12pt" style:font-size-complex="12pt" fo:language="lt" fo:country="LT" style:language-asian="ru" style:country-asian="RU"/>
    </style:style>
    <style:style style:name="T128" style:parent-style-name="DefaultParagraphFont" style:family="text">
      <style:text-properties fo:font-size="12pt" style:font-size-asian="12pt" style:font-size-complex="12pt" fo:language="lt" fo:country="LT" style:language-asian="ru" style:country-asian="RU"/>
    </style:style>
    <style:style style:name="T129" style:parent-style-name="DefaultParagraphFont" style:family="text">
      <style:text-properties fo:font-size="12pt" style:font-size-asian="12pt" style:font-size-complex="12pt" fo:language="lt" fo:country="LT" style:language-asian="ru" style:country-asian="RU"/>
    </style:style>
    <style:style style:name="T130" style:parent-style-name="DefaultParagraphFont" style:family="text">
      <style:text-properties fo:font-size="12pt" style:font-size-asian="12pt" style:font-size-complex="12pt" fo:language="lt" fo:country="LT" style:language-asian="ru" style:country-asian="RU"/>
    </style:style>
    <style:style style:name="T131" style:parent-style-name="DefaultParagraphFont" style:family="text">
      <style:text-properties fo:font-size="12pt" style:font-size-asian="12pt" style:font-size-complex="12pt" fo:language="lt" fo:country="LT" style:language-asian="ru" style:country-asian="RU"/>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language-asian="ru" style:country-asian="RU"/>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language-asian="ru" style:country-asian="RU"/>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60"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FootnoteReference" style:family="text">
      <style:text-properties fo:font-size="12pt" style:font-size-asian="12pt" style:font-size-complex="12pt" fo:language="lt" fo:country="LT"/>
    </style:style>
    <style:style style:name="P198" style:parent-style-name="FootnoteText" style:family="paragraph">
      <style:paragraph-properties fo:text-align="justify"/>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FootnoteReference" style:family="text">
      <style:text-properties fo:font-size="12pt" style:font-size-asian="12pt" style:font-size-complex="12pt" fo:language="lt" fo:country="LT"/>
    </style:style>
    <style:style style:name="P204" style:parent-style-name="FootnoteText" style:family="paragraph">
      <style:paragraph-properties fo:text-align="justify"/>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widows="0" fo:orphans="0" fo:text-align="justify" fo:text-indent="0.3937in"/>
      <style:text-properties style:font-name-asian="Andale Sans UI" style:font-name-complex="Tahoma" fo:font-size="12pt" style:font-size-asian="12pt" style:font-size-complex="12pt" fo:language="lt" fo:country="LT" style:language-complex="en" style:country-complex="US" fo:hyphenate="false"/>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213"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214" style:parent-style-name="FootnoteReference"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P215" style:parent-style-name="FootnoteText" style:family="paragraph">
      <style:paragraph-properties fo:text-align="justify"/>
    </style:style>
    <style:style style:name="T216" style:parent-style-name="DefaultParagraphFont" style:family="text">
      <style:text-properties style:language-asian="en" style:country-asian="US"/>
    </style:style>
    <style:style style:name="T217"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218"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219"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220"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1" style:parent-style-name="DefaultParagraphFont" style:family="text">
      <style:text-properties fo:font-size="12pt" style:font-size-asian="12pt" style:font-size-complex="12pt" fo:language="lt" fo:country="LT" style:language-asian="lt" style:country-asian="LT"/>
    </style:style>
    <style:style style:name="T222"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3"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4"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7"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8"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color="#FF0000"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34" style:parent-style-name="DefaultParagraphFont" style:family="text">
      <style:text-properties style:font-weight-complex="bold" fo:font-size="12pt" style:font-size-asian="12pt" style:font-size-complex="12pt" fo:language="lt" fo:country="LT"/>
    </style:style>
    <style:style style:name="T235" style:parent-style-name="DefaultParagraphFont" style:family="text">
      <style:text-properties style:font-weight-complex="bold" fo:font-size="12pt" style:font-size-asian="12pt" style:font-size-complex="12pt" fo:language="lt" fo:country="LT"/>
    </style:style>
    <style:style style:name="T236" style:parent-style-name="DefaultParagraphFont" style:family="text">
      <style:text-properties style:font-weight-complex="bold" fo:font-size="12pt" style:font-size-asian="12pt" style:font-size-complex="12pt" fo:language="lt" fo:country="LT"/>
    </style:style>
    <style:style style:name="T237" style:parent-style-name="DefaultParagraphFont" style:family="text">
      <style:text-properties style:font-weight-complex="bold"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language-asian="lt" style:country-asian="LT"/>
    </style:style>
    <style:style style:name="T239" style:parent-style-name="DefaultParagraphFont" style:family="text">
      <style:text-properties fo:font-size="12pt" style:font-size-asian="12pt" style:font-size-complex="12pt" fo:language="lt" fo:country="LT" style:language-asian="lt" style:country-asian="LT"/>
    </style:style>
    <style:style style:name="T240" style:parent-style-name="DefaultParagraphFont" style:family="text">
      <style:text-properties fo:font-size="12pt" style:font-size-asian="12pt" style:font-size-complex="12pt" fo:language="lt" fo:country="LT" style:language-asian="lt" style:country-asian="LT"/>
    </style:style>
    <style:style style:name="T241" style:parent-style-name="DefaultParagraphFont" style:family="text">
      <style:text-properties style:font-weight-complex="bold" fo:font-size="12pt" style:font-size-asian="12pt" style:font-size-complex="12pt" fo:language="lt" fo:country="LT"/>
    </style:style>
    <style:style style:name="T242" style:parent-style-name="DefaultParagraphFont" style:family="text">
      <style:text-properties style:font-weight-complex="bold" fo:font-size="12pt" style:font-size-asian="12pt" style:font-size-complex="12pt" fo:language="lt" fo:country="LT"/>
    </style:style>
    <style:style style:name="T243" style:parent-style-name="DefaultParagraphFont" style:family="text">
      <style:text-properties style:font-weight-complex="bold" fo:font-size="12pt" style:font-size-asian="12pt" style:font-size-complex="12pt" fo:language="lt" fo:country="LT"/>
    </style:style>
    <style:style style:name="T244" style:parent-style-name="DefaultParagraphFont" style:family="text">
      <style:text-properties style:font-weight-complex="bold" fo:font-size="12pt" style:font-size-asian="12pt" style:font-size-complex="12pt" fo:language="lt" fo:country="LT"/>
    </style:style>
    <style:style style:name="T245" style:parent-style-name="DefaultParagraphFont" style:family="text">
      <style:text-properties style:font-weight-complex="bold" fo:font-size="12pt" style:font-size-asian="12pt" style:font-size-complex="12pt" fo:language="lt" fo:country="LT"/>
    </style:style>
    <style:style style:name="T246" style:parent-style-name="DefaultParagraphFont" style:family="text">
      <style:text-properties style:font-weight-complex="bold" fo:font-size="12pt" style:font-size-asian="12pt" style:font-size-complex="12pt" fo:language="lt" fo:country="LT"/>
    </style:style>
    <style:style style:name="T247"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248" style:parent-style-name="DefaultParagraphFont" style:family="text">
      <style:text-properties style:font-weight-complex="bold" fo:font-size="12pt" style:font-size-asian="12pt" style:font-size-complex="12pt" fo:language="lt" fo:country="LT"/>
    </style:style>
    <style:style style:name="T249" style:parent-style-name="DefaultParagraphFont" style:family="text">
      <style:text-properties style:font-weight-complex="bold" fo:color="#000000" fo:font-size="12pt" style:font-size-asian="12pt" style:font-size-complex="12pt" fo:language="lt" fo:country="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252" style:parent-style-name="DefaultParagraphFont" style:family="text">
      <style:text-properties style:font-name-asian="Andale Sans UI" style:font-name-complex="Tahoma" style:font-weight-complex="bold" fo:font-size="12pt" style:font-size-asian="12pt" style:font-size-complex="12pt" fo:language="lt" fo:country="LT" style:language-complex="en" style:country-complex="US"/>
    </style:style>
    <style:style style:name="T25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254" style:parent-style-name="DefaultParagraphFont" style:family="text">
      <style:text-properties style:font-name-asian="Republika" style:font-name-complex="Tahoma" fo:font-size="12pt" style:font-size-asian="12pt" style:font-size-complex="12pt" fo:language="lt" fo:country="LT" style:language-complex="en" style:country-complex="US"/>
    </style:style>
    <style:style style:name="T25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25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25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260" style:parent-style-name="Normal" style:family="paragraph">
      <style:paragraph-properties fo:widows="0" fo:orphans="0" fo:text-align="justify" fo:text-indent="0.3937in"/>
      <style:text-properties style:font-name-asian="Andale Sans UI" style:font-name-complex="Tahoma" fo:font-size="12pt" style:font-size-asian="12pt" style:font-size-complex="12pt" fo:language="lt" fo:country="LT" style:language-complex="en" style:country-complex="US" fo:hyphenate="false"/>
    </style:style>
    <style:style style:name="P261" style:parent-style-name="Normal" style:family="paragraph">
      <style:paragraph-properties fo:widows="0" fo:orphans="0" fo:text-align="justify" fo:text-indent="0.3937in"/>
      <style:text-properties style:font-name-asian="Andale Sans UI" style:font-name-complex="Tahoma" fo:font-size="12pt" style:font-size-asian="12pt" style:font-size-complex="12pt" fo:language="lt" fo:country="LT" style:language-complex="en" style:country-complex="U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26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fo:color="#000000" fo:font-size="12pt" style:font-size-asian="12pt" style:font-size-complex="12pt" fo:language="lt" fo:country="LT"/>
    </style:style>
    <style:style style:name="T267" style:parent-style-name="DefaultParagraphFont" style:family="text">
      <style:text-properties fo:color="#000000" fo:font-size="12pt" style:font-size-asian="12pt" style:font-size-complex="12pt" fo:language="lt" fo:country="LT"/>
    </style:style>
    <style:style style:name="T268" style:parent-style-name="DefaultParagraphFont" style:family="text">
      <style:text-properties fo:color="#000000" fo:font-size="12pt" style:font-size-asian="12pt" style:font-size-complex="12pt" fo:language="lt" fo:country="LT"/>
    </style:style>
    <style:style style:name="P269" style:parent-style-name="Normal" style:family="paragraph">
      <style:paragraph-properties style:text-autospace="none" fo:text-align="justify" fo:margin-right="-0.0006in" fo:text-indent="0.3937in"/>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style:vertical-align="baseline" fo:text-indent="0.3937in"/>
      <style:text-properties fo:font-size="12pt" style:font-size-asian="12pt" fo:language="lt" fo:country="LT" fo:hyphenate="false"/>
    </style:style>
    <style:style style:name="P272" style:parent-style-name="ListParagraph" style:family="paragraph">
      <style:paragraph-properties fo:widows="0" fo:orphans="0" fo:text-align="justify" fo:margin-bottom="0in" fo:line-height="100%" fo:margin-left="0in" fo:text-indent="0.3937in" fo:background-color="#FFFFFF">
        <style:tab-stops/>
      </style:paragraph-properties>
      <style:text-properties fo:hyphenate="false"/>
    </style:style>
    <style:style style:name="T273" style:parent-style-name="DefaultParagraphFont" style:family="text">
      <style:text-properties style:font-name="Times New Roman"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font-size="12pt" style:font-size-asian="12pt"/>
    </style:style>
    <style:style style:name="T276" style:parent-style-name="DefaultParagraphFont" style:family="text">
      <style:text-properties style:font-name="Times New Roman" fo:font-size="12pt" style:font-size-asian="12pt"/>
    </style:style>
    <style:style style:name="T277" style:parent-style-name="DefaultParagraphFont" style:family="text">
      <style:text-properties style:font-name="Times New Roman" fo:font-size="12pt" style:font-size-asian="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font-name="Times New Roman" fo:font-size="12pt" style:font-size-asian="12pt"/>
    </style:style>
    <style:style style:name="T280" style:parent-style-name="DefaultParagraphFont" style:family="text">
      <style:text-properties style:font-name="Times New Roman" fo:font-size="12pt" style:font-size-asian="12pt"/>
    </style:style>
    <style:style style:name="T281" style:parent-style-name="DefaultParagraphFont" style:family="text">
      <style:text-properties style:font-name="Times New Roman" fo:font-size="12pt" style:font-size-asian="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size="12pt" style:font-size-asian="12pt"/>
    </style:style>
    <style:style style:name="T292" style:parent-style-name="DefaultParagraphFont" style:family="text">
      <style:text-properties style:font-name="Times New Roman" fo:font-size="12pt" style:font-size-asian="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color="#000000" fo:font-size="12pt" style:font-size-asian="12pt" style:font-size-complex="12pt" style:language-asian="en" style:country-asian="GB"/>
    </style:style>
    <style:style style:name="T299" style:parent-style-name="DefaultParagraphFont" style:family="text">
      <style:text-properties style:font-name="Times New Roman" fo:color="#000000" fo:font-size="12pt" style:font-size-asian="12pt" style:font-size-complex="12pt" style:language-asian="en" style:country-asian="GB"/>
    </style:style>
    <style:style style:name="T300" style:parent-style-name="DefaultParagraphFont" style:family="text">
      <style:text-properties style:font-name="Times New Roman" fo:color="#000000" fo:font-size="12pt" style:font-size-asian="12pt" style:font-size-complex="12pt" style:language-asian="en" style:country-asian="GB"/>
    </style:style>
    <style:style style:name="T301" style:parent-style-name="DefaultParagraphFont" style:family="text">
      <style:text-properties style:font-name="Times New Roman" fo:color="#000000" fo:font-size="12pt" style:font-size-asian="12pt" style:font-size-complex="12pt" style:language-asian="en" style:country-asian="GB"/>
    </style:style>
    <style:style style:name="T302" style:parent-style-name="DefaultParagraphFont" style:family="text">
      <style:text-properties style:font-name="Times New Roman" fo:color="#000000" fo:font-size="12pt" style:font-size-asian="12pt" style:font-size-complex="12pt" style:language-asian="en" style:country-asian="GB"/>
    </style:style>
    <style:style style:name="T303" style:parent-style-name="DefaultParagraphFont" style:family="text">
      <style:text-properties style:font-name="Times New Roman" fo:color="#000000" fo:font-size="12pt" style:font-size-asian="12pt" style:font-size-complex="12pt" style:language-asian="en" style:country-asian="GB"/>
    </style:style>
    <style:style style:name="T304" style:parent-style-name="DefaultParagraphFont" style:family="text">
      <style:text-properties style:font-name="Times New Roman" fo:color="#000000" fo:font-size="12pt" style:font-size-asian="12pt" style:font-size-complex="12pt" style:language-asian="en" style:country-asian="GB"/>
    </style:style>
    <style:style style:name="T305" style:parent-style-name="DefaultParagraphFont" style:family="text">
      <style:text-properties style:font-name="Times New Roman" fo:color="#000000" fo:font-size="12pt" style:font-size-asian="12pt" style:font-size-complex="12pt" style:language-asian="en" style:country-asian="GB"/>
    </style:style>
    <style:style style:name="T306" style:parent-style-name="DefaultParagraphFont" style:family="text">
      <style:text-properties style:font-name="Times New Roman" fo:color="#000000" fo:font-size="12pt" style:font-size-asian="12pt" style:font-size-complex="12pt" style:language-asian="en" style:country-asian="GB"/>
    </style:style>
    <style:style style:name="T307" style:parent-style-name="DefaultParagraphFont" style:family="text">
      <style:text-properties style:font-name="Times New Roman" fo:color="#000000" fo:font-size="12pt" style:font-size-asian="12pt" style:font-size-complex="12pt" style:language-asian="en" style:country-asian="GB"/>
    </style:style>
    <style:style style:name="T308" style:parent-style-name="DefaultParagraphFont" style:family="text">
      <style:text-properties style:font-name="Times New Roman" fo:color="#000000" fo:font-size="12pt" style:font-size-asian="12pt" style:font-size-complex="12pt" style:language-asian="en" style:country-asian="GB"/>
    </style:style>
    <style:style style:name="T309" style:parent-style-name="DefaultParagraphFont" style:family="text">
      <style:text-properties style:font-name="Times New Roman" fo:color="#000000" fo:font-size="12pt" style:font-size-asian="12pt" style:font-size-complex="12pt" style:language-asian="en" style:country-asian="GB"/>
    </style:style>
    <style:style style:name="T310" style:parent-style-name="DefaultParagraphFont" style:family="text">
      <style:text-properties style:font-name="Times New Roman" fo:color="#000000" fo:font-size="12pt" style:font-size-asian="12pt" style:font-size-complex="12pt" style:language-asian="en" style:country-asian="GB"/>
    </style:style>
    <style:style style:name="T311" style:parent-style-name="DefaultParagraphFont" style:family="text">
      <style:text-properties style:font-name="Times New Roman" fo:color="#000000" fo:font-size="12pt" style:font-size-asian="12pt" style:font-size-complex="12pt" style:language-asian="en" style:country-asian="GB"/>
    </style:style>
    <style:style style:name="T312" style:parent-style-name="DefaultParagraphFont" style:family="text">
      <style:text-properties style:font-name="Times New Roman" fo:color="#000000" fo:font-size="12pt" style:font-size-asian="12pt" style:font-size-complex="12pt" style:language-asian="en" style:country-asian="GB"/>
    </style:style>
    <style:style style:name="T313" style:parent-style-name="DefaultParagraphFont" style:family="text">
      <style:text-properties style:font-name="Times New Roman" fo:color="#000000" fo:font-size="12pt" style:font-size-asian="12pt" style:font-size-complex="12pt" style:language-asian="en" style:country-asian="GB"/>
    </style:style>
    <style:style style:name="T314" style:parent-style-name="DefaultParagraphFont" style:family="text">
      <style:text-properties style:font-name="Times New Roman" fo:color="#000000" fo:font-size="12pt" style:font-size-asian="12pt" style:font-size-complex="12pt" style:language-asian="en" style:country-asian="GB"/>
    </style:style>
    <style:style style:name="T315" style:parent-style-name="DefaultParagraphFont" style:family="text">
      <style:text-properties style:font-name="Times New Roman" fo:color="#000000" fo:font-size="12pt" style:font-size-asian="12pt" style:font-size-complex="12pt" style:language-asian="en" style:country-asian="GB"/>
    </style:style>
    <style:style style:name="T316" style:parent-style-name="DefaultParagraphFont" style:family="text">
      <style:text-properties style:font-name="Times New Roman" fo:color="#000000" fo:font-size="12pt" style:font-size-asian="12pt" style:font-size-complex="12pt" style:language-asian="en" style:country-asian="GB"/>
    </style:style>
    <style:style style:name="T317" style:parent-style-name="DefaultParagraphFont" style:family="text">
      <style:text-properties style:font-name="Times New Roman" fo:color="#000000" fo:font-size="12pt" style:font-size-asian="12pt" style:font-size-complex="12pt" style:language-asian="en" style:country-asian="GB"/>
    </style:style>
    <style:style style:name="T318" style:parent-style-name="DefaultParagraphFont" style:family="text">
      <style:text-properties style:font-name="Times New Roman" fo:color="#000000" fo:font-size="12pt" style:font-size-asian="12pt" style:font-size-complex="12pt" style:language-asian="en" style:country-asian="GB"/>
    </style:style>
    <style:style style:name="T319" style:parent-style-name="DefaultParagraphFont" style:family="text">
      <style:text-properties style:font-name="Times New Roman" fo:color="#000000" fo:font-size="12pt" style:font-size-asian="12pt" style:font-size-complex="12pt" style:language-asian="en" style:country-asian="GB"/>
    </style:style>
    <style:style style:name="T320" style:parent-style-name="DefaultParagraphFont" style:family="text">
      <style:text-properties style:font-name="Times New Roman" fo:color="#000000" fo:font-size="12pt" style:font-size-asian="12pt" style:font-size-complex="12pt" style:language-asian="en" style:country-asian="GB"/>
    </style:style>
    <style:style style:name="T321" style:parent-style-name="DefaultParagraphFont" style:family="text">
      <style:text-properties style:font-name="Times New Roman" fo:color="#000000" fo:font-size="12pt" style:font-size-asian="12pt" style:font-size-complex="12pt" style:language-asian="en" style:country-asian="GB"/>
    </style:style>
    <style:style style:name="T322" style:parent-style-name="DefaultParagraphFont" style:family="text">
      <style:text-properties style:font-name="Times New Roman" fo:color="#000000" fo:font-size="12pt" style:font-size-asian="12pt" style:font-size-complex="12pt" style:language-asian="en" style:country-asian="GB"/>
    </style:style>
    <style:style style:name="T323" style:parent-style-name="DefaultParagraphFont" style:family="text">
      <style:text-properties style:font-name="Times New Roman" fo:color="#000000" fo:font-size="12pt" style:font-size-asian="12pt" style:font-size-complex="12pt" style:language-asian="en" style:country-asian="GB"/>
    </style:style>
    <style:style style:name="T324" style:parent-style-name="DefaultParagraphFont" style:family="text">
      <style:text-properties style:font-name="Times New Roman" fo:color="#000000" fo:font-size="12pt" style:font-size-asian="12pt" style:font-size-complex="12pt" style:language-asian="en" style:country-asian="GB"/>
    </style:style>
    <style:style style:name="T325" style:parent-style-name="DefaultParagraphFont" style:family="text">
      <style:text-properties style:font-name="Times New Roman" fo:color="#000000" fo:font-size="12pt" style:font-size-asian="12pt" style:font-size-complex="12pt" style:language-asian="en" style:country-asian="GB"/>
    </style:style>
    <style:style style:name="T326" style:parent-style-name="DefaultParagraphFont" style:family="text">
      <style:text-properties style:font-name="Times New Roman" fo:color="#000000" fo:font-size="12pt" style:font-size-asian="12pt" style:font-size-complex="12pt" style:language-asian="en" style:country-asian="GB"/>
    </style:style>
    <style:style style:name="T327" style:parent-style-name="DefaultParagraphFont" style:family="text">
      <style:text-properties style:font-name="Times New Roman" fo:color="#000000" fo:font-size="12pt" style:font-size-asian="12pt" style:font-size-complex="12pt" style:language-asian="en" style:country-asian="GB"/>
    </style:style>
    <style:style style:name="T328" style:parent-style-name="DefaultParagraphFont" style:family="text">
      <style:text-properties style:font-name="Times New Roman" fo:color="#000000" fo:font-size="12pt" style:font-size-asian="12pt" style:font-size-complex="12pt" style:language-asian="en" style:country-asian="GB"/>
    </style:style>
    <style:style style:name="T329" style:parent-style-name="DefaultParagraphFont" style:family="text">
      <style:text-properties style:font-name="Times New Roman" fo:color="#000000" fo:font-size="12pt" style:font-size-asian="12pt" style:font-size-complex="12pt" style:language-asian="en" style:country-asian="GB"/>
    </style:style>
    <style:style style:name="T330" style:parent-style-name="DefaultParagraphFont" style:family="text">
      <style:text-properties style:font-name="Times New Roman" fo:color="#000000" fo:font-size="12pt" style:font-size-asian="12pt" style:font-size-complex="12pt" style:language-asian="en" style:country-asian="GB"/>
    </style:style>
    <style:style style:name="T331" style:parent-style-name="DefaultParagraphFont" style:family="text">
      <style:text-properties style:font-name="Times New Roman" fo:color="#000000" fo:font-size="12pt" style:font-size-asian="12pt" style:font-size-complex="12pt" style:language-asian="en" style:country-asian="GB"/>
    </style:style>
    <style:style style:name="T332" style:parent-style-name="DefaultParagraphFont" style:family="text">
      <style:text-properties style:font-name="Times New Roman" fo:color="#000000" fo:font-size="12pt" style:font-size-asian="12pt" style:font-size-complex="12pt" style:language-asian="en" style:country-asian="GB"/>
    </style:style>
    <style:style style:name="T333" style:parent-style-name="DefaultParagraphFont" style:family="text">
      <style:text-properties style:font-name="Times New Roman" fo:color="#000000" fo:font-size="12pt" style:font-size-asian="12pt" style:font-size-complex="12pt" style:language-asian="en" style:country-asian="GB"/>
    </style:style>
    <style:style style:name="T334" style:parent-style-name="DefaultParagraphFont" style:family="text">
      <style:text-properties style:font-name="Times New Roman" fo:color="#000000" fo:font-size="12pt" style:font-size-asian="12pt" style:font-size-complex="12pt" style:language-asian="en" style:country-asian="GB"/>
    </style:style>
    <style:style style:name="T335" style:parent-style-name="DefaultParagraphFont" style:family="text">
      <style:text-properties style:font-name="Times New Roman" fo:color="#000000" fo:font-size="12pt" style:font-size-asian="12pt" style:font-size-complex="12pt" style:language-asian="en" style:country-asian="GB"/>
    </style:style>
    <style:style style:name="T336" style:parent-style-name="DefaultParagraphFont" style:family="text">
      <style:text-properties style:font-name="Times New Roman" fo:color="#000000" fo:font-size="12pt" style:font-size-asian="12pt" style:font-size-complex="12pt" style:language-asian="en" style:country-asian="GB"/>
    </style:style>
    <style:style style:name="T337" style:parent-style-name="DefaultParagraphFont" style:family="text">
      <style:text-properties style:font-name="Times New Roman" fo:color="#000000" fo:font-size="12pt" style:font-size-asian="12pt" style:font-size-complex="12pt" style:language-asian="en" style:country-asian="GB"/>
    </style:style>
    <style:style style:name="T338" style:parent-style-name="DefaultParagraphFont" style:family="text">
      <style:text-properties style:font-name="Times New Roman" fo:color="#000000" fo:font-size="12pt" style:font-size-asian="12pt" style:font-size-complex="12pt" style:language-asian="en" style:country-asian="GB"/>
    </style:style>
    <style:style style:name="T339" style:parent-style-name="DefaultParagraphFont" style:family="text">
      <style:text-properties style:font-name="Times New Roman" fo:color="#000000" fo:font-size="12pt" style:font-size-asian="12pt" style:font-size-complex="12pt" style:language-asian="en" style:country-asian="GB"/>
    </style:style>
    <style:style style:name="T340" style:parent-style-name="DefaultParagraphFont" style:family="text">
      <style:text-properties style:font-name="Times New Roman" fo:color="#000000" fo:font-size="12pt" style:font-size-asian="12pt" style:font-size-complex="12pt" style:language-asian="en" style:country-asian="GB"/>
    </style:style>
    <style:style style:name="T341" style:parent-style-name="DefaultParagraphFont" style:family="text">
      <style:text-properties style:font-name="Times New Roman" fo:color="#000000" fo:font-size="12pt" style:font-size-asian="12pt" style:font-size-complex="12pt" style:language-asian="en" style:country-asian="GB"/>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P345" style:parent-style-name="Normal" style:family="paragraph">
      <style:paragraph-properties fo:text-align="justify" style:vertical-align="baseline" fo:text-indent="0.3937in"/>
      <style:text-properties fo:font-size="12pt" style:font-size-asian="12pt" style:font-size-complex="12pt" fo:language="lt" fo:country="LT" fo:hyphenate="false"/>
    </style:style>
    <style:style style:name="P346" style:parent-style-name="Normal" style:family="paragraph">
      <style:paragraph-properties fo:text-align="justify" fo:text-indent="0.3937in"/>
    </style:style>
    <style:style style:name="T347" style:parent-style-name="DefaultParagraphFont" style:family="text">
      <style:text-properties fo:color="#000000" fo:font-size="12pt" style:font-size-asian="12pt" style:font-size-complex="12pt" fo:language="lt" fo:country="LT" style:language-asian="lt" style:country-asian="LT"/>
    </style:style>
    <style:style style:name="T348" style:parent-style-name="DefaultParagraphFont" style:family="text">
      <style:text-properties fo:color="#000000" fo:font-size="12pt" style:font-size-asian="12pt" style:font-size-complex="12pt" fo:language="lt" fo:country="LT" style:language-asian="lt" style:country-asian="LT"/>
    </style:style>
    <style:style style:name="T349" style:parent-style-name="DefaultParagraphFont" style:family="text">
      <style:text-properties fo:color="#000000" fo:font-size="12pt" style:font-size-asian="12pt" style:font-size-complex="12pt" fo:language="lt" fo:country="LT" style:language-asian="lt" style:country-asian="LT"/>
    </style:style>
    <style:style style:name="T350" style:parent-style-name="DefaultParagraphFont" style:family="text">
      <style:text-properties fo:color="#000000" fo:font-size="12pt" style:font-size-asian="12pt" style:font-size-complex="12pt" fo:language="lt" fo:country="LT" style:language-asian="lt" style:country-asian="LT"/>
    </style:style>
    <style:style style:name="T351" style:parent-style-name="DefaultParagraphFont" style:family="text">
      <style:text-properties fo:color="#000000" fo:font-size="12pt" style:font-size-asian="12pt" style:font-size-complex="12pt" fo:language="lt" fo:country="LT" style:language-asian="lt" style:country-asian="LT"/>
    </style:style>
    <style:style style:name="T352" style:parent-style-name="DefaultParagraphFont" style:family="text">
      <style:text-properties fo:color="#000000" fo:font-size="12pt" style:font-size-asian="12pt" style:font-size-complex="12pt" fo:language="lt" fo:country="LT" style:language-asian="lt" style:country-asian="LT"/>
    </style:style>
    <style:style style:name="T353" style:parent-style-name="DefaultParagraphFont" style:family="text">
      <style:text-properties fo:color="#000000" fo:font-size="12pt" style:font-size-asian="12pt" style:font-size-complex="12pt" fo:language="lt" fo:country="LT" style:language-asian="lt" style:country-asian="LT"/>
    </style:style>
    <style:style style:name="T354" style:parent-style-name="DefaultParagraphFont" style:family="text">
      <style:text-properties fo:color="#000000" fo:font-size="12pt" style:font-size-asian="12pt" style:font-size-complex="12pt" fo:language="lt" fo:country="LT" style:language-asian="lt" style:country-asian="LT"/>
    </style:style>
    <style:style style:name="T355" style:parent-style-name="DefaultParagraphFont" style:family="text">
      <style:text-properties fo:color="#000000" fo:font-size="12pt" style:font-size-asian="12pt" style:font-size-complex="12pt" fo:language="lt" fo:country="LT" style:language-asian="lt" style:country-asian="LT"/>
    </style:style>
    <style:style style:name="T356" style:parent-style-name="DefaultParagraphFont" style:family="text">
      <style:text-properties fo:color="#000000" fo:font-size="12pt" style:font-size-asian="12pt" style:font-size-complex="12pt" fo:language="lt" fo:country="LT" style:language-asian="lt" style:country-asian="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color="#000000" fo:font-size="12pt" style:font-size-asian="12pt" style:font-size-complex="12pt" fo:language="lt" fo:country="LT" style:language-asian="lt" style:country-asian="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color="#000000" fo:font-size="12pt" style:font-size-asian="12pt" style:font-size-complex="12pt" fo:language="lt" fo:country="LT" style:language-asian="lt" style:country-asian="LT"/>
    </style:style>
    <style:style style:name="T368" style:parent-style-name="DefaultParagraphFont" style:family="text">
      <style:text-properties fo:color="#000000" fo:font-size="12pt" style:font-size-asian="12pt" style:font-size-complex="12pt" fo:language="lt" fo:country="LT" style:language-asian="lt" style:country-asian="LT"/>
    </style:style>
    <style:style style:name="T369" style:parent-style-name="DefaultParagraphFont" style:family="text">
      <style:text-properties fo:color="#000000" fo:font-size="12pt" style:font-size-asian="12pt" style:font-size-complex="12pt" fo:language="lt" fo:country="LT" style:language-asian="lt" style:country-asian="LT"/>
    </style:style>
    <style:style style:name="T370" style:parent-style-name="DefaultParagraphFont" style:family="text">
      <style:text-properties fo:color="#000000" fo:font-size="12pt" style:font-size-asian="12pt" style:font-size-complex="12pt" fo:language="lt" fo:country="LT" style:language-asian="lt" style:country-asian="LT"/>
    </style:style>
    <style:style style:name="T371" style:parent-style-name="DefaultParagraphFont" style:family="text">
      <style:text-properties fo:color="#000000" fo:font-size="12pt" style:font-size-asian="12pt" style:font-size-complex="12pt" fo:language="lt" fo:country="LT" style:language-asian="lt" style:country-asian="LT"/>
    </style:style>
    <style:style style:name="T372" style:parent-style-name="DefaultParagraphFont" style:family="text">
      <style:text-properties fo:color="#000000" fo:font-size="12pt" style:font-size-asian="12pt" style:font-size-complex="12pt" fo:language="lt" fo:country="LT" style:language-asian="lt" style:country-asian="LT"/>
    </style:style>
    <style:style style:name="T373" style:parent-style-name="DefaultParagraphFont" style:family="text">
      <style:text-properties fo:color="#000000" fo:font-size="12pt" style:font-size-asian="12pt" style:font-size-complex="12pt" fo:language="lt" fo:country="LT" style:language-asian="lt" style:country-asian="LT"/>
    </style:style>
    <style:style style:name="T374" style:parent-style-name="DefaultParagraphFont" style:family="text">
      <style:text-properties fo:color="#000000" fo:font-size="12pt" style:font-size-asian="12pt" style:font-size-complex="12pt" fo:language="lt" fo:country="LT" style:language-asian="lt" style:country-asian="LT"/>
    </style:style>
    <style:style style:name="T375" style:parent-style-name="DefaultParagraphFont" style:family="text">
      <style:text-properties fo:color="#000000" fo:font-size="12pt" style:font-size-asian="12pt" style:font-size-complex="12pt" fo:language="lt" fo:country="LT" style:language-asian="lt" style:country-asian="LT"/>
    </style:style>
    <style:style style:name="T376" style:parent-style-name="DefaultParagraphFont" style:family="text">
      <style:text-properties fo:color="#000000" fo:font-size="12pt" style:font-size-asian="12pt" style:font-size-complex="12pt" fo:language="lt" fo:country="LT" style:language-asian="lt" style:country-asian="LT"/>
    </style:style>
    <style:style style:name="T377" style:parent-style-name="DefaultParagraphFont" style:family="text">
      <style:text-properties fo:color="#000000" fo:font-size="12pt" style:font-size-asian="12pt" style:font-size-complex="12pt" fo:language="lt" fo:country="LT" style:language-asian="lt" style:country-asian="LT"/>
    </style:style>
    <style:style style:name="T378" style:parent-style-name="DefaultParagraphFont" style:family="text">
      <style:text-properties fo:color="#000000" fo:font-size="12pt" style:font-size-asian="12pt" style:font-size-complex="12pt" fo:language="lt" fo:country="LT" style:language-asian="lt" style:country-asian="LT"/>
    </style:style>
    <style:style style:name="T379" style:parent-style-name="DefaultParagraphFont" style:family="text">
      <style:text-properties fo:color="#000000" fo:font-size="12pt" style:font-size-asian="12pt" style:font-size-complex="12pt" fo:language="lt" fo:country="LT" style:language-asian="lt" style:country-asian="LT"/>
    </style:style>
    <style:style style:name="T380" style:parent-style-name="DefaultParagraphFont" style:family="text">
      <style:text-properties fo:color="#000000" fo:font-size="12pt" style:font-size-asian="12pt" style:font-size-complex="12pt" fo:language="lt" fo:country="LT" style:language-asian="lt" style:country-asian="LT"/>
    </style:style>
    <style:style style:name="T381" style:parent-style-name="DefaultParagraphFont" style:family="text">
      <style:text-properties fo:color="#000000" fo:font-size="12pt" style:font-size-asian="12pt" style:font-size-complex="12pt" fo:language="lt" fo:country="LT" style:language-asian="lt" style:country-asian="LT"/>
    </style:style>
    <style:style style:name="T382" style:parent-style-name="DefaultParagraphFont" style:family="text">
      <style:text-properties fo:color="#000000" fo:font-size="12pt" style:font-size-asian="12pt" style:font-size-complex="12pt" fo:language="lt" fo:country="LT" style:language-asian="lt" style:country-asian="LT"/>
    </style:style>
    <style:style style:name="T383" style:parent-style-name="DefaultParagraphFont" style:family="text">
      <style:text-properties fo:color="#000000" fo:font-size="12pt" style:font-size-asian="12pt" style:font-size-complex="12pt" fo:language="lt" fo:country="LT" style:language-asian="lt" style:country-asian="LT"/>
    </style:style>
    <style:style style:name="T384" style:parent-style-name="DefaultParagraphFont" style:family="text">
      <style:text-properties fo:color="#000000" fo:font-size="12pt" style:font-size-asian="12pt" style:font-size-complex="12pt" fo:language="lt" fo:country="LT" style:language-asian="lt" style:country-asian="LT"/>
    </style:style>
    <style:style style:name="T385" style:parent-style-name="DefaultParagraphFont" style:family="text">
      <style:text-properties fo:color="#000000" fo:font-size="12pt" style:font-size-asian="12pt" style:font-size-complex="12pt" fo:language="lt" fo:country="LT" style:language-asian="lt" style:country-asian="LT"/>
    </style:style>
    <style:style style:name="T386" style:parent-style-name="DefaultParagraphFont" style:family="text">
      <style:text-properties fo:color="#000000" fo:font-size="12pt" style:font-size-asian="12pt" style:font-size-complex="12pt" fo:language="lt" fo:country="LT" style:language-asian="lt" style:country-asian="LT"/>
    </style:style>
    <style:style style:name="T387" style:parent-style-name="DefaultParagraphFont" style:family="text">
      <style:text-properties fo:color="#000000" fo:font-size="12pt" style:font-size-asian="12pt" style:font-size-complex="12pt" fo:language="lt" fo:country="L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fo:font-size="12pt" style:font-size-asian="12pt" style:font-size-complex="12pt" fo:language="lt" fo:country="LT" style:language-asian="lt" style:country-asian="LT"/>
    </style:style>
    <style:style style:name="T390" style:parent-style-name="DefaultParagraphFont" style:family="text">
      <style:text-properties fo:color="#000000" fo:font-size="12pt" style:font-size-asian="12pt" style:font-size-complex="12pt" fo:language="lt" fo:country="LT" style:language-asian="lt" style:country-asian="LT"/>
    </style:style>
    <style:style style:name="T391" style:parent-style-name="DefaultParagraphFont" style:family="text">
      <style:text-properties fo:color="#000000" fo:font-size="12pt" style:font-size-asian="12pt" style:font-size-complex="12pt" fo:language="lt" fo:country="LT" style:language-asian="lt" style:country-asian="LT"/>
    </style:style>
    <style:style style:name="T392" style:parent-style-name="DefaultParagraphFont" style:family="text">
      <style:text-properties fo:color="#000000" fo:font-size="12pt" style:font-size-asian="12pt" style:font-size-complex="12pt" fo:language="lt" fo:country="LT" style:language-asian="lt" style:country-asian="LT"/>
    </style:style>
    <style:style style:name="T393" style:parent-style-name="DefaultParagraphFont" style:family="text">
      <style:text-properties fo:color="#000000" fo:font-size="12pt" style:font-size-asian="12pt" style:font-size-complex="12pt" fo:language="lt" fo:country="LT" style:language-asian="lt" style:country-asian="LT"/>
    </style:style>
    <style:style style:name="T394" style:parent-style-name="DefaultParagraphFont" style:family="text">
      <style:text-properties fo:color="#000000" fo:font-size="12pt" style:font-size-asian="12pt" style:font-size-complex="12pt" fo:language="lt" fo:country="LT" style:language-asian="lt" style:country-asian="LT"/>
    </style:style>
    <style:style style:name="T395" style:parent-style-name="DefaultParagraphFont" style:family="text">
      <style:text-properties fo:color="#000000" fo:font-size="12pt" style:font-size-asian="12pt" style:font-size-complex="12pt" fo:language="lt" fo:country="LT" style:language-asian="lt" style:country-asian="LT"/>
    </style:style>
    <style:style style:name="T396" style:parent-style-name="DefaultParagraphFont" style:family="text">
      <style:text-properties fo:color="#000000" fo:font-size="12pt" style:font-size-asian="12pt" style:font-size-complex="12pt" fo:language="lt" fo:country="LT" style:language-asian="lt" style:country-asian="LT"/>
    </style:style>
    <style:style style:name="T397" style:parent-style-name="DefaultParagraphFont" style:family="text">
      <style:text-properties fo:color="#000000" fo:font-size="12pt" style:font-size-asian="12pt" style:font-size-complex="12pt" fo:language="lt" fo:country="LT" style:language-asian="lt" style:country-asian="LT"/>
    </style:style>
    <style:style style:name="T398" style:parent-style-name="DefaultParagraphFont" style:family="text">
      <style:text-properties fo:color="#000000" fo:font-size="12pt" style:font-size-asian="12pt" style:font-size-complex="12pt" fo:language="lt" fo:country="LT" style:language-asian="lt" style:country-asian="LT"/>
    </style:style>
    <style:style style:name="T399" style:parent-style-name="DefaultParagraphFont" style:family="text">
      <style:text-properties fo:color="#000000" fo:font-size="12pt" style:font-size-asian="12pt" style:font-size-complex="12pt" fo:language="lt" fo:country="LT" style:language-asian="lt" style:country-asian="LT"/>
    </style:style>
    <style:style style:name="T400" style:parent-style-name="DefaultParagraphFont" style:family="text">
      <style:text-properties fo:color="#000000" fo:font-size="12pt" style:font-size-asian="12pt" style:font-size-complex="12pt" fo:language="lt" fo:country="LT" style:language-asian="lt" style:country-asian="LT"/>
    </style:style>
    <style:style style:name="T401" style:parent-style-name="DefaultParagraphFont" style:family="text">
      <style:text-properties fo:color="#000000" fo:font-size="12pt" style:font-size-asian="12pt" style:font-size-complex="12pt" fo:language="lt" fo:country="LT" style:language-asian="lt" style:country-asian="LT"/>
    </style:style>
    <style:style style:name="T402" style:parent-style-name="DefaultParagraphFont" style:family="text">
      <style:text-properties fo:color="#000000" fo:font-size="12pt" style:font-size-asian="12pt" style:font-size-complex="12pt" fo:language="lt" fo:country="LT" style:language-asian="lt" style:country-asian="LT"/>
    </style:style>
    <style:style style:name="T403" style:parent-style-name="DefaultParagraphFont" style:family="text">
      <style:text-properties fo:color="#000000" fo:font-size="12pt" style:font-size-asian="12pt" style:font-size-complex="12pt" fo:language="lt" fo:country="LT" style:language-asian="lt" style:country-asian="LT"/>
    </style:style>
    <style:style style:name="T404" style:parent-style-name="DefaultParagraphFont" style:family="text">
      <style:text-properties fo:color="#000000" fo:font-size="12pt" style:font-size-asian="12pt" style:font-size-complex="12pt" fo:language="lt" fo:country="LT" style:language-asian="lt" style:country-asian="LT"/>
    </style:style>
    <style:style style:name="T405" style:parent-style-name="DefaultParagraphFont" style:family="text">
      <style:text-properties fo:color="#000000" fo:font-size="12pt" style:font-size-asian="12pt" style:font-size-complex="12pt" fo:language="lt" fo:country="LT" style:language-asian="lt" style:country-asian="LT"/>
    </style:style>
    <style:style style:name="T406" style:parent-style-name="DefaultParagraphFont" style:family="text">
      <style:text-properties fo:color="#000000" fo:font-size="12pt" style:font-size-asian="12pt" style:font-size-complex="12pt" fo:language="lt" fo:country="LT" style:language-asian="lt" style:country-asian="LT"/>
    </style:style>
    <style:style style:name="T407" style:parent-style-name="DefaultParagraphFont" style:family="text">
      <style:text-properties fo:color="#000000" fo:font-size="12pt" style:font-size-asian="12pt" style:font-size-complex="12pt" fo:language="lt" fo:country="LT" style:language-asian="lt" style:country-asian="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style:font-name-asian="Calibri" fo:font-size="12pt" style:font-size-asian="12pt" style:font-size-complex="12pt" fo:language="lt" fo:country="LT" style:language-complex="lt" style:country-complex="LT"/>
    </style:style>
    <style:style style:name="T418" style:parent-style-name="DefaultParagraphFont" style:family="text">
      <style:text-properties style:font-name-asian="Calibri" fo:font-size="12pt" style:font-size-asian="12pt" style:font-size-complex="12pt" fo:language="lt" fo:country="LT" style:language-complex="lt" style:country-complex="LT"/>
    </style:style>
    <style:style style:name="T419" style:parent-style-name="DefaultParagraphFont" style:family="text">
      <style:text-properties style:font-name-asian="Calibri" fo:font-size="12pt" style:font-size-asian="12pt" style:font-size-complex="12pt" fo:language="lt" fo:country="LT" style:language-complex="lt" style:country-complex="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color="#000000" fo:font-size="12pt" style:font-size-asian="12pt" style:font-size-complex="12pt" fo:language="lt" fo:country="LT"/>
    </style:style>
    <style:style style:name="T464" style:parent-style-name="DefaultParagraphFont" style:family="text">
      <style:text-properties fo:color="#000000" fo:font-size="12pt" style:font-size-asian="12pt" style:font-size-complex="12pt" fo:language="lt" fo:country="LT"/>
    </style:style>
    <style:style style:name="T465" style:parent-style-name="DefaultParagraphFont" style:family="text">
      <style:text-properties fo:color="#000000" fo:font-size="12pt" style:font-size-asian="12pt" style:font-size-complex="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FootnoteReference" style:family="text">
      <style:text-properties fo:font-size="12pt" style:font-size-asian="12pt" fo:language="lt" fo:country="LT"/>
    </style:style>
    <style:style style:name="P469" style:parent-style-name="FootnoteText" style:family="paragraph">
      <style:paragraph-properties fo:text-align="justify"/>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text-indent="0.3937in"/>
      <style:text-properties fo:font-size="12pt" style:font-size-asian="12pt" style:font-size-complex="12pt" fo:language="lt" fo:country="LT"/>
    </style:style>
    <style:style style:name="P505" style:parent-style-name="Normal" style:family="paragraph">
      <style:paragraph-properties fo:text-align="justify" fo:text-indent="0.3937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FootnoteReference" style:family="text">
      <style:text-properties fo:font-size="12pt" style:font-size-asian="12pt" style:font-size-complex="12pt" fo:language="lt" fo:country="LT"/>
    </style:style>
    <style:style style:name="P534" style:parent-style-name="FootnoteText" style:family="paragraph">
      <style:paragraph-properties fo:text-align="justify"/>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text-indent="0.3937in"/>
      <style:text-properties fo:font-size="12pt" style:font-size-asian="12pt" style:font-size-complex="12pt" fo:language="lt" fo:country="LT"/>
    </style:style>
    <style:style style:name="P548" style:parent-style-name="Normal" style:family="paragraph">
      <style:paragraph-properties fo:text-align="justify" fo:text-indent="0.3937in"/>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1"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2"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5"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6"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7"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8"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color="#FF0000"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style:font-weight-complex="bold" fo:font-size="12pt" style:font-size-asian="12pt" style:font-size-complex="12pt" fo:language="lt" fo:country="LT"/>
    </style:style>
    <style:style style:name="T564" style:parent-style-name="DefaultParagraphFont" style:family="text">
      <style:text-properties style:font-weight-complex="bold" fo:font-size="12pt" style:font-size-asian="12pt" style:font-size-complex="12pt" fo:language="lt" fo:country="LT"/>
    </style:style>
    <style:style style:name="T565" style:parent-style-name="DefaultParagraphFont" style:family="text">
      <style:text-properties style:font-weight-complex="bold" fo:font-size="12pt" style:font-size-asian="12pt" style:font-size-complex="12pt" fo:language="lt" fo:country="LT"/>
    </style:style>
    <style:style style:name="T566" style:parent-style-name="DefaultParagraphFont" style:family="text">
      <style:text-properties style:font-name-asian="Andale Sans UI" style:font-name-complex="Tahoma" fo:color="#000000" fo:font-size="12pt" style:font-size-asian="12pt" style:font-size-complex="12pt" fo:background-color="#FFFFFF" fo:language="lt" fo:country="LT" style:language-complex="en" style:country-complex="US"/>
    </style:style>
    <style:style style:name="T567" style:parent-style-name="DefaultParagraphFont" style:family="text">
      <style:text-properties style:font-weight-complex="bold" fo:font-size="12pt" style:font-size-asian="12pt" style:font-size-complex="12pt" fo:language="lt" fo:country="LT"/>
    </style:style>
    <style:style style:name="T568" style:parent-style-name="DefaultParagraphFont" style:family="text">
      <style:text-properties style:font-weight-complex="bold" fo:color="#000000" fo:font-size="12pt" style:font-size-asian="12pt" style:font-size-complex="12pt" fo:language="lt" fo:country="LT"/>
    </style:style>
    <style:style style:name="T569" style:parent-style-name="DefaultParagraphFont" style:family="text">
      <style:text-properties style:font-weight-complex="bold" fo:color="#000000" fo:font-size="12pt" style:font-size-asian="12pt" style:font-size-complex="12pt" fo:language="lt" fo:country="LT"/>
    </style:style>
    <style:style style:name="T570" style:parent-style-name="DefaultParagraphFont" style:family="text">
      <style:text-properties style:font-weight-complex="bold" fo:color="#000000" fo:font-size="12pt" style:font-size-asian="12pt" style:font-size-complex="12pt" fo:language="lt" fo:country="LT"/>
    </style:style>
    <style:style style:name="T571" style:parent-style-name="DefaultParagraphFont" style:family="text">
      <style:text-properties style:font-weight-complex="bold" fo:color="#000000" fo:font-size="12pt" style:font-size-asian="12pt" style:font-size-complex="12pt" fo:language="lt" fo:country="LT"/>
    </style:style>
    <style:style style:name="T572" style:parent-style-name="DefaultParagraphFont" style:family="text">
      <style:text-properties style:font-weight-complex="bold" fo:color="#000000" fo:font-size="12pt" style:font-size-asian="12pt" style:font-size-complex="12pt" fo:language="lt" fo:country="LT"/>
    </style:style>
    <style:style style:name="T573" style:parent-style-name="DefaultParagraphFont" style:family="text">
      <style:text-properties style:font-weight-complex="bold" fo:color="#000000" fo:font-size="12pt" style:font-size-asian="12pt" style:font-size-complex="12pt" fo:language="lt" fo:country="LT"/>
    </style:style>
    <style:style style:name="T574" style:parent-style-name="DefaultParagraphFont" style:family="text">
      <style:text-properties fo:font-size="12pt" style:font-size-asian="12pt" fo:language="lt" fo:country="LT"/>
    </style:style>
    <style:style style:name="T575" style:parent-style-name="FootnoteReference" style:family="text">
      <style:text-properties fo:font-size="12pt" style:font-size-asian="12pt" fo:language="lt" fo:country="LT"/>
    </style:style>
    <style:style style:name="P576" style:parent-style-name="FootnoteText" style:family="paragraph">
      <style:paragraph-properties fo:text-align="justify"/>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letter-spacing="0.0013in" fo:font-size="12pt" style:font-size-asian="12pt" style:font-size-complex="12pt" fo:language="lt" fo:country="LT" style:language-asian="lt" style:country-asian="LT"/>
    </style:style>
    <style:style style:name="T583" style:parent-style-name="DefaultParagraphFont" style:family="text">
      <style:text-properties fo:letter-spacing="0.0013in" fo:font-size="12pt" style:font-size-asian="12pt" style:font-size-complex="12pt" fo:language="lt" fo:country="LT" style:language-asian="lt" style:country-asian="LT"/>
    </style:style>
    <style:style style:name="T584" style:parent-style-name="DefaultParagraphFont" style:family="text">
      <style:text-properties fo:font-size="12pt" style:font-size-asian="12pt" fo:language="lt" fo:country="LT" style:language-asian="ru" style:country-asian="RU"/>
    </style:style>
    <style:style style:name="T585" style:parent-style-name="FootnoteReference" style:family="text">
      <style:text-properties fo:font-size="12pt" style:font-size-asian="12pt" fo:language="lt" fo:country="LT" style:language-asian="ru" style:country-asian="RU"/>
    </style:style>
    <style:style style:name="T586" style:parent-style-name="DefaultParagraphFont" style:family="text">
      <style:text-properties fo:letter-spacing="0.0013in" fo:font-size="12pt" style:font-size-asian="12pt" style:font-size-complex="12pt" fo:language="lt" fo:country="LT" style:language-asian="lt" style:country-asian="LT"/>
    </style:style>
    <style:style style:name="T587" style:parent-style-name="DefaultParagraphFont" style:family="text">
      <style:text-properties fo:letter-spacing="0.0013in" fo:font-size="12pt" style:font-size-asian="12pt" style:font-size-complex="12pt" fo:language="lt" fo:country="LT" style:language-asian="lt" style:country-asian="LT"/>
    </style:style>
    <style:style style:name="T588" style:parent-style-name="DefaultParagraphFont" style:family="text">
      <style:text-properties fo:letter-spacing="0.0013in" fo:font-size="12pt" style:font-size-asian="12pt" style:font-size-complex="12pt" fo:language="lt" fo:country="LT" style:language-asian="lt" style:country-asian="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style:font-name-asian="Calibri" style:font-style-complex="italic" fo:font-size="12pt" style:font-size-asian="12pt" style:font-size-complex="12pt" fo:language="lt" fo:country="LT"/>
    </style:style>
    <style:style style:name="T597" style:parent-style-name="DefaultParagraphFont" style:family="text">
      <style:text-properties style:font-name-asian="Calibri" style:font-style-complex="italic" fo:font-size="11pt" style:font-size-asian="11pt" style:font-size-complex="11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fo:text-align="justify" fo:text-indent="0.3937in"/>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style:font-weight-complex="bold" fo:font-size="12pt" style:font-size-asian="12pt" fo:language="lt" fo:country="LT"/>
    </style:style>
    <style:style style:name="T611" style:parent-style-name="DefaultParagraphFont" style:family="text">
      <style:text-properties fo:font-style="italic" style:font-style-asian="italic" style:font-style-complex="italic" fo:font-size="12pt" style:font-size-asian="12pt" style:font-size-complex="12pt" fo:language="lt" fo:country="LT" style:language-asian="lt" style:country-asian="LT"/>
    </style:style>
    <style:style style:name="T612" style:parent-style-name="DefaultParagraphFont" style:family="text">
      <style:text-properties fo:font-style="italic" style:font-style-asian="italic" style:font-style-complex="italic" fo:font-size="12pt" style:font-size-asian="12pt" style:font-size-complex="12pt" fo:language="lt" fo:country="LT" style:language-asian="lt" style:country-asian="LT"/>
    </style:style>
    <style:style style:name="T613" style:parent-style-name="DefaultParagraphFont" style:family="text">
      <style:text-properties fo:font-style="italic" style:font-style-asian="italic" style:font-style-complex="italic" fo:font-size="12pt" style:font-size-asian="12pt" style:font-size-complex="12pt" fo:language="lt" fo:country="LT" style:language-asian="lt" style:country-asian="LT"/>
    </style:style>
    <style:style style:name="T614" style:parent-style-name="DefaultParagraphFont" style:family="text">
      <style:text-properties style:font-weight-complex="bold" fo:font-size="12pt" style:font-size-asian="12pt" fo:language="lt" fo:country="LT"/>
    </style:style>
    <style:style style:name="T615" style:parent-style-name="DefaultParagraphFont" style:family="text">
      <style:text-properties style:font-weight-complex="bold" fo:font-size="12pt" style:font-size-asian="12pt" fo:language="lt" fo:country="LT"/>
    </style:style>
    <style:style style:name="T616" style:parent-style-name="DefaultParagraphFont" style:family="text">
      <style:text-properties style:font-weight-complex="bold" fo:font-style="italic" style:font-style-asian="italic" style:font-style-complex="italic" fo:font-size="12pt" style:font-size-asian="12pt" fo:language="lt" fo:country="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1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20"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21" style:parent-style-name="DefaultParagraphFont" style:family="text">
      <style:text-properties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25" style:parent-style-name="DefaultParagraphFont" style:family="text">
      <style:text-properties style:font-name-asian="Andale Sans UI" fo:font-size="12pt" style:font-size-asian="12pt" style:font-size-complex="12pt" fo:language="lt" fo:country="LT" style:language-complex="en" style:country-complex="US"/>
    </style:style>
    <style:style style:name="T626" style:parent-style-name="DefaultParagraphFont" style:family="text">
      <style:text-properties fo:font-size="12pt" style:font-size-asian="12pt" style:font-size-complex="12pt" fo:language="lt" fo:country="LT"/>
    </style:style>
    <style:style style:name="T627" style:parent-style-name="Hyperlink"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0"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1"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2" style:parent-style-name="Hyperlink"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3" style:parent-style-name="Hyperlink"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4"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5"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6"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7"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3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39" style:parent-style-name="DefaultParagraphFont" style:family="text">
      <style:text-properties style:font-name-asian="Andale Sans UI" fo:font-size="12pt" style:font-size-asian="12pt" style:font-size-complex="12pt" fo:language="lt" fo:country="LT" style:language-complex="en" style:country-complex="US"/>
    </style:style>
    <style:style style:name="T64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41" style:parent-style-name="Hyperlink" style:family="text">
      <style:text-properties style:font-name-asian="Andale Sans UI" style:font-name-complex="Tahoma" fo:font-size="12pt" style:font-size-asian="12pt" style:font-size-complex="12pt" fo:language="lt" fo:country="LT" style:language-complex="en" style:country-complex="US"/>
    </style:style>
    <style:style style:name="T642" style:parent-style-name="Hyperlink" style:family="text">
      <style:text-properties style:font-name-asian="Andale Sans UI" style:font-name-complex="Tahoma" fo:font-size="12pt" style:font-size-asian="12pt" style:font-size-complex="12pt" fo:language="lt" fo:country="LT" style:language-complex="en" style:country-complex="US"/>
    </style:style>
    <style:style style:name="T64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644" style:parent-style-name="Normal" style:family="paragraph">
      <style:paragraph-properties fo:widows="0" fo:orphans="0" fo:text-align="justify" fo:text-indent="0.3937in">
        <style:tab-stops>
          <style:tab-stop style:type="left" style:position="0.5909in"/>
        </style:tab-stops>
      </style:paragraph-properties>
      <style:text-properties style:font-name-asian="Andale Sans UI" style:font-name-complex="Tahoma" fo:font-size="12pt" style:font-size-asian="12pt" style:font-size-complex="12pt" fo:language="lt" fo:country="LT" style:language-complex="en" style:country-complex="US" fo:hyphenate="false"/>
    </style:style>
    <style:style style:name="P645" style:parent-style-name="Normal" style:list-style-name="LFO3" style:family="paragraph">
      <style:paragraph-properties fo:widows="0" fo:orphans="0" style:punctuation-wrap="simple" style:text-autospace="none" fo:text-align="justify" fo:margin-left="0in" fo:text-indent="0.3937in">
        <style:tab-stops>
          <style:tab-stop style:type="left" style:position="0.5909in"/>
          <style:tab-stop style:type="left" style:position="1.2798in"/>
        </style:tab-stops>
      </style:paragraph-properties>
      <style:text-properties fo:hyphenate="false"/>
    </style:style>
    <style:style style:name="T64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4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4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4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5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51" style:parent-style-name="DefaultParagraphFont" style:family="text">
      <style:text-properties fo:font-size="12pt" style:font-size-asian="12pt" style:font-size-complex="12pt" fo:language="lt" fo:country="LT" style:language-complex="en" style:country-complex="US"/>
    </style:style>
    <style:style style:name="T652" style:parent-style-name="DefaultParagraphFont" style:family="text">
      <style:text-properties fo:font-size="12pt" style:font-size-asian="12pt" style:font-size-complex="12pt" fo:language="lt" fo:country="LT" style:language-complex="en" style:country-complex="US"/>
    </style:style>
    <style:style style:name="T653" style:parent-style-name="DefaultParagraphFont" style:family="text">
      <style:text-properties fo:font-size="12pt" style:font-size-asian="12pt" style:font-size-complex="12pt" fo:language="lt" fo:country="LT" style:language-complex="en" style:country-complex="US"/>
    </style:style>
    <style:style style:name="T654" style:parent-style-name="DefaultParagraphFont" style:family="text">
      <style:text-properties fo:font-size="12pt" style:font-size-asian="12pt" style:font-size-complex="12pt" fo:language="lt" fo:country="LT" style:language-complex="en" style:country-complex="US"/>
    </style:style>
    <style:style style:name="T655"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56"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57"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58"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59" style:parent-style-name="DefaultParagraphFont" style:family="text">
      <style:text-properties style:font-name-asian="Andale Sans UI" style:font-name-complex="Tahoma" fo:font-size="12pt" style:font-size-asian="12pt" style:font-size-complex="12pt" fo:language="lt" fo:country="LT" style:language-asian="lt" style:country-asian="LT" style:language-complex="en" style:country-complex="US"/>
    </style:style>
    <style:style style:name="T660"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1"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2"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3"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4"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P665" style:parent-style-name="Normal" style:list-style-name="LFO3" style:family="paragraph">
      <style:paragraph-properties fo:widows="0" fo:orphans="0" style:punctuation-wrap="simple" style:text-autospace="none" fo:text-align="justify" fo:margin-left="0in" fo:text-indent="0.3937in">
        <style:tab-stops>
          <style:tab-stop style:type="left" style:position="0.4923in"/>
          <style:tab-stop style:type="left" style:position="0.5909in"/>
          <style:tab-stop style:type="left" style:position="1.2798in"/>
        </style:tab-stops>
      </style:paragraph-properties>
      <style:text-properties fo:hyphenate="false"/>
    </style:style>
    <style:style style:name="T666"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7"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8"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69" style:parent-style-name="DefaultParagraphFont" style:family="text">
      <style:text-properties fo:font-size="12pt" style:font-size-asian="12pt" style:font-size-complex="12pt" fo:language="lt" fo:country="LT" style:language-complex="en" style:country-complex="US"/>
    </style:style>
    <style:style style:name="T670" style:parent-style-name="DefaultParagraphFont" style:family="text">
      <style:text-properties fo:font-size="12pt" style:font-size-asian="12pt" style:font-size-complex="12pt" fo:language="lt" fo:country="LT" style:language-complex="en" style:country-complex="US"/>
    </style:style>
    <style:style style:name="T671"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72"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73"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74"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75"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76"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P677" style:parent-style-name="Normal" style:list-style-name="LFO3" style:family="paragraph">
      <style:paragraph-properties fo:widows="0" fo:orphans="0" style:punctuation-wrap="simple" style:text-autospace="none" fo:text-align="justify" fo:margin-left="0in" fo:text-indent="0.3937in">
        <style:tab-stops>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79"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80"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81" style:parent-style-name="DefaultParagraphFont" style:family="text">
      <style:text-properties fo:font-size="12pt" style:font-size-asian="12pt" style:font-size-complex="12pt" fo:language="lt" fo:country="LT" style:language-complex="en" style:country-complex="US"/>
    </style:style>
    <style:style style:name="T682" style:parent-style-name="DefaultParagraphFont" style:family="text">
      <style:text-properties fo:font-size="12pt" style:font-size-asian="12pt" style:font-size-complex="12pt" fo:language="lt" fo:country="LT" style:language-complex="en" style:country-complex="US"/>
    </style:style>
    <style:style style:name="T683"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84" style:parent-style-name="DefaultParagraphFont" style:family="text">
      <style:text-properties style:font-name-asian="Andale Sans UI" style:font-name-complex="Tahoma" fo:color="#000000" fo:font-size="12pt" style:font-size-asian="12pt" style:font-size-complex="12pt" fo:language="lt" fo:country="LT" style:language-complex="en" style:country-complex="US"/>
    </style:style>
    <style:style style:name="T68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8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8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8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8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691" style:parent-style-name="Normal" style:list-style-name="LFO3" style:family="paragraph">
      <style:paragraph-properties fo:widows="0" fo:orphans="0" style:punctuation-wrap="simple" style:text-autospace="none" fo:text-align="justify" fo:margin-left="0in" fo:text-indent="0.3937in">
        <style:tab-stops>
          <style:tab-stop style:type="left" style:position="0.4923in"/>
          <style:tab-stop style:type="left" style:position="0.5909in"/>
        </style:tab-stops>
      </style:paragraph-properties>
      <style:text-properties fo:hyphenate="false"/>
    </style:style>
    <style:style style:name="T69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69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P699" style:parent-style-name="Normal" style:list-style-name="LFO3" style:family="paragraph">
      <style:paragraph-properties fo:widows="0" fo:orphans="0" style:punctuation-wrap="simple" style:text-autospace="none" fo:text-align="justify" fo:margin-left="0in" fo:text-indent="0.3937in">
        <style:tab-stops>
          <style:tab-stop style:type="left" style:position="0.4923in"/>
          <style:tab-stop style:type="left" style:position="0.5909in"/>
        </style:tab-stops>
      </style:paragraph-properties>
      <style:text-properties fo:hyphenate="false"/>
    </style:style>
    <style:style style:name="T70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3"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4"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5"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6"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7"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8"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09"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10"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11"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712" style:parent-style-name="DefaultParagraphFont" style:family="text">
      <style:text-properties style:font-name-asian="Andale Sans UI" style:font-name-complex="Tahoma" fo:font-size="12pt" style:font-size-asian="12pt" style:font-size-complex="12pt" fo:language="lt" fo:country="LT" style:language-complex="en" style:country-complex="US"/>
    </style:style>
    <style:style style:name="TableColumn714" style:family="table-column">
      <style:table-column-properties style:column-width="2.6159in" style:use-optimal-column-width="false"/>
    </style:style>
    <style:style style:name="TableColumn715" style:family="table-column">
      <style:table-column-properties style:column-width="1.9263in" style:use-optimal-column-width="false"/>
    </style:style>
    <style:style style:name="TableColumn716" style:family="table-column">
      <style:table-column-properties style:column-width="2.2805in" style:use-optimal-column-width="false"/>
    </style:style>
    <style:style style:name="Table713" style:family="table">
      <style:table-properties style:width="6.8229in" fo:margin-left="0in" table:align="left"/>
    </style:style>
    <style:style style:name="TableRow717" style:family="table-row">
      <style:table-row-properties style:min-row-height="0.1666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15%"/>
      <style:text-properties fo:color="#000000" fo:font-size="12pt" style:font-size-asian="12pt" style:font-size-complex="12pt" fo:language="lt" fo:country="LT"/>
    </style:style>
    <style:style style:name="P720" style:parent-style-name="Normal" style:family="paragraph">
      <style:paragraph-properties fo:line-height="115%"/>
      <style:text-properties fo:color="#000000" fo:font-size="12pt" style:font-size-asian="12pt" style:font-size-complex="12pt" fo:language="lt" fo:country="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line-height="115%"/>
      <style:text-properties fo:color="#000000" fo:font-size="12pt" style:font-size-asian="12pt" style:font-size-complex="12pt" fo:language="lt" fo:country="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15%"/>
      <style:text-properties fo:color="#000000" fo:font-size="12pt" style:font-size-asian="12pt" style:font-size-complex="12pt" fo:language="lt" fo:country="LT"/>
    </style:style>
    <style:style style:name="P725" style:parent-style-name="Normal" style:family="paragraph">
      <style:paragraph-properties fo:line-height="115%"/>
      <style:text-properties fo:color="#000000" fo:font-size="12pt" style:font-size-asian="12pt" style:font-size-complex="12pt" fo:language="lt" fo:country="LT"/>
    </style:style>
    <style:style style:name="P726" style:parent-style-name="Normal" style:family="paragraph">
      <style:text-properties fo:font-size="12pt" style:font-size-asian="12pt" style:font-size-complex="12pt" fo:language="lt" fo:country="LT"/>
    </style:style>
    <style:style style:name="P727" style:parent-style-name="Normal" style:family="paragraph">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Hyperlink" style:family="text">
      <style:text-properties fo:font-size="12pt" style:font-size-asian="12pt" style:font-size-complex="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text:span text:style-name="T14">.</text:span></text:p>
          </table:table-cell>
        </table:table-row>
        <table:table-row table:style-name="TableRow15">
          <table:table-cell table:style-name="TableCell16">
            <text:p text:style-name="P17"/>
          </table:table-cell>
          <table:table-cell table:style-name="TableCell18">
            <text:p text:style-name="P19"><text:bookmark-start text:name="_MON_1051000718"/><text:bookmark-start text:name="_MON_1051091041"/><text:bookmark-start text:name="_MON_1051091062"/><text:bookmark-start text:name="_MON_1051000241"/><text:bookmark-start text:name="_MON_1051000405"/><text:bookmark-start text:name="_MON_1051000430"/><text:bookmark-end text:name="_MON_1051000718"/><text:bookmark-end text:name="_MON_1051091041"/><text:bookmark-end text:name="_MON_1051091062"/><text:bookmark-end text:name="_MON_1051000241"/><text:bookmark-end text:name="_MON_1051000405"/><text:bookmark-end text:name="_MON_1051000430"/><text:span text:style-name="T20"><draw:frame draw:z-index="0" draw:id="id0" draw:style-name="a1" draw:name="Picture 1" text:anchor-type="as-char" svg:x="0in" svg:y="0in" svg:width="0.49028in" svg:height="0.5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1">
            <text:p text:style-name="P22"/>
          </table:table-cell>
        </table:table-row>
      </table:table>
      <text:p text:style-name="P23"/>
      <text:p text:style-name="P24">LIETUVOS RESPUBLIKOS SUSISIEKIMO MINISTERIJA</text:p>
      <text:p text:style-name="P25"/>
      <text:p text:style-name="P26">Biudžetinė įstaiga, <text:s text:c="2"/>Gedimino pr. 17, LT-01505 Vilnius, <text:s text:c="2"/>tel.<text:s/>(8 5) 261 2363,</text:p>
      <text:p text:style-name="P27">faks. (8 5) 212 4335, <text:s/>el. p. sumin@sumin.lt.</text:p>
      <text:p text:style-name="P28">Duomenys kaupiami ir saugomi Juridinių asmenų registre, <text:s text:c="2"/>kodas 188620589</text:p>
      <text:p text:style-name="Normal"><text:span text:style-name="T29"><draw:connector draw:type="line" svg:x1="0.01111in" svg:y1="0.02847in" svg:x2="6.70417in" svg:y2="0.02847in" draw:z-index="251659264" draw:id="id1" draw:style-name="a2" draw:name="Tiesioji jungtis 1" text:anchor-type="paragraph"><svg:title/><svg:desc/></draw:connector></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ietuvos Respublikos Vyriausyb</text:span><text:span text:style-name="T38">ei</text:span><text:span text:style-name="T39"><text:s/></text:span></text:p>
            <text:p text:style-name="P40"/>
            <text:p text:style-name="P41"/>
          </table:table-cell>
          <table:table-cell table:style-name="TableCell42">
            <text:p text:style-name="P43"/>
          </table:table-cell>
          <table:table-cell table:style-name="TableCell44">
            <text:p text:style-name="P45"><text:s/><text:s text:c="9"/><text:s/>2022-<text:s text:c="4"/><text:s/><text:s text:c="3"/><text:s text:c="2"/>Nr. <text:s text:c="4"/></text:p>
            <text:p text:style-name="P46"><text:span text:style-name="T47"><text:s text:c="7"/></text:span><text:span text:style-name="T48"><text:s/></text:span><text:span text:style-name="T49">Į <text:s/></text:span></text:p>
            <text:p text:style-name="P50"><text:span text:style-name="T51"><text:s text:c="11"/></text:span></text:p>
          </table:table-cell>
        </table:table-row>
      </table:table>
      <text:p text:style-name="P52"/>
      <text:p text:style-name="P53">DĖL LIETUVOS RESPUBLIKOS VYRIAUSYBĖS NUTARIMO PROJEKTO</text:p>
      <text:p text:style-name="P54"/>
      <text:p text:style-name="P55"><text:span text:style-name="T56">Lietuvos Respublikos<text:s/></text:span><text:span text:style-name="T57">susisiekimo</text:span><text:span text:style-name="T58"><text:s/>ministerija</text:span><text:span text:style-name="T59"><text:s/></text:span><text:span text:style-name="T60">(toliau – Susisiekimo ministerija)<text:s/></text:span><text:span text:style-name="T61">parengė ir teikia<text:s/></text:span><text:span text:style-name="T62">patikslintą<text:s/></text:span><text:span text:style-name="T63">Lietuvos Respublikos Vyriausybės<text:s/></text:span><text:span text:style-name="T64">(toliau – Vyriausybė)<text:s/></text:span><text:span text:style-name="T65">nutarimo „Dėl 202</text:span><text:span text:style-name="T66">2</text:span><text:span text:style-name="T67">–2030</text:span><text:span text:style-name="T68"><text:s/></text:span><text:span text:style-name="T69">metų<text:s/></text:span><text:span text:style-name="T70">plėtros programos valdytojos Lietuvos Respublikos susisiekimo ministerijos</text:span><text:span text:style-name="T71"><text:s/>susisiekimo plėtros programos patvirtinimo“</text:span><text:span text:style-name="T72"><text:s/>projektą</text:span><text:span text:style-name="T73"><text:s/>(toliau – Nutarimo projektas).</text:span></text:p>
      <text:p text:style-name="P74"><text:span text:style-name="T75">Nutarimo projekt</text:span><text:span text:style-name="T76">o tikslas –</text:span><text:span text:style-name="T77"><text:s/>patvirtinti 202</text:span><text:span text:style-name="T78">2</text:span><text:span text:style-name="T79">–2030 metų<text:s/></text:span><text:span text:style-name="T80">plėtros programos valdytojos Lietuvos Respublikos susisiekimo ministerijos</text:span><text:span text:style-name="T81"><text:s/></text:span><text:span text:style-name="T82">susisiekimo plėtros programą (toliau</text:span><text:span text:style-name="T83"> </text:span><text:span text:style-name="T84">–</text:span><text:span text:style-name="T85"> </text:span><text:span text:style-name="T86">Programa)</text:span><text:span text:style-name="T87">.<text:s/></text:span><text:span text:style-name="T88">Taip pat<text:s/></text:span><text:span text:style-name="T89">pažymėtina,</text:span><text:span text:style-name="T90"><text:s/>kad<text:s/></text:span><text:span text:style-name="T91">2021 m. sausio 1 d. įsigaliojo naujoji</text:span><text:span text:style-name="T92"><text:s/>Lietuvos Respublikos</text:span><text:span text:style-name="T93"><text:s/></text:span><text:span text:style-name="T94">s</text:span><text:span text:style-name="T95">augaus eismo automobilių keliais įstatymo 7 straipsnio nuostata, kuria nustatoma,<text:s/></text:span><text:span text:style-name="T96">kad<text:s/></text:span><text:span text:style-name="T97">v</text:span><text:span text:style-name="T98">alstybinę eismo saugumo užtikrinimo politiką formuoja ir valstybinės eismo saugumo užtikrinimo politikos įgyvendinimo priemones </text:span><text:span text:style-name="T99">nacionalinėse plėtros programose</text:span><text:span text:style-name="T100"> tvirtina Vyriausybė</text:span><text:span text:style-name="T101"><text:s/></text:span><text:span text:style-name="T102">(iki 2021</text:span><text:span text:style-name="T103"><text:s/>m. sausio 1 d.<text:s/></text:span><text:span text:style-name="T104">galiojo nuostata, kad valstybinę eismo saugumo užtikrinimo politiką formuoja,</text:span><text:span text:style-name="T105"><text:s/></text:span><text:span text:style-name="T106">Valstybinę eismo saugumo<text:s/></text:span><text:soft-page-break/><text:span text:style-name="T107">programą</text:span><text:span text:style-name="T108"><text:s/></text:span><text:span text:style-name="T109">ir šios</text:span><text:span text:style-name="T110"><text:s/></text:span><text:span text:style-name="T111">programos įgyvendinimo priemonių planą</text:span><text:span text:style-name="T112"><text:s/></text:span><text:span text:style-name="T113">tvirtina Vyriausybė).<text:s/></text:span><text:span text:style-name="T114">Atsižvelgiant į tai, kas išdėstyta, Nutarimo projektu siūloma Valstybinę<text:s/></text:span><text:span text:style-name="T115">eismo saugumo<text:s/></text:span><text:span text:style-name="T116">programą<text:s/></text:span><text:span text:style-name="T117">„Vizija – nulis“</text:span><text:span text:style-name="T118"><text:note text:note-class="footnote" text:id="_ftn0"><text:note-citation>1</text:note-citation><text:note-body><text:p text:style-name="P119"><text:s/>Patvirtinta Vyriausybės 2020 m. kovo 18 d. nutarimu Nr. 256 „Dėl Valstybinės eismo saugumo programos „Vizija – nulis“ patvirtinimo“.</text:p></text:note-body></text:note></text:span><text:span text:style-name="T120"><text:s/>(toliau – programa „Vizija – nulis“)</text:span><text:span text:style-name="T121"><text:s/></text:span><text:span text:style-name="T122">pripažinti netekusia galios.</text:span><text:span text:style-name="T123"><text:s/></text:span><text:span text:style-name="T124">S</text:span><text:span text:style-name="T125">iekiant užtikrinti<text:s/></text:span><text:span text:style-name="T126">programoje „Vizija</text:span><text:span text:style-name="T127"> </text:span><text:span text:style-name="T128">–</text:span><text:span text:style-name="T129"> </text:span><text:span text:style-name="T130">nulis“ numatytų tikslų ir priemonių įgyvendinimą,</text:span><text:span text:style-name="T131"><text:s/>Nutarimo projektu siūloma</text:span><text:span text:style-name="T132"><text:s/>pavesti Susisiekimo ministerijai, Lietuvos Respublikos vidaus reikalų ministerijai</text:span><text:span text:style-name="T133"><text:s/>(toliau – Vidaus reikalų ministerija)</text:span><text:span text:style-name="T134">, Lietuvos Respublikos sveikatos apsaugos ministerijai</text:span><text:span text:style-name="T135"><text:s/>(toliau – Sveikatos apsaugos ministerija)</text:span><text:span text:style-name="T136"><text:s/>ir Lietuvos Respublikos švietimo, mokslo ir sporto ministerijai</text:span><text:span text:style-name="T137"><text:s/>(toliau – Švietimo, mokslo ir sporto ministerija)</text:span><text:span text:style-name="T138"><text:s/></text:span><text:span text:style-name="T139">pagal kompetenciją<text:s/></text:span><text:span text:style-name="T140">programos<text:s/></text:span><text:span text:style-name="T141">„Vizija – nulis“</text:span><text:span text:style-name="T142"><text:s/>priemonių plano priemones numatyti savo institucijų plėtros programose (kaip pažangos priemones arba kaip pažangos priemonių veiklas rengiant pažangos priemonių aprašus) arba strateginiuose veiklos planuose (kaip tęstinės veiklos priemones)</text:span><text:span text:style-name="T143">.</text:span><text:span text:style-name="T144"><text:s/>Susisiekimo ministerija</text:span><text:span text:style-name="T145">,</text:span><text:span text:style-name="T146"><text:s/>kaip</text:span><text:span text:style-name="T147"><text:s/>institucija</text:span><text:span text:style-name="T148">,</text:span><text:span text:style-name="T149"><text:s/>formuojanti eismo saugos politiką keliuose</text:span><text:span text:style-name="T150">,</text:span><text:span text:style-name="T151"><text:s/>sieks užtikrinti</text:span><text:span text:style-name="T152"><text:s/></text:span><text:span text:style-name="T153">numatytų<text:s/></text:span><text:span text:style-name="T154">priemonių įgyvendinimą</text:span><text:span text:style-name="T155"><text:s/>ir stebėseną</text:span><text:span text:style-name="T156">.<text:s/></text:span><text:span text:style-name="T157">Pas</text:span><text:span text:style-name="T158">iūlymas dėl<text:s/></text:span><text:span text:style-name="T159">programos „Vizija – nulis“ pripažinimo netekusia galios ir pavedimo suinteresuotoms institucijoms perkelti joje suplanuotas įgyvendinti priemones į kitus strateginio planavimo dokumentus</text:span><text:span text:style-name="T160"><text:s/></text:span><text:span text:style-name="T161">buvo pristatytas 2022</text:span><text:span text:style-name="T162"> </text:span><text:span text:style-name="T163">m. vasario 22 d. vykusi</text:span><text:span text:style-name="T164">ame</text:span><text:span text:style-name="T165"><text:s/></text:span><text:span text:style-name="T166">tarpinstitucini</text:span><text:span text:style-name="T167">ame</text:span><text:span text:style-name="T168"><text:s/>pasitarim</text:span><text:span text:style-name="T169">e</text:span><text:span text:style-name="T170"><text:s/>(toliau –</text:span><text:span text:style-name="T171">TAP</text:span><text:span text:style-name="T172">)</text:span><text:span text:style-name="T173">. Pastabų</text:span><text:span text:style-name="T174"><text:s/>dėl šio pasiūlymo TAP</text:span><text:span text:style-name="T175"><text:s/>ne</text:span><text:span text:style-name="T176">pateikta.</text:span><text:span text:style-name="T177"><text:s/></text:span></text:p>
      <text:p text:style-name="P178"><text:span text:style-name="T179">S</text:span><text:span text:style-name="T180">iekiant užtikrinti 2014</text:span><text:bookmark-start text:name="_Hlk93583842"/><text:span text:style-name="T181">–</text:span><text:bookmark-end text:name="_Hlk93583842"/><text:span text:style-name="T182">2020 m. E</text:span><text:span text:style-name="T183">uropos<text:s/></text:span><text:span text:style-name="T184">S</text:span><text:span text:style-name="T185">ąjungos (toliau – ES)</text:span><text:span text:style-name="T186"><text:s/>investicijų tęstinumą ir tinkamą priemonių įgyvendinimą</text:span><text:span text:style-name="T187">,</text:span><text:span text:style-name="T188"><text:s/></text:span><text:span text:style-name="T189">t. y. projektų atitikties bendriesiems projektų reikalavimams vertinimą, nes<text:s/></text:span><text:span text:style-name="T190">dar ne dėl visų Susisiekimo ministerijos administruojamų 2014–2020 m. ES fondų investicijų programos lėšų yra sudarytos sutartys</text:span><text:span text:style-name="T191">,</text:span><text:span text:style-name="T192"><text:s/>ir atsižvelgiant<text:s/></text:span><text:span text:style-name="T193">į tai, kad 201</text:span><text:span text:style-name="T194">4</text:span><text:span text:style-name="T195">–2020 m. laikotarpio priemonės</text:span><text:span text:style-name="T196"><text:s/>prisideda prie 2014–2020 metų Nacionalinės pažangos programos</text:span><text:span text:style-name="T197"><text:note text:note-class="footnote" text:id="_ftn1"><text:note-citation>2</text:note-citation><text:note-body><text:p text:style-name="P198"><text:s/>Patvirtinta Vyriausybės 2012 m. lapkričio 28 d. nutarimu Nr. 1482 „Dėl 2014–2020 metų nacionalinės pažangos programos patvirtinimo“.</text:p></text:note-body></text:note></text:span><text:span text:style-name="T199"><text:s/></text:span><text:soft-page-break/><text:span text:style-name="T200">įgyvendinimo ir dėl to negali būti taikomi naujo periodo strateginiai dokumentai,<text:s/></text:span><text:span text:style-name="T201">Nacionalinė susisiekimo plėtros 2014–2022 metų program</text:span><text:span text:style-name="T202">a</text:span><text:span text:style-name="T203"><text:note text:note-class="footnote" text:id="_ftn2"><text:note-citation>3</text:note-citation><text:note-body><text:p text:style-name="P204"><text:s/>Patvirtinta Vyriausybės 2013 m. gruodžio 18 d. nutarimu Nr. 1253 „Dėl Nacionalinės susisiekimo plėtros<text:s/>2014–2022 metų <text:s/>programos patvirtinimo“.</text:p></text:note-body></text:note></text:span><text:span text:style-name="T205"><text:s/>yra galiojanti ir</text:span><text:span text:style-name="T206"><text:s/>Nutarimo projektu</text:span><text:span text:style-name="T207"><text:s/>nepripažįstama netekusia galios</text:span><text:span text:style-name="T208">.</text:span><text:span text:style-name="T209"><text:s/></text:span></text:p>
      <text:p text:style-name="P210">Priėmus Nutarimo projektą bus įgyvendintos Lietuvos Respublikos strateginio valdymo įstatymo<text:s/>3 straipsnio 26 dalies<text:s/>nuostatos dėl nacionalinių plėtros programų rengimo<text:s/>konkrečioje valstybės veiklos – transporto ir ryšių –<text:s/>srityje.</text:p>
      <text:p text:style-name="P211"><text:span text:style-name="T212">Nutarimo projekto neigiamų pasekmių nenumatyta.<text:s/></text:span><text:span text:style-name="T213">Numatomos teigiamos pasekmės – bus sudarytos prielaidos įgyvendinti 2021–2030 metų nacionalinio pažangos plano</text:span><text:span text:style-name="T214"><text:note text:note-class="footnote" text:id="_ftn3"><text:note-citation>4</text:note-citation><text:note-body><text:p text:style-name="P215"><text:s/><text:span text:style-name="T216">Patvirtinta Vyriausybės 2020 m. rugsėjo 9 d. nutarimu Nr. 998 „Dėl 2021–2030 metų nacionalinio pažangos plano patvirtinimo“.</text:span></text:p></text:note-body></text:note></text:span><text:span text:style-name="T217"><text:s/>(toliau – NPP)</text:span><text:span text:style-name="T218"><text:s/></text:span><text:span text:style-name="T219">5<text:s/></text:span><text:span text:style-name="T220">strateginio tikslo „</text:span><text:span text:style-name="T221">Gerinti transporto, energetinį ir skaitmeninį vidinį ir išorinį junglumą</text:span><text:span text:style-name="T222">“<text:s/></text:span><text:span text:style-name="T223">5.3</text:span><text:span text:style-name="T224"><text:s/>uždavinį „</text:span><text:span text:style-name="T225">Gerinti transporto junglumą šalies viduje, su ES valstybėmis narėmis ir trečiosiomis šalimis, užtikrinti eismo saugumą</text:span><text:span text:style-name="T226">“<text:s/></text:span><text:span text:style-name="T227">ir 5.4 uždavin</text:span><text:span text:style-name="T228">į „</text:span><text:span text:style-name="T229">Gerinti skaitmeninį junglumą ir didinti</text:span><text:span text:style-name="T230"><text:s/></text:span><text:span text:style-name="T231">susisiekimo infrastruktūros panaudojimo efektyvumą bei sektoriaus kuriamą vertę</text:span><text:span text:style-name="T232">“</text:span><text:span text:style-name="T233">, 6 strateginio tikslo „</text:span><text:span text:style-name="T234">Užtikrinti gerą aplinkos kokybę ir gamtos išteklių naudojimo darną, saugoti biologinę įvairovę, švelninti Lietuvos poveikį klimato kaitai ir didinti atsparumą jos poveikiui</text:span><text:span text:style-name="T235">“</text:span><text:span text:style-name="T236"><text:s/>6.1 uždavinį<text:s/></text:span><text:span text:style-name="T237">„</text:span><text:span text:style-name="T238">Didinti energijos iš atsinaujinančių energijos išteklių dalį ir alternatyvių</text:span><text:span text:style-name="T239">jų</text:span><text:span text:style-name="T240"><text:s/>degalų vartojimą transporto sektoriuje, skatinti darnų įvairiarūšį judumą ir mažinti transporto sukeliamą aplinkos taršą“<text:s/></text:span><text:span text:style-name="T241">ir 10 strateginio tikslo<text:s/></text:span><text:span text:style-name="T242">„</text:span><text:span text:style-name="T243">Stiprinti nacionalinį saugumą</text:span><text:span text:style-name="T244">“</text:span><text:span text:style-name="T245"><text:s/>10.2 uždavinį</text:span><text:span text:style-name="T246"><text:s/></text:span><text:span text:style-name="T247">„</text:span><text:span text:style-name="T248">Sukurti ir pritaikyti transporto infrastruktūrą</text:span><text:span text:style-name="T249">, reikalingą tarptautiniam kariniam judumui“.<text:s/></text:span></text:p>
      <text:p text:style-name="P250"><text:span text:style-name="T251">Programoje numatytomis pažangos priemonėmis bus prisidedama prie NPP</text:span><text:span text:style-name="T252"><text:s/>nustatytų horizontaliųjų darnaus vystymosi, inovatyvumo (kūrybingumo) ir lygių galimybių visiems</text:span><text:span text:style-name="T253"><text:s/>principų įgyvendinimo</text:span><text:span text:style-name="T254">. Šių principų įgyvendinimas<text:s/></text:span><text:span text:style-name="T255">bus planuojamas rengiant pažangos priemonių<text:s/></text:span><text:soft-page-break/><text:span text:style-name="T256">aprašymus.</text:span></text:p>
      <text:p text:style-name="P257"><text:span text:style-name="T258">Nutarimo projektas<text:s/></text:span><text:span text:style-name="T259">neprieštarauja Aštuonioliktosios Vyriausybės programai, kuriai pritarta Lietuvos Respublikos Seimo 2020 m. gruodžio 11 d. nutarimu Nr. XIV-72 „Dėl Aštuonioliktosios Lietuvos Respublikos Vyriausybės programos“.</text:span></text:p>
      <text:p text:style-name="P260">Nutarimo projektu nėra perkeliami ir (ar) įgyvendinami Europos Sąjungos teisės aktai.</text:p>
      <text:p text:style-name="P261">Nutarimo projektas nėra notifikuotinas Europos Komisijai pagal Vyriausybės 1999 m. gegužės 20 d. nutarimo Nr. 617 „Dėl Keitimosi informacija apie standartus, techninius reglamentus ir atitikties įvertinimo procedūras taisyklių patvirtinimo“ reikalavimus.</text:p>
      <text:p text:style-name="P262"><text:span text:style-name="T263">Nutarimo projekte<text:s/></text:span><text:span text:style-name="T264">neapibrėžiamos sąvokos ir jas įvardijantys terminai, kurie turėtų būti įvertinti Lietuvos Respublikos terminų banko įstatymo ir jo įgyvendinamųjų teisės aktų nustatyta tvarka.</text:span></text:p>
      <text:p text:style-name="P265"><text:span text:style-name="T266">Nutarimo projektas parengt</text:span><text:span text:style-name="T267">as</text:span><text:span text:style-name="T268"><text:s/>laikantis Lietuvos Respublikos valstybinės kalbos ir Lietuvos Respublikos teisėkūros pagrindų įstatymų reikalavimų.</text:span></text:p>
      <text:p text:style-name="P269"><text:span text:style-name="T270">Numatomo teisinio reguliavimo poveikio vertinimas, vadovaujantis Numatomo teisinio reguliavimo poveikio vertinimo metodikos, patvirtintos Vyriausybės 2003 m. vasario 6 d. nutarimu Nr. 276 „Dėl Numatomo teisinio reguliavimo poveikio vertinimo metodikos patvirtinimo“, 4 punktu, neatliekamas.</text:span></text:p>
      <text:p text:style-name="P271">Nutarimo projektas paskelbtas Lietuvos Respublikos Seimo kanceliarijos teisės aktų informacinėje sistemoje.</text:p>
      <text:p text:style-name="P272"><text:span text:style-name="T273">Nutarimo projektas buvo<text:s/></text:span><text:span text:style-name="T274">teiktas išvadoms gauti</text:span><text:span text:style-name="T275"><text:s/>Lietuvos Respublikos aplinkos ministerija</text:span><text:span text:style-name="T276">i</text:span><text:span text:style-name="T277"><text:s/>(toliau<text:s/></text:span><text:span text:style-name="T278">–</text:span><text:span text:style-name="T279"><text:s/>Aplinkos ministerija)</text:span><text:span text:style-name="T280">,</text:span><text:span text:style-name="T281"><text:s/></text:span><text:span text:style-name="T282">Lietuvos Respublikos ekonomikos ir inovacijų ministerija</text:span><text:span text:style-name="T283">i</text:span><text:span text:style-name="T284"><text:s/>(toliau</text:span><text:span text:style-name="T285"> </text:span><text:span text:style-name="T286">–</text:span><text:span text:style-name="T287"> </text:span><text:span text:style-name="T288">Ekonomikos ir inovacijų ministerija)</text:span><text:span text:style-name="T289">,<text:s/></text:span><text:span text:style-name="T290">Lietuvos Respublikos energetikos ministerija</text:span><text:span text:style-name="T291">i</text:span><text:span text:style-name="T292">,<text:s/></text:span><text:span text:style-name="T293">Lietuvos Respublikos f</text:span><text:span text:style-name="T294">inansų ministerija</text:span><text:span text:style-name="T295">i</text:span><text:span text:style-name="T296"><text:s/>(toliau – Finansų ministerija)</text:span><text:span text:style-name="T297">,<text:s/></text:span><text:span text:style-name="T298">Lietuvos Respublikos krašto apsaugos ministerija</text:span><text:span text:style-name="T299">i</text:span><text:span text:style-name="T300"><text:s/>(toliau – Krašto apsaugos ministerija)</text:span><text:span text:style-name="T301">, Lietuvos Respublikos kultūros ministerija</text:span><text:span text:style-name="T302">i</text:span><text:span text:style-name="T303">, Lietuvos Respublikos socialinės apsaugos ir darbo ministerija</text:span><text:span text:style-name="T304">i</text:span><text:span text:style-name="T305"><text:s/>(toliau – Socialinės<text:s/></text:span><text:soft-page-break/><text:span text:style-name="T306">apsaugos ir darbo ministerija)</text:span><text:span text:style-name="T307">,<text:s/></text:span><text:span text:style-name="T308">S</text:span><text:span text:style-name="T309">veikatos apsaugos ministerija</text:span><text:span text:style-name="T310">i</text:span><text:span text:style-name="T311">,<text:s/></text:span><text:span text:style-name="T312">Š</text:span><text:span text:style-name="T313">vietimo, mokslo ir sporto ministerija</text:span><text:span text:style-name="T314">i</text:span><text:span text:style-name="T315">, Lietuvos Respublikos<text:s/></text:span><text:span text:style-name="T316">t</text:span><text:span text:style-name="T317">eisingumo ministerija</text:span><text:span text:style-name="T318">i</text:span><text:span text:style-name="T319">, Lietuvos Respublikos užsienio reikalų ministerija</text:span><text:span text:style-name="T320">i</text:span><text:span text:style-name="T321">,</text:span><text:span text:style-name="T322"><text:s/></text:span><text:span text:style-name="T323">V</text:span><text:span text:style-name="T324">idaus reikalų ministerija</text:span><text:span text:style-name="T325">i</text:span><text:span text:style-name="T326">,<text:s/></text:span><text:span text:style-name="T327">Lietuvos Respublikos žemės ūkio ministerija</text:span><text:span text:style-name="T328">i</text:span><text:span text:style-name="T329">, Lietuvos savivaldybių asociacija</text:span><text:span text:style-name="T330">i</text:span><text:span text:style-name="T331">,<text:s/></text:span><text:span text:style-name="T332">a</text:span><text:span text:style-name="T333">sociacija</text:span><text:span text:style-name="T334">i</text:span><text:span text:style-name="T335"><text:s/>„Infobalt“, Lietuvos verslo konfederacija</text:span><text:span text:style-name="T336">i</text:span><text:span text:style-name="T337">, Lietuvos pramoni</text:span><text:span text:style-name="T338">ni</text:span><text:span text:style-name="T339">nkų konfederacija</text:span><text:span text:style-name="T340">i</text:span><text:span text:style-name="T341">,<text:s/></text:span><text:span text:style-name="T342">Lietuvos prekybos, pramonės ir amatų rūmų asociacija</text:span><text:span text:style-name="T343">i</text:span><text:span text:style-name="T344">.<text:s/></text:span></text:p>
      <text:p text:style-name="P345">Į Aplinkos ministerijos, Ekonomikos ir inovacijų ministerijos, Socialinės apsaugos ir darbo ministerijos ir Krašto apsaugos ministerijos pateiktas pastabas ir<text:s/>pasiūlymus<text:s/>buvo atsižvelgta<text:s/>arba neatsižvelgimo priežastys<text:s/>buvo<text:s/>suderintos<text:s/>darbo tvarka. Į dalį Finansų ministerijos, Vidaus reikalų ministerijos ir Lietuvos verslo konfederacijos pateiktų<text:s/>pastabų ir<text:s/>pasiūlymų<text:s/>buvo<text:s/>atsižvelgta, dėl<text:s/>pastabų<text:s/>ir<text:s/>pasiūlymų,<text:s/>į<text:s/>kuriuos<text:s/>nebuvo atsižvelgta<text:s/>arba atsižvelgta iš dalies, pridedama Nutarimo projekto derinimo pažyma.<text:s/></text:p>
      <text:p text:style-name="P346"><text:span text:style-name="T347">Nutarimo projektas 2022 m. vasario 22 d.<text:s/></text:span><text:span text:style-name="T348">svarstytas</text:span><text:span text:style-name="T349"><text:s/></text:span><text:span text:style-name="T350">TAP</text:span><text:span text:style-name="T351">.<text:s/></text:span><text:span text:style-name="T352">TAP</text:span><text:span text:style-name="T353"><text:s/></text:span><text:span text:style-name="T354">iškeltas klausimas dėl<text:s/></text:span><text:span text:style-name="T355">Programos<text:s/></text:span><text:span text:style-name="T356">pažangos priemonės<text:s/></text:span><text:span text:style-name="T357">10</text:span><text:span text:style-name="T358">‑</text:span><text:span text:style-name="T359">001-10-02-01</text:span><text:span text:style-name="T360"><text:s/>„</text:span><text:span text:style-name="T361">Pritaikyti</text:span><text:span text:style-name="T362"><text:s/></text:span><text:span text:style-name="T363">TEN</text:span><text:span text:style-name="T364">‑</text:span><text:span text:style-name="T365">T tinklą tarptautiniam kariniam judumui</text:span><text:span text:style-name="T366">“</text:span><text:span text:style-name="T367"><text:s/></text:span><text:span text:style-name="T368">rezultato rodiklio<text:s/></text:span><text:span text:style-name="T369">ir jo reikšmių</text:span><text:span text:style-name="T370"><text:s/>darbo tvarka buvo svarst</text:span><text:span text:style-name="T371">ytas</text:span><text:span text:style-name="T372"><text:s/>tarpinstituciniuose susitikimuose</text:span><text:span text:style-name="T373"><text:s/>su Vyriausybės kanceliarijos</text:span><text:span text:style-name="T374"><text:s/>(toliau – Kanceliarija)</text:span><text:span text:style-name="T375">,</text:span><text:span text:style-name="T376"><text:s/>Krašto apsaugos ministerij</text:span><text:span text:style-name="T377">os ir Finansų ministerijos a</text:span><text:span text:style-name="T378">tstovais. Susitikimų met</text:span><text:span text:style-name="T379">u</text:span><text:span text:style-name="T380"><text:s/>buvo nutarta patikslinti rodiklio formuluotę bei pradinę<text:s/></text:span><text:span text:style-name="T381">ir siektiną<text:s/></text:span><text:span text:style-name="T382">reikšm</text:span><text:span text:style-name="T383">es</text:span><text:span text:style-name="T384">.</text:span><text:span text:style-name="T385"><text:s/>Patikslinta informacija darbo tvarka suderinta su visomis<text:s/></text:span><text:span text:style-name="T386">suinteresuotomis<text:s/></text:span><text:span text:style-name="T387">institucijomis.</text:span></text:p>
      <text:p text:style-name="P388"><text:span text:style-name="T389">TAP<text:s/></text:span><text:span text:style-name="T390">taip pat buvo iškeltas klausimas dėl<text:s/></text:span><text:span text:style-name="T391">Programoje numatytų</text:span><text:span text:style-name="T392"><text:s/>finansinių</text:span><text:span text:style-name="T393"><text:s/>projekcijų</text:span><text:span text:style-name="T394">,</text:span><text:span text:style-name="T395"><text:s/>skirtų<text:s/></text:span><text:span text:style-name="T396">eismo saug</text:span><text:span text:style-name="T397">ai</text:span><text:span text:style-name="T398"><text:s/></text:span><text:span text:style-name="T399">gerin</text:span><text:span text:style-name="T400">ti</text:span><text:span text:style-name="T401"><text:s/>Lietuvos</text:span><text:span text:style-name="T402"><text:s/>regionuose. Vidaus reikalų ministerijos rengiamo</text:span><text:span text:style-name="T403">je</text:span><text:span text:style-name="T404"><text:s/>2022</text:span><text:span text:style-name="T405">–</text:span><text:span text:style-name="T406">2030 metų regionų plėtros programoje atlikta eismo saugos problemos teritorinės sklaidos analizė parodė, kad didžiausia eismo įvykių dalis tenka didžiųjų miestų regionams</text:span><text:span text:style-name="T407">:<text:s/></text:span><text:span text:style-name="T408">jiems teko atitinkamai 52 proc. visų žuvusiųjų ir 56 proc. visų sunkiai sužeistųjų eismo įvykiuose 2020 m., vien tik Vilniaus regione buvo 23 proc. visų žuvusiųjų ir 27 proc. visų sunkiai sužeistų</text:span><text:span text:style-name="T409">jų.<text:s/></text:span><text:span text:style-name="T410">Eismo saugos</text:span><text:span text:style-name="T411"><text:s/>problemai spręsti<text:s/></text:span><text:span text:style-name="T412">Programoje finansinės projekcijos (2021</text:span><text:span text:style-name="T413">–</text:span><text:span text:style-name="T414">2027 m. Europos Sąjungos fondų lėšos)<text:s/></text:span><text:span text:style-name="T415">yra numatytos<text:s/></text:span><text:soft-page-break/><text:span text:style-name="T416">tik<text:s/></text:span><text:span text:style-name="T417">Vidurio ir<text:s/></text:span><text:span text:style-name="T418">v</text:span><text:span text:style-name="T419">akarų Lietuvos<text:s/></text:span><text:span text:style-name="T420">regionui.<text:s/></text:span><text:span text:style-name="T421">Tarpinstituciniame susitikime su Kanceliarijos, Finansų ministerijos</text:span><text:span text:style-name="T422">, Vidaus reikalų ministerijos ir Lietuvos savivaldybių asociacijos atstovais buvo sutarta</text:span><text:span text:style-name="T423"><text:s/>įsipareigoti</text:span><text:span text:style-name="T424"><text:s/>bendromis pastangomis ieškoti finansavimo šaltinių eismo saugos problem</text:span><text:span text:style-name="T425">ai</text:span><text:span text:style-name="T426"><text:s/>Sostinės regione</text:span><text:span text:style-name="T427"><text:s/>spręsti</text:span><text:span text:style-name="T428"><text:s/>ir atsižvelgiant į tai, kad<text:s/></text:span><text:span text:style-name="T429">Susisiekimo ministerija nedisponuoja kitais finansavimo šaltiniais, kurie galėtų būti panaudoti eismo saugai gerinti Sostinės regione</text:span><text:span text:style-name="T430">, Nutarimo projekte nurodoma, kad regioninei priemonei visapusiškai įgyvendinti<text:s/></text:span><text:span text:style-name="T431">reik</text:span><text:span text:style-name="T432">ės</text:span><text:span text:style-name="T433"><text:s/>sutelkti papildomus finansinius išteklius</text:span><text:span text:style-name="T434">.</text:span><text:span text:style-name="T435"><text:s/>Taip pat susitikimo su institucijų atstovais</text:span><text:span text:style-name="T436"><text:s/>metu</text:span><text:span text:style-name="T437"><text:s/>buvo aptartas Programoje numatytos būtinos sąlygos<text:s/></text:span><text:span text:style-name="T438">eismo saugos problem</text:span><text:span text:style-name="T439">ai</text:span><text:span text:style-name="T440"><text:s/></text:span><text:span text:style-name="T441">spręsti</text:span><text:span text:style-name="T442"><text:s/>vietinės reikšmės keliuose ir gatvėse</text:span><text:span text:style-name="T443"><text:s/></text:span><text:span text:style-name="T444">tikslinimo ar jos eliminavimo galimybės</text:span><text:span text:style-name="T445">.</text:span><text:span text:style-name="T446"><text:s/></text:span><text:span text:style-name="T447">Atsižvelgiant</text:span><text:span text:style-name="T448"><text:s/>į</text:span><text:span text:style-name="T449"><text:s/></text:span><text:span text:style-name="T450">Lietuvos Respublikos<text:s/></text:span><text:span text:style-name="T451">s</text:span><text:span text:style-name="T452">augaus eismo automobilių keliais įstatymo</text:span><text:span text:style-name="T453"><text:s/></text:span><text:span text:style-name="T454">10 str</text:span><text:span text:style-name="T455">aipsnio</text:span><text:span text:style-name="T456"><text:s/>8 d</text:span><text:span text:style-name="T457">alies</text:span><text:span text:style-name="T458"><text:s/>nuosta</text:span><text:span text:style-name="T459">tas, kuriomis</text:span><text:span text:style-name="T460"><text:s/>savivaldybėms yra deleguota<text:s/></text:span><text:span text:style-name="T461">funkcija<text:s/></text:span><text:span text:style-name="T462">organizuoti<text:s/></text:span><text:span text:style-name="T463">juodųjų dėmių nustatymo, tyrimo ir šalinimo atlikimą vietinės reikšmės keliuose ir gatvėse</text:span><text:span text:style-name="T464">,</text:span><text:span text:style-name="T465"><text:s/>ir<text:s/></text:span><text:span text:style-name="T466">Juodųjų dėmių nustatymo, tyrimo ir šalinimo reikalavimų ir tvarkos apraš</text:span><text:span text:style-name="T467">o</text:span><text:span text:style-name="T468"><text:note text:note-class="footnote" text:id="_ftn4"><text:note-citation>5</text:note-citation><text:note-body><text:p text:style-name="P469"><text:s/>Patvirtintas Lietuvos Respublikos susisiekimo ministro 2022 m. sausio 27 d. įsakymu Nr.<text:s/>3‑51 „Dėl Juodųjų dėmių nustatymo, tyrimo ir šalinimo reikalavimų ir tvarkos aprašo patvirtinimo“.</text:p></text:note-body></text:note></text:span><text:span text:style-name="T470"><text:s/>(toliau – Aprašas)</text:span><text:span text:style-name="T471"><text:s/>3 punkto nuostat</text:span><text:span text:style-name="T472">ą</text:span><text:span text:style-name="T473">, kuria numatoma, kad<text:s/></text:span><text:span text:style-name="T474">A</text:span><text:span text:style-name="T475">prašo nuostatos turi būti taikomos ir savivaldybių vietinės reikšmės keliams (gatvėms)</text:span><text:span text:style-name="T476">, ir siekiant pasiekti NPP užsibrėžtų tikslų eismo saugumo srityje</text:span><text:span text:style-name="T477">, Susisiekimo ministerija</text:span><text:span text:style-name="T478"><text:s/>Programoje planuojam</text:span><text:span text:style-name="T479">omis</text:span><text:span text:style-name="T480"><text:s/>2021–2027 m. ES fondų investicij</text:span><text:span text:style-name="T481">omis</text:span><text:span text:style-name="T482"><text:s/></text:span><text:span text:style-name="T483">sudaro</text:span><text:span text:style-name="T484"><text:s/></text:span><text:span text:style-name="T485">galimybę savivaldybėms šalinti<text:s/></text:span><text:span text:style-name="T486">juod</text:span><text:span text:style-name="T487">ąsias</text:span><text:span text:style-name="T488"><text:s/>dėm</text:span><text:span text:style-name="T489">es</text:span><text:span text:style-name="T490"><text:s/></text:span><text:span text:style-name="T491">ir <text:s/></text:span><text:span text:style-name="T492">(</text:span><text:span text:style-name="T493">ar</text:span><text:span text:style-name="T494">)</text:span><text:span text:style-name="T495"><text:s/>avaring</text:span><text:span text:style-name="T496">as</text:span><text:span text:style-name="T497"><text:s/>viet</text:span><text:span text:style-name="T498">as</text:span><text:span text:style-name="T499"><text:s/>vietinės reikšmės keliuose ir gatvėse</text:span><text:span text:style-name="T500">, kurios<text:s/></text:span><text:span text:style-name="T501">bus</text:span><text:span text:style-name="T502"><text:s/>nustatytos pagal Aprašą</text:span><text:span text:style-name="T503">.</text:span></text:p>
      <text:p text:style-name="P504">Organizuotas papildomas susitikimas su Finansų ministerijos atstovais<text:s/>Nutarimo projekte<text:s/>numatytam<text:s/>TV bokšto rekonstrukcijos klausimui<text:s/>aptarti.<text:s/>Susitikimo metu suderinta pozicija,<text:s/>pagal kurią<text:s/>patikslinta informacija Nutarimo projekte ir<text:s/>papildyta informacija<text:s/>Nutarimo projekto derinimo pažymoje.</text:p>
      <text:p text:style-name="P505"><text:span text:style-name="T506">Nutarimo projekte</text:span><text:span text:style-name="T507">,</text:span><text:span text:style-name="T508"><text:s/>atsižvelgiant į<text:s/></text:span><text:span text:style-name="T509">TAP</text:span><text:span text:style-name="T510"><text:s/></text:span><text:span text:style-name="T511">pateiktus</text:span><text:span text:style-name="T512"><text:s/>Finansų ministerijos pastebėjimus, pateikta papildoma informacija apie finansinėse projekcijose nenumatytas, bet<text:s/></text:span><text:span text:style-name="T513">2022 m. biudžete<text:s/></text:span><text:soft-page-break/><text:span text:style-name="T514">Susisiekimo<text:s/></text:span><text:span text:style-name="T515">ministerijai patvirtint</text:span><text:span text:style-name="T516">as</text:span><text:span text:style-name="T517"><text:s/>pažangos lėš</text:span><text:span text:style-name="T518">a</text:span><text:span text:style-name="T519">s, kurios gali būti naudojamos<text:s/></text:span><text:span text:style-name="T520">pažangos<text:s/></text:span><text:span text:style-name="T521">priemonėms finansuoti</text:span><text:span text:style-name="T522">. Taip pat<text:s/></text:span><text:span text:style-name="T523">numatyta</text:span><text:span text:style-name="T524">, kad į</text:span><text:span text:style-name="T525"><text:s/>finansines projekcijas neįtrauktos tęstinės veiklos lėš</text:span><text:span text:style-name="T526">ų sumos (</text:span><text:span text:style-name="T527">Kelių priežiūros ir plėtros program</text:span><text:span text:style-name="T528">os lėšos) bus<text:s/></text:span><text:span text:style-name="T529">perkeltos į pažangos lėšas</text:span><text:span text:style-name="T530"><text:s/>patikslinant Nutarimo projektą<text:s/></text:span><text:span text:style-name="T531">S</text:span><text:span text:style-name="T532">usisiekimo ministerijai parengus, vadovaujantis Strateginio valdymo metodika</text:span><text:span text:style-name="T533"><text:note text:note-class="footnote" text:id="_ftn5"><text:note-citation>6</text:note-citation><text:note-body><text:p text:style-name="P534"><text:s/>Patvirtinta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text:note-body></text:note></text:span><text:span text:style-name="T535">, ir patvirtinus pažangos priemones</text:span><text:span text:style-name="T536">. Pažymėtina, kad tokia pati sąlyga</text:span><text:span text:style-name="T537"><text:s/></text:span><text:span text:style-name="T538">dėl pažangos lėšų atskyrimo<text:s/></text:span><text:span text:style-name="T539">numatyta</text:span><text:span text:style-name="T540"><text:s/></text:span><text:span text:style-name="T541">Vyriausybės</text:span><text:span text:style-name="T542"><text:s/></text:span><text:span text:style-name="T543">2022 m. vasario 23 d.</text:span><text:span text:style-name="T544"><text:s/>nutarime Nr. 141 „Dėl Kelių priežiūros ir plėtros programos finansavimo lėšų naudojimo 2022–2024 metų sąmatos patvirtinimo</text:span><text:span text:style-name="T545">“</text:span><text:span text:style-name="T546">.</text:span></text:p>
      <text:p text:style-name="P547">Tikslinant Nutarimo projektą<text:s/>yra<text:s/>įvertintos<text:s/>Kanceliarijos<text:s/>Ekonomikos politikos grupės, Strateginio planavimo ir stebėsenos grupės ir<text:s/>Teisės grupės atstovų pateiktos pastabos.<text:s/>Nutarimo projektas dėl<text:s/>TAP<text:s/>iškeltų klausimų papildomai<text:s/>darbo tvarka derintas<text:s/>su<text:s/>Kanceliarijos Strateginių kompetencijų grupės atstovais.</text:p>
      <text:p text:style-name="P548"><text:span text:style-name="T549">Siekiant užtikrinti aiškią, suderintą ir optimalią šalies susisiekimo infrastruktūros vystymo kryptį ir atsižvelgiant į Finansų ministerijos rekomendaciją, pateiktą Nutarimo projekto derinimo metu, Programoje įgyvendinant NPP<text:s/></text:span><text:span text:style-name="T550">5.3 uždavin</text:span><text:span text:style-name="T551">io</text:span><text:span text:style-name="T552"><text:s/>„</text:span><text:span text:style-name="T553">Gerinti transporto junglumą šalies viduje, su ES valstybėmis narėmis ir trečiosiomis šalimis, užtikrinti eismo saugumą</text:span><text:span text:style-name="T554">“</text:span><text:span text:style-name="T555">,</text:span><text:span text:style-name="T556"><text:s/>5.4 uždavin</text:span><text:span text:style-name="T557">io</text:span><text:span text:style-name="T558"><text:s/>„</text:span><text:span text:style-name="T559">Gerinti skaitmeninį junglumą ir didinti</text:span><text:span text:style-name="T560"><text:s/></text:span><text:span text:style-name="T561">susisiekimo infrastruktūros panaudojimo efektyvumą bei sektoriaus kuriamą vertę“</text:span><text:span text:style-name="T562"><text:s/>ir<text:s/></text:span><text:span text:style-name="T563">10.2 uždavin</text:span><text:span text:style-name="T564">io</text:span><text:span text:style-name="T565"><text:s/></text:span><text:span text:style-name="T566">„</text:span><text:span text:style-name="T567">Sukurti ir pritaikyti transporto infrastruktūrą</text:span><text:span text:style-name="T568">, reikalingą tarptautiniam kariniam judumui“</text:span><text:span text:style-name="T569"><text:s/>pažangos priemones numatyta būtin</text:span><text:span text:style-name="T570">a</text:span><text:span text:style-name="T571"><text:s/>sąlyga</text:span><text:span text:style-name="T572"><text:s/>–</text:span><text:span text:style-name="T573"><text:s/></text:span><text:span text:style-name="T574">Lietuvos transporto infrastruktūros plėtros iki 2030 m. planas</text:span><text:span text:style-name="T575"><text:note text:note-class="footnote" text:id="_ftn6"><text:note-citation>7</text:note-citation><text:note-body><text:p text:style-name="P576"><text:s/>Patvirtintas Lietuvos Respublikos susisiekimo ministro 2022 m. vasario 9 d. įsakymu Nr. 3-86 „Dėl Lietuvos transporto infrastruktūros plėtros iki 2030 m. plano patvirtinimo“.</text:p></text:note-body></text:note></text:span><text:span text:style-name="T577">.<text:s/></text:span><text:span text:style-name="T578">Atkreiptinas dėmesys</text:span><text:span text:style-name="T579">, kad šis planas taip pat<text:s/></text:span><text:soft-page-break/><text:span text:style-name="T580">yra reikiama sąlyga pagal</text:span><text:span text:style-name="T581"><text:s/></text:span><text:span text:style-name="T582">R</text:span><text:span text:style-name="T583">eglamento</text:span><text:span text:style-name="T584"><text:s/>(ES) 2021/1060</text:span><text:span text:style-name="T585"><text:note text:note-class="footnote" text:id="_ftn7"><text:note-citation>8</text:note-citation><text:note-body><text:p text:style-name="FootnoteText"><text:s/>Internetinė prieiga :<text:s/><text:a xlink:href="https://eur-lex.europa.eu/legal-content/LT/TXT/?uri=CELEX%3A32021R1060" office:target-frame-name="_top" xlink:show="replace"><text:span text:style-name="Hyperlink">https://eur-lex.europa.eu/legal-content/LT/TXT/?uri=CELEX%3A32021R1060</text:span></text:a>.</text:p></text:note-body></text:note></text:span><text:span text:style-name="T586"><text:s/>15 str</text:span><text:span text:style-name="T587">aipsnį</text:span><text:span text:style-name="T588">,<text:s/></text:span><text:span text:style-name="T589">siekiant pasinaudoti 2021–2027</text:span><text:span text:style-name="T590"><text:s/></text:span><text:span text:style-name="T591">m. ES fondų investicijų programos Lietuvai lėšomis</text:span><text:span text:style-name="T592">.</text:span><text:span text:style-name="T593"><text:s/>Atsižvelgiant į ribotus finansinius ištek</text:span><text:span text:style-name="T594">lius<text:s/></text:span><text:span text:style-name="T595">(</text:span><text:span text:style-name="T596">2021–2027 m. ES fondų lėšas)</text:span><text:span text:style-name="T597"><text:s/></text:span><text:span text:style-name="T598">ir siekiant užtikrinti didžiausią investicijų efektyvumą</text:span><text:span text:style-name="T599">,</text:span><text:span text:style-name="T600"><text:s/>būtinos sąlygos taip pat numatomos sprendžiant darnaus judumo problemas</text:span><text:span text:style-name="T601"><text:s/>miestuose</text:span><text:span text:style-name="T602">.</text:span><text:span text:style-name="T603"><text:s/></text:span></text:p>
      <text:p text:style-name="P604"><text:span text:style-name="T605">Taip pat<text:s/></text:span><text:span text:style-name="T606">norime atkreipti dėmesį</text:span><text:span text:style-name="T607"><text:s/></text:span><text:span text:style-name="T608">kad</text:span><text:span text:style-name="T609"><text:s/>NPP numatytos</text:span><text:span text:style-name="T610"><text:s/>finansinės projekcijos yra nepakankamos įgyvendinti NPP 6.1 uždavinį (</text:span><text:span text:style-name="T611">Didinti energijos iš atsinaujinančių energijos išteklių dalį ir alternatyvių</text:span><text:span text:style-name="T612">jų</text:span><text:span text:style-name="T613"><text:s/>degalų vartojimą transporto sektoriuje, skatinti darnų įvairiarūšį judumą ir mažinti transporto sukeliamą aplinkos taršą</text:span><text:span text:style-name="T614">)</text:span><text:span text:style-name="T615"><text:s/>visa apimtimi ir pasiekti NPP 6.1 uždavinio rodiklį „Transporto sektoriuje išmetamo ŠESD kiekio pokytis, palyginti su 2005 m. išmestu kiekiu: -14 proc. (2030)“</text:span><text:span text:style-name="T616">.<text:s/></text:span></text:p>
      <text:p text:style-name="P617"><text:span text:style-name="T618">N</text:span><text:span text:style-name="T619">utarimo projektą<text:s/></text:span><text:span text:style-name="T620">parengė Susisiekimo ministerijos Biudžeto ir investicijų departamento</text:span><text:span text:style-name="T621"><text:s/>(</text:span><text:span text:style-name="T622">direktorius Saulius Kerza, tel.</text:span><text:span text:style-name="T623"><text:s/></text:span><text:span text:style-name="T624">(</text:span><text:span text:style-name="T625">8 5)<text:s/></text:span><text:span text:style-name="T626">239 3847, el. p.<text:s/></text:span><text:a xlink:href="mailto:saulius.kerza@sumin.lt" office:target-frame-name="_top" xlink:show="replace"><text:span text:style-name="T627">saulius.kerza@sumin.lt</text:span></text:a><text:span text:style-name="T628">)</text:span><text:span text:style-name="T629"><text:s/>Strateginio planavimo skyri</text:span><text:span text:style-name="T630">au</text:span><text:span text:style-name="T631">s (l. e. vedėjo pareigas Jurgita Rimkuvienė, tel. (8 5) 239 3820, el. p.<text:s/></text:span><text:a xlink:href="mailto:jurgita.rimkuviene@sumin.lt" office:target-frame-name="_top" xlink:show="replace"><text:span text:style-name="T632">jurgita.rimkuviene</text:span><text:span text:style-name="T633">@sumin.lt</text:span></text:a><text:span text:style-name="T634">)<text:s/></text:span><text:span text:style-name="T635">vyriausioji specialistė Vaida Kazlauskienė</text:span><text:span text:style-name="T636">,</text:span><text:span text:style-name="T637"><text:s/></text:span><text:span text:style-name="T638">tel. (</text:span><text:span text:style-name="T639">8 5) 239 3900</text:span><text:span text:style-name="T640">, el. p.<text:s/></text:span><text:a xlink:href="mailto:vaida.kazlauskiene@sumin.lt" office:target-frame-name="_top" xlink:show="replace"><text:span text:style-name="T641">vaida.kazlauskiene</text:span><text:span text:style-name="T642">@sumin.lt</text:span></text:a><text:span text:style-name="T643">.</text:span></text:p>
      <text:p text:style-name="P644">PRIDEDAMA:</text:p>
      <text:list text:style-name="LFO3" text:continue-numbering="true">
        <text:list-item>
          <text:p text:style-name="P645"><text:span text:style-name="T646">Lietuvos</text:span><text:span text:style-name="T647"><text:s/></text:span><text:span text:style-name="T648">Respublikos Vyriausybės nutarimo „Dėl 202</text:span><text:span text:style-name="T649">2</text:span><text:span text:style-name="T650">–2030 metų<text:s/></text:span><text:span text:style-name="T651">plėtros programos valdytojos Lietuvos<text:s/></text:span><text:span text:style-name="T652">Respublikos<text:s/></text:span><text:bookmark-start text:name="_Hlk87434272"/><text:span text:style-name="T653">susisiekimo</text:span><text:span text:style-name="T654"><text:s/>ministerijos</text:span><text:span text:style-name="T655"><text:s/></text:span><text:span text:style-name="T656">susisiekimo</text:span><text:span text:style-name="T657"><text:s/>plėtros programos</text:span><text:span text:style-name="T658"><text:s/>patvirtinimo</text:span><text:bookmark-end text:name="_Hlk87434272"/><text:span text:style-name="T659">“<text:s/></text:span><text:span text:style-name="T660">projektas,<text:s/></text:span><text:span text:style-name="T661">20<text:s/></text:span><text:span text:style-name="T662">lap</text:span><text:span text:style-name="T663">ų</text:span><text:span text:style-name="T664">.</text:span></text:p>
        </text:list-item>
        <text:list-item>
          <text:p text:style-name="P665"><text:span text:style-name="T666">202</text:span><text:span text:style-name="T667">2</text:span><text:span text:style-name="T668">–2030 metų<text:s/></text:span><text:span text:style-name="T669">plėtros programos valdytojos Lietuvos Respublikos<text:s/></text:span><text:span text:style-name="T670">susisiekimo ministerijos</text:span><text:span text:style-name="T671"><text:s/>susisiekimo<text:s/></text:span><text:span text:style-name="T672">plėtros programos pagrindimas,<text:s/></text:span><text:span text:style-name="T673">2</text:span><text:span text:style-name="T674">8</text:span><text:span text:style-name="T675"><text:s/>lapai</text:span><text:span text:style-name="T676">.</text:span></text:p>
        </text:list-item>
        <text:list-item>
          <text:p text:style-name="P677"><text:span text:style-name="T678">202</text:span><text:span text:style-name="T679">2</text:span><text:span text:style-name="T680">–2030 metų<text:s/></text:span><text:span text:style-name="T681">plėtros programos valdytojos Lietuvos Respublikos<text:s/></text:span><text:span text:style-name="T682">susisiekimo ministerijos</text:span><text:span text:style-name="T683"><text:s/>susisiekimo</text:span><text:span text:style-name="T684"><text:s/>plėtros programos<text:s/></text:span><text:span text:style-name="T685">problemų–priežasčių<text:s/></text:span><text:span text:style-name="T686">analizė</text:span><text:span text:style-name="T687">,<text:s/></text:span><text:span text:style-name="T688">3<text:s/></text:span><text:span text:style-name="T689">lapai</text:span><text:span text:style-name="T690">.</text:span></text:p>
        </text:list-item>
        <text:list-item>
          <text:p text:style-name="P691"><text:span text:style-name="T692">Nu</text:span><text:span text:style-name="T693">t</text:span><text:span text:style-name="T694">arimo projekto derinimo pažyma,<text:s/></text:span><text:span text:style-name="T695">5<text:s/></text:span><text:span text:style-name="T696">lap</text:span><text:span text:style-name="T697">ai</text:span><text:span text:style-name="T698">.</text:span></text:p>
        </text:list-item>
        <text:list-item>
          <text:p text:style-name="P699"><text:span text:style-name="T700">Suinteresuotų institucijų</text:span><text:span text:style-name="T701">, teikusių<text:s/></text:span><text:span text:style-name="T702">pastabas</text:span><text:span text:style-name="T703">, į kuri</text:span><text:span text:style-name="T704">a</text:span><text:span text:style-name="T705">s nebuvo atsižvelgta</text:span><text:span text:style-name="T706">, raštų<text:s/></text:span><text:span text:style-name="T707">kopijos,</text:span><text:span text:style-name="T708"><text:s/></text:span><text:span text:style-name="T709">8</text:span><text:span text:style-name="T710"> </text:span><text:span text:style-name="T711">lapai</text:span><text:span text:style-name="T712">.</text:span></text:p>
        </text:list-item>
      </text:list>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Susisiekimo ministras</text:p>
          </table:table-cell>
          <table:table-cell table:style-name="TableCell721">
            <text:p text:style-name="P722"/>
          </table:table-cell>
          <table:table-cell table:style-name="TableCell723">
            <text:p text:style-name="P724"><text:s text:c="11"/><text:s text:c="5"/><text:s/></text:p>
            <text:p text:style-name="P725"><text:s/><text:s text:c="4"/>Marius Skuodis</text:p>
          </table:table-cell>
        </table:table-row>
      </table:table>
      <text:p text:style-name="P726"/>
      <text:p text:style-name="P727"/>
      <text:p text:style-name="Normal"><text:span text:style-name="T728">V</text:span><text:span text:style-name="T729">a</text:span><text:span text:style-name="T730">ida Kazlauskienė</text:span><text:span text:style-name="T731">, tel. (8 5) 239</text:span><text:span text:style-name="T732"><text:s/>3900</text:span><text:span text:style-name="T733">, el. p.<text:s/></text:span><text:a xlink:href="mailto:vaida.kazlauskiene@sumin.lt" office:target-frame-name="_top" xlink:show="replace"><text:span text:style-name="T734">vaida.kazlauskiene@su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Republika" svg:font-family="Republik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PlaceholderText" style:display-name="Placeholder Text" style:family="text">
      <style:text-properties fo:color="#808080"/>
    </style:style>
    <style:style style:name="BodyText" style:display-name="Body Text" style:family="paragraph" style:parent-style-name="Normal">
      <style:paragraph-properties fo:text-align="justify" fo:text-indent="0.8659in"/>
      <style:text-properties fo:font-size="12pt" style:font-size-asian="12pt" style:font-size-complex="12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FootnoteText" style:display-name="Footnote Text" style:family="paragraph" style:parent-style-name="Normal">
      <style:text-properties fo:language="lt" fo:country="L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text-position="super 63.6%" fo:font-size="11pt" style:font-size-asian="11pt" style:font-size-complex="11pt" fo:language="lt" fo:country="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ieliauskas</meta:initial-creator>
    <dc:creator>adlibuser</dc:creator>
    <meta:creation-date>2022-03-08T07:59:00Z</meta:creation-date>
    <dc:date>2022-03-08T07:59:00Z</dc:date>
    <meta:print-date>2019-02-06T12:35:00Z</meta:print-date>
    <meta:template xlink:href="Normal.dotm" xlink:type="simple"/>
    <meta:editing-cycles>2</meta:editing-cycles>
    <meta:editing-duration>PT0S</meta:editing-duration>
    <meta:document-statistic meta:page-count="9" meta:paragraph-count="141" meta:word-count="1936" meta:character-count="15258" meta:row-count="420" meta:non-whitespace-character-count="13463"/>
  </office:meta>
</office:document-meta>
</file>