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contentpasted0" style:family="text">
      <style:text-properties style:font-name-asian="Calibri"/>
    </style:style>
    <style:style style:name="P60" style:parent-style-name="Normal" style:family="paragraph">
      <style:paragraph-properties fo:text-align="justify"/>
    </style:style>
    <style:style style:name="T61" style:parent-style-name="contentpasted0" style:family="text">
      <style:text-properties style:font-name-asian="Calibri"/>
    </style:style>
    <style:style style:name="P62" style:parent-style-name="Normal" style:family="paragraph">
      <style:paragraph-properties fo:text-align="justify"/>
    </style:style>
    <style:style style:name="T63" style:parent-style-name="contentpasted0" style:family="text">
      <style:text-properties style:font-name-asian="Calibri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9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8-28<text:s/>Nr.<text:s/>S-2023-3734-XIVP-3032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ADMINISTRACINIŲ NUSIŽENGIMŲ KODEKSO PAKEITIMO ĮSTATYMO PROJEKTO NR. XIVP-30</text:span><text:span text:style-name="T47">3</text:span><text:span text:style-name="T48">2</text:span><text:span text:style-name="T49"><text:s/></text:span><text:span text:style-name="T50">atitikties Europos Sąjungos teisei</text:span></text:p>
      <text:p text:style-name="P51"/>
      <text:p text:style-name="P52"/>
      <text:p text:style-name="P53">Įvertinę<text:s/><text:a xlink:href="https://e-seimas.lrs.lt/portal/legalAct/lt/TAP/3243749041bd11eeb4b9a076396dcf81?positionInSearchResults=15&amp;searchModelUUID=784fc3ce-4ebd-4bd7-872f-8ed246eee8d5" office:target-frame-name="_top" xlink:show="replace"><text:span text:style-name="Hyperlink">Lietuvos Respublikos</text:span><text:span text:style-name="Hyperlink"><text:s/></text:span><text:span text:style-name="Hyperlink">a</text:span><text:span text:style-name="Hyperlink">dministracinių nusižengimų kodekso</text:span><text:span text:style-name="Hyperlink"><text:s/>12, 33, 223, 321, 325, 327, 401,<text:s/></text:span><text:span text:style-name="Hyperlink">413(1), 558, 560, 569, 578, 579, 589, 608, 609, 610, 611, 617, 618, 620, 621, 644, 664, 665<text:s/></text:span><text:span text:style-name="Hyperlink">straipsnių</text:span><text:span text:style-name="Hyperlink">, XXXIX skyriaus pavadinimo ir priedo pakeitimo ir 323 straipsnio pripa</text:span><text:span text:style-name="Hyperlink">žinimo netekusiu galios įstatymo Nr. XIV-785 19 straipsnio</text:span><text:span text:style-name="Hyperlink"><text:s/>pakeitimo</text:span><text:span text:style-name="Hyperlink"><text:s/>įstatymo projekto</text:span></text:a><text:s/>Nr. XIVP-3032<text:s/>atitiktį Europos Sąjungos teisei,<text:s/>pažymime, kad pastabų ir pasiūlymų neturime.<text:s/></text:p>
      <text:p text:style-name="P54"/>
      <text:p text:style-name="P55"/>
      <text:p text:style-name="P56"/>
      <text:p text:style-name="P57"/>
      <text:p text:style-name="P58">Strateginio<text:span text:style-name="T59"><text:s/>planavimo ir stebėsenos grupės vadovas,</text:span><text:tab/>Artūras Dembskis</text:p>
      <text:p text:style-name="P60"><text:span text:style-name="T61">laikinai atliekantis Teisingumo ministerijos kanclerio</text:span></text:p>
      <text:p text:style-name="P62"><text:span text:style-name="T63">funkcija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Patrik Asevičius</text:span><text:span text:style-name="T90">,<text:s/></text:span><text:span text:style-name="T91">tel.</text:span><text:span text:style-name="T92"><text:s/>+370</text:span><text:span text:style-name="T93"><text:s/></text:span><text:span text:style-name="T94">671<text:s/></text:span><text:span text:style-name="T95">88190</text:span><text:span text:style-name="T96">, el. p.<text:s/></text:span><text:a xlink:href="mailto:patrik.asevicius@tm.lt" office:target-frame-name="_top" xlink:show="replace"><text:span text:style-name="T97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9-06T10:54:00Z</meta:creation-date>
    <dc:date>2023-09-06T10:5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1112" meta:row-count="16" meta:non-whitespace-character-count="991"/>
  </office:meta>
</office:document-meta>
</file>