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weight-complex="bold"/>
    </style:style>
    <style:style style:name="P3" style:parent-style-name="Normal" style:family="paragraph">
      <style:paragraph-properties fo:text-align="center" fo:line-height="115%"/>
      <style:text-properties fo:font-weight="bold" style:font-weight-asian="bold" style:font-weight-complex="bold"/>
    </style:style>
    <style:style style:name="P4" style:parent-style-name="Normal" style:family="paragraph">
      <style:paragraph-properties fo:text-align="center"/>
      <style:text-properties style:font-weight-complex="bold" style:font-style-complex="italic"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text-transform="uppercase" fo:color="#000000" style:font-size-complex="12pt" style:language-asian="lt" style:country-asian="LT"/>
    </style:style>
    <style:style style:name="T7" style:parent-style-name="DefaultParagraphFont" style:family="text">
      <style:text-properties fo:text-transform="uppercase" fo:color="#000000" style:font-size-complex="12pt" style:language-asian="lt" style:country-asian="LT"/>
    </style:style>
    <style:style style:name="T8" style:parent-style-name="DefaultParagraphFont" style:family="text">
      <style:text-properties fo:text-transform="uppercase" fo:color="#000000" style:font-size-complex="12pt" fo:language="en" fo:country="US" style:language-asian="lt" style:country-asian="LT"/>
    </style:style>
    <style:style style:name="T9" style:parent-style-name="DefaultParagraphFont" style:family="text">
      <style:text-properties fo:text-transform="uppercase" fo:color="#000000" style:font-size-complex="12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style:text-properties style:font-weight-complex="bold" style:font-style-complex="italic" fo:text-transform="uppercase" style:font-size-complex="12pt"/>
    </style:style>
    <style:style style:name="TableColumn15" style:family="table-column">
      <style:table-column-properties style:column-width="0.4611in" style:use-optimal-column-width="false"/>
    </style:style>
    <style:style style:name="TableColumn16" style:family="table-column">
      <style:table-column-properties style:column-width="0.5395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TableRow36" style:family="table-row">
      <style:table-row-properties style:min-row-height="2.2583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style:font-size-complex="12pt"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style:font-weight-complex="bold" style:font-size-complex="12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style:font-size-complex="12pt"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4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office:automatic-styles>
  <office:body>
    <office:text text:use-soft-page-breaks="true">
      <text:p text:style-name="P1">PASIŪLYMAS</text:p>
      <text:p text:style-name="P2">DĖL LIETUVOS RESPUBLIKOS</text:p>
      <text:p text:style-name="P3">GERIAMOJO VANDENS TIEKIMO IR NUOTEKŲ TVARKYMO ĮSTATYMO NR. X-764 PAKEITIMO ĮSTATYMO PROJEKTO NR. XIVP-1805(2)</text:p>
      <text:p text:style-name="P4"/>
      <text:p text:style-name="P5"><text:span text:style-name="T6">2022</text:span><text:span text:style-name="T7">-10</text:span><text:span text:style-name="T8">-</text:span><text:span text:style-name="T9">07</text:span></text:p>
      <text:p text:style-name="P10"><text:span text:style-name="T11">V</text:span><text:span text:style-name="T12">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text:span text:style-name="T41">15</text:span></text:p>
          </table:table-cell>
          <table:table-cell table:style-name="TableCell42">
            <text:p text:style-name="P43">14</text:p>
          </table:table-cell>
          <table:table-cell table:style-name="TableCell44">
            <text:p text:style-name="P45"/>
          </table:table-cell>
          <table:table-cell table:style-name="TableCell46">
            <text:p text:style-name="P47">Argumentai:</text:p>
            <text:p text:style-name="P48">Pateiktame įstatymo projekte nėra jokių saugiklių, užtikrinančių, kad garantiniam vandens tiekėjui kitų regione veikiančių vandens tiekėjų mokamos įmokos nebūtų naudojamos kitoms, su garantiniu vandens tiekimu nesusijusioms, garantinio tiekėjo veikloms. Tokiu būdu, garantinis vandens tiekėjas, kuris ir taip yra stipresnis dėl įprastai labiau koncentruotos vandentiekio infrastruktūros ir didesnio vartotojų skaičiaus, ne tik pats nemokės tokios įmokos, bet ir galės gaunamas lėšas naudoti savo įprastai veiklai, neužtikrindamas, kad atsiradus garantinio vandens tiekimo poreikiui turės sukauptus ir šiam tikslui būtinus kaštus. Be to, esant tokiai nuostatai ir garantiniam tiekėjui pačiam susidūrus su veiklos sunkumais, į šias lėšas galėtų būti nukreiptas garantinio tiekėjo skolų išieškojimas. Tokia nuostata sudaro nevienodas veiklos sąlygas ir negarantuoja tikslų, kuriems šis mokestis yra skirtas, įgyvendinimo vartotojams palankiausiu būdu, todėl siūlau, kad šių sumokamų lėšų naudojimas būtų reglamentuotas.<text:s/></text:p>
            <text:p text:style-name="P49"/>
            <text:p text:style-name="P50">Pasiūlymas:</text:p>
            <text:soft-page-break/>
            <text:p text:style-name="P51">Papildyti projekto 15 straipsnio 14<text:s/>dalį ir išdėstyti ją taip:</text:p>
            <text:p text:style-name="P52"><text:span text:style-name="T53">„</text:span><text:span text:style-name="T54">14. Viešojo geriamojo vandens tiekimo regione esantys viešieji vandens tiekėjai Valstybinės energetikos reguliavimo tarybos paskirtam garantiniam vandens tiekėjui per metus turi mokėti 2 procentus nuo praėjusių metų geriamojo vandens tiekimo ir (arba) nuotekų tvarkymo veiklos pajamų, bet ne daugiau kaip garantiniam vandens tiekėjui apskaičiuotas investicijų grąžos dydis, lygus 0,5 procento vidutinės svertinės kapitalo kainos, geriamojo vandens tiekimo ir nuotekų tvarkymo paslaugoms užtikrinti, įmokas mokant kas ketvirtį nuo garantinio vandens tiekėjo paskyrimo dienos.</text:span><text:span text:style-name="T55"><text:s/></text:span><text:span text:style-name="T56">Šias lėšas garantinis vandens tiekėjas naudoja Vyriausybės ar jos įgaliotos institucijos nustatyta tvarka.“</text:span></text:p>
          </table:table-cell>
        </table:table-row>
      </table:table>
      <text:p text:style-name="P57"/>
      <text:p text:style-name="P58"/>
      <text:p text:style-name="P59">Teikia:</text:p>
      <text:p text:style-name="Normal"/>
      <text:p text:style-name="Normal">Seimo narys</text:p>
      <text:p text:style-name="Normal">Eugenijus Sabu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Spacing" style:display-name="No Spacing" style:family="paragraph" style:parent-style-name="Normal">
      <style:text-properties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2-10-10T05:04:00Z</meta:creation-date>
    <dc:date>2022-10-10T05:04:00Z</dc:date>
    <meta:print-date>2022-10-07T07:49:00Z</meta:print-date>
    <meta:template xlink:href="Normal.dotm" xlink:type="simple"/>
    <meta:editing-cycles>2</meta:editing-cycles>
    <meta:editing-duration>PT0S</meta:editing-duration>
    <meta:document-statistic meta:page-count="2" meta:paragraph-count="6" meta:word-count="252" meta:character-count="2065" meta:row-count="37" meta:non-whitespace-character-count="1819"/>
  </office:meta>
</office:document-meta>
</file>