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style:page-number="1"/>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text-align="center" fo:margin-top="0.1111in"/>
      <style:text-properties fo:font-weight="bold" style:font-weight-asian="bold" fo:text-transform="uppercase"/>
    </style:style>
    <style:style style:name="P8" style:parent-style-name="Normal" style:family="paragraph">
      <style:paragraph-properties fo:text-align="center" fo:margin-top="0.1111in"/>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5in"/>
    </style:style>
    <style:style style:name="P28" style:parent-style-name="Normal" style:family="paragraph">
      <style:paragraph-properties fo:text-indent="0.5in"/>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indent="0.5in"/>
      <style:text-properties fo:color="#000000"/>
    </style:style>
    <style:style style:name="P43" style:parent-style-name="Normal" style:family="paragraph">
      <style:paragraph-properties style:vertical-align="middle" fo:text-indent="0.5in"/>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6.6%"/>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text-position="super 66.6%"/>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5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text-position="super 66.6%"/>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per 66.6%"/>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indent="0.5in"/>
      <style:text-properties fo:color="#000000"/>
    </style:style>
    <style:style style:name="P93" style:parent-style-name="Normal" style:family="paragraph">
      <style:paragraph-properties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text-position="super 66.6%"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color="#000000" fo:letter-spacing="-0.0013in"/>
    </style:style>
    <style:style style:name="T119" style:parent-style-name="DefaultParagraphFont" style:family="text">
      <style:text-properties fo:font-weight="bold" style:font-weight-asian="bold" fo:color="#000000" fo:letter-spacing="-0.0013in"/>
    </style:style>
    <style:style style:name="T120" style:parent-style-name="DefaultParagraphFont" style:family="text">
      <style:text-properties fo:font-weight="bold" style:font-weight-asian="bold" fo:color="#000000" fo:letter-spacing="-0.0013in"/>
    </style:style>
    <style:style style:name="T121" style:parent-style-name="DefaultParagraphFont" style:family="text">
      <style:text-properties fo:font-weight="bold" style:font-weight-asian="bold" fo:color="#000000" fo:letter-spacing="-0.0013in"/>
    </style:style>
    <style:style style:name="T122" style:parent-style-name="DefaultParagraphFont" style:family="text">
      <style:text-properties fo:font-weight="bold" style:font-weight-asian="bold" fo:color="#000000" fo:letter-spacing="-0.0013in"/>
    </style:style>
    <style:style style:name="T123" style:parent-style-name="DefaultParagraphFont" style:family="text">
      <style:text-properties fo:font-weight="bold" style:font-weight-asian="bold" fo:color="#000000" fo:letter-spacing="-0.0013in"/>
    </style:style>
    <style:style style:name="T124" style:parent-style-name="DefaultParagraphFont" style:family="text">
      <style:text-properties fo:font-weight="bold" style:font-weight-asian="bold" fo:color="#000000" fo:letter-spacing="-0.0013in"/>
    </style:style>
    <style:style style:name="T125" style:parent-style-name="DefaultParagraphFont" style:family="text">
      <style:text-properties fo:font-weight="bold" style:font-weight-asian="bold" fo:color="#000000" fo:letter-spacing="-0.0013in"/>
    </style:style>
    <style:style style:name="T126" style:parent-style-name="DefaultParagraphFont" style:family="text">
      <style:text-properties fo:font-weight="bold" style:font-weight-asian="bold" fo:color="#000000" fo:letter-spacing="-0.0013in"/>
    </style:style>
    <style:style style:name="T127" style:parent-style-name="DefaultParagraphFont" style:family="text">
      <style:text-properties fo:font-weight="bold" style:font-weight-asian="bold" fo:color="#000000" fo:letter-spacing="-0.001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6.6%"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style:font-size-complex="12pt"/>
    </style:style>
    <style:style style:name="P140" style:parent-style-name="Normal" style:family="paragraph">
      <style:paragraph-properties fo:text-indent="0.5in"/>
      <style:text-properties fo:color="#000000" fo:letter-spacing="-0.0013in"/>
    </style:style>
    <style:style style:name="P141" style:parent-style-name="Normal" style:master-page-name="MPF1" style:family="paragraph">
      <style:paragraph-properties fo:keep-together="always" fo:break-before="page" style:text-autospace="none" fo:text-align="start" style:vertical-align="middl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3" style:parent-style-name="Normal" style:family="paragraph">
      <style:paragraph-properties fo:keep-together="always" style:text-autospace="none" fo:text-align="start"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4" style:parent-style-name="Normal" style:family="paragraph">
      <style:paragraph-properties fo:keep-together="always" style:text-autospace="none" fo:text-align="start"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45" style:parent-style-name="Normal" style:family="paragraph">
      <style:paragraph-properties style:text-autospace="none" style:vertical-align="middle" fo:line-height="124%" fo:text-indent="0.2166in"/>
      <style:text-properties fo:color="#000000" style:font-size-complex="12pt" fo:hyphenate="false"/>
    </style:style>
    <style:style style:name="P146" style:parent-style-name="Normal" style:family="paragraph">
      <style:paragraph-properties fo:keep-together="always" style:text-autospace="none" fo:text-align="center" style:vertical-align="middle" fo:line-height="115%"/>
      <style:text-properties style:font-weight-complex="bold" fo:text-transform="uppercase" fo:color="#000000" style:font-size-complex="12pt" fo:hyphenate="false"/>
    </style:style>
    <style:style style:name="P147" style:parent-style-name="Normal" style:family="paragraph">
      <style:paragraph-properties fo:keep-together="always" style:text-autospace="none" fo:text-align="center" style:vertical-align="middle" fo:line-height="115%"/>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style:text-autospace="none" style:vertical-align="middle"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text-autospace="none" style:vertical-align="middle"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text-autospace="none" style:vertical-align="middle"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text-autospace="none"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text-autospace="none" style:vertical-align="middle" fo:text-indent="0.5in"/>
      <style:text-properties fo:hyphenate="false"/>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font-weight="bold" style:font-weight-asian="bold" fo:color="#000000" fo:letter-spacing="-0.0027in"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fo:letter-spacing="-0.0027in" style:font-size-complex="12pt"/>
    </style:style>
    <style:style style:name="P179" style:parent-style-name="Normal" style:family="paragraph">
      <style:paragraph-properties style:vertical-align="top"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style:text-autospace="none" style:vertical-align="middle"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color="#000000" style:font-size-complex="12pt"/>
    </style:style>
    <style:style style:name="P199" style:parent-style-name="Normal" style:family="paragraph">
      <style:paragraph-properties style:text-autospace="none" style:vertical-align="middle"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style:vertical-align="top"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style:text-autospace="none"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text-autospace="none"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color="#000000" style:font-size-complex="12pt"/>
    </style:style>
    <style:style style:name="P270" style:parent-style-name="Normal" style:family="paragraph">
      <style:paragraph-properties style:text-autospace="none" style:vertical-align="middle" fo:text-indent="0.5in"/>
      <style:text-properties fo:font-weight="bold" style:font-weight-asian="bold" fo:color="#000000" style:font-size-complex="12pt" fo:hyphenate="false"/>
    </style:style>
    <style:style style:name="P271" style:parent-style-name="Normal" style:family="paragraph">
      <style:paragraph-properties style:text-autospace="none" style:vertical-align="middle" fo:text-indent="0.5in"/>
      <style:text-properties fo:hyphenate="false"/>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style:text-autospace="none" fo:text-align="center" style:vertical-align="middle"/>
      <style:text-properties fo:color="#000000" style:font-size-complex="12pt" fo:hyphenate="false"/>
    </style:style>
    <style:style style:name="P280" style:parent-style-name="Normal" style:family="paragraph">
      <style:paragraph-properties style:text-autospace="none" fo:text-align="center" style:vertical-align="middle"/>
      <style:text-properties fo:color="#000000" style:font-size-complex="12pt" fo:hyphenate="false"/>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4" text:anchor-type="paragraph" svg:x="4.72292in" svg:y="-0.16111in" svg:width="1.85208in" svg:height="0.69514in" style:rel-width="scale" style:rel-height="scale"><draw:text-box><text:p text:style-name="P4">Projekto<text:s/></text:p><text:p text:style-name="P5">lyginamasis variantas</text:p><text:p text:style-name="P6"/></draw:text-box><svg:title/><svg:desc/></draw:frame></text:span></text:p>
      <text:p text:style-name="P7"/>
      <text:p text:style-name="P8">LIETUVOS RESPUBLIKOS<text:s/>ENERGETIKOS<text:s/>MINISTRAS</text:p>
      <text:p text:style-name="P9"/>
      <text:p text:style-name="P10">įsakymas</text:p>
      <text:p text:style-name="P11"><text:span text:style-name="T12">DĖL<text:s/></text:span><text:span text:style-name="T13">lietuvos respublikos energetikos ministro 201</text:span><text:span text:style-name="T14">2</text:span><text:span text:style-name="T15"><text:s/>m.<text:s/></text:span><text:span text:style-name="T16">birželio 18</text:span><text:span text:style-name="T17"> d. įsakymo nr. 1-</text:span><text:span text:style-name="T18">115</text:span><text:span text:style-name="T19"><text:s/></text:span><text:span text:style-name="T20">„dėl<text:s/></text:span><text:span text:style-name="T21">NAUJŲ GAMTINIŲ DUJŲ SISTEMŲ, TIESIOGINIŲ VAMZDYNŲ IR BIODUJŲ GAMYBOS ĮRENGINIŲ PRIJUNGIMO PRIE VEIKIANČIŲ GAMTINIŲ DUJŲ PERDAVIMO AR SKIRSTYMO SISTEMŲ TVARKOS IR SĄLYGŲ APRAŠO patvirtinimo</text:span><text:span text:style-name="T22">“<text:s/></text:span><text:span text:style-name="T23">pakeitimo</text:span></text:p>
      <text:p text:style-name="P24"/>
      <text:p text:style-name="P25">2014<text:s/>m.<text:s/><text:tab/><text:tab/><text:s/><text:s text:c="11"/>d. Nr.<text:s/><text:s/><text:s/></text:p>
      <text:p text:style-name="P26">Vilnius</text:p>
      <text:p text:style-name="P27"/>
      <text:p text:style-name="P28">P<text:s/>a<text:s/>k<text:s/>e<text:s/>i<text:s/>č<text:s/>i<text:s/>u<text:s/><text:span text:style-name="T29">Naujų gamtinių dujų sistemų, tiesioginių vamzdynų ir biodujų gamybos įrenginių prijungimo prie veikiančių gamtinių dujų perdavimo ar skirstymo sistemų tvarkos ir sąlygų aprašą</text:span><text:span text:style-name="T30">, patvirtintą Lietuvos Respublikos energetikos ministro 201</text:span><text:span text:style-name="T31">2</text:span><text:span text:style-name="T32"><text:s/>m.<text:s/></text:span><text:span text:style-name="T33">birželio 18</text:span><text:span text:style-name="T34"><text:s/>d. įsakymu Nr. 1-</text:span><text:span text:style-name="T35">115</text:span><text:span text:style-name="T36"><text:s/>„Dėl<text:s/></text:span><text:span text:style-name="T37">N</text:span><text:span text:style-name="T38">aujų gamtinių dujų sistemų, tiesioginių vamzdynų ir biodujų gamybos įrenginių prijungimo prie veikiančių gamtinių dujų perdavimo ar skirstymo sistemų tvarkos ir sąlygų aprašo patvirtinimo</text:span><text:span text:style-name="T39">“</text:span><text:span text:style-name="T40">:</text:span><text:span text:style-name="T41"><text:s/></text:span></text:p>
      <text:p text:style-name="P42">1. Pakeičiu 11 punktą ir jį išdėstau taip:</text:p>
      <text:p text:style-name="P43"><text:span text:style-name="T44">„</text:span><text:span text:style-name="T45">11. Prie perdavimo ar skirstymo sistemos prijungiami biodujų gamybos įrenginiai turi atitikti techninėse taisyklėse nustatytus privalomuosius biodujų gamybos įrenginių techninių konstrukcijų ir eksploatavimo reikalavimus (Aprašo priedo 3</text:span><text:span text:style-name="T46"><text:s/></text:span><text:span text:style-name="T47">ir 13</text:span><text:span text:style-name="T48"><text:s/></text:span><text:span text:style-name="T49">punktai</text:span><text:span text:style-name="T50"><text:s/></text:span><text:span text:style-name="T51">punktas</text:span><text:span text:style-name="T52">).</text:span><text:span text:style-name="T53">“</text:span></text:p>
      <text:p text:style-name="P54"><text:span text:style-name="T55">2</text:span><text:span text:style-name="T56">. Papildau 11</text:span><text:span text:style-name="T57">1</text:span><text:span text:style-name="T58"><text:s/></text:span><text:span text:style-name="T59">punktu:</text:span></text:p>
      <text:p text:style-name="P60"><text:span text:style-name="T61">„</text:span><text:span text:style-name="T62">11</text:span><text:span text:style-name="T63">1</text:span><text:span text:style-name="T64">.</text:span><text:span text:style-name="T65"><text:s/>Prie perdavimo ar skirstymo sistemos draudžiama prijungti biodujų gamybos įrenginius, kuriuose biodujos<text:s/></text:span><text:span text:style-name="T66">gaminamos naudojant šiuos išteklius ar technologinius procesus</text:span><text:span text:style-name="T67">:</text:span></text:p>
      <text:p text:style-name="P68"><text:span text:style-name="T69">11</text:span><text:span text:style-name="T70">1</text:span><text:span text:style-name="T71">.1.<text:s/></text:span><text:span text:style-name="T72">gaunamos<text:s/></text:span><text:span text:style-name="T73">iš sąvartynų</text:span><text:span text:style-name="T74">;</text:span></text:p>
      <text:p text:style-name="P75"><text:span text:style-name="T76">11</text:span><text:span text:style-name="T77">1</text:span><text:span text:style-name="T78">.2.<text:s/></text:span><text:span text:style-name="T79">gaunamos<text:s/></text:span><text:span text:style-name="T80">iš biomasės, nuotekų valymo įrenginių ir kitokių išteklių vykstant te</text:span><text:span text:style-name="T81">rminiams procesams</text:span><text:span text:style-name="T82">, išskyrus anaerobiniams (fermentacijos) procesams</text:span><text:span text:style-name="T83">;</text:span></text:p>
      <text:p text:style-name="P84"><text:span text:style-name="T85">11</text:span><text:span text:style-name="T86">1</text:span><text:span text:style-name="T87">.3. pirolizės metodu iš buitinių ir pramoni</text:span><text:span text:style-name="T88">ni</text:span><text:span text:style-name="T89">ų atliekų</text:span><text:span text:style-name="T90">.</text:span><text:span text:style-name="T91">“</text:span></text:p>
      <text:p text:style-name="P92">3.<text:s/>Pakeičiu<text:s/>12 punktą<text:s/>ir jį išdėstau<text:s/>taip:</text:p>
      <text:p text:style-name="P93"><text:span text:style-name="T94">„</text:span><text:span text:style-name="T95">1</text:span><text:span text:style-name="T96">2.<text:s/></text:span><text:span text:style-name="T97">Dujų kokybė turi atitikti teisės<text:s/></text:span><text:span text:style-name="T98">aktų</text:span><text:span text:style-name="T99"><text:s/></text:span><text:span text:style-name="T100">akto, nurodyto Aprašo priedo 12 punkte,</text:span><text:span text:style-name="T101"><text:s/>nustatytus reikalavimus.</text:span><text:span text:style-name="T102">“</text:span><text:span text:style-name="T103"><text:s/></text:span></text:p>
      <text:p text:style-name="P104"><text:span text:style-name="T105">4</text:span><text:span text:style-name="T106">.<text:s/></text:span><text:span text:style-name="T107">Papildau 22</text:span><text:span text:style-name="T108">1</text:span><text:span text:style-name="T109"><text:s/>punktu:<text:s/></text:span></text:p>
      <text:p text:style-name="P110"><text:span text:style-name="T111">„</text:span><text:span text:style-name="T112">22</text:span><text:span text:style-name="T113">1</text:span><text:span text:style-name="T114">.<text:s/></text:span><text:span text:style-name="T115">Naujos dujų į</text:span><text:span text:style-name="T116">monės, prašančios prijungti biodujų gamybos įrenginį prie dujų perdavimo ar skirstymo sistemų, kartu su prašymu turi pateikti dokumentą</text:span><text:span text:style-name="T117"><text:s/>(</text:span><text:span text:style-name="T118">at</text:span><text:span text:style-name="T119">a</text:span><text:span text:style-name="T120">skait</text:span><text:span text:style-name="T121">ą</text:span><text:span text:style-name="T122"><text:s/>dėl planuojamos ūkinės veiklos poveikio aplinkai vertinimo<text:s/></text:span><text:span text:style-name="T123">ir (</text:span><text:span text:style-name="T124">ar</text:span><text:span text:style-name="T125">)</text:span><text:span text:style-name="T126"><text:s/>planuojamos ūkinės veiklos poveikio visuomenės sveikatai vertinimo</text:span><text:span text:style-name="T127"><text:s/>ataskaitą ar jos ištrauką ir kt.)</text:span><text:span text:style-name="T128">,</text:span><text:span text:style-name="T129"><text:s/>patvirtinantį, kokiu technologinio proceso būdu bus gaminamos biodujos ir kad biodujų gamyboje netaikomi technologiniai procesai</text:span><text:span text:style-name="T130">,</text:span><text:span text:style-name="T131"><text:s/>nurodyti Aprašo 11</text:span><text:span text:style-name="T132">1</text:span><text:span text:style-name="T133"><text:s/>punkte.</text:span><text:span text:style-name="T134">“</text:span></text:p>
      <text:p text:style-name="P135"><text:span text:style-name="T136">5</text:span><text:span text:style-name="T137">.<text:s/></text:span><text:span text:style-name="T138">Pakeičiu<text:s/></text:span>Aprašo priedą<text:s/>ir jį<text:s/>išdėstau<text:s/>nauja<text:s/><text:span text:style-name="T139">redakcija (pridedama).</text:span></text:p>
      <text:p text:style-name="P140"/>
      <text:p text:style-name="Normal">Energetikos<text:s/>ministras<text:tab/><text:tab/></text:p>
      <text:p text:style-name="Normal"/>
      <text:soft-page-break/>
      <text:p text:style-name="P141">Naujų gamtinių dujų sistemų, tiesioginių vamzdynų ir biodujų gamybos įrenginių prijungimo prie veikiančių gamtinių dujų perdavimo ar skirstymo sistemų</text:p>
      <text:p text:style-name="P143">tvarkos ir sąlygų aprašo</text:p>
      <text:p text:style-name="P144">priedas</text:p>
      <text:p text:style-name="P145"/>
      <text:p text:style-name="P146">TEISĖS AKTAI, Į KURIUOS PATEIKTOS NUORODOS APRAŠE</text:p>
      <text:p text:style-name="P147"/>
      <text:p text:style-name="P148"><text:span text:style-name="T149">1. Lietuvos Respublikos energetikos įstatymas</text:span><text:span text:style-name="T150"><text:s/>(Žin., 2002, Nr. 56-2224)</text:span><text:span text:style-name="T151">.</text:span></text:p>
      <text:p text:style-name="P152"><text:span text:style-name="T153">2. Lietuvos Respublikos gamtinių dujų įstatymas<text:s/></text:span><text:span text:style-name="T154">(Žin., 2000, Nr. 89-2743; 2011, Nr.</text:span><text:span text:style-name="T155"> </text:span><text:span text:style-name="T156">87</text:span><text:span text:style-name="T157">-</text:span><text:span text:style-name="T158">4186)</text:span><text:span text:style-name="T159">.</text:span></text:p>
      <text:p text:style-name="P160"><text:span text:style-name="T161">3. Lietuvos Respublikos atsinaujinančių išteklių energetikos įstatymas</text:span><text:span text:style-name="T162"><text:s/>(Žin., 2011, Nr. 62-2936)</text:span><text:span text:style-name="T163">.</text:span></text:p>
      <text:p text:style-name="P164"><text:span text:style-name="T165">4. Lietuvos Respublikos statybos įstatymas<text:s/></text:span><text:span text:style-name="T166">(Žin., 1996, Nr. 32-788; 2001, Nr. 101-3597)</text:span><text:span text:style-name="T167">.</text:span></text:p>
      <text:p text:style-name="P168"><text:span text:style-name="T169">5.</text:span><text:span text:style-name="T170"><text:s/>Sritinis norminis dokumentas „Dujų sistema. Magistraliniai dujotiekiai. Projektavimas, medžiagos ir statyba. Taisyklės“, patvirtintas Lietuvos Respublikos ūkio ministro ir Lietuvos Respublikos aplinkos ministro 2001 m. kovo 9 d. įsakymu Nr. 86/146 (Žin., 2001, Nr. 23-771)</text:span><text:span text:style-name="T171"><text:s/></text:span><text:span text:style-name="T172">Magistralinio dujotiekio įrengimo taisyklės,<text:s/></text:span><text:span text:style-name="T173">patvirtintos Lietuvos Respublikos energetikos ministro 2014 m. sausio 28 d. įsakymu<text:s/></text:span><text:span text:style-name="T174">Nr.</text:span><text:span text:style-name="T175"> </text:span><text:span text:style-name="T176">1-</text:span><text:span text:style-name="T177">12 „Dėl Magistralinio dujotiekio įrengimo taisyklių patvirtinimo“</text:span><text:span text:style-name="T178">.</text:span></text:p>
      <text:p text:style-name="P179"><text:span text:style-name="T180">6. Skirstomųjų plieninių dujotiekių įrengimo taisyklės, patvirtintos Lietuvos Respublikos ūkio ministro 2008 m. sausio 9 d. įsakymu Nr. 4-6<text:s/></text:span><text:span text:style-name="T181">(Žin., 2008, Nr. 9-320)</text:span><text:span text:style-name="T182"><text:s/></text:span><text:span text:style-name="T183">„</text:span><text:span text:style-name="T184">Dėl Skirstomųjų plieninių dujotiekių įrengimo taisyklių ir<text:s/></text:span><text:span text:style-name="T185">S</text:span><text:span text:style-name="T186">kirstomųjų polietileninių dujotiekių įrengimo taisyklių patvirtinimo</text:span><text:span text:style-name="T187">“</text:span><text:span text:style-name="T188">.</text:span></text:p>
      <text:p text:style-name="P189"><text:span text:style-name="T190">7. Skirstomųjų polietileninių dujotiekių įrengimo taisyklės, patvirtintos Lietuvos Respublikos ūkio ministro 2008 m. sausio 9 d. įsakymu Nr. 4-6<text:s/></text:span><text:span text:style-name="T191">(Žin., 2008, Nr. 9-320)</text:span><text:span text:style-name="T192"><text:s/></text:span><text:span text:style-name="T193">„</text:span><text:span text:style-name="T194">Dėl Skirstomųjų plieninių dujotiekių įrengimo taisyklių ir<text:s/></text:span><text:span text:style-name="T195">S</text:span><text:span text:style-name="T196">kirstomųjų polietileninių dujotiekių įrengimo taisyklių patvirtinimo</text:span><text:span text:style-name="T197">“</text:span><text:span text:style-name="T198">.</text:span></text:p>
      <text:p text:style-name="P199"><text:span text:style-name="T200">8. Statybos techninis reglamentas STR 1.05.06:2010 „Statinio projektavimas“, patvirtintas Lietuvos Respublikos aplinkos ministro 2004 m. gruodžio 30 d. įsakymu Nr. D1-708<text:s/></text:span><text:span text:style-name="T201">(Žin., 2005, Nr. 4-80; 2010, Nr. 115-5902)</text:span><text:span text:style-name="T202"><text:s/></text:span><text:span text:style-name="T203">„</text:span><text:span text:style-name="T204">Dėl statybos techninio reglamento STR</text:span><text:span text:style-name="T205"> </text:span><text:span text:style-name="T206">1.05.06:2005<text:s/></text:span><text:span text:style-name="T207">„</text:span><text:span text:style-name="T208">Statinio projektavimas</text:span><text:span text:style-name="T209">“</text:span><text:span text:style-name="T210"><text:s/>patvirtinimo</text:span><text:span text:style-name="T211">“</text:span><text:span text:style-name="T212">.</text:span></text:p>
      <text:p text:style-name="P213"><text:span text:style-name="T214">9. Statybos techninis reglamentas STR 1.11.01:2010 „Statybos užbaigimas“, patvirtintas Lietuvos Respublikos aplinkos ministro 2010 m. rugsėjo 28 d. įsakymu Nr. D1-828<text:s/></text:span><text:span text:style-name="T215">(Žin., 2010, Nr. 116-5947)</text:span><text:span text:style-name="T216"><text:s/></text:span><text:span text:style-name="T217">„</text:span><text:span text:style-name="T218">Dėl statybos techninio reglamento<text:s/></text:span><text:span text:style-name="T219">STR</text:span><text:span text:style-name="T220"><text:s/>1.11.01:2010<text:s/></text:span><text:span text:style-name="T221">„</text:span><text:span text:style-name="T222">Statybos užbaigimas</text:span><text:span text:style-name="T223">“</text:span><text:span text:style-name="T224"><text:s/>patvirtinimo</text:span><text:span text:style-name="T225">“</text:span><text:span text:style-name="T226">.</text:span></text:p>
      <text:p text:style-name="P227"><text:span text:style-name="T228">10.<text:s/></text:span><text:span text:style-name="T229">Naujų gamtinių dujų sistemų naujoje dujofikuojamoje teritorijoje įrengimo ir naujų vartotojų gamtinių dujų sistemų prijungimo prie perdavimo ar skirstymo sistemų taisyklės, patvirtintos Lietuvos Respublikos ūkio ministro 2008 m. birželio 25 d. įsakymu Nr. 4-266 (Žin., 2008, Nr. 75-2972)</text:span><text:span text:style-name="T230"><text:s/></text:span><text:span text:style-name="T231">Naujų perdavimo ar skirstymo sistemų nedujofikuotoje teritorijoje įrengimo, naujų vartotojų gamtinių dujų sistemų prijungimo prie perdavimo ar skirstymo sistemų ir vartotojų gamtinių dujų sistemų įrengimo tvarkos aprašas,</text:span><text:span text:style-name="T232"><text:s/></text:span><text:span text:style-name="T233">patvirtint</text:span><text:span text:style-name="T234">a</text:span><text:span text:style-name="T235">s Lietuvos Respublikos energetikos ministro 201</text:span><text:span text:style-name="T236">2</text:span><text:span text:style-name="T237"><text:s/>m.<text:s/></text:span><text:span text:style-name="T238">gruodžio 11</text:span><text:span text:style-name="T239"><text:s/>d. įsakymu</text:span><text:span text:style-name="T240"><text:s/>Nr. 1-261</text:span><text:span text:style-name="T241"><text:s/></text:span><text:span text:style-name="T242">„Dėl Naujų perdavimo ar skirstymo sistemų nedujofikuotoje teritorijoje įrengimo, naujų vartotojų gamtinių dujų sistemų prijungimo prie perdavimo ar skirstymo sistemų ir vartotojų gamtinių dujų sistemų įrengimo tvarkos aprašo patvirtinimo“</text:span><text:span text:style-name="T243">.</text:span></text:p>
      <text:p text:style-name="P244"><text:span text:style-name="T245">11. Gamtinių dujų naujų vartotojų</text:span><text:span text:style-name="T246">,<text:s/></text:span><text:span text:style-name="T247">naujų gamtinių dujų sistemų</text:span><text:span text:style-name="T248"><text:s/>ir biodujų<text:s/></text:span><text:span text:style-name="T249">jėgainių</text:span><text:span text:style-name="T250"><text:s/></text:span><text:span text:style-name="T251">įrenginių</text:span><text:span text:style-name="T252"><text:s/>prijungimo įkainių nustatymo metodika, patvirtinta Valstybinės kainų ir energetikos kontrolės komisijos 2008 m. lapkričio 17 d. nutarimu Nr. O3-187<text:s/></text:span><text:span text:style-name="T253">(Žin., 2008, Nr. 138-5487)</text:span><text:span text:style-name="T254"><text:s/></text:span><text:span text:style-name="T255">„Dėl</text:span><text:span text:style-name="T256"><text:s/>Gamtinių dujų naujų vartotojų</text:span><text:span text:style-name="T257">,</text:span><text:span text:style-name="T258"><text:s/></text:span><text:span text:style-name="T259">naujų gamtinių dujų sistemų</text:span><text:span text:style-name="T260"><text:s/></text:span><text:span text:style-name="T261">ir biodujų</text:span><text:span text:style-name="T262"><text:s/></text:span><text:span text:style-name="T263">jėgainių</text:span><text:span text:style-name="T264"><text:s/></text:span><text:span text:style-name="T265">prijungimo įkainių<text:s/></text:span><text:span text:style-name="T266">nustatymo<text:s/></text:span><text:span text:style-name="T267">patvirtinimo</text:span><text:span text:style-name="T268">“</text:span><text:span text:style-name="T269">.</text:span></text:p>
      <text:p text:style-name="P270">12. Gamtinių dujų kokybės reikalavimai, patvirtinti<text:s/>Lietuvos Respublikos energetikos ministro 2013<text:s/>m.<text:s/>spalio 4<text:s/>d. įsakymu<text:s/>Nr. 1-194<text:s/>„Dėl Gamtinių dujų kokybės reikalavimų patvirtinimo“.</text:p>
      <text:p text:style-name="P271"><text:span text:style-name="T272">13. Biodujų gamybos įrenginių konstrukcijų įrengimo ir eksploatavimo techninės taisyklės, patvirtintos<text:s/></text:span><text:span text:style-name="T273">Lietuvos Respublikos energetikos ministro 201</text:span><text:span text:style-name="T274">2</text:span><text:span text:style-name="T275"><text:s/>m.<text:s/></text:span><text:span text:style-name="T276">gruodžio 21 d</text:span><text:span text:style-name="T277">. įsakymu</text:span><text:span text:style-name="T278"><text:s/>Nr. 1-273 „Dėl Biodujų gamybos įrenginių konstrukcijų įrengimo ir eksploatavimo techninių taisyklių patvirtinimo“.</text:span></text:p>
      <text:p text:style-name="P279"/>
      <text:p text:style-name="P280"/>
      <text:p text:style-name="P281"><text:span text:style-name="T282">__________________</text:span></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1" style:display-name="Body Text1" style:family="paragraph">
      <style:paragraph-properties fo:text-align="justify" fo:text-indent="0.2166in"/>
      <style:text-properties style:font-name="TimesL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master-page style:name="MP1" style:page-layout-name="PL1">
      <style:header>
        <text:p text:style-name="P142"><text:span text:style-name="PageNumber"><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SYSTEM</dc:creator>
    <meta:creation-date>2014-05-15T07:33:00Z</meta:creation-date>
    <dc:date>2014-05-15T07:33:00Z</dc:date>
    <meta:print-date>2014-04-17T06:26:00Z</meta:print-date>
    <meta:template xlink:href="EM_isakymas" xlink:type="simple"/>
    <meta:editing-cycles>2</meta:editing-cycles>
    <meta:editing-duration>PT0S</meta:editing-duration>
    <meta:document-statistic meta:page-count="2" meta:paragraph-count="42" meta:word-count="813" meta:character-count="6351" meta:row-count="111" meta:non-whitespace-character-count="5580"/>
  </office:meta>
</office:document-meta>
</file>