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fo:color="#333333" style:font-size-complex="12pt" fo:background-color="#FFFFFF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fo:color="#333333" style:font-size-complex="12pt" fo:background-color="#FFFFFF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fo:color="#333333" style:font-size-complex="12pt" fo:background-color="#FFFFFF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margin-bottom="0.1111in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font-size-complex="12pt" style:text-underline-type="none"/>
    </style:style>
    <style:style style:name="P38" style:parent-style-name="Normal" style:family="paragraph">
      <style:paragraph-properties fo:text-align="justify" fo:margin-bottom="0.1111in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DĖL KONVENCIJOS DĖL TARPTAUTINIŲ INTERESŲ, SUSIJUSIŲ SU MOBILIĄJA ĮRANGA, IR JOS PROTOKOLO DĖL SU ORLAIVIŲ ĮRANGA SUSIJUSIŲ DALYKŲ RATIFIKAVIMO“</text:span><text:span text:style-name="T11"><text:s/></text:span><text:span text:style-name="T12">PROJEKTO</text:span></text:p>
      <text:p text:style-name="P13"/>
      <text:p text:style-name="P14">2024-06-05<text:s/>Nr. XIVP-3669(2)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L. Schulte-Ebbert, tel.<text:s/></text:span><text:span text:style-name="T36">(0 5) 209 6055, el. p.<text:s/></text:span><text:a xlink:href="mailto:liucija.schulteebbert@lrs.lt" office:target-frame-name="_top" xlink:show="replace"><text:span text:style-name="T37">liucija.schulteebbert@lrs.lt</text:span></text:a></text:p>
      <text:p text:style-name="P38"><text:span text:style-name="T39">V. Staugaitytė, tel. (0 5) 209</text:span><text:span text:style-name="T40"><text:s/>6</text:span><text:span text:style-name="T41">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5T07:31:00Z</meta:creation-date>
    <dc:date>2024-06-05T07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8" meta:character-count="695" meta:row-count="16" meta:non-whitespace-character-count="609"/>
  </office:meta>
</office:document-meta>
</file>