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25" style:parent-style-name="Adresas" style:family="paragraph">
      <style:paragraph-properties fo:margin-left="3.5in">
        <style:tab-stops/>
      </style:paragraph-properties>
    </style:style>
    <style:style style:name="P26" style:parent-style-name="Kopija" style:family="paragraph">
      <style:paragraph-properties fo:margin-right="0.1937in"/>
    </style:style>
    <style:style style:name="P27" style:parent-style-name="Kopija" style:family="paragraph">
      <style:paragraph-properties fo:margin-right="0.1937in"/>
    </style:style>
    <style:style style:name="P28" style:parent-style-name="Pavadinimas1" style:family="paragraph">
      <style:paragraph-properties fo:text-align="justify" fo:margin-right="-0.0006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text-transform="none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Hyperlink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T57" style:parent-style-name="DefaultParagraphFont" style:family="text">
      <style:text-properties style:font-name-asian="Calibri" style:language-asian="lt" style:country-asian="LT"/>
    </style:style>
    <style:style style:name="T58" style:parent-style-name="DefaultParagraphFont" style:family="text">
      <style:text-properties style:font-name-asian="Calibri" style:language-asian="lt" style:country-asian="LT"/>
    </style:style>
    <style:style style:name="T59" style:parent-style-name="DefaultParagraphFont" style:family="text">
      <style:text-properties style:font-name-asian="Calibri" style:language-asian="lt" style:country-asian="LT"/>
    </style:style>
    <style:style style:name="T60" style:parent-style-name="DefaultParagraphFont" style:family="text">
      <style:text-properties style:font-name-asian="Calibri" style:language-asian="lt" style:country-asian="L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margin-bottom="0.1111in" fo:line-height="107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dresas">Lietuvos Respublikos<text:s/>Seimui<text:s text:c="104"/></text:p>
      <text:p text:style-name="P25">Į 2024-03-12<text:s/>Nr.<text:s/>S-2024-991-XIVP-2882(2)</text:p>
      <text:p text:style-name="P26"><text:s/></text:p>
      <text:p text:style-name="P27"/>
      <text:p text:style-name="P28"><text:span text:style-name="T29">dėl<text:s/></text:span><text:span text:style-name="T30">Lietuvos Respublikos<text:s/></text:span><text:span text:style-name="T31">Įstatymo „Dėl užsieniečių teisinės padėties“ Nr. IX-2206 45 straipsnio pakeitimo įstatymo</text:span><text:span text:style-name="T32"><text:s/></text:span><text:span text:style-name="T33">projekt</text:span><text:span text:style-name="T34">o</text:span><text:span text:style-name="T35"><text:s/>Nr. XIVP-2882(2)</text:span><text:span text:style-name="T36"><text:s/></text:span><text:span text:style-name="T37">atitikties Europos Sąjungos teisei</text:span><text:span text:style-name="T38"><text:s/></text:span></text:p>
      <text:p text:style-name="Normal"/>
      <text:p text:style-name="P39"/>
      <text:p text:style-name="P40">Įvertinę<text:s/>Lietuvos Respublikos Seimo<text:s/>pateikto derinti<text:s/><text:a xlink:href="https://e-seimas.lrs.lt/portal/legalAct/lt/TAP/47bcb710dba911ee9269b566387cfecb?positionInSearchResults=0&amp;searchModelUUID=37bfc26b-93ee-49eb-b8f5-da3b4fa2add7" office:target-frame-name="_top" xlink:show="replace"><text:span text:style-name="T41">Lietuvos Respublikos įstatymo „Dėl užsieniečių teisinės padėties“ Nr. IX-2206 45 straipsnio pakeitimo įstatymo projekto Nr. XIVP-2882(2)</text:span></text:a><text:s/><text:span text:style-name="T42">atitiktį Europos Sąjungos teisei, pažymime, kad pastabų ir pasiūlymų neturime.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"><text:span text:style-name="T52">Teisingumo ministerijos kancleri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"/></text:span><text:span text:style-name="T59"><text:s text:c="3"/></text:span><text:span text:style-name="T60">Augustas Ručins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1"/>
      <text:p text:style-name="P62"/>
      <text:p text:style-name="P63"/>
      <text:p text:style-name="P64">Viktorija Vasiliauskienė, mob. tel. 8 614 31 340, el. p. viktorija.vasiliauskiene@tm.lt<text:span text:style-name="T65"><text:s/></text:span><text:span text:style-name="T66"><text:tab/></text:span><text:span text:style-name="T6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14T15:09:00Z</meta:creation-date>
    <dc:date>2024-03-14T15:0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" meta:word-count="117" meta:character-count="982" meta:row-count="21" meta:non-whitespace-character-count="870"/>
  </office:meta>
</office:document-meta>
</file>