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fo:text-align="center" fo:margin-bottom="0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en" style:country-asian="GB"/>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6" style:parent-style-name="Normal" style:family="paragraph">
      <style:paragraph-properties fo:text-align="center" fo:margin-bottom="0in"/>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8" style:parent-style-name="Normal" style:family="paragraph">
      <style:paragraph-properties fo:text-align="center" fo:margin-bottom="0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9" style:parent-style-name="Normal" style:family="paragraph">
      <style:paragraph-properties fo:text-align="center" fo:margin-bottom="0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0" style:parent-style-name="Normal" style:family="paragraph">
      <style:paragraph-properties fo:text-align="center" fo:margin-bottom="0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1" style:parent-style-name="Normal" style:family="paragraph">
      <style:text-properties style:font-name="Times New Roman" style:font-name-complex="Times New Roman" fo:font-size="12pt" style:font-size-asian="12pt" style:font-size-complex="12pt" fo:language="lt" fo:country="LT"/>
    </style:style>
    <style:style style:name="P22" style:parent-style-name="Normal" style:family="paragraph">
      <style:paragraph-properties fo:text-align="justify" fo:margin-bottom="0in" fo:line-height="100%" fo:text-indent="0.3937in"/>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letter-spacing="-0.0069in" fo:font-size="12pt" style:font-size-asian="12pt" style:font-size-complex="12pt" fo:language="lt" fo:country="LT" style:language-asian="en" style:country-asian="G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26" style:parent-style-name="NoSpacing" style:family="paragraph">
      <style:text-properties style:font-name="Times New Roman" style:font-name-complex="Times New Roman" fo:font-size="12pt" style:font-size-asian="12pt" style:font-size-complex="12pt" style:language-asian="en" style:country-asian="GB"/>
    </style:style>
    <style:style style:name="P27" style:parent-style-name="NoSpacing" style:family="paragraph">
      <style:paragraph-properties fo:text-align="justify"/>
    </style:style>
    <style:style style:name="T2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3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3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Times New Roman" style:font-name-complex="Times New Roman" style:text-position="super 66.6%" fo:font-size="12pt" style:font-size-asian="12pt" style:font-size-complex="12pt" style:language-asian="en" style:country-asian="GB"/>
    </style:style>
    <style:style style:name="T37" style:parent-style-name="DefaultParagraphFont" style:family="text">
      <style:text-properties style:font-name="Times New Roman" style:font-name-complex="Times New Roman" fo:font-size="12pt" style:font-size-asian="12pt" style:font-size-complex="12pt" style:language-asian="en" style:country-asian="GB"/>
    </style:style>
    <style:style style:name="P3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3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40" style:parent-style-name="ListParagraph" style:list-style-name="LFO8"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fo:language="lt" fo:country="LT" style:language-asian="en" style:country-asian="GB"/>
    </style:style>
    <style:style style:name="P41" style:parent-style-name="Normal" style:family="paragraph">
      <style:paragraph-properties fo:text-align="justify" fo:margin-bottom="0in" fo:line-height="100%" fo:text-indent="0.3937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70" style:parent-style-name="ListParagraph" style:list-style-name="LFO8"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71" style:parent-style-name="ListParagraph" style:family="paragraph">
      <style:paragraph-properties fo:text-align="justify" fo:margin-bottom="0in" fo:line-height="100%" fo:margin-left="0in" fo:text-indent="0.3937in">
        <style:tab-stops/>
      </style:paragraph-properties>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9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00%" fo:text-indent="0.3937in"/>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04" style:parent-style-name="ListParagraph" style:list-style-name="LFO6"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5" style:parent-style-name="ListParagraph" style:list-style-name="LFO6" style:family="paragraph">
      <style:paragraph-properties fo:text-align="justify" fo:margin-bottom="0in" fo:line-height="100%" fo:margin-left="0in" fo:text-indent="0.3937in">
        <style:tab-stops>
          <style:tab-stop style:type="left" style:position="0.5909in"/>
        </style:tab-stops>
      </style:paragraph-properties>
    </style:style>
    <style:style style:name="T106" style:parent-style-name="DefaultParagraphFont" style:family="text">
      <style:text-properties style:font-name="Times New Roman" style:font-name-complex="Times New Roman" fo:color="#000000" fo:font-size="12pt" style:font-size-asian="12pt" style:font-size-complex="12pt" fo:language="lt" fo:country="LT"/>
    </style:style>
    <style:style style:name="T107" style:parent-style-name="DefaultParagraphFont" style:family="text">
      <style:text-properties style:font-name="Times New Roman" style:font-name-complex="Times New Roman" fo:color="#000000" fo:font-size="12pt" style:font-size-asian="12pt" style:font-size-complex="12pt" fo:language="lt" fo:country="LT"/>
    </style:style>
    <style:style style:name="T108" style:parent-style-name="DefaultParagraphFont" style:family="text">
      <style:text-properties style:font-name="Times New Roman" style:font-name-complex="Times New Roman" fo:color="#000000" fo:font-size="12pt" style:font-size-asian="12pt" style:font-size-complex="12pt" fo:language="lt" fo:country="LT"/>
    </style:style>
    <style:style style:name="T109" style:parent-style-name="DefaultParagraphFont" style:family="text">
      <style:text-properties style:font-name="Times New Roman" style:font-name-complex="Times New Roman" fo:color="#000000" fo:font-size="12pt" style:font-size-asian="12pt" style:font-size-complex="12pt" fo:language="lt" fo:country="LT"/>
    </style:style>
    <style:style style:name="P110" style:parent-style-name="ListParagraph" style:family="paragraph">
      <style:paragraph-properties fo:text-align="justify" fo:margin-bottom="0in" fo:margin-left="0.3937in">
        <style:tab-stops>
          <style:tab-stop style:type="left" style:position="0.295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11" style:parent-style-name="ListParagraph" style:family="paragraph">
      <style:paragraph-properties fo:text-align="justify" fo:margin-bottom="0in" fo:margin-left="0.3937in">
        <style:tab-stops>
          <style:tab-stop style:type="left" style:position="0.295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12" style:parent-style-name="ListParagraph" style:family="paragraph">
      <style:paragraph-properties fo:text-align="justify" fo:margin-bottom="0in" fo:margin-left="0.3937in">
        <style:tab-stops>
          <style:tab-stop style:type="left" style:position="0.2958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fo:language="lt" fo:country="LT" style:language-asian="en" style:country-asian="GB"/>
    </style:style>
    <style:style style:name="P113" style:parent-style-name="ListParagraph" style:family="paragraph">
      <style:paragraph-properties fo:text-align="justify" fo:margin-bottom="0in" fo:margin-left="0.3937in">
        <style:tab-stops>
          <style:tab-stop style:type="left" style:position="0.295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4" style:parent-style-name="ListParagraph" style:family="paragraph">
      <style:paragraph-properties fo:text-align="justify" fo:margin-bottom="0in" fo:margin-left="0.3937in">
        <style:tab-stops>
          <style:tab-stop style:type="left" style:position="0.295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5" style:parent-style-name="ListParagraph" style:family="paragraph">
      <style:paragraph-properties fo:text-align="justify" fo:margin-bottom="0in" fo:margin-left="0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6" style:parent-style-name="ListParagraph" style:family="paragraph">
      <style:paragraph-properties fo:text-align="justify" fo:margin-bottom="0in" fo:margin-left="0.3937in">
        <style:tab-stops>
          <style:tab-stop style:type="left" style:position="0.2958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7" style:parent-style-name="Normal" style:family="paragraph">
      <style:text-properties style:font-name="Times New Roman" style:font-name-complex="Times New Roman" fo:font-size="12pt" style:font-size-asian="12pt" style:font-size-complex="12pt" fo:language="lt" fo:country="LT"/>
    </style:style>
    <style:style style:name="P118" style:parent-style-name="Normal" style:family="paragraph">
      <style:text-properties style:font-name="Times New Roman" style:font-name-complex="Times New Roman" fo:font-size="12pt" style:font-size-asian="12pt" style:font-size-complex="12pt" fo:language="lt" fo:country="LT"/>
    </style:style>
    <style:style style:name="P119" style:parent-style-name="Normal" style:family="paragraph">
      <style:text-properties style:font-name="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3">LIETUVOS RESPUBLIKOS</text:span></text:p>
      <text:p text:style-name="P4"><text:span text:style-name="T5">vandens<text:s/></text:span><text:span text:style-name="T6">ĮSTATYMO NR</text:span><text:span text:style-name="T7">. </text:span><text:span text:style-name="T8"><text:s/></text:span><text:span text:style-name="T9">VIII-474</text:span><text:span text:style-name="T10"><text:s/></text:span><text:span text:style-name="T11"><text:s/>3 IR<text:s/></text:span><text:span text:style-name="T12">18</text:span><text:span text:style-name="T13"><text:s/>STRAIPSNI</text:span><text:span text:style-name="T14">Ų</text:span><text:span text:style-name="T15"><text:s/>PAKEITIMO</text:span></text:p>
      <text:p text:style-name="P16"><text:span text:style-name="T17">ĮSTATYMAS</text:span></text:p>
      <text:p text:style-name="P18"> </text:p>
      <text:p text:style-name="P19">2022<text:s/>m.     <text:s text:c="21"/>   Nr.</text:p>
      <text:p text:style-name="P20">Vilnius</text:p>
      <text:p text:style-name="P21"/>
      <text:p text:style-name="P22"><text:bookmark-start text:name="part_ec98d5e7bb61443e9597a5485f32f5cb"/><text:bookmark-end text:name="part_ec98d5e7bb61443e9597a5485f32f5cb"/><text:span text:style-name="T23">1</text:span><text:span text:style-name="T24"> straipsnis. </text:span><text:span text:style-name="T25">3 straipsnio pakeitimas</text:span></text:p>
      <text:p text:style-name="P26"><text:tab/>1. Papildyti 3 straipsnį nauja 1 dalimi:</text:p>
      <text:p text:style-name="P27"><text:span text:style-name="T28"><text:tab/></text:span><text:span text:style-name="T29">„1¹.<text:s/></text:span><text:span text:style-name="T30">Buitinės nuotekos</text:span><text:span text:style-name="T31"><text:s/></text:span><text:span text:style-name="T32">–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pan><text:span text:style-name="T33">.“</text:span></text:p>
      <text:p text:style-name="NoSpacing"><text:span text:style-name="T34"><text:tab/></text:span><text:span text:style-name="T35">2. Buvusią 3 straipsnio 1 dalį laikyti 1</text:span><text:span text:style-name="T36">1</text:span><text:span text:style-name="T37"><text:s/>dalimi.</text:span></text:p>
      <text:p text:style-name="P38"/>
      <text:p text:style-name="P39">2 straipsnis.<text:s/>18 straipsnio pakeitimas</text:p>
      <text:list text:style-name="LFO8" text:continue-numbering="true">
        <text:list-item>
          <text:p text:style-name="P40">Pakeisti 18 straipsnio 2 dalies 5 punktą ir<text:s/>jį išdėstyti<text:s/>taip:</text:p>
        </text:list-item>
      </text:list>
      <text:p text:style-name="P41"><text:span text:style-name="T42">„</text:span><text:span text:style-name="T43">5) išleidžiamos (planuojamos išlei</text:span><text:span text:style-name="T44">sti) į gamtinę aplinką nuotekos</text:span><text:span text:style-name="T45"><text:s/></text:span><text:span text:style-name="T46">(</text:span><text:span text:style-name="T47">išskyrus buitines</text:span><text:span text:style-name="T48"><text:s/>nuotekas</text:span><text:span text:style-name="T49">)</text:span><text:span text:style-name="T50">,<text:s/></text:span><text:span text:style-name="T51">kuriose<text:s/></text:span><text:span text:style-name="T52">yra</text:span><text:span text:style-name="T53"><text:s/>prioritetinių medžiagų, kurių išleidimas turi būti nuosekliai nutrauktas</text:span><text:span text:style-name="T54">,</text:span><text:span text:style-name="T55"><text:s/></text:span><text:span text:style-name="T56">koncentracij</text:span><text:span text:style-name="T57">a</text:span><text:span text:style-name="T58"><text:s/></text:span><text:span text:style-name="T59">viršija aplinkos<text:s/></text:span><text:span text:style-name="T60">ministro</text:span><text:span text:style-name="T61"><text:s/>nustatyt</text:span><text:span text:style-name="T62">as<text:s/></text:span><text:span text:style-name="T63">išleidžiamųjų teršalų ribines<text:s/></text:span><text:span text:style-name="T64">vertes</text:span><text:span text:style-name="T65"><text:s/></text:span><text:span text:style-name="T66">(neatsižvelgiant į išleidžiamų prioritetinių medžiagų kiekį)</text:span><text:span text:style-name="T67">;</text:span><text:span text:style-name="T68">“</text:span><text:span text:style-name="T69">.</text:span></text:p>
      <text:list text:style-name="LFO8" text:continue-numbering="true">
        <text:list-item>
          <text:p text:style-name="P70">Pakeisti 18 straipsnio 2 dalies 6 punktą ir jį išdėstyti taip:</text:p>
        </text:list-item>
      </text:list>
      <text:p text:style-name="P71"><text:span text:style-name="T72">„6)<text:s/></text:span><text:span text:style-name="T73">išleidžiamos (planuojamos išleisti) į gamtinę aplinką nuotekos<text:s/></text:span><text:span text:style-name="T74">(neatsižvelgiant į išleidžiamų nuotekų kiekį / debitą)</text:span><text:span text:style-name="T75"><text:s/></text:span><text:span text:style-name="T76">(</text:span><text:span text:style-name="T77">išskyrus buitines nuotekas</text:span><text:span text:style-name="T78">)</text:span><text:span text:style-name="T79">,<text:s/></text:span><text:span text:style-name="T80">kuriose prioritetinių medžiagų,<text:s/></text:span><text:soft-page-break/><text:span text:style-name="T81">kurių išleidimas turi būti mažinamas,<text:s/></text:span><text:span text:style-name="T82">koncentracij</text:span><text:span text:style-name="T83">a</text:span><text:span text:style-name="T84"><text:s/></text:span><text:span text:style-name="T85">viršija</text:span><text:span text:style-name="T86"><text:s/></text:span><text:span text:style-name="T87">aplinkos<text:s/></text:span><text:span text:style-name="T88">ministro</text:span><text:span text:style-name="T89"><text:s/>nustatyt</text:span><text:span text:style-name="T90">as<text:s/></text:span><text:span text:style-name="T91">išleidžiamųjų teršalų ribines<text:s/></text:span><text:span text:style-name="T92">vertes</text:span><text:span text:style-name="T93"><text:s/></text:span><text:span text:style-name="T94">koncentracija yra lygi arba didesnė už aplinkos ministro nustatytą ribinės koncentracijos į gamtinę aplinką vertę</text:span><text:span text:style-name="T95">;</text:span><text:span text:style-name="T96">“.</text:span></text:p>
      <text:p text:style-name="P97"/>
      <text:p text:style-name="P98"><text:span text:style-name="T99">3</text:span><text:span text:style-name="T100">.</text:span><text:span text:style-name="T101"><text:s/></text:span><text:span text:style-name="T102">straipsnis.<text:s/></text:span><text:span text:style-name="T103">Įstatymo įsigaliojimas ir įgyvendinimas</text:span></text:p>
      <text:list text:style-name="LFO6" text:continue-numbering="true">
        <text:list-item>
          <text:p text:style-name="P104"><text:bookmark-start text:name="part_d840cbb06a834b34b8686b57e3918e79"/><text:bookmark-end text:name="part_d840cbb06a834b34b8686b57e3918e79"/>Šis įstatymas įsigalioja 2022 m.<text:s/>gegužės<text:s/>1<text:s/>d.</text:p>
        </text:list-item>
        <text:list-item>
          <text:p text:style-name="P105"><text:span text:style-name="T106">Lietuvos Respublikos aplinkos<text:s/></text:span><text:span text:style-name="T107">ministras</text:span><text:span text:style-name="T108"><text:s/>iki 2022 m. balandžio 30</text:span><text:span text:style-name="T109"><text:s/>d. priima šio įstatymo įgyvendinamuosius teisės aktus. </text:span></text:p>
        </text:list-item>
      </text:list>
      <text:p text:style-name="P110"/>
      <text:p text:style-name="P111"/>
      <text:p text:style-name="P112">Skelbiu šį Lietuvos Respublikos Seimo priimtą įstatymą.</text:p>
      <text:p text:style-name="P113"/>
      <text:p text:style-name="P114"/>
      <text:p text:style-name="P115">Respublikos Prezidentas</text:p>
      <text:p text:style-name="P116"/>
      <text:p text:style-name="P117"/>
      <text:p text:style-name="P118"/>
      <text:p text:style-name="P119">Teikia</text:p>
      <text:p text:style-name="Normal"><text:span text:style-name="T120">Seimo narys 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text-properties style:font-name="Times New Roman" style:font-name-complex="Times New Roman" fo:font-weight="bold" style:font-weight-asian="bold" fo:font-size="12pt" style:font-size-asian="12pt" style:font-size-complex="12pt" fo:language="lt" fo:country="LT"/>
    </style:style>
  </office:automatic-styles>
  <office:master-styles>
    <style:master-page style:name="MP0" style:page-layout-name="PL0"/>
    <style:master-page style:next-style-name="MP0" style:name="MPF0" style:page-layout-name="PL0">
      <style:header>
        <text:p text:style-name="P2"><text:tab/><text:s text:c="50"/><text:s text:c="6"/><text:s text:c="44"/><text:s text:c="2"/>Projekto<text:s/>Nr. XIVP-<text:s/>1111(2) <text:s/><text:tab/><text:s text:c="9"/><text:tab/><text:s text:c="97"/>lyginamas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vainienė</meta:initial-creator>
    <dc:creator>adlibuser</dc:creator>
    <meta:creation-date>2022-03-17T08:24:00Z</meta:creation-date>
    <dc:date>2022-03-17T08:24: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57" meta:word-count="296" meta:character-count="1730" meta:row-count="265" meta:non-whitespace-character-count="1591"/>
  </office:meta>
</office:document-meta>
</file>