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.1972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3729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4.626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7756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VALSTYBĖS PARAMOS GINKLUOTO PASIPRIEŠINIMO (REZISTENCIJOS) DALYVIAMS ĮSTATYMO</text:span><text:span text:style-name="T15"><text:s/></text:span><text:span text:style-name="T16">NR. VIII-541 3 STRAIPSNIO PAKEITIMO </text:span><text:span text:style-name="T17">ĮSTATYMO </text:span><text:span text:style-name="T18">PROJEKTO</text:span><text:span text:style-name="T19"><text:s/>NR.</text:span><text:span text:style-name="T20"><text:s/>XIVP-2511</text:span></text:p>
      <text:p text:style-name="P21"/>
      <text:p text:style-name="P22">2023-03-17<text:s/>Nr.<text:s/>103-P-<text:s/>11<text:s/>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<text:span text:style-name="T30">Justas Džiugelis – komiteto pirmininkas, Vilija Aleknaitė-Abramikienė, Rima Baškienė, Algimantas Dumbrava, Vaida Giraitytė-Juškevičienė, Angelė Jakavonytė, Monika Ošmianskienė, Algirdas Sysas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 Užsieniečių integracijos grupės vyresnioji patarėja, Svetlana Kulpina – Piniginės paramos grupės<text:s/><text:soft-page-break/>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1"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23-03-1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</text:span><text:span text:style-name="T97">s iniciatyvos teisę, pasiūlymai:</text:span><text:span text:style-name="T98"><text:s/></text:span><text:span text:style-name="T99">negauta.</text:span></text:h>
      <text:h text:style-name="P100" text:outline-level="6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paskirta.</text:span></text:h>
      <text:p text:style-name="P106"><text:span text:style-name="T107">7. Komiteto sprendimas</text:span><text:span text:style-name="T108">:</text:span><text:span text:style-name="T109"><text:s/></text:span>pritarti<text:s/>iniciatorių pateiktam<text:s/>įstatymo projektui<text:s/>ir komiteto išvadoms.</text:p>
      <text:p text:style-name="P110"><text:span text:style-name="T111">8. Balsavimo rezultatai:</text:span><text:s/>pritarta bendru sutarimu.</text:p>
      <text:soft-page-break/>
      <text:p text:style-name="Pranešėjas"><text:span text:style-name="T112">9. Komiteto paskirt</text:span><text:span text:style-name="T113">as</text:span><text:span text:style-name="T114"><text:s/>pranešėja</text:span><text:span text:style-name="T115">s</text:span><text:span text:style-name="T116">:</text:span><text:span text:style-name="T117"><text:s/></text:span>Justas Džiugelis.</text:p>
      <text:p text:style-name="P118"><text:span text:style-name="T119">10. Komiteto narių atskiroji nuomonė:</text:span><text:span text:style-name="T120"><text:s/></text:span>nepareikšta.</text:p>
      <text:p text:style-name="P121"/>
      <text:p text:style-name="P122"><text:span text:style-name="T123">PRIDEDAMA.<text:s/></text:span>Komiteto<text:s/>siūlomas<text:s/>įstatymo projektas, jo lyginamasis variantas.</text:p>
      <text:p text:style-name="P124"/>
      <text:p text:style-name="P125">Komiteto<text:s/>pirmininkas<text:tab/><text:tab/><text:tab/><text:tab/><text:tab/><text:tab/><text:tab/><text:span text:style-name="T126">(Parašas)</text:span><text:tab/><text:tab/><text:tab/><text:tab/><text:tab/><text:tab/>Justas Džiugelis</text:p>
      <text:p text:style-name="P127"/>
      <text:p text:style-name="P128"/>
      <text:p text:style-name="P129"/>
      <text:p text:style-name="Normal"><text:span text:style-name="T130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2:10:00Z</meta:creation-date>
    <dc:date>2023-03-17T12:1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47" meta:word-count="342" meta:character-count="2899" meta:row-count="137" meta:non-whitespace-character-count="2604"/>
  </office:meta>
</office:document-meta>
</file>