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fo:margin-right="-0.0006in" fo:background-color="#FFFFFF"/>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keep-with-next="always" fo:margin-bottom="0in" fo:line-height="100%" fo:margin-left="4.725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31" style:family="table-column">
      <style:table-column-properties style:column-width="0.4729in" style:use-optimal-column-width="false"/>
    </style:style>
    <style:style style:name="TableColumn32" style:family="table-column">
      <style:table-column-properties style:column-width="0.4131in" style:use-optimal-column-width="false"/>
    </style:style>
    <style:style style:name="TableColumn33" style:family="table-column">
      <style:table-column-properties style:column-width="0.3743in" style:use-optimal-column-width="false"/>
    </style:style>
    <style:style style:name="TableColumn34" style:family="table-column">
      <style:table-column-properties style:column-width="5.4138in" style:use-optimal-column-width="false"/>
    </style:style>
    <style:style style:name="Table30" style:family="table">
      <style:table-properties style:width="6.6743in" fo:margin-left="-0.102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2" style:family="table-row">
      <style:table-row-properties style:min-row-height="0.943in" style:use-optimal-row-height="false"/>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5" style:family="table-cell">
      <style:table-cell-properties fo:border="0.0069in solid #000000" style:glyph-orientation-vertical="0" fo:padding-top="0in" fo:padding-left="0.075in" fo:padding-bottom="0in" fo:padding-right="0.075in"/>
    </style:style>
    <style:style style:name="P4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0.0069in solid #000000" style:glyph-orientation-vertical="0" fo:padding-top="0in" fo:padding-left="0.075in" fo:padding-bottom="0in" fo:padding-right="0.075in"/>
    </style:style>
    <style:style style:name="P4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fo:text-indent="0.5in"/>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center" fo:margin-bottom="0in" fo:line-height="100%" fo:margin-right="-0.0006in" fo:background-color="#FFFFFF"/>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 style:parent-style-name="Normal" style:family="paragraph">
      <style:paragraph-properties fo:text-align="center" fo:margin-bottom="0in" fo:line-height="100%" fo:margin-right="-0.0006in" fo:background-color="#FFFFFF"/>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fo:language="en" fo:country="US"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fo:language="en" fo:country="US"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fo:background-color="#FFFFFF"/>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ableRow105" style:family="table-row">
      <style:table-row-properties style:min-row-height="9.343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fo:language="en" fo:country="US"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language="en" fo:country="US"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language="en" fo:country="US"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language-asian="lt" style:country-asian="LT"/>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ableRow162" style:family="table-row">
      <style:table-row-properties style:min-row-height="3.5375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6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fo:text-indent="0.5in"/>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in"/>
      <style:text-properties style:font-name="&amp;quot"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in"/>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5in"/>
      <style:text-properties style:font-name="&amp;quot"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mp;quot"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5in"/>
      <style:text-properties style:font-name="&amp;quot" style:font-name-asian="Times New Roman" style:font-name-complex="Times New Roman" fo:color="#000000" fo:font-size="12pt" style:font-size-asian="12pt"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fo:text-indent="0.5in"/>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in"/>
    </style:style>
    <style:style style:name="T206"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5in"/>
      <style:text-properties style:font-name="&amp;quot" style:font-name-asian="Times New Roman" style:font-name-complex="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in"/>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style:font-name="&amp;quot"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amp;quot" style:font-name-asian="Times New Roman" style:font-name-complex="Times New Roman" fo:font-weight="bold" style:font-weight-asian="bold"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in"/>
      <style:text-properties style:font-name="&amp;quot"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amp;quot"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218" style:parent-style-name="DefaultParagraphFont" style:family="text">
      <style:text-properties style:font-name="&amp;quot"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5in"/>
    </style:style>
    <style:style style:name="T2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in"/>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2" style:parent-style-name="Normal" style:family="paragraph">
      <style:paragraph-properties fo:margin-bottom="0in" fo:line-height="100%">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293" style:parent-style-name="Normal" style:family="paragraph">
      <style:paragraph-properties fo:margin-bottom="0in" fo:line-height="100%">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294" style:parent-style-name="Normal" style:family="paragraph">
      <style:paragraph-properties fo:margin-bottom="0in" fo:line-height="100%">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295" style:parent-style-name="Normal" style:family="paragraph">
      <style:paragraph-properties fo:margin-bottom="0in" fo:line-height="100%">
        <style:tab-stops>
          <style:tab-stop style:type="left" style:position="5.1187in"/>
        </style:tab-stops>
      </style:paragraph-properties>
    </style:style>
    <style:style style:name="T29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20</text:span><text:span text:style-name="T4">20</text:span><text:span text:style-name="T5">-</text:span><text:span text:style-name="T6">04</text:span><text:span text:style-name="T7">-</text:span><text:span text:style-name="T8">21</text:span></text:p>
      <text:p text:style-name="P9">PASIŪLYMAS</text:p>
      <text:p text:style-name="P10"/>
      <text:p text:style-name="P11">DĖL LIETUVOS RESPUBLIKOS<text:s/></text:p>
      <text:p text:style-name="P12"><text:span text:style-name="T13">VALSTYBINIO<text:s/></text:span><text:span text:style-name="T14">SOCIALINIO DRAUDIMO ĮSTATYMO NR. I-</text:span><text:span text:style-name="T15">1336<text:s/></text:span><text:span text:style-name="T16"><text:s/></text:span><text:span text:style-name="T17">2</text:span><text:span text:style-name="T18"><text:s/></text:span><text:span text:style-name="T19">STRAIPSNIO PAKEITIMO ĮSTATYMO<text:s/></text:span><text:span text:style-name="T20">PROJEKTO</text:span><text:span text:style-name="T21"><text:s/></text:span><text:span text:style-name="T22">N</text:span><text:span text:style-name="T23">R</text:span><text:span text:style-name="T24">. XI</text:span><text:span text:style-name="T25">I</text:span><text:span text:style-name="T26">IP-</text:span><text:span text:style-name="T27">4479</text:span></text:p>
      <text:p text:style-name="P28"><text:span text:style-name="T29"> </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
            <text:p text:style-name="P38">Siūloma keisti</text:p>
            <text:p text:style-name="P39"/>
          </table:table-cell>
          <table:covered-table-cell/>
          <table:covered-table-cell/>
          <table:table-cell table:style-name="TableCell40" table:number-rows-spanned="2">
            <text:p text:style-name="P41">Pasiūlymo turinys</text:p>
          </table:table-cell>
        </table:table-row>
        <table:table-row table:style-name="TableRow42">
          <table:table-cell table:style-name="TableCell43">
            <text:p text:style-name="P44">Straipsnis</text:p>
          </table:table-cell>
          <table:table-cell table:style-name="TableCell45">
            <text:p text:style-name="P46">Straipsnio dalis</text:p>
          </table:table-cell>
          <table:table-cell table:style-name="TableCell47">
            <text:p text:style-name="P48">Punktas</text:p>
          </table:table-cell>
          <table:covered-table-cell>
            <text:p text:style-name="P49"/>
          </table:covered-table-cell>
        </table:table-row>
        <table:table-row table:style-name="TableRow50">
          <table:table-cell table:style-name="TableCell51">
            <text:p text:style-name="P52">P</text:p>
          </table:table-cell>
          <table:table-cell table:style-name="TableCell53">
            <text:p text:style-name="P54"/>
          </table:table-cell>
          <table:table-cell table:style-name="TableCell55">
            <text:p text:style-name="P56"/>
          </table:table-cell>
          <table:table-cell table:style-name="TableCell57">
            <text:p text:style-name="P58"><text:span text:style-name="T59">Pasi</text:span><text:span text:style-name="T60">ūlymas:</text:span></text:p>
            <text:p text:style-name="P61"/>
            <text:p text:style-name="P62">Pakeisti pavadinimą ir jį išdėstyti taip:</text:p>
            <text:p text:style-name="P63"><text:span text:style-name="T64">„</text:span><text:span text:style-name="T65">LIETUVOS RESPUBLIKOS<text:s/></text:span></text:p>
            <text:p text:style-name="P66"><text:span text:style-name="T67">VALSTYBINIO SOCIALINIO DRAUDIMO ĮSTATYMO NR. I-1336 <text:s/>2</text:span><text:span text:style-name="T68">,</text:span><text:span text:style-name="T69"><text:s/>4, 23, 32, 34</text:span><text:span text:style-name="T70">1</text:span><text:span text:style-name="T71"><text:s/>STRAIPSNIŲ<text:s/></text:span><text:span text:style-name="T72">PAKEITIMO</text:span><text:span text:style-name="T73"><text:s/>ĮSTATYMO IR ĮSTATYMO PAPILDYMO<text:s/></text:span><text:span text:style-name="T74">19</text:span><text:span text:style-name="T75">1</text:span><text:span text:style-name="T76"><text:s/>STRAIPSNIU<text:s/></text:span><text:span text:style-name="T77">Į</text:span><text:span text:style-name="T78">STATYMAS</text:span><text:span text:style-name="T79">“</text:span></text:p>
            <text:p text:style-name="P80"/>
          </table:table-cell>
        </table:table-row>
        <table:table-row table:style-name="TableRow81">
          <table:table-cell table:style-name="TableCell82">
            <text:p text:style-name="P83">2N</text:p>
            <text:p text:style-name="P84">(4)</text:p>
          </table:table-cell>
          <table:table-cell table:style-name="TableCell85">
            <text:p text:style-name="P86"/>
            <text:p text:style-name="P87">(2)</text:p>
          </table:table-cell>
          <table:table-cell table:style-name="TableCell88">
            <text:p text:style-name="P89"/>
          </table:table-cell>
          <table:table-cell table:style-name="TableCell90">
            <text:p text:style-name="P91">Argumentai:<text:s/></text:p>
            <text:p text:style-name="P92">Nuo 2020 m. lapkričio 1 d. į ES institucijas bus deleguojami prokurorai. Todėl tikslinga sutvarkyti jų socialinį draudimą ir siūloma nustatyti, kad už Europos deleguotuosius prokurorus, socialinio draudimo įmokas mokėtų Generalinė prokuratūra.<text:s/>Todėl siūlau Įstatymo projektą papildyti nauju 2 straipsniu.</text:p>
            <text:p text:style-name="P93"/>
            <text:p text:style-name="P94">Pasiūlymas:</text:p>
            <text:p text:style-name="P95">„2 straipsnis. 4 straipsnio pakeitimas</text:p>
            <text:p text:style-name="P96">Pakeisti 4 straipsnio 2 dalį ir ją išdėstyti taip:</text:p>
            <text:p text:style-name="P97"><text:span text:style-name="T98">„2. Lietuvos Respublikos valstybės politikų ir valstybės pareigūnų darbo apmokėjimo įstatyme,<text:s/></text:span><text:span text:style-name="T99">Lietuvos Respublikos Prezidento įstatyme,</text:span><text:span text:style-name="T100"><text:s/>Lietuvos Respublikos teisėjų atlyginimų įstatyme,<text:s/></text:span><text:span text:style-name="T101">Lietuvos Respublikos prokuratūros įstatyme, Lietuvos Respublikos specialiųjų tyrimų tarnybos įstatyme,</text:span><text:span text:style-name="T102"><text:s/>Lietuvos Respublikos diplomatinės tarnybos įstatyme ir Lietuvos Respublikos valstybės tarnybos įstatyme nurodyti valstybės politikai, teisėjai, valstybė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text:span><text:span text:style-name="T103"><text:s/>Europos deleguotieji prokurorai, kurių socialinio draudimo įmokas moka Generalinė prokuratūra,<text:s/></text:span><text:span text:style-name="T104">gaunantys darbo užmokestį Lietuvos Respublikos Seimo (toliau – Seimas), Seimo Pirmininko, Respublikos Prezidento ar Ministro Pirmininko skiriami į pareigas asmenys draudžiami pensijų, ligos, motinystės, nedarbo, nelaimingų atsitikimų darbe ir profesinių ligų socialiniu draudimu.“</text:span></text:p>
          </table:table-cell>
        </table:table-row>
        <table:table-row table:style-name="TableRow105">
          <table:table-cell table:style-name="TableCell106">
            <text:p text:style-name="P107">3N</text:p>
            <text:p text:style-name="P108"><text:span text:style-name="T109">(</text:span><text:span text:style-name="T110">19</text:span><text:span text:style-name="T111">1</text:span><text:span text:style-name="T112">N</text:span><text:span text:style-name="T113">)</text:span></text:p>
          </table:table-cell>
          <table:table-cell table:style-name="TableCell114">
            <text:p text:style-name="P115"/>
          </table:table-cell>
          <table:table-cell table:style-name="TableCell116">
            <text:p text:style-name="P117"/>
          </table:table-cell>
          <table:table-cell table:style-name="TableCell118">
            <text:p text:style-name="P119">Argumentai:<text:s/></text:p>
            <text:p text:style-name="P120">Atsižvelgiant į tai, kad Vyriausybei paskelbus ekstremaliąją padėtį ir karantiną socialinio draudimo sistema privalo užtikrinti socialinio draudimo garantijas asmenims, kurie jau įgijo teisę gauti atitinkamas išmokas, o iš kitos pusės išlaikyti verslumą, kuris generuotų reikalingas pajamas į Sodros bei valstybės biudžetus, tikslinga nustatyti, kad valstybė karantino metu sudaro galimybę draudėjams supaprastinta tvarka atidėti įmokų, baudų, delspinigių ir palūkanų įsiskolinimą.<text:s/>Todėl siūlau Įstatymo projektą papildyti nauju 3 straipsniu.</text:p>
            <text:p text:style-name="P121"/>
            <text:p text:style-name="P122">Pasiūlymas:</text:p>
            <text:p text:style-name="P123"><text:span text:style-name="T124">„</text:span><text:span text:style-name="T125">3</text:span><text:span text:style-name="T126"><text:s/>straipsnis. Įstatymo papildymas<text:s/></text:span><text:span text:style-name="T127">19</text:span><text:span text:style-name="T128">1</text:span><text:span text:style-name="T129"><text:s/></text:span><text:span text:style-name="T130">straipsniu</text:span></text:p>
            <text:p text:style-name="P131"><text:span text:style-name="T132">Papildyti įstatymą<text:s/></text:span><text:span text:style-name="T133">19</text:span><text:span text:style-name="T134">1</text:span><text:span text:style-name="T135"><text:s/>straipsniu:</text:span></text:p>
            <text:p text:style-name="P136"><text:span text:style-name="T137">19</text:span><text:span text:style-name="T138">1</text:span><text:span text:style-name="T139"><text:s/>straipsnis. Fondo administravimo įstaigų santykiai su draudėjais Lietuvos Respublikos Vyriausybei paskelbus karantiną</text:span></text:p>
            <text:p text:style-name="P140"><text:span text:style-name="T141">Fondo administravimo įstaigos<text:s/></text:span><text:span text:style-name="T142">Lietuvos Respublikos Vyriausybei paskelbus karantiną taiko šią s</text:span><text:span text:style-name="T143">upaprastintą valstybinio socialinio draudimo įmokų, baudų, palūkanų ir delspinigių įsiskolinimo mokėjimo, palūkanų ir delspinigių skaičiavimo tvarką:</text:span></text:p>
            <text:p text:style-name="P144">1) nepriklausomai nuo draudėjo prašomos atidėti valstybinio socialinio draudimo įmokų, baudų, palūkanų ir (ar) delspinigių įsiskolinimo (toliau – įsiskolinimas) sumos, sprendimus dėl įsiskolinimo mokėjimo atidėjimo priima Fondo<text:s/>valdybos<text:s/>teritoriniai skyriai;</text:p>
            <text:p text:style-name="P145">2) Fondo<text:s/>valdybos<text:s/>teritoriniai skyriai priima sprendimus dėl įsiskolinimo, viršijančio 30 000 Eur sumą, mokėjimo atidėjimo neteikdami dokumentų Valstybinio socialinio draudimo fondo tarybai ir neprašydami jos nuomonės;</text:p>
            <text:p text:style-name="P146"><text:span text:style-name="T147">3</text:span><text:span text:style-name="T148">)<text:s/></text:span><text:span text:style-name="T149">įsiskolinimo mokėjimas atidedamas<text:s/></text:span><text:span text:style-name="T150">Fondo<text:s/></text:span><text:span text:style-name="T151">valdybos<text:s/></text:span><text:span text:style-name="T152">teritoriniams skyriams priimant sprendimą<text:s/></text:span><text:span text:style-name="T153">dėl<text:s/></text:span><text:span text:style-name="T154">įsiskolinimo mokėjimo atidėjimo, įsiskolinimo mokėjimo atidėjimo sutartys su draudėjais nesudaromos;</text:span></text:p>
            <text:p text:style-name="P155">4) Fondo<text:s/>valdybos<text:s/>teritoriniai skyriai sprendimus atidėti įsiskolinimo mokėjimą priima<text:s/>neatsižvelgiant į tai, kad nėra praėję vieneri metai nuo su draudėju anksčiau sudarytos ir dėl pažeidimų nutrauktos įsiskolinimo mokėjimo atidėjimo sutarties ir (ar) sprendimo atidėti valstybinio socialinio draudimo įmokų mokėjimą draudėjui pažeidus nurodytą sprendimą panaikinimo;</text:p>
            <text:p text:style-name="P156">5) kai draudėjas<text:s/>kreipiasi į Fondo<text:s/>valdybos<text:s/>teritorinį skyrių, pateikdamas prašymą atidėti įsiskolinimo mokėjimą, Fondo<text:s/>valdybos<text:s/>teritorinis skyrius nereikalauja papildomų dokumentų;</text:p>
            <text:p text:style-name="P157">6) draudėjai turi teisę prašyti atidėti įsiskolinimo mokėjimą ir Fondo<text:s/>valdybos<text:s/>teritoriniai skyriai priimti sprendimą dėl įsiskolinimo mokėjimo atidėjimo už laikotarpį nuo Lietuvos Respublikos Vyriausybės paskelbto karantino pradžios iki praeis du kalendoriniai mėnesiai nuo<text:s/>karantino<text:s/>visoje šalyje paskelbimo pabaigos;</text:p>
            <text:p text:style-name="P158"><text:span text:style-name="T159">7) palūkanos už laiku nesumokėtą atidėto įsiskolinimo sumą, taip pat delspinigiai už laiku nesumokėtas valstybinio socialinio draudimo įmokas neskaičiuojami už laikotarpį nuo Lietuvos Respublikos Vyriausybės paskelbto karantino pradžios iki praeis du kalendoriniai mėnesiai nuo<text:s/></text:span><text:span text:style-name="T160">karantino<text:s/></text:span><text:span text:style-name="T161"><text:s/>visoje šalyje paskelbimo pabaigos.“</text:span></text:p>
          </table:table-cell>
        </table:table-row>
        <table:table-row table:style-name="TableRow162">
          <table:table-cell table:style-name="TableCell163">
            <text:p text:style-name="P164">4N</text:p>
            <text:p text:style-name="P165">(23)</text:p>
            <text:p text:style-name="P166"/>
          </table:table-cell>
          <table:table-cell table:style-name="TableCell167">
            <text:p text:style-name="P168"/>
            <text:p text:style-name="P169">(3)</text:p>
          </table:table-cell>
          <table:table-cell table:style-name="TableCell170">
            <text:p text:style-name="P171"/>
          </table:table-cell>
          <table:table-cell table:style-name="TableCell172">
            <text:p text:style-name="P173">Argumentai:<text:s/></text:p>
            <text:p text:style-name="P174"><text:span text:style-name="T175">Atsižvelgiant į tai, kad Vyriausybei paskelbus ekstremaliąją padėtį ir karantiną socialinio draudimo sistema privalo užtikrinti socialinio draudimo garantijas asmenims, kurie jau įgijo teisę gauti atitinkamas išmokas, o iš kitos pusės išlaikyti verslumą, kuris generuotų reikalingas pajamas į Sodros bei valstybės biudžetus, tikslinga nustatyti, kad valstybė skirtų asignavimus tais atvejais, kai padidėja socialinio draudimo išlaidos, o įmokų tarifai nekeičiami.<text:s/></text:span><text:span text:style-name="T176">Taip pat reiktų panaikinti galimybę Valstybinio socialinio draudimo fondui pačiam skolintis lėšas.</text:span><text:span text:style-name="T177"><text:s/></text:span><text:span text:style-name="T178">Todėl siūlau Įstatymo projektą papildyti nauju <text:s/>4 straipsniu.</text:span></text:p>
            <text:p text:style-name="P179"/>
            <text:p text:style-name="P180">Pasiūlymas:</text:p>
            <text:p text:style-name="P181"><text:span text:style-name="T182">„</text:span><text:span text:style-name="T183">4</text:span><text:span text:style-name="T184"><text:s/>straipsnis. 23 straipsnio pakeitimas</text:span></text:p>
            <text:p text:style-name="P185">Pakeisti 23 straipsnio nauja 3 dalį ir ją išdėstyti taip:</text:p>
            <text:p text:style-name="P186"><text:span text:style-name="T187">„</text:span><text:span text:style-name="T188">3. Asignavimai iš valstybės biudžeto<text:s/></text:span><text:span text:style-name="T189">gali būti</text:span><text:span text:style-name="T190"><text:s/>skiriami, kai dėl Seimo ar Vyriausybės priimtų teisės aktų padidėja kurios nors socialinio draudimo rūšies išlaidos arba sumažėja pajamos, o socialinio draudimo įmokų tarifai šiai socialinio draudimo rūšiai nekeičiami arba keičiami nepakankamu dydžiu.</text:span><text:span text:style-name="T191">“</text:span></text:p>
            <text:p text:style-name="P192"/>
          </table:table-cell>
        </table:table-row>
        <table:table-row table:style-name="TableRow193">
          <table:table-cell table:style-name="TableCell194">
            <text:p text:style-name="P195">5N</text:p>
            <text:p text:style-name="P196">(32)</text:p>
          </table:table-cell>
          <table:table-cell table:style-name="TableCell197">
            <text:p text:style-name="P198"/>
            <text:p text:style-name="P199">(2)</text:p>
          </table:table-cell>
          <table:table-cell table:style-name="TableCell200">
            <text:p text:style-name="P201"/>
            <text:p text:style-name="P202">(13)</text:p>
          </table:table-cell>
          <table:table-cell table:style-name="TableCell203">
            <text:p text:style-name="P204">Argumentai:<text:s/></text:p>
            <text:p text:style-name="P205"><text:span text:style-name="T206">Atsižvelgiant į tai, kad Vyriausybei paskelbus ekstremaliąją padėtį ir karantiną socialinio draudimo sistema privalo užtikrinti socialinio draudimo garantijas asmenims, kurie jau įgijo teisę gauti atitinkamas išmokas, o iš kitos pusės išlaikyti verslumą, kuris generuotų reikalingas pajamas į Sodros bei valstybės biudžetus, tikslinga nustatyti, kad valstybė skirtų asignavimus tais atvejais, kai padidėja socialinio draudimo išlaidos, o įmokų tarifai nekeičiami. Taip pat reiktų panaikinti galimybę Valstybinio socialinio draudimo fondui pačiam skolintis lėšas.</text:span><text:span text:style-name="T207"><text:s/></text:span><text:span text:style-name="T208">Todėl siūlau Įstatymo projektą papildyti nauju 5 straipsniu.</text:span></text:p>
            <text:p text:style-name="P209"/>
            <text:p text:style-name="P210"/>
            <text:p text:style-name="P211">Pasiūlymas:</text:p>
            <text:p text:style-name="P212"><text:span text:style-name="T213">„</text:span><text:span text:style-name="T214">5 straipsnis. 32 straipsnio pakeitimas</text:span></text:p>
            <text:p text:style-name="P215">32 straipsnio 2 dalies 13 punktą pripažinti netekusiu galios.</text:p>
            <text:p text:style-name="P216"><text:span text:style-name="T217">13.</text:span><text:span text:style-name="T218"><text:s/>Fondo valdybos direktoriaus nustatyta tvarka, suderinta  su Lietuvos Respublikos finansų ministerija, skolintis iš kredito įstaigų.</text:span></text:p>
            <text:p text:style-name="P219"/>
          </table:table-cell>
        </table:table-row>
        <table:table-row table:style-name="TableRow220">
          <table:table-cell table:style-name="TableCell221">
            <text:p text:style-name="P222">6N</text:p>
            <text:p text:style-name="P223"><text:span text:style-name="T224">(</text:span><text:span text:style-name="T225">34</text:span><text:span text:style-name="T226">1</text:span><text:span text:style-name="T227">)</text:span></text:p>
          </table:table-cell>
          <table:table-cell table:style-name="TableCell228">
            <text:p text:style-name="P229"/>
            <text:p text:style-name="P230">(1)</text:p>
          </table:table-cell>
          <table:table-cell table:style-name="TableCell231">
            <text:p text:style-name="P232"/>
          </table:table-cell>
          <table:table-cell table:style-name="TableCell233">
            <text:p text:style-name="P234">Argumentai:</text:p>
            <text:p text:style-name="P235"><text:span text:style-name="T236">Fondo valdyba, vykdydama Valstybinio socialinio draudimo įstatymo <text:s/>34</text:span><text:span text:style-name="T237">1</text:span><text:span text:style-name="T238"><text:s/>straipsnio 1 dalyje nustatytą neįgalumo lygio, laikinojo nedarbingumo ar darbingumo lygio priežiūrą, turi teisę pasitelkti asmens sveikatos priežiūros įstaigų, teikiančių antrinio bei tretinio lygio specializuotas asmens sveikatos priežiūros paslaugas, su kuriomis Viešųjų pirkimų įstatymo nustatyta tvarka sudaryta sutartis (toliau – sutartis), gydytojus specialistus klausimams pagal jų kompetenciją spręsti. Fondo valdyba, rengdama viešojo pirkimo dokumentus, nustatė, kad tokios Įstaigos, kurios gali teikti antrinio bei tretinio lygio paslaugas ir pretenduoti Viešųjų pirkimų įstatymo nustatyta tvarka sudaryti sutartį, iš viso Lietuvoje yra tik septynios: po dvi Vilniuje ir Kaune, po vieną Panevėžyje, Šiauliuose ir Klaipėdoje. Rengiant viešojo pirkimo dokumentus, taip pat nustatyta, kad visos galimos septynios Įstaigos negali pasiūlyti viso Fondo administravimo įstaigoms reikiamo spektro specializuotų asmens sveikatos priežiūros paslaugų, kurios būtinos neįgalumo, laikinojo<text:s/></text:span><text:soft-page-break/><text:span text:style-name="T239">nedarbingumo ir darbingumo lygio priežiūros funkcijoms vykdyti. Visą spektrą paslaugų iš galimų septynių Įstaigų gali pasiūlyti ir teikti tik viena Įstaiga Lietuvoje. Visos galimos septynios Įstaigos teikia tik tam tikros apimties specializuotas asmens sveikatos priežiūros paslaugas, t. y. pagal profilius, todėl taikyti viešojo pirkimo procedūras, nustatant paslaugų teikėjus, neprasminga ir neracionalus, nes konkurencija tarp šių Įstaigų negalima ir tai apsunkina Viešųjų pirkimų įstatymo nuostatų įgyvendinimą. Taip pat neatmestina galimybė, kad tokios Įstaigos gali būti nesuinteresuotos dalyvauti viešuosiuose pirkimuose. Atsisakius sudaryti sutartis su Įstaigomis Viešųjų pirkimų įstatymo nustatyta tvarka, būtų užtikrintas efektyvesnis valstybės finansinių išteklių panaudojimas, nes Įstaigų paslaugų išlaidos galėtų būti apmokamos ne rinkos kainomis, o atsižvelgiant į bazines asmens sveikatos priežiūros paslaugų kainas, kurios yra patvirtinto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40"><text:s/></text:span><text:span text:style-name="T241">Todėl siūlau Įstatymo projektą papildyti nauju 6 straipsniu.</text:span></text:p>
            <text:p text:style-name="P242"/>
            <text:p text:style-name="P243"/>
            <text:p text:style-name="P244"><text:span text:style-name="T245">„</text:span><text:span text:style-name="T246">6</text:span><text:span text:style-name="T247"><text:s/>straipsnis. 34</text:span><text:span text:style-name="T248">1</text:span><text:span text:style-name="T249"><text:s/>straipsnio pakeitimas</text:span></text:p>
            <text:p text:style-name="P250"><text:span text:style-name="T251">Pakeisti 34</text:span><text:span text:style-name="T252">1</text:span><text:span text:style-name="T253"><text:s/>straipsnio 1 dalį ir ją išdėstyti taip:<text:s/></text:span></text:p>
            <text:p text:style-name="P254"><text:span text:style-name="T255">„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text:span><text:span text:style-name="T256">,</text:span><text:span text:style-name="T257"><text:s/>(toliau šiame straipsnyje kartu – išmokos)</text:span><text:span text:style-name="T258">,</text:span><text:span text:style-name="T259"><text:s/>Fondo administravimo įstaiga turi teisę pasitelkti<text:s/></text:span><text:span text:style-name="T260">universitetų ir respublikines ligonines,</text:span><text:span text:style-name="T261"><text:s/></text:span><text:span text:style-name="T262">asmens sveikatos priežiūros įstaigų, teikiančių</text:span><text:span text:style-name="T263"><text:s/></text:span><text:span text:style-name="T264">teikiančias<text:s/></text:span><text:span text:style-name="T265">antrinio bei tretinio lygio specializuotas asmens sveikatos priežiūros paslaugas<text:s/></text:span><text:span text:style-name="T266">(toliau – asmens sveikatos priežiūros įstaigos)</text:span><text:span text:style-name="T267">,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text:s/></text:span><text:span text:style-name="T268">Sutartys su gydymo įstaigomis sudaromos Viešųjų pirkimų įstatymo nustatyta tvarka.</text:span><text:span text:style-name="T269"><text:s/>Už asmens sveikatos priežiūros įstaigos, su kuria sudaryta sutartis, suteiktas paslaugas Fondo administravimo įstaiga<text:s/></text:span><text:span text:style-name="T270">apmoka</text:span><text:span text:style-name="T271"><text:s/></text:span><text:span text:style-name="T272">sumoka<text:s/></text:span><text:span text:style-name="T273">iš Fondo biudžeto.“</text:span></text:p>
          </table:table-cell>
        </table:table-row>
        <table:table-row table:style-name="TableRow274">
          <table:table-cell table:style-name="TableCell275">
            <text:p text:style-name="P276">2</text:p>
          </table:table-cell>
          <table:table-cell table:style-name="TableCell277">
            <text:p text:style-name="P278"/>
          </table:table-cell>
          <table:table-cell table:style-name="TableCell279">
            <text:p text:style-name="P280"/>
          </table:table-cell>
          <table:table-cell table:style-name="TableCell281">
            <text:p text:style-name="P282">Pasiūlymas:</text:p>
            <text:p text:style-name="P283">Pakeisti 2 straipsnio pavadinimą ir jį išdėstyti taip:</text:p>
            <text:p text:style-name="P284"/>
            <text:p text:style-name="P285"><text:span text:style-name="T286">„</text:span><text:span text:style-name="T287">2</text:span><text:span text:style-name="T288"><text:s/></text:span><text:span text:style-name="T289">7<text:s/></text:span><text:span text:style-name="T290">straipsnis. Įstatymo įsigaliojimas ir įgyvendinimas“</text:span></text:p>
            <text:p text:style-name="P291"/>
          </table:table-cell>
        </table:table-row>
      </table:table>
      <text:p text:style-name="P292"><text:bookmark-start text:name="part_9557040ad86e440aac996b93f45475ac"/><text:bookmark-end text:name="part_9557040ad86e440aac996b93f45475ac"/></text:p>
      <text:p text:style-name="P293">Teikia<text:s/></text:p>
      <text:p text:style-name="P294">Seimo<text:s/>narė</text:p>
      <text:p text:style-name="P295"><text:span text:style-name="T29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K</meta:initial-creator>
    <dc:creator>adlibuser</dc:creator>
    <meta:creation-date>2020-04-21T14:09:00Z</meta:creation-date>
    <dc:date>2020-04-21T14:09:00Z</dc:date>
    <meta:print-date>2016-05-02T09:24:00Z</meta:print-date>
    <meta:template xlink:href="Normal.dotm" xlink:type="simple"/>
    <meta:editing-cycles>2</meta:editing-cycles>
    <meta:editing-duration>PT0S</meta:editing-duration>
    <meta:user-defined meta:name="_NewReviewCycle"/>
    <meta:document-statistic meta:page-count="4" meta:paragraph-count="22" meta:word-count="1653" meta:character-count="11057" meta:row-count="78" meta:non-whitespace-character-count="9426"/>
  </office:meta>
</office:document-meta>
</file>