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BAUDŽIAMOJO KODEKSO 79 STRAIPSNIO PAKEITIMO<text:s/></text:span><text:span text:style-name="T13">ĮSTATYMO PROJEKTO</text:span></text:p>
      <text:p text:style-name="P14"/>
      <text:p text:style-name="P15">2019-10-15<text:s text:c="2"/>Nr. XIIIP-3991</text:p>
      <text:p text:style-name="P16">Vilnius</text:p>
      <text:p text:style-name="Normal"> </text:p>
      <text:p text:style-name="P17"><text:tab/></text:p>
      <text:p text:style-name="P18"><text:tab/>Įvertinę projekto atitiktį Konstitucijai, galiojantiems įstatymams, teisėkūros principams ir teisės technikos taisyklėms, teikiame šias pastabas:<text:s/></text:p>
      <text:list text:style-name="LFO5" text:continue-numbering="true">
        <text:list-item>
          <text:p text:style-name="P19"><text:span text:style-name="T20">Projekto 1 straipsniu keičiamo Lietuvos Respublikos baudžiamojo kodekso (toliau – BK) 79 straipsnio 2 dalyje siūloma nustatyti teisinį reguliavimą, kuriuo būtų sudarytos prielaidos suteikus malonę<text:s/></text:span><text:span text:style-name="T21">asmeniui</text:span><text:span text:style-name="T22">, nuteist</text:span><text:span text:style-name="T23">am už</text:span><text:span text:style-name="T24"><text:s/></text:span><text:span text:style-name="T25">šnipinėjimą</text:span><text:span text:style-name="T26">, susitarus su užsienio valstybe, sugrąžinti į Lietuvos Respubliką</text:span><text:span text:style-name="T27"><text:s/></text:span><text:span text:style-name="T28">jos</text:span><text:span text:style-name="T29"><text:s/>pilietį</text:span><text:span text:style-name="T30">, prieš kurį toje užsienio valstybėje vykdomas baudžiamasis persekiojimas</text:span><text:span text:style-name="T31"><text:s/></text:span><text:span text:style-name="T32">dėl to, kad jis veikė Lietuvos valstybės saugumo interesais.</text:span><text:span text:style-name="T33"><text:s/>Atkreiptinas dėmesys į tai, kad pagal BK 79 straipsnio 1 dalį<text:s/></text:span><text:span text:style-name="T34">nuteistasis gali būti atleistas nuo visos ar dalies bausmės atlikimo, jeigu Respublikos Prezidentas patenkina jo malonės prašymą.<text:s/></text:span><text:span text:style-name="T35">Pagal šią nuostatą<text:s/></text:span><text:span text:style-name="T36">Respublikos<text:s/></text:span><text:span text:style-name="T37">Prezidento teisė teikti malonę nėra ribojama jokiomis sąlygomis, taigi ji gali būti teikiama asmenims, nuteistiems už bet kurias nusikalstamas veikas,<text:s/></text:span><text:span text:style-name="T38">įskaitant<text:s/></text:span><text:span text:style-name="T39">BK 119 straipsnyje numatytą nusikalstamą veiką. Atsižvelgiant į tai, manytina, kad projektu siūlomas teisinis reguliavimas yra perteklinis.</text:span></text:p>
        </text:list-item>
        <text:list-item>
          <text:p text:style-name="P40">Projekto 1 straipsniu keičiamo BK 79 straipsnio 2 dalies nuostata tikslintina, kad<text:s/>nebūtų sudaroma<text:s/>prielaidų,<text:s/>siekiant BK 79 straipsnio 2 dalyje numatyto tikslo,<text:s/>suteikti malonę nuteistajam, nesant jo prašymo.</text:p>
        </text:list-item>
      </text:list>
      <text:p text:style-name="P41"/>
      <text:p text:style-name="P42"/>
      <text:p text:style-name="P43">Departamento direktorius <text:s text:c="66"/><text:s text:c="12"/><text:tab/><text:s text:c="4"/><text:s text:c="4"/><text:s text:c="7"/>Andrius Kabišaitis</text:p>
      <text:p text:style-name="P44"/>
      <text:p text:style-name="P45"/>
      <text:p text:style-name="P46"/>
      <text:p text:style-name="Normal"><text:span text:style-name="T47">M. Griščenko, tel. (8 5) 239 6552, el. p.  mantas.griscenko</text:span><text:span text:style-name="T48">@lrs.lt</text:span></text:p>
      <text:p text:style-name="P49">V. Staugaitytė, tel. (8 5) 239 6898, el. p. viktorija.staugaityte@lrs.lt</text:p>
      <text:p text:style-name="P50"><text:span text:style-name="T51">S. Zamara, tel. (8 5) 239 6895, el. p. 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10-15T09:17:00Z</meta:creation-date>
    <dc:date>2019-10-15T09:17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2" meta:character-count="1857" meta:row-count="82" meta:non-whitespace-character-count="1659"/>
  </office:meta>
</office:document-meta>
</file>