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Times New Roman"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T14" style:parent-style-name="DefaultParagraphFont" style:family="text">
      <style:text-properties style:font-style-complex="italic"/>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style-complex="italic"/>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font-style-complex="italic" fo:color="#000000"/>
    </style:style>
    <style:style style:name="P41" style:parent-style-name="Normal" style:family="paragraph">
      <style:text-properties style:font-weight-complex="bold" style:font-style-complex="italic" fo:color="#000000"/>
    </style:style>
    <style:style style:name="P42" style:parent-style-name="Normal" style:family="paragraph">
      <style:paragraph-properties fo:text-indent="0.5in"/>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P48" style:parent-style-name="Normal" style:family="paragraph">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fo:font-weight="bold" style:font-weight-asian="bold"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fo:font-style="italic" style:font-style-asian="italic" style:font-style-complex="italic" fo:color="#000000"/>
    </style:style>
    <style:style style:name="T73" style:parent-style-name="DefaultParagraphFont" style:family="text">
      <style:text-properties style:font-weight-complex="bold" fo:font-style="italic" style:font-style-asian="italic" style:font-style-complex="italic" fo:color="#000000"/>
    </style:style>
    <style:style style:name="T74" style:parent-style-name="DefaultParagraphFont" style:family="text">
      <style:text-properties style:font-weight-complex="bold" fo:font-style="italic" style:font-style-asian="italic" style:font-style-complex="italic" fo:color="#000000"/>
    </style:style>
    <style:style style:name="T75" style:parent-style-name="DefaultParagraphFont" style:family="text">
      <style:text-properties style:font-weight-complex="bold" fo:font-style="italic" style:font-style-asian="italic" style:font-style-complex="italic" fo:color="#000000"/>
    </style:style>
    <style:style style:name="T76" style:parent-style-name="DefaultParagraphFont" style:family="text">
      <style:text-properties style:font-weight-complex="bold" fo:font-style="italic" style:font-style-asian="italic" style:font-style-complex="italic" fo:color="#000000"/>
    </style:style>
    <style:style style:name="T77" style:parent-style-name="DefaultParagraphFont" style:family="text">
      <style:text-properties style:font-weight-complex="bold" fo:font-style="italic" style:font-style-asian="italic" style:font-style-complex="italic" fo:color="#000000"/>
    </style:style>
    <style:style style:name="T78" style:parent-style-name="DefaultParagraphFont" style:family="text">
      <style:text-properties style:font-weight-complex="bold" fo:font-style="italic" style:font-style-asian="italic" style:font-style-complex="italic" fo:color="#000000"/>
    </style:style>
    <style:style style:name="P79" style:parent-style-name="Normal" style:family="paragraph">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style:font-weight-complex="bold"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fo:font-style="italic" style:font-style-asian="italic" style:font-style-complex="italic" fo:color="#000000"/>
    </style:style>
    <style:style style:name="T101" style:parent-style-name="DefaultParagraphFont" style:family="text">
      <style:text-properties style:font-weight-complex="bold" fo:font-style="italic" style:font-style-asian="italic" style:font-style-complex="italic" fo:color="#000000"/>
    </style:style>
    <style:style style:name="T102" style:parent-style-name="DefaultParagraphFont" style:family="text">
      <style:text-properties style:font-weight-complex="bold" fo:font-style="italic" style:font-style-asian="italic" style:font-style-complex="italic" fo:color="#000000"/>
    </style:style>
    <style:style style:name="T103" style:parent-style-name="DefaultParagraphFont" style:family="text">
      <style:text-properties style:font-weight-complex="bold" fo:font-style="italic" style:font-style-asian="italic" style:font-style-complex="italic" fo:color="#000000"/>
    </style:style>
    <style:style style:name="T104" style:parent-style-name="DefaultParagraphFont" style:family="text">
      <style:text-properties style:font-weight-complex="bold" fo:font-style="italic" style:font-style-asian="italic" style:font-style-complex="italic" fo:color="#000000"/>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text-properties style:font-weight-complex="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BodyText2" style:family="paragraph">
      <style:paragraph-properties fo:text-align="center"/>
      <style:text-properties style:font-name="Times New Roman"/>
    </style:style>
    <style:style style:name="P121" style:parent-style-name="Normal" style:family="paragraph">
      <style:paragraph-properties fo:text-align="center"/>
      <style:text-properties fo:font-weight="bold" style:font-weight-asian="bold"/>
    </style:style>
    <style:style style:name="P122" style:parent-style-name="BodyTextIndent" style:family="paragraph">
      <style:paragraph-properties fo:text-indent="0.4923i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font-style-complex="italic"/>
    </style:style>
    <style:style style:name="T126" style:parent-style-name="DefaultParagraphFont" style:family="text">
      <style:text-properties style:font-name="Times New Roman" style:font-style-complex="italic"/>
    </style:style>
    <style:style style:name="T127" style:parent-style-name="DefaultParagraphFont" style:family="text">
      <style:text-properties style:font-name="Times New Roman" style:font-style-complex="italic"/>
    </style:style>
    <style:style style:name="T128" style:parent-style-name="DefaultParagraphFont" style:family="text">
      <style:text-properties style:font-name="Times New Roman" style:font-style-complex="italic"/>
    </style:style>
    <style:style style:name="T129" style:parent-style-name="DefaultParagraphFont" style:family="text">
      <style:text-properties style:font-name="Times New Roman" style:font-style-complex="italic"/>
    </style:style>
    <style:style style:name="T130" style:parent-style-name="DefaultParagraphFont" style:family="text">
      <style:text-properties style:font-name="Times New Roman" style:font-style-complex="italic"/>
    </style:style>
    <style:style style:name="T131" style:parent-style-name="DefaultParagraphFont" style:family="text">
      <style:text-properties style:font-name="Times New Roman"/>
    </style:style>
    <style:style style:name="P13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33" style:parent-style-name="Normal" style:family="paragraph">
      <style:paragraph-properties fo:text-indent="0.4923in"/>
    </style:style>
    <style:style style:name="P134" style:parent-style-name="Normal" style:family="paragraph">
      <style:text-properties fo:font-size="10pt" style:font-size-asian="10pt"/>
    </style:style>
    <style:style style:name="P135" style:parent-style-name="BodyTextIndent" style:family="paragraph">
      <style:paragraph-properties fo:text-indent="0.4923in"/>
      <style:text-properties style:font-name="Times New Roman"/>
    </style:style>
    <style:style style:name="P136" style:parent-style-name="Normal" style:family="paragraph">
      <style:paragraph-properties fo:text-align="center"/>
      <style:text-properties fo:font-style="italic" style:font-style-asian="italic" style:font-style-complex="italic"/>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size="10pt" style:font-size-asian="10pt"/>
    </style:style>
    <style:style style:name="T140" style:parent-style-name="DefaultParagraphFont" style:family="text">
      <style:text-properties style:font-style-complex="italic" fo:color="#000000"/>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style:font-weight-complex="bold" style:font-style-complex="italic"/>
    </style:style>
    <style:style style:name="P158" style:parent-style-name="Normal" style:family="paragraph">
      <style:text-properties fo:font-size="10pt" style:font-size-asian="10pt"/>
    </style:style>
    <style:style style:name="P159" style:parent-style-name="Header" style:family="paragraph">
      <style:paragraph-properties>
        <style:tab-stops/>
      </style:paragraph-properties>
    </style:style>
    <style:style style:name="T160" style:parent-style-name="DefaultParagraphFont" style:family="text">
      <style:text-properties style:font-size-complex="12pt"/>
    </style:style>
    <style:style style:name="P161" style:parent-style-name="Header" style:family="paragraph">
      <style:paragraph-properties>
        <style:tab-stops/>
      </style:paragraph-properties>
      <style:text-properties fo:font-size="10pt" style:font-size-asian="10pt"/>
    </style:style>
    <style:style style:name="P162" style:parent-style-name="Normal" style:family="paragraph">
      <style:paragraph-properties fo:text-indent="0.5in"/>
    </style:style>
    <style:style style:name="P163" style:parent-style-name="Normal" style:family="paragraph">
      <style:paragraph-properties fo:text-indent="0.5in"/>
      <style:text-properties fo:font-size="10pt" style:font-size-asian="10pt"/>
    </style:style>
    <style:style style:name="P164" style:parent-style-name="Normal" style:family="paragraph">
      <style:text-properties fo:font-size="10pt" style:font-size-asian="10pt"/>
    </style:style>
    <style:style style:name="P16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66" style:parent-style-name="Normal" style:family="paragraph">
      <style:paragraph-properties fo:text-align="center"/>
    </style:style>
    <style:style style:name="P167" style:parent-style-name="Normal" style:family="paragraph">
      <style:text-properties fo:font-size="10pt" style:font-size-asian="10pt"/>
    </style:style>
    <style:style style:name="P168" style:parent-style-name="Normal" style:family="paragraph">
      <style:paragraph-properties fo:text-indent="0.5in"/>
    </style:style>
    <style:style style:name="P169" style:parent-style-name="Normal" style:family="paragraph">
      <style:text-properties fo:font-size="10pt" style:font-size-asian="10pt"/>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indent="0.5in"/>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indent="0.5in"/>
    </style:style>
    <style:style style:name="P204" style:parent-style-name="Normal" style:family="paragraph">
      <style:paragraph-properties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indent="0.5in"/>
    </style:style>
    <style:style style:name="P221" style:parent-style-name="Normal" style:family="paragraph">
      <style:paragraph-properties fo:text-indent="0.5in"/>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P224" style:parent-style-name="Normal" style:family="paragraph">
      <style:paragraph-properties fo:text-indent="0.5in"/>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indent="0.5in"/>
      <style:text-properties fo:font-style="italic" style:font-style-asian="italic" style:font-style-complex="italic"/>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P239" style:parent-style-name="Normal" style:family="paragraph">
      <style:text-properties fo:font-size="10pt" style:font-size-asian="10pt"/>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P243" style:parent-style-name="Normal" style:family="paragraph">
      <style:text-properties fo:font-size="10pt" style:font-size-asian="10pt"/>
    </style:style>
    <style:style style:name="P244" style:parent-style-name="Normal" style:family="paragraph">
      <style:paragraph-properties fo:text-indent="0.5in"/>
    </style:style>
    <style:style style:name="P245" style:parent-style-name="Normal" style:family="paragraph">
      <style:text-properties fo:font-size="10pt" style:font-size-asian="10pt"/>
    </style:style>
    <style:style style:name="P246" style:parent-style-name="Normal" style:family="paragraph">
      <style:paragraph-properties fo:text-indent="0.5in"/>
    </style:style>
    <style:style style:name="P247" style:parent-style-name="Normal" style:family="paragraph">
      <style:text-properties fo:font-size="10pt" style:font-size-asian="10pt"/>
    </style:style>
    <style:style style:name="P248" style:parent-style-name="Normal" style:family="paragraph">
      <style:paragraph-properties fo:text-indent="0.5in"/>
    </style:style>
    <style:style style:name="T249" style:parent-style-name="DefaultParagraphFont" style:family="text">
      <style:text-properties style:font-weight-complex="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text-properties fo:font-size="10pt" style:font-size-asian="10pt"/>
    </style:style>
    <style:style style:name="P255" style:parent-style-name="Normal" style:family="paragraph">
      <style:paragraph-properties fo:text-indent="0.5909in"/>
    </style:style>
    <style:style style:name="T256" style:parent-style-name="DefaultParagraphFont" style:family="text">
      <style:text-properties fo:color="#000000"/>
    </style:style>
    <style:style style:name="P257" style:parent-style-name="Normal" style:family="paragraph">
      <style:text-properties fo:font-size="10pt" style:font-size-asian="10pt"/>
    </style:style>
    <style:style style:name="P258" style:parent-style-name="Normal" style:family="paragraph">
      <style:paragraph-properties fo:text-indent="0.5909in"/>
    </style:style>
    <style:style style:name="T259" style:parent-style-name="DefaultParagraphFont" style:family="text">
      <style:text-properties style:font-style-complex="italic"/>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text-indent="0.5909in"/>
      <style:text-properties fo:font-size="10pt" style:font-size-asian="10pt"/>
    </style:style>
    <style:style style:name="P262" style:parent-style-name="Normal" style:family="paragraph">
      <style:paragraph-properties fo:text-indent="0.5909in"/>
      <style:text-properties style:font-style-complex="italic"/>
    </style:style>
    <style:style style:name="P263" style:parent-style-name="Header" style:family="paragraph">
      <style:paragraph-properties>
        <style:tab-stops/>
      </style:paragraph-properties>
    </style:style>
    <style:style style:name="P264" style:parent-style-name="Header" style:family="paragraph">
      <style:paragraph-properties fo:text-indent="0.5909in">
        <style:tab-stops/>
      </style:paragraph-properties>
      <style:text-properties fo:font-size="10pt" style:font-size-asian="10pt"/>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2.5%"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complex="Tahoma" fo:color="#000000" style:font-size-complex="12pt"/>
    </style:style>
    <style:style style:name="T303" style:parent-style-name="DefaultParagraphFont" style:family="text">
      <style:text-properties style:font-name-complex="Tahoma" fo:color="#000000" style:font-size-complex="12pt"/>
    </style:style>
    <style:style style:name="T304" style:parent-style-name="DefaultParagraphFont" style:family="text">
      <style:text-properties style:font-name-complex="Tahoma" style:font-weight-complex="bold" style:font-style-complex="italic" fo:color="#000000" style:font-size-complex="12pt"/>
    </style:style>
    <style:style style:name="T305" style:parent-style-name="DefaultParagraphFont" style:family="text">
      <style:text-properties style:font-name-complex="Tahoma" fo:color="#000000" style:font-size-complex="12pt"/>
    </style:style>
    <style:style style:name="T306" style:parent-style-name="DefaultParagraphFont" style:family="text">
      <style:text-properties style:font-name-complex="Tahoma" fo:color="#000000" style:font-size-complex="12pt"/>
    </style:style>
    <style:style style:name="T307" style:parent-style-name="DefaultParagraphFont" style:family="text">
      <style:text-properties style:font-name-complex="Tahoma" fo:color="#000000" style:font-size-complex="12pt"/>
    </style:style>
    <style:style style:name="T308" style:parent-style-name="DefaultParagraphFont" style:family="text">
      <style:text-properties style:font-name-complex="Tahoma" fo:font-style="italic" style:font-style-asian="italic" fo:color="#000000" style:font-size-complex="12pt"/>
    </style:style>
    <style:style style:name="T309" style:parent-style-name="DefaultParagraphFont" style:family="text">
      <style:text-properties style:font-name-complex="Tahoma" fo:font-style="italic" style:font-style-asian="italic" style:font-style-complex="italic" fo:color="#000000" style:font-size-complex="12pt"/>
    </style:style>
    <style:style style:name="T310" style:parent-style-name="DefaultParagraphFont" style:family="text">
      <style:text-properties style:font-name-complex="Tahoma" fo:font-style="italic" style:font-style-asian="italic" fo:color="#000000" style:font-size-complex="12pt"/>
    </style:style>
    <style:style style:name="T311" style:parent-style-name="DefaultParagraphFont" style:family="text">
      <style:text-properties style:font-name-complex="Tahoma" fo:color="#000000" style:font-size-complex="12pt"/>
    </style:style>
    <style:style style:name="T312" style:parent-style-name="DefaultParagraphFont" style:family="text">
      <style:text-properties fo:font-weight="bold" style:font-weight-asian="bold" fo:font-style="italic" style:font-style-asian="italic"/>
    </style:style>
    <style:style style:name="T313" style:parent-style-name="DefaultParagraphFont" style:family="text">
      <style:text-properties style:font-weight-complex="bold" style:font-style-complex="italic"/>
    </style:style>
    <style:style style:name="P314" style:parent-style-name="Normal" style:family="paragraph">
      <style:text-properties style:font-weight-complex="bold" style:font-style-complex="italic"/>
    </style:style>
    <style:style style:name="P315" style:parent-style-name="Header" style:family="paragraph">
      <style:paragraph-properties>
        <style:tab-stops/>
      </style:paragraph-properties>
    </style:style>
    <style:style style:name="P316" style:parent-style-name="Normal" style:family="paragraph">
      <style:paragraph-properties fo:text-indent="0.5in"/>
    </style:style>
    <style:style style:name="P317" style:parent-style-name="Normal" style:family="paragraph">
      <style:paragraph-properties fo:text-indent="0.5in"/>
    </style:style>
    <style:style style:name="T318" style:parent-style-name="DefaultParagraphFont" style:family="text">
      <style:text-properties style:font-style-complex="italic"/>
    </style:style>
    <style:style style:name="P319" style:parent-style-name="Normal" style:family="paragraph">
      <style:paragraph-properties fo:text-indent="0.5in"/>
    </style:style>
    <style:style style:name="P320" style:parent-style-name="Normal" style:family="paragraph">
      <style:paragraph-properties fo:text-indent="0.5in"/>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indent="0.5in"/>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indent="0.5in"/>
    </style:style>
    <style:style style:name="P341" style:parent-style-name="Normal" style:family="paragraph">
      <style:paragraph-properties fo:text-indent="0.5in"/>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P352" style:parent-style-name="Normal" style:family="paragraph">
      <style:paragraph-properties fo:text-indent="0.5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indent="0.5in"/>
    </style:style>
    <style:style style:name="P362" style:parent-style-name="Normal" style:family="paragraph">
      <style:paragraph-properties fo:text-indent="0.5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T366" style:parent-style-name="DefaultParagraphFont" style:family="text">
      <style:text-properties style:font-style-complex="italic"/>
    </style:style>
    <style:style style:name="P367" style:parent-style-name="Normal" style:family="paragraph">
      <style:paragraph-properties fo:text-indent="0.5in"/>
    </style:style>
    <style:style style:name="P368" style:parent-style-name="Normal" style:family="paragraph">
      <style:paragraph-properties fo:text-indent="0.5in"/>
    </style:style>
    <style:style style:name="P369" style:parent-style-name="Normal" style:family="paragraph">
      <style:paragraph-properties fo:text-indent="0.5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indent="0.5in"/>
    </style:style>
    <style:style style:name="P382" style:parent-style-name="Normal" style:family="paragraph">
      <style:paragraph-properties fo:text-indent="0.5in"/>
    </style:style>
    <style:style style:name="T383" style:parent-style-name="DefaultParagraphFont" style:family="text">
      <style:text-properties style:font-style-complex="italic"/>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P388" style:parent-style-name="Normal" style:family="paragraph">
      <style:paragraph-properties fo:text-indent="0.5in"/>
    </style:style>
    <style:style style:name="P389" style:parent-style-name="Normal" style:family="paragraph">
      <style:paragraph-properties fo:text-indent="0.5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indent="0.5in"/>
    </style:style>
    <style:style style:name="P400" style:parent-style-name="Normal" style:family="paragraph">
      <style:paragraph-properties fo:text-indent="0.5in"/>
      <style:text-properties fo:color="#000000"/>
    </style:style>
    <style:style style:name="P401" style:parent-style-name="Normal" style:family="paragraph">
      <style:paragraph-properties fo:text-indent="0.5in"/>
    </style:style>
    <style:style style:name="P402" style:parent-style-name="Normal" style:family="paragraph">
      <style:paragraph-properties fo:text-indent="0.5in"/>
    </style:style>
    <style:style style:name="P403" style:parent-style-name="Normal" style:family="paragraph">
      <style:paragraph-properties fo:text-indent="0.5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indent="0.5in"/>
      <style:text-properties style:font-style-complex="italic"/>
    </style:style>
    <style:style style:name="P413" style:parent-style-name="Normal" style:family="paragraph">
      <style:paragraph-properties fo:text-indent="0.5in"/>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indent="0.5in"/>
    </style:style>
    <style:style style:name="P417" style:parent-style-name="Normal" style:family="paragraph">
      <style:paragraph-properties fo:text-indent="0.5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indent="0.5in"/>
    </style:style>
    <style:style style:name="T452" style:parent-style-name="DefaultParagraphFont" style:family="text">
      <style:text-properties style:font-style-complex="italic"/>
    </style:style>
    <style:style style:name="P453" style:parent-style-name="Normal" style:family="paragraph">
      <style:paragraph-properties fo:text-indent="0.5in"/>
      <style:text-properties style:font-style-complex="italic"/>
    </style:style>
    <style:style style:name="P454" style:parent-style-name="Normal" style:family="paragraph">
      <style:paragraph-properties fo:text-indent="0.5in"/>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text-indent="0.5in"/>
    </style:style>
    <style:style style:name="T459" style:parent-style-name="DefaultParagraphFont" style:family="text">
      <style:text-properties style:font-style-complex="italic"/>
    </style:style>
    <style:style style:name="P460" style:parent-style-name="Header" style:family="paragraph">
      <style:paragraph-properties>
        <style:tab-stops/>
      </style:paragraph-properties>
    </style:style>
    <style:style style:name="P461" style:parent-style-name="Header" style:family="paragraph">
      <style:paragraph-properties>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2.5%"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style="italic" style:font-style-asian="italic"/>
    </style:style>
    <style:style style:name="P502" style:parent-style-name="Header" style:family="paragraph">
      <style:paragraph-properties>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style>
    <style:style style:name="T508" style:parent-style-name="DefaultParagraphFont" style:family="text">
      <style:text-properties style:font-weight-complex="bold" fo:font-style="italic" style:font-style-asian="italic" style:font-style-complex="italic"/>
    </style:style>
    <style:style style:name="T509" style:parent-style-name="DefaultParagraphFont" style:family="text">
      <style:text-properties fo:font-weight="bold" style:font-weight-asian="bold"/>
    </style:style>
    <style:style style:name="P510" style:parent-style-name="Normal" style:family="paragraph">
      <style:text-properties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style:font-weight-complex="bold" fo:font-style="italic" style:font-style-asian="italic" style:font-style-complex="italic"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style:font-weight-complex="bold" fo:font-style="italic" style:font-style-asian="italic" style:font-style-complex="italic"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style:font-weight-complex="bold" style:font-style-complex="italic"/>
    </style:style>
    <style:style style:name="P536" style:parent-style-name="Header" style:family="paragraph">
      <style:paragraph-properties>
        <style:tab-stops/>
      </style:paragraph-properties>
    </style:style>
    <style:style style:name="P537" style:parent-style-name="Header" style:family="paragraph">
      <style:paragraph-properties>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style:text-underline-type="single" style:text-underline-style="solid" style:text-underline-width="auto" style:text-underline-mode="continuous"/>
    </style:style>
    <style:style style:name="P540" style:parent-style-name="Header" style:family="paragraph">
      <style:paragraph-properties>
        <style:tab-stops/>
      </style:paragraph-properties>
    </style:style>
    <style:style style:name="P541" style:parent-style-name="Normal" style:family="paragraph">
      <style:paragraph-properties fo:text-indent="0.5in"/>
    </style:style>
    <style:style style:name="T542" style:parent-style-name="DefaultParagraphFont" style:family="text">
      <style:text-properties style:font-style-complex="italic"/>
    </style:style>
    <style:style style:name="P543" style:parent-style-name="Normal" style:family="paragraph">
      <style:paragraph-properties fo:text-indent="0.5in"/>
    </style:style>
    <style:style style:name="P544" style:parent-style-name="Normal" style:family="paragraph">
      <style:paragraph-properties fo:text-indent="0.5in"/>
    </style:style>
    <style:style style:name="P545" style:parent-style-name="Normal" style:family="paragraph">
      <style:paragraph-properties fo:text-indent="0.5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indent="0.5in"/>
    </style:style>
    <style:style style:name="P556" style:parent-style-name="Normal" style:family="paragraph">
      <style:paragraph-properties fo:text-indent="0.5in"/>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indent="0.5in"/>
    </style:style>
    <style:style style:name="P566" style:parent-style-name="Normal" style:family="paragraph">
      <style:paragraph-properties fo:text-indent="0.5in"/>
    </style:style>
    <style:style style:name="T567" style:parent-style-name="DefaultParagraphFont" style:family="text">
      <style:text-properties style:font-style-complex="italic"/>
    </style:style>
    <style:style style:name="P568" style:parent-style-name="Normal" style:family="paragraph">
      <style:paragraph-properties fo:text-indent="0.5in"/>
    </style:style>
    <style:style style:name="P569" style:parent-style-name="Normal" style:family="paragraph">
      <style:paragraph-properties fo:text-indent="0.5in"/>
    </style:style>
    <style:style style:name="T570" style:parent-style-name="DefaultParagraphFont" style:family="text">
      <style:text-properties style:font-style-complex="italic"/>
    </style:style>
    <style:style style:name="P571" style:parent-style-name="Normal" style:family="paragraph">
      <style:paragraph-properties fo:text-indent="0.5in"/>
    </style:style>
    <style:style style:name="P572" style:parent-style-name="Normal" style:family="paragraph">
      <style:paragraph-properties fo:text-indent="0.5in"/>
    </style:style>
    <style:style style:name="P573" style:parent-style-name="Normal" style:family="paragraph">
      <style:paragraph-properties fo:text-indent="0.5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T584" style:parent-style-name="DefaultParagraphFont" style:family="text">
      <style:text-properties style:font-style-complex="italic"/>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T587" style:parent-style-name="DefaultParagraphFont" style:family="text">
      <style:text-properties style:font-style-complex="italic"/>
    </style:style>
    <style:style style:name="P588" style:parent-style-name="Normal" style:family="paragraph">
      <style:paragraph-properties fo:text-indent="0.5in"/>
    </style:style>
    <style:style style:name="P589" style:parent-style-name="Normal" style:family="paragraph">
      <style:paragraph-properties fo:text-indent="0.5in"/>
    </style:style>
    <style:style style:name="P590" style:parent-style-name="Normal" style:family="paragraph">
      <style:paragraph-properties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T602" style:parent-style-name="DefaultParagraphFont" style:family="text">
      <style:text-properties style:font-style-complex="italic"/>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P605" style:parent-style-name="Normal" style:family="paragraph">
      <style:paragraph-properties fo:text-indent="0.5in"/>
      <style:text-properties style:font-style-complex="italic"/>
    </style:style>
    <style:style style:name="P606" style:parent-style-name="Normal" style:family="paragraph">
      <style:paragraph-properties fo:text-indent="0.5in"/>
      <style:text-properties style:font-style-complex="italic"/>
    </style:style>
    <style:style style:name="P607" style:parent-style-name="Normal" style:family="paragraph">
      <style:paragraph-properties fo:text-indent="0.5in"/>
      <style:text-properties style:font-style-complex="italic"/>
    </style:style>
    <style:style style:name="P608" style:parent-style-name="Normal" style:family="paragraph">
      <style:paragraph-properties fo:text-indent="0.5in"/>
      <style:text-properties style:font-style-complex="italic"/>
    </style:style>
    <style:style style:name="P609" style:parent-style-name="Normal" style:family="paragraph">
      <style:paragraph-properties fo:text-indent="0.5in"/>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indent="0.5in"/>
      <style:text-properties style:font-style-complex="italic"/>
    </style:style>
    <style:style style:name="P657" style:parent-style-name="Normal" style:family="paragraph">
      <style:paragraph-properties fo:text-indent="0.5in"/>
      <style:text-properties style:font-style-complex="italic"/>
    </style:style>
    <style:style style:name="P658" style:parent-style-name="Normal" style:family="paragraph">
      <style:paragraph-properties fo:text-indent="0.5in"/>
      <style:text-properties style:font-style-complex="italic"/>
    </style:style>
    <style:style style:name="P659" style:parent-style-name="Normal" style:family="paragraph">
      <style:paragraph-properties fo:text-indent="0.5in"/>
      <style:text-properties style:font-style-complex="italic"/>
    </style:style>
    <style:style style:name="P660" style:parent-style-name="Normal" style:family="paragraph">
      <style:paragraph-properties fo:text-indent="0.5in"/>
      <style:text-properties style:font-style-complex="italic"/>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P664" style:parent-style-name="Normal" style:family="paragraph">
      <style:paragraph-properties fo:text-indent="0.5in"/>
      <style:text-properties style:font-style-complex="italic"/>
    </style:style>
    <style:style style:name="P665" style:parent-style-name="Normal" style:family="paragraph">
      <style:paragraph-properties fo:text-indent="0.5in"/>
    </style:style>
    <style:style style:name="T666" style:parent-style-name="DefaultParagraphFont" style:family="text">
      <style:text-properties style:font-style-complex="italic"/>
    </style:style>
    <style:style style:name="P667" style:parent-style-name="Normal" style:family="paragraph">
      <style:paragraph-properties fo:text-indent="0.5in"/>
    </style:style>
    <style:style style:name="P668" style:parent-style-name="Normal" style:family="paragraph">
      <style:paragraph-properties fo:text-indent="0.5in"/>
      <style:text-properties style:font-style-complex="italic"/>
    </style:style>
    <style:style style:name="T669" style:parent-style-name="DefaultParagraphFont" style:family="text">
      <style:text-properties style:font-style-complex="italic"/>
    </style:style>
    <style:style style:name="P670" style:parent-style-name="Normal" style:family="paragraph">
      <style:paragraph-properties fo:text-indent="0.5in"/>
      <style:text-properties style:font-style-complex="italic"/>
    </style:style>
    <style:style style:name="P671" style:parent-style-name="Normal" style:family="paragraph">
      <style:paragraph-properties fo:text-indent="0.5in"/>
    </style:style>
    <style:style style:name="T672" style:parent-style-name="DefaultParagraphFont" style:family="text">
      <style:text-properties fo:color="#000000"/>
    </style:style>
    <style:style style:name="P673" style:parent-style-name="Header" style:family="paragraph">
      <style:paragraph-properties>
        <style:tab-stops/>
      </style:paragraph-properties>
    </style:style>
    <style:style style:name="P674" style:parent-style-name="Header" style:family="paragraph">
      <style:paragraph-properties>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text-properties fo:color="#000000" style:font-size-complex="12pt"/>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fo:color="#000000" style:font-size-complex="12pt"/>
    </style:style>
    <style:style style:name="T711" style:parent-style-name="DefaultParagraphFont" style:family="text">
      <style:text-properties fo:font-style="italic" style:font-style-asian="italic" fo:color="#000000" style:font-size-complex="12pt"/>
    </style:style>
    <style:style style:name="T712" style:parent-style-name="DefaultParagraphFont" style:family="text">
      <style:text-properties fo:font-style="italic" style:font-style-asian="italic" fo:color="#000000" style:font-size-complex="12pt"/>
    </style:style>
    <style:style style:name="T713" style:parent-style-name="DefaultParagraphFont" style:family="text">
      <style:text-properties fo:font-style="italic" style:font-style-asian="italic"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font-style="italic" style:font-style-asian="italic"/>
    </style:style>
    <style:style style:name="T717" style:parent-style-name="DefaultParagraphFont" style:family="text">
      <style:text-properties style:font-weight-complex="bold" style:font-style-complex="italic"/>
    </style:style>
    <style:style style:name="P718" style:parent-style-name="Header" style:family="paragraph">
      <style:paragraph-properties>
        <style:tab-stops/>
      </style:paragraph-properties>
    </style:style>
    <style:style style:name="P719" style:parent-style-name="Header" style:family="paragraph">
      <style:paragraph-properties>
        <style:tab-stops/>
      </style:paragraph-properties>
    </style:style>
    <style:style style:name="P720" style:parent-style-name="Normal" style:family="paragraph">
      <style:paragraph-properties fo:text-indent="0.5in"/>
    </style:style>
    <style:style style:name="P721" style:parent-style-name="Normal" style:family="paragraph">
      <style:paragraph-properties fo:text-indent="0.5in"/>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indent="0.5in"/>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style:font-style-complex="italic"/>
    </style:style>
    <style:style style:name="P743" style:parent-style-name="Normal" style:family="paragraph">
      <style:paragraph-properties fo:text-indent="0.5in"/>
    </style:style>
    <style:style style:name="T744" style:parent-style-name="DefaultParagraphFont" style:family="text">
      <style:text-properties style:font-style-complex="italic"/>
    </style:style>
    <style:style style:name="P745" style:parent-style-name="Normal" style:family="paragraph">
      <style:paragraph-properties fo:text-indent="0.5in"/>
    </style:style>
    <style:style style:name="T746" style:parent-style-name="DefaultParagraphFont" style:family="text">
      <style:text-properties fo:color="#000000"/>
    </style:style>
    <style:style style:name="P747" style:parent-style-name="Header" style:family="paragraph">
      <style:paragraph-properties>
        <style:tab-stops/>
      </style:paragraph-properties>
    </style:style>
    <style:style style:name="P748" style:parent-style-name="Header" style:family="paragraph">
      <style:paragraph-properties>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size-complex="12pt"/>
    </style:style>
    <style:style style:name="T752" style:parent-style-name="DefaultParagraphFont" style:family="text">
      <style:text-properties style:text-position="super 62.5%"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BodyText2" style:family="paragraph">
      <style:text-properties style:font-name="Times New Roma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fo:font-style="italic" style:font-style-asian="italic"/>
    </style:style>
    <style:style style:name="T777" style:parent-style-name="DefaultParagraphFont" style:family="text">
      <style:text-properties style:font-weight-complex="bold" style:font-style-complex="italic"/>
    </style:style>
    <style:style style:name="P778" style:parent-style-name="Header" style:family="paragraph">
      <style:paragraph-properties>
        <style:tab-stops/>
      </style:paragraph-properties>
    </style:style>
    <style:style style:name="P779" style:parent-style-name="Normal" style:family="paragraph">
      <style:paragraph-properties fo:text-indent="0.5in"/>
    </style:style>
    <style:style style:name="T780" style:parent-style-name="DefaultParagraphFont" style:family="text">
      <style:text-properties style:font-style-complex="italic"/>
    </style:style>
    <style:style style:name="T781" style:parent-style-name="DefaultParagraphFont" style:family="text">
      <style:text-properties style:font-style-complex="italic"/>
    </style:style>
    <style:style style:name="T782" style:parent-style-name="DefaultParagraphFont" style:family="text">
      <style:text-properties style:font-style-complex="italic" fo:color="#000000"/>
    </style:style>
    <style:style style:name="T783" style:parent-style-name="DefaultParagraphFont" style:family="text">
      <style:text-properties style:font-style-complex="italic" fo:color="#000000"/>
    </style:style>
    <style:style style:name="T784" style:parent-style-name="DefaultParagraphFont" style:family="text">
      <style:text-properties style:font-style-complex="italic"/>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style-complex="italic"/>
    </style:style>
    <style:style style:name="P806" style:parent-style-name="Normal" style:family="paragraph">
      <style:paragraph-properties fo:text-align="center"/>
    </style:style>
    <style:style style:name="P807" style:parent-style-name="Normal" style:family="paragraph">
      <style:paragraph-properties fo:text-align="center"/>
      <style:text-properties fo:font-style="italic" style:font-style-asian="italic" style:font-style-complex="italic"/>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indent="0.4923in"/>
      <style:text-properties style:font-style-complex="italic"/>
    </style:style>
    <style:style style:name="P810" style:parent-style-name="Normal" style:family="paragraph">
      <style:paragraph-properties fo:margin-left="0.5in">
        <style:tab-stops/>
      </style:paragraph-properties>
      <style:text-properties style:font-style-complex="italic"/>
    </style:style>
    <style:style style:name="P811" style:parent-style-name="Normal" style:family="paragraph">
      <style:paragraph-properties fo:text-indent="0.4923in"/>
      <style:text-properties style:font-style-complex="italic"/>
    </style:style>
    <style:style style:name="P812" style:parent-style-name="Normal" style:family="paragraph">
      <style:paragraph-properties fo:text-indent="0.4923in"/>
      <style:text-properties style:font-style-complex="italic"/>
    </style:style>
    <style:style style:name="P813" style:parent-style-name="Normal" style:family="paragraph">
      <style:paragraph-properties fo:text-indent="0.4923in"/>
      <style:text-properties style:font-style-complex="italic"/>
    </style:style>
    <style:style style:name="P814" style:parent-style-name="Normal" style:family="paragraph">
      <style:paragraph-properties fo:text-indent="0.4923in"/>
      <style:text-properties style:font-style-complex="italic"/>
    </style:style>
    <style:style style:name="P815" style:parent-style-name="Normal" style:family="paragraph">
      <style:paragraph-properties fo:text-indent="0.4923in"/>
    </style:style>
    <style:style style:name="T816" style:parent-style-name="DefaultParagraphFont" style:family="text">
      <style:text-properties style:font-style-complex="italic"/>
    </style:style>
    <style:style style:name="T817" style:parent-style-name="DefaultParagraphFont" style:family="text">
      <style:text-properties style:font-style-complex="italic" style:font-size-complex="8pt"/>
    </style:style>
    <style:style style:name="T818" style:parent-style-name="DefaultParagraphFont" style:family="text">
      <style:text-properties style:font-style-complex="italic"/>
    </style:style>
    <style:style style:name="P819" style:parent-style-name="Normal" style:family="paragraph">
      <style:paragraph-properties fo:text-indent="0.4923in"/>
      <style:text-properties style:font-style-complex="italic"/>
    </style:style>
    <style:style style:name="P820" style:parent-style-name="Normal" style:family="paragraph">
      <style:paragraph-properties fo:text-indent="0.4923in"/>
      <style:text-properties style:font-style-complex="italic"/>
    </style:style>
    <style:style style:name="P821" style:parent-style-name="Normal" style:family="paragraph">
      <style:paragraph-properties fo:text-indent="0.4923in"/>
      <style:text-properties style:font-style-complex="italic"/>
    </style:style>
    <style:style style:name="P822" style:parent-style-name="Normal" style:family="paragraph">
      <style:paragraph-properties fo:text-indent="0.4923in"/>
      <style:text-properties style:font-style-complex="italic"/>
    </style:style>
    <style:style style:name="P823" style:parent-style-name="Normal" style:family="paragraph">
      <style:paragraph-properties fo:text-indent="0.4923in"/>
      <style:text-properties style:font-style-complex="italic"/>
    </style:style>
    <style:style style:name="P824" style:parent-style-name="Normal" style:family="paragraph">
      <style:paragraph-properties fo:text-indent="0.4923in"/>
    </style:style>
    <style:style style:name="T825" style:parent-style-name="DefaultParagraphFont" style:family="text">
      <style:text-properties style:font-style-complex="italic"/>
    </style:style>
    <style:style style:name="P826" style:parent-style-name="Normal" style:family="paragraph">
      <style:paragraph-properties fo:text-indent="0.4923in"/>
    </style:style>
    <style:style style:name="T827" style:parent-style-name="DefaultParagraphFont" style:family="text">
      <style:text-properties style:font-style-complex="italic"/>
    </style:style>
    <style:style style:name="P828" style:parent-style-name="Normal" style:family="paragraph">
      <style:paragraph-properties fo:text-indent="0.4923in"/>
    </style:style>
    <style:style style:name="T829" style:parent-style-name="DefaultParagraphFont" style:family="text">
      <style:text-properties style:font-style-complex="italic"/>
    </style:style>
    <style:style style:name="P830" style:parent-style-name="Normal" style:family="paragraph">
      <style:paragraph-properties fo:text-indent="0.4923in"/>
    </style:style>
    <style:style style:name="T831" style:parent-style-name="DefaultParagraphFont" style:family="text">
      <style:text-properties style:font-style-complex="italic"/>
    </style:style>
    <style:style style:name="P832" style:parent-style-name="Normal" style:family="paragraph">
      <style:paragraph-properties fo:text-indent="0.4923in"/>
    </style:style>
    <style:style style:name="T833" style:parent-style-name="DefaultParagraphFont" style:family="text">
      <style:text-properties style:font-style-complex="italic"/>
    </style:style>
    <style:style style:name="P834" style:parent-style-name="Normal" style:family="paragraph">
      <style:paragraph-properties fo:text-indent="0.4923in"/>
    </style:style>
    <style:style style:name="T835" style:parent-style-name="DefaultParagraphFont" style:family="text">
      <style:text-properties style:font-style-complex="italic"/>
    </style:style>
    <style:style style:name="P836" style:parent-style-name="Normal" style:family="paragraph">
      <style:paragraph-properties fo:text-indent="0.4923in"/>
    </style:style>
    <style:style style:name="T837" style:parent-style-name="DefaultParagraphFont" style:family="text">
      <style:text-properties style:font-style-complex="italic"/>
    </style:style>
    <style:style style:name="P838" style:parent-style-name="Normal" style:family="paragraph">
      <style:paragraph-properties fo:text-indent="0.4923in"/>
    </style:style>
    <style:style style:name="T839" style:parent-style-name="DefaultParagraphFont" style:family="text">
      <style:text-properties style:font-style-complex="italic"/>
    </style:style>
    <style:style style:name="T840" style:parent-style-name="DefaultParagraphFont" style:family="text">
      <style:text-properties style:font-style-complex="italic"/>
    </style:style>
    <style:style style:name="P841" style:parent-style-name="Normal" style:family="paragraph">
      <style:paragraph-properties fo:text-indent="0.4923in"/>
    </style:style>
    <style:style style:name="T842" style:parent-style-name="DefaultParagraphFont" style:family="text">
      <style:text-properties style:font-style-complex="italic"/>
    </style:style>
    <style:style style:name="P843" style:parent-style-name="Pareigos" style:family="paragraph">
      <style:paragraph-properties fo:line-height="100%"/>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font-style-complex="italic"/>
    </style:style>
    <style:style style:name="T851" style:parent-style-name="DefaultParagraphFont" style:family="text">
      <style:text-properties style:font-name="Times New Roman" style:font-style-complex="italic"/>
    </style:style>
    <style:style style:name="T852" style:parent-style-name="DefaultParagraphFont" style:family="text">
      <style:text-properties style:font-name="Times New Roman" style:font-style-complex="italic"/>
    </style:style>
    <style:style style:name="T853" style:parent-style-name="DefaultParagraphFont" style:family="text">
      <style:text-properties style:font-name="Times New Roman" style:font-style-complex="italic"/>
    </style:style>
    <style:style style:name="P854" style:parent-style-name="Normal" style:family="paragraph">
      <style:paragraph-properties fo:text-indent="0.4923in"/>
    </style:style>
    <style:style style:name="T855" style:parent-style-name="DefaultParagraphFont" style:family="text">
      <style:text-properties style:font-style-complex="italic"/>
    </style:style>
    <style:style style:name="P856" style:parent-style-name="Normal" style:family="paragraph">
      <style:text-properties style:font-size-complex="12pt"/>
    </style:style>
    <style:style style:name="P857" style:parent-style-name="BodyText2" style:family="paragraph">
      <style:text-properties style:font-name="Times New Roma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font-style="italic" style:font-style-asian="italic"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font-style="italic" style:font-style-asian="italic"/>
    </style:style>
    <style:style style:name="T866" style:parent-style-name="DefaultParagraphFont" style:family="text">
      <style:text-properties style:font-weight-complex="bold" style:font-style-complex="italic"/>
    </style:style>
    <style:style style:name="P867" style:parent-style-name="Header" style:family="paragraph">
      <style:paragraph-properties>
        <style:tab-stops/>
      </style:paragraph-properties>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P87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text-properties fo:color="#000000" style:font-size-complex="12pt"/>
    </style:style>
    <style:style style:name="T885" style:parent-style-name="DefaultParagraphFont" style:family="text">
      <style:text-properties style:font-name="Times New Roma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weight-complex="bold" style:font-style-complex="italic" fo:color="#000000"/>
    </style:style>
    <style:style style:name="T888" style:parent-style-name="DefaultParagraphFont" style:family="text">
      <style:text-properties fo:font-style="italic" style:font-style-asian="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font-style="italic" style:font-style-asian="italic"/>
    </style:style>
    <style:style style:name="T891" style:parent-style-name="DefaultParagraphFont" style:family="text">
      <style:text-properties style:font-weight-complex="bold" style:font-style-complex="italic"/>
    </style:style>
    <style:style style:name="P892" style:parent-style-name="Header" style:family="paragraph">
      <style:paragraph-properties>
        <style:tab-stops/>
      </style:paragraph-properties>
    </style:style>
    <style:style style:name="P893" style:parent-style-name="Header" style:family="paragraph">
      <style:paragraph-properties>
        <style:tab-stops/>
      </style:paragraph-properties>
    </style:style>
    <style:style style:name="P894" style:parent-style-name="Header" style:family="paragraph">
      <style:paragraph-properties>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fo:color="#000000" style:font-size-complex="12pt"/>
    </style:style>
    <style:style style:name="T909" style:parent-style-name="DefaultParagraphFont" style:family="text">
      <style:text-properties style:font-weight-complex="bold" fo:font-style="italic" style:font-style-asian="italic" style:font-style-complex="italic" fo:color="#000000" style:font-size-complex="12pt"/>
    </style:style>
    <style:style style:name="T910" style:parent-style-name="DefaultParagraphFont" style:family="text">
      <style:text-properties fo:font-style="italic" style:font-style-asian="italic" fo:color="#000000" style:font-size-complex="12pt"/>
    </style:style>
    <style:style style:name="T911" style:parent-style-name="DefaultParagraphFont" style:family="text">
      <style:text-properties style:font-weight-complex="bold" fo:font-style="italic" style:font-style-asian="italic" style:font-style-complex="italic" fo:color="#000000" style:font-size-complex="12pt"/>
    </style:style>
    <style:style style:name="T912" style:parent-style-name="DefaultParagraphFont" style:family="text">
      <style:text-properties fo:font-style="italic" style:font-style-asian="italic"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font-style="italic" style:font-style-asian="italic"/>
    </style:style>
    <style:style style:name="T917" style:parent-style-name="DefaultParagraphFont" style:family="text">
      <style:text-properties style:font-weight-complex="bold" style:font-style-complex="italic"/>
    </style:style>
    <style:style style:name="P918" style:parent-style-name="Header" style:family="paragraph">
      <style:paragraph-properties>
        <style:tab-stops/>
      </style:paragraph-properties>
    </style:style>
    <style:style style:name="P919" style:parent-style-name="Normal" style:family="paragraph">
      <style:paragraph-properties fo:text-indent="0.5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style="italic" style:font-style-asian="italic" fo:color="#000000" style:font-size-complex="12pt"/>
    </style:style>
    <style:style style:name="T937" style:parent-style-name="DefaultParagraphFont" style:family="text">
      <style:text-properties style:font-weight-complex="bold" fo:font-style="italic" style:font-style-asian="italic" style:font-style-complex="italic" fo:color="#000000"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style:font-weight-complex="bold" fo:font-style="italic" style:font-style-asian="italic" style:font-style-complex="italic" fo:color="#000000" style:font-size-complex="12pt"/>
    </style:style>
    <style:style style:name="T940" style:parent-style-name="DefaultParagraphFont" style:family="text">
      <style:text-properties fo:font-style="italic" style:font-style-asian="italic" fo:color="#000000" style:font-size-complex="12pt"/>
    </style:style>
    <style:style style:name="T941" style:parent-style-name="DefaultParagraphFont" style:family="text">
      <style:text-properties fo:font-style="italic" style:font-style-asian="italic" style:font-style-complex="italic" fo:color="#000000" style:font-size-complex="12pt"/>
    </style:style>
    <style:style style:name="T942" style:parent-style-name="DefaultParagraphFont" style:family="text">
      <style:text-properties fo:font-style="italic" style:font-style-asian="italic"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fo:font-style="italic" style:font-style-asian="italic"/>
    </style:style>
    <style:style style:name="T945" style:parent-style-name="DefaultParagraphFont" style:family="text">
      <style:text-properties style:font-weight-complex="bold" style:font-style-complex="italic"/>
    </style:style>
    <style:style style:name="P946" style:parent-style-name="Header" style:family="paragraph">
      <style:paragraph-properties>
        <style:tab-stops/>
      </style:paragraph-properties>
    </style:style>
    <style:style style:name="P947" style:parent-style-name="Normal" style:family="paragraph">
      <style:paragraph-properties fo:text-indent="0.5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T960" style:parent-style-name="DefaultParagraphFont" style:family="text">
      <style:text-properties style:font-weight-complex="bold" fo:font-style="italic" style:font-style-asian="italic" style:font-style-complex="italic" fo:color="#000000" style:font-size-complex="12pt"/>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style:font-weight-complex="bold" style:font-style-complex="italic"/>
    </style:style>
    <style:style style:name="P964" style:parent-style-name="Header" style:family="paragraph">
      <style:paragraph-properties>
        <style:tab-stops/>
      </style:paragraph-properties>
    </style:style>
    <style:style style:name="P965" style:parent-style-name="Normal" style:family="paragraph">
      <style:paragraph-properties fo:text-indent="0.5in"/>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family="paragraph">
      <style:paragraph-properties fo:text-indent="0.5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style:font-name-complex="Tahoma"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2.5%"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complex="Tahoma" style:font-size-complex="12pt"/>
    </style:style>
    <style:style style:name="T979" style:parent-style-name="DefaultParagraphFont" style:family="text">
      <style:text-properties style:font-name-complex="Tahoma" style:font-size-complex="12pt"/>
    </style:style>
    <style:style style:name="T980" style:parent-style-name="DefaultParagraphFont" style:family="text">
      <style:text-properties style:font-name-complex="Tahoma" style:font-weight-complex="bold" style:font-style-complex="italic" fo:color="#000000" style:font-size-complex="12pt"/>
    </style:style>
    <style:style style:name="T981" style:parent-style-name="DefaultParagraphFont" style:family="text">
      <style:text-properties style:font-name-complex="Tahoma" style:font-size-complex="12pt"/>
    </style:style>
    <style:style style:name="P982" style:parent-style-name="Normal" style:family="paragraph">
      <style:text-properties style:font-name-complex="Tahoma" style:font-size-complex="12pt"/>
    </style:style>
    <style:style style:name="T983" style:parent-style-name="DefaultParagraphFont" style:family="text">
      <style:text-properties style:font-name-complex="Tahoma" style:font-size-complex="12pt"/>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fo:color="#000000" style:font-size-complex="12pt"/>
    </style:style>
    <style:style style:name="T1012" style:parent-style-name="DefaultParagraphFont" style:family="text">
      <style:text-properties style:font-weight-complex="bold" fo:font-style="italic" style:font-style-asian="italic" style:font-style-complex="italic" fo:color="#000000"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fo:font-weight="bold" style:font-weight-asian="bold" fo:font-style="italic" style:font-style-asian="italic"/>
    </style:style>
    <style:style style:name="T1015" style:parent-style-name="DefaultParagraphFont" style:family="text">
      <style:text-properties style:font-weight-complex="bold" style:font-style-complex="italic"/>
    </style:style>
    <style:style style:name="P1016" style:parent-style-name="Header" style:family="paragraph">
      <style:paragraph-properties>
        <style:tab-stops/>
      </style:paragraph-properties>
    </style:style>
    <style:style style:name="T1017" style:parent-style-name="DefaultParagraphFont" style:family="text">
      <style:text-properties fo:font-weight="bold" style:font-weight-asian="bold" style:font-weight-complex="bold"/>
    </style:style>
    <style:style style:name="P1018" style:parent-style-name="Normal" style:family="paragraph">
      <style:text-properties style:font-size-complex="12pt"/>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style:font-style-complex="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font-style="italic" style:font-style-asian="ital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fo:font-style="italic" style:font-style-asian="italic"/>
    </style:style>
    <style:style style:name="T1035" style:parent-style-name="DefaultParagraphFont" style:family="text">
      <style:text-properties style:font-weight-complex="bold" style:font-style-complex="italic"/>
    </style:style>
    <style:style style:name="P1036" style:parent-style-name="Header" style:family="paragraph">
      <style:paragraph-properties>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text-indent="0.5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fo:font-style="italic" style:font-style-asian="italic"/>
    </style:style>
    <style:style style:name="T1054" style:parent-style-name="DefaultParagraphFont" style:family="text">
      <style:text-properties style:font-weight-complex="bold" style:font-style-complex="italic"/>
    </style:style>
    <style:style style:name="P1055" style:parent-style-name="Normal" style:family="paragraph">
      <style:paragraph-properties fo:text-indent="0.5in"/>
    </style:style>
    <style:style style:name="P1056" style:parent-style-name="Normal" style:family="paragraph">
      <style:paragraph-properties fo:text-indent="0.5in"/>
    </style:style>
    <style:style style:name="T1057" style:parent-style-name="DefaultParagraphFont" style:family="text">
      <style:text-properties fo:color="#000000"/>
    </style:style>
    <style:style style:name="P1058" style:parent-style-name="Header" style:family="paragraph">
      <style:paragraph-properties>
        <style:tab-stops/>
      </style:paragraph-properties>
    </style:style>
    <style:style style:name="P1059" style:parent-style-name="Normal" style:family="paragraph">
      <style:paragraph-properties fo:text-indent="0.5in"/>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fo:font-size="16pt" style:font-size-asian="16pt" style:font-size-complex="16pt"/>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fo:font-style="italic" style:font-style-asian="italic"/>
    </style:style>
    <style:style style:name="T1077" style:parent-style-name="DefaultParagraphFont" style:family="text">
      <style:text-properties style:font-weight-complex="bold" style:font-style-complex="italic"/>
    </style:style>
    <style:style style:name="P1078" style:parent-style-name="Header" style:family="paragraph">
      <style:paragraph-properties>
        <style:tab-stops/>
      </style:paragraph-properties>
    </style:style>
    <style:style style:name="P1079" style:parent-style-name="Normal" style:family="paragraph">
      <style:paragraph-properties fo:text-indent="0.5in"/>
    </style:style>
    <style:style style:name="T1080" style:parent-style-name="DefaultParagraphFont" style:family="text">
      <style:text-properties fo:color="#000000"/>
    </style:style>
    <style:style style:name="P1081" style:parent-style-name="Normal" style:family="paragraph">
      <style:paragraph-properties fo:text-indent="0.5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style="italic" style:font-style-asian="italic"/>
    </style:style>
    <style:style style:name="P1094"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514in" svg:height="0.76389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RYTINIO POSĖDŽIO<text:s/>PROTOKOLAS</text:p>
      <text:p text:style-name="P9"/>
      <text:p text:style-name="P10">2014-06-26<text:s text:c="2"/>Nr. SPP-162</text:p>
      <text:p text:style-name="P11">Vilnius</text:p>
      <text:p text:style-name="P12"/>
      <text:p text:style-name="P13">Posėdžio pirmininkė<text:s/>–<text:s/><text:span text:style-name="T14">Seimo Pirmininkė L. Graužinienė</text:span>.</text:p>
      <text:p text:style-name="P15"/>
      <text:p text:style-name="P16"/>
      <text:p text:style-name="P17"><text:span text:style-name="T18">Užsiregistravo<text:s/></text:span><text:span text:style-name="T19">99</text:span><text:span text:style-name="T20"><text:s/>Seimo nariai (</text:span><text:span text:style-name="T21">10.0</text:span><text:span text:style-name="T22">5</text:span><text:span text:style-name="T23"><text:s/>val.</text:span><text:span text:style-name="T24">)</text:span></text:p>
      <text:p text:style-name="P25"/>
      <text:p text:style-name="P26"/>
      <text:p text:style-name="Normal"><text:tab/>Tylos minute pagerbtas pirmojo<text:s/>atkurtos<text:s/>Nepriklausomos<text:s/>Lietuvos Prezidento A. M. Brazausko atminimas.</text:p>
      <text:p text:style-name="Normal"><text:tab/></text:p>
      <text:p text:style-name="Normal"/>
      <text:p text:style-name="BodyText2"><text:tab/><text:span text:style-name="T27">10.0</text:span><text:span text:style-name="T28">7</text:span><text:span text:style-name="T29"><text:s/>val.</text:span></text:p>
      <text:p text:style-name="Normal"><text:tab/><text:span text:style-name="T30">SVARSTYTA.</text:span><text:s/>Seniūnų sueigos patikslinta 2014 m. birželio 26 d. (ketvirtadienio) posėdžių darbotvarkė.</text:p>
      <text:p text:style-name="Normal"><text:tab/>Pranešėja<text:s/>–<text:s/><text:span text:style-name="T31">Seimo Pirmininkė L. Graužinienė</text:span>.<text:s/></text:p>
      <text:p text:style-name="Normal"/>
      <text:p text:style-name="Normal"><text:tab/>Kalbėjo Seimo nariai:<text:s/>A. Pitrėnienė<text:s/>(dėl projektų<text:s/><text:span text:style-name="T32">Nr. XIP-</text:span><text:span text:style-name="T33">5003(2) ir<text:s/></text:span><text:span text:style-name="T34">Nr. XIP-</text:span><text:span text:style-name="T35">5004(2)</text:span>,<text:s/>V. V. Margevičienė (dėl projekto<text:s/><text:span text:style-name="T36">Nr. XIIP-1963</text:span><text:span text:style-name="T37">)</text:span><text:span text:style-name="T38">, K. Starkevičius<text:s/></text:span><text:span text:style-name="T39">(dėl projekto Nr. XIIP-</text:span><text:span text:style-name="T40">1577(2).</text:span></text:p>
      <text:p text:style-name="P41"/>
      <text:p text:style-name="P42"><text:span text:style-name="T43">Seimo narės A. Pitrėnienės pasiūlymui projektus Nr. XIP-5003(2) ir<text:s/></text:span><text:span text:style-name="T44">Nr. XIP-</text:span><text:span text:style-name="T45">5004(2)<text:s/></text:span><text:span text:style-name="T46">svarstyti prieš Vyriausybės valandą</text:span><text:span text:style-name="T47"><text:s/></text:span>pritarta bendru sutarimu.</text:p>
      <text:p text:style-name="P48"/>
      <text:p text:style-name="Normal"><text:span text:style-name="T49"><text:tab/></text:span><text:span text:style-name="T50">Balsuota dėl</text:span><text:span text:style-name="T51"><text:s/></text:span><text:span text:style-name="T52">Tėvynės sąjungos-Lietuvos krikščionių demokratų frakcij</text:span><text:span text:style-name="T53">os</text:span><text:span text:style-name="T54"><text:s/>pasiūlymo įrašyti į darbotvark</text:span><text:span text:style-name="T55">ės rezervinius klausimus</text:span><text:span text:style-name="T56"><text:s/></text:span><text:span text:style-name="T57">Seimo rezoliucijos<text:s/></text:span><text:span text:style-name="T58">„Dėl baudžiamosios atsakomybės už seksualinių paslaugų pirkimą“<text:s/></text:span><text:span text:style-name="T59">projektą Nr. X</text:span><text:span text:style-name="T60">I</text:span><text:span text:style-name="T61">IP-</text:span><text:span text:style-name="T62">1963</text:span><text:span text:style-name="T63">: už –<text:s/></text:span><text:span text:style-name="T64">69</text:span><text:span text:style-name="T65">, prieš –<text:s/></text:span><text:span text:style-name="T66">3</text:span><text:span text:style-name="T67">, susilaikė<text:s/></text:span><text:span text:style-name="T68">26</text:span><text:span text:style-name="T69">.<text:s/></text:span><text:span text:style-name="T70">Pritarta</text:span><text:span text:style-name="T71">.<text:s/></text:span><text:span text:style-name="T72">(Užsiregistravo<text:s/></text:span><text:span text:style-name="T73">100</text:span><text:span text:style-name="T74"><text:s/>Seimo nari</text:span><text:span text:style-name="T75">ų</text:span><text:span text:style-name="T76"><text:s/>(10.</text:span><text:span text:style-name="T77">1</text:span><text:span text:style-name="T78">0 val.)</text:span></text:p>
      <text:p text:style-name="P79"><text:tab/></text:p>
      <text:p text:style-name="Normal"><text:span text:style-name="T80"><text:tab/></text:span><text:span text:style-name="T81">Balsuota dėl</text:span><text:span text:style-name="T82"><text:s/></text:span><text:span text:style-name="T83">Tėvynės sąjungos-Lietuvo</text:span><text:span text:style-name="T84">s krikščionių demokratų frakcijos<text:s/></text:span><text:span text:style-name="T85">pasiūlymo<text:s/></text:span><text:span text:style-name="T86">grąžinti</text:span><text:span text:style-name="T87"><text:s/>į darbotvarkę<text:s/></text:span><text:span text:style-name="T88">Augalų apsaugos įstatymo Nr. I-1069 8 ir 14 straipsnių papildymo<text:s/></text:span><text:span text:style-name="T89">įstatymo projekt</text:span><text:span text:style-name="T90">ą Nr. XIIP-1577(2):</text:span><text:span text:style-name="T91"><text:s/>už –<text:s/></text:span><text:span text:style-name="T92">90</text:span><text:span text:style-name="T93">, prieš –<text:s/></text:span><text:span text:style-name="T94">1</text:span><text:span text:style-name="T95">, susilaikė<text:s/></text:span><text:span text:style-name="T96">1</text:span><text:span text:style-name="T97">0.<text:s/></text:span><text:span text:style-name="T98">Pritarta</text:span><text:span text:style-name="T99">.<text:s/></text:span><text:span text:style-name="T100">(Užsiregistravo<text:s/></text:span><text:span text:style-name="T101">102</text:span><text:span text:style-name="T102"><text:s/>Seimo nariai (10.</text:span><text:span text:style-name="T103">12</text:span><text:span text:style-name="T104"><text:s/>val.)</text:span><text:span text:style-name="T105"><text:s/></text:span><text:s/></text:p>
      <text:p text:style-name="Normal"/>
      <text:p text:style-name="Normal"><text:tab/><text:span text:style-name="T106">NUTARTA.</text:span><text:span text:style-name="T107"><text:s/></text:span><text:span text:style-name="T108">Patvirtinti patikslintą<text:s/></text:span>2014 m. birželio 26<text:s/><text:span text:style-name="T109">d. (ketvirtadienio)<text:s/></text:span>posėdžių<text:span text:style-name="T110"><text:s/>darbotvarkę.<text:s/></text:span><text:span text:style-name="T111">Balsavimo rezultatai: už<text:s/></text:span>–<text:span text:style-name="T112"><text:s/>98, prieš<text:s/></text:span>–<text:span text:style-name="T113"><text:s/>0, susilaikė 2</text:span>.<text:s/><text:span text:style-name="T114">(Užsiregistravo 102 Seimo nariai (10.13 val.)</text:span></text:p>
      <text:p text:style-name="P115"/>
      <text:p text:style-name="P116"/>
      <text:p text:style-name="P117"/>
      <text:p text:style-name="P118"/>
      <text:p text:style-name="P119"/>
      <text:soft-page-break/>
      <text:p text:style-name="P120">10.14<text:s/>val.</text:p>
      <text:p text:style-name="P121">Seimo nario<text:s/>R. A. Ručio<text:s/>priesaika</text:p>
      <text:p text:style-name="Normal"/>
      <text:p text:style-name="P122"><text:span text:style-name="T123">Prisaikdinimo procedūrą paaiškino ir priesaiką priėmė<text:s/></text:span><text:span text:style-name="T124">laikinai einantis<text:s/></text:span><text:span text:style-name="T125">Konstitucinio Teismo<text:s/></text:span><text:span text:style-name="T126">p</text:span><text:span text:style-name="T127">irminink</text:span><text:span text:style-name="T128">o pareigas<text:s/></text:span><text:span text:style-name="T129">Konstitucinio Teismo teisėjas<text:s/></text:span><text:span text:style-name="T130">D. Žalimas</text:span><text:span text:style-name="T131">.</text:span></text:p>
      <text:p text:style-name="P132"/>
      <text:p text:style-name="P133">Prisiekė Seimo narys <text:s/>R. A. Ručys.</text:p>
      <text:p text:style-name="P134"/>
      <text:p text:style-name="P135">Laikinai einantis<text:s/>Konstitucinio Teismo pirmininko pareigas Konstitucinio Teismo teisėjas D. Žalimas<text:s/>paskelbė, kad prisiekęs Seimo narys<text:s/>R. A. Ručys<text:s/>įgijo visas Tautos atstovo<text:s/>teises.</text:p>
      <text:p text:style-name="Normal"/>
      <text:p text:style-name="P136">10.20 val.</text:p>
      <text:p text:style-name="P137"><text:span text:style-name="T138">Informaciniai pranešimai</text:span></text:p>
      <text:p text:style-name="P139"/>
      <text:p text:style-name="Normal"><text:tab/>Posėdžio pirmininkė paskelbė, kad<text:s/>Seimo nariai R. A. Ručys ir V. Vasiliauskas tapo<text:s/><text:span text:style-name="T140">frakcijos „Tvarka ir teisingumas“</text:span><text:s/>nariais.</text:p>
      <text:p text:style-name="Normal"/>
      <text:p text:style-name="Normal"/>
      <text:p text:style-name="BodyText2"><text:tab/><text:span text:style-name="T141">10.</text:span><text:span text:style-name="T142">21</text:span><text:span text:style-name="T143"><text:s/>val.</text:span></text:p>
      <text:p text:style-name="Normal"><text:tab/><text:span text:style-name="T144">SVARSTYTA.</text:span><text:s/><text:span text:style-name="T145">Seimo nutarimo „Dėl Lietuvos sveikatos 2014</text:span><text:span text:style-name="T146">–</text:span><text:span text:style-name="T147">2025 metų programos patvirtinimo“<text:s/></text:span><text:span text:style-name="T148">projektas</text:span><text:span text:style-name="T149"><text:s/></text:span><text:span text:style-name="T150">Nr. XIIP-</text:span><text:span text:style-name="T151">1280(2)<text:s/></text:span><text:span text:style-name="T152">(teikėjai – LRV /<text:s/></text:span><text:span text:style-name="T153">sveikatos apsaugos ministras V. P. Andriukaitis</text:span><text:span text:style-name="T154">)</text:span><text:span text:style-name="T155"><text:s/></text:span><text:span text:style-name="T156">(svarstymas ir priėmimas)</text:span><text:span text:style-name="T157">.</text:span></text:p>
      <text:p text:style-name="P158"/>
      <text:p text:style-name="P159"><text:tab/>Pagrindinio –<text:s/><text:span text:style-name="T160">Sveikatos reikalų</text:span><text:s/>komiteto išvadą pateikė šio komiteto atstovė A. Monkauskaitė.</text:p>
      <text:p text:style-name="P161"/>
      <text:p text:style-name="P162">Papildomų komitetų išvadas pateikė: A. Salamakinas (Aplinkos apsaugos komiteto vardu), G. Purvaneckienė (Audito komiteto vardu), I. Degutienė (Biudžeto ir finansų komiteto vardu), R. Žemaitaitis (Ekonomikos komiteto vardu), L. Balsys (Europos reikalų komiteto vardu),<text:s/>E. Gentvilas (Kaimo reikalų komiteto vardu),<text:s/>A. Paulauskas (Nacionalinio saugumo ir gynybos komiteto vardu), M. Zasčiurinskas (Socialinių reikalų ir darbo komiteto vardu), A. Dumčius (Švietimo, mokslo ir kultūros komiteto vardu), J. Sabatauskas (Teisės ir teisėtvarkos komiteto vardu), B. Juodka (Užsienio reikalų komiteto vardu), V. V. Margevičienė (Valstybės valdymo ir savivaldybių komiteto vardu), L. Talmontas (Žmogaus teisių komiteto vardu), L. Dmitrijeva (Narkomanijos ir alkoholizmo prevencijos komisijos vardu).</text:p>
      <text:p text:style-name="P163"/>
      <text:p text:style-name="Normal"><text:tab/>Diskusijoje kalbėjo Seimo nariai:<text:s/>V. M. Čigriejienė, A. Matulas,<text:s/>J. Olekas.</text:p>
      <text:p text:style-name="P164"/>
      <text:p text:style-name="Normal"><text:tab/>Informacinės visuomenės plėtros komiteto išvadą pateikė šio komiteto pirmininkas M. Bastys.</text:p>
      <text:p text:style-name="Normal"/>
      <text:h text:style-name="P165" text:outline-level="2">Projekto Nr. XIIP-1280(2) pataisų svarstymas</text:h>
      <text:p text:style-name="P166">Pranešėja – pagrindinio komiteto atstovė A. Monkauskaitė</text:p>
      <text:p text:style-name="P167"/>
      <text:p text:style-name="P168">Pagrindinio komiteto nuomonei dėl<text:s/>49 punkto Švietimo, mokslo ir kultūros<text:s/>komiteto<text:s/>pataisos, kuriai iš dalies pritarė pagrindinis komitetas,<text:s/>pritarta bendru sutarimu.</text:p>
      <text:p text:style-name="P169"/>
      <text:p text:style-name="P170">Pagrindinio komiteto nuomonei dėl<text:s/>51 punkto V. V. Margevičienės pataisos, kuriai iš dalies pritarė pagrindinis komitetas,<text:s/>pritarta bendru sutarimu.</text:p>
      <text:p text:style-name="Normal"/>
      <text:p text:style-name="P171">Pagrindinio komiteto nuomonei dėl 55 punkto Švietimo, mokslo ir kultūros<text:s/>komiteto<text:s/>pataisos, kuriai iš dalies pritarė pagrindinis komitetas, pritarta bendru sutarimu.</text:p>
      <text:p text:style-name="Normal"/>
      <text:p text:style-name="Normal"/>
      <text:p text:style-name="P172">Pagrindinio komiteto nuomonei dėl 67 punkto Švietimo, mokslo ir kultūros komiteto pataisos, kuriai nepritarė pagrindinis komitetas, pritarta bendru sutarimu.</text:p>
      <text:p text:style-name="Normal"/>
      <text:p text:style-name="P173">Dėl 75 punkto L. Dmitrijevos pataisos, kuriai nepritarė pagrindinis komitetas, kalbėjo Seimo narė L. Dmitrijeva.</text:p>
      <text:p text:style-name="P174">Balsuota dėl<text:s/>75 punkto L. Dmitrijevos<text:s/>pataisos: už –<text:s/>48, prieš –<text:s/>2, susilaikė<text:s/>32.<text:s/><text:span text:style-name="T175">Priimta.</text:span><text:s/><text:span text:style-name="T176">(Užsiregistravo<text:s/></text:span><text:span text:style-name="T177">84</text:span><text:span text:style-name="T178"><text:s/>Seimo nariai</text:span><text:s/><text:span text:style-name="T179">(10.</text:span><text:span text:style-name="T180">48</text:span><text:span text:style-name="T181"><text:s/>val.)</text:span></text:p>
      <text:p text:style-name="Normal"/>
      <text:p text:style-name="P182">Posėdžio pirmininkė pranešė, kad<text:s/>dėl<text:s/>75 punkto Švietimo, mokslo ir kultūros komiteto pataisos<text:s/>jau yra apsispręsta,<text:s/>balsuoti nebereikia.</text:p>
      <text:p text:style-name="Normal"/>
      <text:p text:style-name="P183">Pagrindinio komiteto nuomonei dėl<text:s/>75 punkto Socialinių reikalų ir darbo komiteto pataisos, kuriai nepritarė pagrindinis komitetas,<text:s/>pritarta bendru sutarimu.</text:p>
      <text:p text:style-name="Normal"/>
      <text:p text:style-name="P184">Dėl 80 punkto L. Dmitrijevos pataisos, kuriai nepritarė pagrindinis komitetas, kalbėjo Seimo narė L. Dmitrijeva.</text:p>
      <text:p text:style-name="P185">Balsuota dėl<text:s/>80 punkto L. Dmitrijevos<text:s/>pataisos: už –<text:s/>47, prieš –<text:s/>0, susilaikė<text:s/>30.<text:s/><text:span text:style-name="T186">Priimta.</text:span><text:s/><text:span text:style-name="T187">(Užsiregistravo<text:s/></text:span><text:span text:style-name="T188">8</text:span><text:span text:style-name="T189">0 Seimo nari</text:span><text:span text:style-name="T190">ų</text:span><text:s/><text:span text:style-name="T191">(10.</text:span><text:span text:style-name="T192">52</text:span><text:span text:style-name="T193"><text:s/>val.)</text:span></text:p>
      <text:p text:style-name="Normal"/>
      <text:p text:style-name="P194">Posėdžio pirmininkė pranešė, kad dėl<text:s/>80 punkto Švietimo, mokslo ir kultūros komiteto pataisos,<text:s/>jau yra apsispręsta, balsuoti nebereikia.</text:p>
      <text:p text:style-name="Normal"/>
      <text:p text:style-name="P195">Dėl 80 punkto Teisės ir teisėtvarkos komiteto pirmos pataisos, kuriai nepritarė pagrindinis komitetas, kalbėjo Seimo narė A. Monkauskaitė.</text:p>
      <text:p text:style-name="P196">Balsuota dėl<text:s/>80 punkto Teisės ir teisėtvarkos komiteto pirmos pataisos: už –<text:s/>36, prieš –<text:s/>3, susilaikė<text:s/>42. Nepriimta.<text:s/><text:span text:style-name="T197">(Užsiregistravo<text:s/></text:span><text:span text:style-name="T198">83</text:span><text:span text:style-name="T199"><text:s/>Seimo nariai</text:span><text:s/><text:span text:style-name="T200">(10.</text:span><text:span text:style-name="T201">54</text:span><text:span text:style-name="T202"><text:s/>val.)</text:span></text:p>
      <text:p text:style-name="Normal"/>
      <text:p text:style-name="P203">Dėl 80 punkto Teisės ir teisėtvarkos komiteto antros pataisos, kuriai nepritarė pagrindinis komitetas,<text:s/>kalbėjo<text:s/>Seimo narė A. Monkauskaitė.</text:p>
      <text:p text:style-name="P204">Balsuota dėl<text:s/>80 punkto Teisės ir teisėtvarkos komiteto antros pataisos: už –<text:s/>51, prieš –<text:s/>1, susilaikė<text:s/>28.<text:s/><text:span text:style-name="T205">Priimta.</text:span><text:s/><text:span text:style-name="T206">(Užsiregistravo<text:s/></text:span><text:span text:style-name="T207">87</text:span><text:span text:style-name="T208"><text:s/>Seimo nariai</text:span><text:s/><text:span text:style-name="T209">(10.</text:span><text:span text:style-name="T210">55</text:span><text:span text:style-name="T211"><text:s/>val.)</text:span></text:p>
      <text:p text:style-name="Normal"/>
      <text:p text:style-name="P212">Dėl 82 punkto V. V. Margevičienės pataisos, kuriai nepritarė pagrindinis komitetas, kalbėjo Seimo narė V. V. Margevičienė.</text:p>
      <text:p text:style-name="P213">Balsuota dėl<text:s/>82 punkto V. V. Margevičienės<text:s/>pataisos: už –<text:s/>27, prieš –<text:s/>0, susilaikė<text:s/>58. Nepriimta.<text:s/><text:span text:style-name="T214">(Užsiregistravo<text:s/></text:span><text:span text:style-name="T215">87</text:span><text:span text:style-name="T216"><text:s/>Seimo nariai</text:span><text:s/><text:span text:style-name="T217">(10.</text:span><text:span text:style-name="T218">58</text:span><text:span text:style-name="T219"><text:s/>val.)</text:span></text:p>
      <text:p text:style-name="Normal"/>
      <text:p text:style-name="P220">Dėl 82 punkto L. Dmitrijevos pirmos pataisos, kuriai iš dalies pritarė pagrindinis komitetas, kalbėjo Seimo narė L. Dmitrijeva<text:s/>(sutiko su pagrindinio komiteto nuomone).<text:s/></text:p>
      <text:p text:style-name="P221">Pagrindinio komiteto nuomonei dėl<text:s/>82 punkto L. Dmitrijevos pirmos pataisos, kuriai iš dalies pritarė pagrindinis komitetas,<text:s/>pritarta bendru sutarimu.</text:p>
      <text:p text:style-name="P222"/>
      <text:p text:style-name="P223">Posėdžio pirmininkė pranešė, kad dėl 82 punkto Švietimo, mokslo ir kultūros<text:s/>komiteto pirmos<text:s/>pataisos,<text:s/>jau yra apsispręsta, balsuoti nebereikia.<text:s/></text:p>
      <text:p text:style-name="P224"/>
      <text:p text:style-name="P225">Dėl 82 punkto L. Dmitrijevos antros pataisos, kuriai<text:s/>nepritarė pagrindinis komitetas, kalbėjo Seimo narė L. Dmitrijeva.</text:p>
      <text:p text:style-name="P226">Balsuota dėl<text:s/>82 punkto L. Dmitrijevos antros<text:s/>pataisos: už –<text:s/>33, prieš –<text:s/>0, susilaikė<text:s/>50. Nepriimta.<text:s/><text:span text:style-name="T227">(Užsiregistravo<text:s/></text:span><text:span text:style-name="T228">85</text:span><text:span text:style-name="T229"><text:s/>Seimo nariai</text:span><text:s/><text:span text:style-name="T230">(1</text:span><text:span text:style-name="T231">1</text:span><text:span text:style-name="T232">.0</text:span><text:span text:style-name="T233">1</text:span><text:span text:style-name="T234"><text:s/>val.)</text:span></text:p>
      <text:p text:style-name="P235"/>
      <text:soft-page-break/>
      <text:p text:style-name="P236">Posėdžio pirmininkė pranešė, kad dėl 82 punkto Švietimo, mokslo ir kultūros komiteto antros pataisos,<text:s/>jau yra apsispręsta, balsuoti nebereikia.</text:p>
      <text:p text:style-name="Normal"/>
      <text:p text:style-name="P237">Dėl 82 punkto L. Dmitrijevos trečios pataisos, kuriai nepritarė pagrindinis komitetas, kalbėjo Seimo narė L. Dmitrijeva<text:s text:c="2"/>(sutiko su<text:s/>pagrindinio komiteto nuomone).<text:s/></text:p>
      <text:p text:style-name="P238">Pagrindinio komiteto nuomonei dėl<text:s/>82 punkto L. Dmitrijevos trečios pataisos, kuriai nepritarė pagrindinis komitetas,<text:s/>pritarta bendru sutarimu.</text:p>
      <text:p text:style-name="P239"/>
      <text:p text:style-name="P240">Posėdžio pirmininkė pranešė, kad dėl 82 punkto Švietimo, mokslo ir kultūros komiteto trečios pataisos jau yra apsispręsta, balsuoti nebereikia.<text:s/></text:p>
      <text:p text:style-name="P241"/>
      <text:p text:style-name="P242">Pagrindinio komiteto nuomonei dėl<text:s/>101 punkto Švietimo, mokslo ir kultūros komiteto pataisos, kuriai iš dalies pritarė pagrindinis komitetas,<text:s/>pritarta bendru sutarimu.</text:p>
      <text:p text:style-name="P243"/>
      <text:p text:style-name="P244">Pagrindinio komiteto nuomonei dėl<text:s/>109 punkto Žmogaus teisių komiteto pataisos, kuriai iš dalies pritarė pagrindinis komitetas,<text:s/>pritarta bendru sutarimu.</text:p>
      <text:p text:style-name="P245"/>
      <text:p text:style-name="Normal"><text:tab/>Dėl 124 punkto Socialinių reikalų ir darbo komiteto pataisos, kuriai nepritarė pagrindinis komitetas, kalbėjo Seimo narė K. Miškinienė (neprašė balsuoti).</text:p>
      <text:p text:style-name="P246">Pagrindinio komiteto nuomonei dėl<text:s/>124 punkto Socialinių reikalų ir darbo komiteto pataisos, kuriai nepritarė pagrindinis komitetas,<text:s/>pritarta bendru sutarimu.</text:p>
      <text:p text:style-name="P247"/>
      <text:p text:style-name="P248">Pagrindinio komiteto nuomonei dėl<text:s/>programos priedo<text:s/>Valstybės valdymo ir savivaldybių, Audito, Teisės ir teisėtvarkos, Socialinių reikalų ir darbo, Švietimo, mokslo ir kultūros komitetų bei Narkomanijos ir alkoholizmo prevencijos komisijos<text:s/>pataisų bei<text:s/>pasiūlymų pritarta bendru sutarimu.</text:p>
      <text:p text:style-name="Normal"><text:tab/></text:p>
      <text:p text:style-name="Normal"><text:tab/><text:span text:style-name="T249">NUTARTA.</text:span><text:s/>Pritarti po svarstymo Seimo posėdyje<text:s/>su posėdžio metu priimtomis pataisomis.<text:s/><text:s/><text:span text:style-name="T250">Balsavimo rezultatai: už<text:s/></text:span>–<text:span text:style-name="T251"><text:s/>88, prieš<text:s/></text:span>–<text:span text:style-name="T252"><text:s/>0, susilaikė 8</text:span>.<text:s/><text:span text:style-name="T253">(Užsiregistravo 96 Seimo nariai (11.08 val.)</text:span></text:p>
      <text:p text:style-name="P254"/>
      <text:p text:style-name="P255"><text:span text:style-name="T256">Dėl posėdžio vedimo tvarkos kalbėjo Seimo narys A. Nesteckis.</text:span></text:p>
      <text:p text:style-name="P257"/>
      <text:p text:style-name="P258"><text:span text:style-name="T259">Seimo Pirmininkės L. Graužinienės pasiūlymui svarstyti šį projektą ypatingos skubos tvarka</text:span><text:span text:style-name="T260"><text:s/>pritarta bendru sutarimu.</text:span></text:p>
      <text:p text:style-name="P261"/>
      <text:p text:style-name="P262">Posėdžio pirmininkės<text:s/>pasiūlymui pradėti priėmimo procedūrą pritarta bendru sutarimu.</text:p>
      <text:p text:style-name="P263"><text:line-break/><text:tab/>Dėl balsavimo motyvų dėl viso projekto kalbėjo Seimo nariai:<text:s/>V. M. Čigriejienė,<text:s/>A. Sysas, J. Olekas.</text:p>
      <text:p text:style-name="P264"/>
      <text:p text:style-name="Normal"><text:span text:style-name="T265"><text:tab/>NUTARTA.<text:s/></text:span><text:span text:style-name="T266">Priimti<text:s/></text:span><text:span text:style-name="T267">Seimo nutarim</text:span><text:span text:style-name="T268">ą</text:span><text:span text:style-name="T269"><text:s/>„Dėl Lietuvos sveikatos 2014</text:span><text:span text:style-name="T270">–</text:span><text:span text:style-name="T271">2025 metų programos patvirtinimo“</text:span>.<text:s/><text:span text:style-name="T272">Balsavimo rezultatai: už –<text:s/></text:span><text:span text:style-name="T273">93</text:span><text:span text:style-name="T274">, prieš –<text:s/></text:span><text:span text:style-name="T275">0</text:span><text:span text:style-name="T276">, susilaikė<text:s/></text:span><text:span text:style-name="T277">7</text:span>.<text:s/><text:span text:style-name="T278">(Užsiregistravo<text:s/></text:span><text:span text:style-name="T279">1</text:span><text:span text:style-name="T280">00 Seimo nari</text:span><text:span text:style-name="T281">ų</text:span><text:span text:style-name="T282"><text:s/>(1</text:span><text:span text:style-name="T283">1</text:span><text:span text:style-name="T284">.</text:span><text:span text:style-name="T285">12</text:span><text:span text:style-name="T286"><text:s/>val.)</text:span></text:p>
      <text:p text:style-name="Normal"/>
      <text:p text:style-name="Normal"/>
      <text:p text:style-name="BodyText2"><text:tab/><text:span text:style-name="T287">1</text:span><text:span text:style-name="T288">1</text:span><text:span text:style-name="T289">.</text:span><text:span text:style-name="T290">13</text:span><text:span text:style-name="T291"><text:s/>val.</text:span></text:p>
      <text:p text:style-name="Normal"><text:tab/><text:span text:style-name="T292">SVARSTYTA.</text:span><text:s/><text:span text:style-name="T293">Įstatymo „Dėl užsieniečių teisinės padėties“ Nr. IX-2206 2, 4, 19, 21, 26, 32, 33, 34, 35, 36, 40, 43, 44, 44</text:span><text:span text:style-name="T294">1</text:span><text:span text:style-name="T295">, 45, 46, 49</text:span><text:span text:style-name="T296">2</text:span><text:span text:style-name="T297">, 50, 51, 57, 58, 62, 64, 71, 94, 101, 104, 128, 141 straipsnių pakeitimo ir 141</text:span><text:span text:style-name="T298">1</text:span><text:span text:style-name="T299"><text:s/>straipsnio pripažinimo netekusiu galios</text:span><text:span text:style-name="T300">“</text:span><text:span text:style-name="T301"><text:s/></text:span><text:span text:style-name="T302">projektas</text:span><text:span text:style-name="T303"><text:s/></text:span><text:span text:style-name="T304">Nr. XIIP-</text:span><text:span text:style-name="T305">1396(2)</text:span><text:span text:style-name="T306">ES</text:span><text:span text:style-name="T307"><text:s/></text:span><text:span text:style-name="T308">(teikėjai – LRV /<text:s/></text:span><text:span text:style-name="T309">vidaus reikalų ministras D. A. Barakauskas</text:span><text:span text:style-name="T310">)</text:span><text:span text:style-name="T311"><text:s/></text:span><text:span text:style-name="T312">(priėmimas)</text:span><text:span text:style-name="T313">.</text:span></text:p>
      <text:p text:style-name="P314"/>
      <text:soft-page-break/>
      <text:p text:style-name="P315"><text:tab/>Pranešėjas – Nacionalinio saugumo ir gynybos komiteto pirmininkas A. Paulauskas.</text:p>
      <text:p text:style-name="P316"/>
      <text:p text:style-name="P317">1–6<text:s/><text:span text:style-name="T318">straipsniai priimti bendru sutarimu.</text:span></text:p>
      <text:p text:style-name="Normal"/>
      <text:p text:style-name="P319">Dėl 7 straipsnio G. Steponavičiaus ir R. Šimašiaus pirmos pataisos, kuriai nepritarė pagrindinis komitetas, kalbėjo Seimo narys<text:s/>G. Steponavičius.<text:s/></text:p>
      <text:p text:style-name="P320">Balsuota, ar pritarti pasiūlymui svarstyti<text:s/>7 straipsnio G. Steponavičiaus ir R. Šimašiaus pirmą<text:s/>pataisą: už –<text:s/>20. Nepritarta.<text:s/><text:span text:style-name="T321">(Užsiregistravo<text:s/></text:span><text:span text:style-name="T322">55</text:span><text:span text:style-name="T323"><text:s/>Seimo nariai</text:span><text:s/><text:span text:style-name="T324">(1</text:span><text:span text:style-name="T325">1</text:span><text:span text:style-name="T326">.</text:span><text:span text:style-name="T327">16</text:span><text:span text:style-name="T328"><text:s/>val.)</text:span></text:p>
      <text:p text:style-name="P329"/>
      <text:p text:style-name="P330">Dėl 7 straipsnio G. Steponavičiaus ir R. Šimašiaus antros pataisos, kuriai nepritarė pagrindinis komitetas, kalbėjo Seimo narys<text:s/>G. Steponavičius.</text:p>
      <text:p text:style-name="P331">Balsuota, ar pritarti pasiūlymui svarstyti<text:s/>7 straipsnio G. Steponavičiaus ir R. Šimašiaus antrą<text:s/>pataisą: už –<text:s/>34. Pritarta.<text:s/><text:span text:style-name="T332">(Užsiregistravo<text:s/></text:span><text:span text:style-name="T333">66</text:span><text:span text:style-name="T334"><text:s/>Seimo nariai</text:span><text:s/><text:span text:style-name="T335">(1</text:span><text:span text:style-name="T336">1</text:span><text:span text:style-name="T337">.</text:span><text:span text:style-name="T338">2</text:span><text:span text:style-name="T339">0 val.)</text:span></text:p>
      <text:p text:style-name="P340">Dėl balsavimo motyvų dėl šios pataisos kalbėjo Seimo nariai: R. Šimašius, E. Šablinskas.</text:p>
      <text:p text:style-name="P341">Balsuota dėl<text:s/>7 straipsnio G. Steponavičiaus ir R. Šimašiaus antros<text:s/>pataisos: už –<text:s/>32, prieš –<text:s/>15, susilaikė<text:s/>45. Nepriimta.<text:s/><text:span text:style-name="T342">(Užsiregistravo<text:s/></text:span><text:span text:style-name="T343">92</text:span><text:span text:style-name="T344"><text:s/>Seimo nariai</text:span><text:s/><text:span text:style-name="T345">(1</text:span><text:span text:style-name="T346">1</text:span><text:span text:style-name="T347">.</text:span><text:span text:style-name="T348">27</text:span><text:span text:style-name="T349"><text:s/>val.)</text:span></text:p>
      <text:p text:style-name="P350"/>
      <text:p text:style-name="P351">Dėl 7 straipsnio D. Kreivio pataisos, kuriai nepritarė pagrindinis komitetas, kalbėjo Seimo narys<text:s/>D. Kreivys.<text:s text:c="2"/></text:p>
      <text:p text:style-name="P352">Balsuota, ar pritarti pasiūlymui svarstyti<text:s/>7 straipsnio D. Kreivio<text:s/>pataisą: už –<text:s/>27. Nepritarta.<text:s/><text:span text:style-name="T353">(Užsiregistravo<text:s/></text:span><text:span text:style-name="T354">49</text:span><text:span text:style-name="T355"><text:s/>Seimo nariai</text:span><text:s/><text:span text:style-name="T356">(1</text:span><text:span text:style-name="T357">1</text:span><text:span text:style-name="T358">.</text:span><text:span text:style-name="T359">28</text:span><text:span text:style-name="T360"><text:s/>val.)</text:span></text:p>
      <text:p text:style-name="P361"/>
      <text:p text:style-name="P362">Balsuota dėl 7 straipsnio: už – 68, prieš – 5, susilaikė 15. 7 straipsnis priimtas.<text:s/><text:span text:style-name="T363">(Užsiregistravo 89 Seimo nariai (11.29 val.)</text:span></text:p>
      <text:p text:style-name="P364"/>
      <text:p text:style-name="P365">8–10<text:s/><text:span text:style-name="T366">straipsniai priimti bendru sutarimu.</text:span></text:p>
      <text:p text:style-name="P367"/>
      <text:p text:style-name="P368">Dėl 11 straipsnio G. Steponavičiaus ir R. Šimašiaus pataisos, kuriai nepritarė pagrindinis komitetas, kalbėjo Seimo narys<text:s/>G. Steponavičius.</text:p>
      <text:p text:style-name="P369">Balsuota, ar pritarti pasiūlymui svarstyti<text:s/>11 straipsnio G. Steponavičiaus ir R. Šimašiaus<text:s/>pataisą: už –<text:s/>27. Nepritarta.<text:s/><text:span text:style-name="T370">(Užsiregistravo<text:s/></text:span><text:span text:style-name="T371">55</text:span><text:span text:style-name="T372"><text:s/>Seimo nariai</text:span><text:s/><text:span text:style-name="T373">(1</text:span><text:span text:style-name="T374">1</text:span><text:span text:style-name="T375">.</text:span><text:span text:style-name="T376">33</text:span><text:span text:style-name="T377"><text:s/>val.)</text:span></text:p>
      <text:p text:style-name="P378"/>
      <text:p text:style-name="P379">Balsuota dėl 11 straipsnio: už – 72, prieš – 5, susilaikė 18. 11 straipsnis priimtas.<text:s/><text:span text:style-name="T380">(Užsiregistravo 95 Seimo nariai (11.34 val.)</text:span><text:s/></text:p>
      <text:p text:style-name="P381"/>
      <text:p text:style-name="P382">12, 13<text:s/><text:span text:style-name="T383">straipsniai priimti bendru sutarimu.</text:span></text:p>
      <text:p text:style-name="P384"/>
      <text:p text:style-name="P385">Posėdžio pirmininkė pranešė, kad dėl<text:s/>14 straipsnio G. Steponavičiaus ir R. Šimašiaus pirmos pataisos,<text:s/>jau yra apsispręsta, balsuoti nebereikia.<text:s/></text:p>
      <text:p text:style-name="P386"/>
      <text:p text:style-name="P387">Posėdžio pirmininkė pranešė, kad dėl<text:s/>14 straipsnio D. Kreivio pirmos pataisos,<text:s/>jau yra apsispręsta, balsuoti nebereikia.<text:s/></text:p>
      <text:p text:style-name="P388"/>
      <text:p text:style-name="P389">Balsuota, ar pritarti pasiūlymui svarstyti<text:s/>14 straipsnio G. Steponavičiaus ir R. Šimašiaus antrą<text:s/>pataisą: už –<text:s/>26. Nepritarta.<text:s/><text:span text:style-name="T390">(Užsiregistravo<text:s/></text:span><text:span text:style-name="T391">61</text:span><text:span text:style-name="T392"><text:s/>Seimo nar</text:span><text:span text:style-name="T393">ys</text:span><text:s/><text:span text:style-name="T394">(1</text:span><text:span text:style-name="T395">1</text:span><text:span text:style-name="T396">.</text:span><text:span text:style-name="T397">36</text:span><text:span text:style-name="T398"><text:s/>val.)</text:span></text:p>
      <text:p text:style-name="P399"/>
      <text:p text:style-name="P400">Dėl posėdžio vedimo tvarkos kalbėjo Seimo narys R. Šimašius.</text:p>
      <text:p text:style-name="P401"/>
      <text:p text:style-name="P402">Dėl 14 straipsnio D. Kreivio antros pataisos, kuriai nepritarė pagrindinis komitetas, kalbėjo Seimo narys<text:s/>D. Kreivys.</text:p>
      <text:soft-page-break/>
      <text:p text:style-name="P403"><text:s text:c="2"/>Balsuota, ar pritarti pasiūlymui svarstyti<text:s/>14 straipsnio D. Kreivio<text:s/>antrą<text:s/>pataisą: už –<text:s/>21. Nepritarta.<text:s/><text:span text:style-name="T404">(Užsiregistravo<text:s/></text:span><text:span text:style-name="T405">45</text:span><text:span text:style-name="T406"><text:s/>Seimo nariai</text:span><text:s/><text:span text:style-name="T407">(1</text:span><text:span text:style-name="T408">1</text:span><text:span text:style-name="T409">.</text:span><text:span text:style-name="T410">39</text:span><text:span text:style-name="T411"><text:s/>val.)</text:span></text:p>
      <text:p text:style-name="P412"/>
      <text:p text:style-name="P413">Posėdžio pirmininkė pranešė, kad dėl likusių 14 straipsnio pataisų jau yra apsispręsta, balsuoti nebereikia.</text:p>
      <text:p text:style-name="Normal"/>
      <text:p text:style-name="Normal"><text:tab/>14<text:s/><text:span text:style-name="T414">straipsnis priimtas bendru sutarimu.</text:span></text:p>
      <text:p text:style-name="Normal"/>
      <text:p text:style-name="Normal"><text:tab/>15<text:s/><text:span text:style-name="T415">straipsnis priimtas bendru sutarimu.</text:span></text:p>
      <text:p text:style-name="Normal"/>
      <text:p text:style-name="P416">Dėl 16 straipsnio A. Paulausko, D. Petrulio ir kt. pataisos, kuriai iš dalies pritarė pagrindinis komitetas, kalbėjo Seimo narys<text:s/>A. Paulauskas<text:s/>(sutiko su pagrindinio komiteto nuomone).<text:s/></text:p>
      <text:p text:style-name="P417">Balsuota, ar pritarti pasiūlymui svarstyti<text:s/>16 straipsnio A. Paulausko, D. Petrulio ir kt.<text:s/><text:s/>pataisą: už –<text:s/>50. Pritarta.<text:s/><text:span text:style-name="T418">(Užsiregistravo<text:s/></text:span><text:span text:style-name="T419">75</text:span><text:span text:style-name="T420"><text:s/>Seimo nariai</text:span><text:s/><text:span text:style-name="T421">(1</text:span><text:span text:style-name="T422">1</text:span><text:span text:style-name="T423">.</text:span><text:span text:style-name="T424">42</text:span><text:span text:style-name="T425"><text:s/>val.)</text:span></text:p>
      <text:p text:style-name="P426">Dėl balsavimo motyvų dėl šios pataisos kalbėjo Seimo nariai:<text:s/>A. Ažubalis, K. Masiulis.</text:p>
      <text:p text:style-name="P427">Balsuota dėl<text:s/>16 straipsnio A. Paulausko, D. Petrulio ir kt.<text:s/>pataisos: už –<text:s/>70, prieš –<text:s/>10, susilaikė<text:s/>13.<text:s/><text:span text:style-name="T428">Priimta</text:span><text:span text:style-name="T429"><text:s/></text:span>(visa pataisa).<text:s/><text:span text:style-name="T430">(Užsiregistravo<text:s/></text:span><text:span text:style-name="T431">95</text:span><text:span text:style-name="T432"><text:s/>Seimo nariai</text:span><text:s/><text:span text:style-name="T433">(1</text:span><text:span text:style-name="T434">1</text:span><text:span text:style-name="T435">.</text:span><text:span text:style-name="T436">47</text:span><text:span text:style-name="T437"><text:s/>val.)</text:span></text:p>
      <text:p text:style-name="Normal"/>
      <text:p text:style-name="P438">Dėl 16 straipsnio G. Steponavičiaus ir R. Šimašiaus pataisos, kuriai nepritarė pagrindinis komitetas, kalbėjo Seimo narys<text:s/>G. Steponavičius.</text:p>
      <text:p text:style-name="P439">Balsuota, ar pritarti pasiūlymui svarstyti<text:s/>16 straipsnio G. Steponavičiaus ir R. Šimašiaus<text:s/>pataisą: už –<text:s/>24. Nepritarta.<text:s/><text:span text:style-name="T440">(Užsiregistravo<text:s/></text:span><text:span text:style-name="T441">45</text:span><text:span text:style-name="T442"><text:s/>Seimo nariai</text:span><text:s/><text:span text:style-name="T443">(1</text:span><text:span text:style-name="T444">1</text:span><text:span text:style-name="T445">.</text:span><text:span text:style-name="T446">5</text:span><text:span text:style-name="T447">0 val.)</text:span></text:p>
      <text:p text:style-name="Normal"/>
      <text:p text:style-name="Normal"><text:tab/>Balsuota dėl 16 straipsnio: už –<text:s/>69, prieš –<text:s/>2, susilaikė<text:s/>13. 16 straipsnis priimtas.<text:s/><text:span text:style-name="T448">(Užsiregistravo<text:s/></text:span><text:span text:style-name="T449">86</text:span><text:span text:style-name="T450"><text:s/>Seimo nariai (11.51 val.)</text:span></text:p>
      <text:p text:style-name="Normal"><text:tab/></text:p>
      <text:p text:style-name="P451">17–20<text:s/><text:span text:style-name="T452">straipsniai priimti bendru sutarimu.</text:span></text:p>
      <text:p text:style-name="P453"/>
      <text:p text:style-name="P454">Pagrindinio komiteto nuomonei dėl<text:s/>21 straipsnio A. Paulausko, D. Petrulio ir kt. pataisos, kuriai pritarė pagrindinis komitetas,<text:s/>pritarta bendru sutarimu.</text:p>
      <text:p text:style-name="Normal"/>
      <text:p text:style-name="Normal"><text:tab/>21<text:s/><text:span text:style-name="T455">straipsnis</text:span><text:span text:style-name="T456"><text:s/>(su A. Paulausko, D. Petrulio ir kt. pataisa)</text:span><text:span text:style-name="T457"><text:s/>priimtas bendru sutarimu.</text:span></text:p>
      <text:p text:style-name="Normal"/>
      <text:p text:style-name="P458">22–31<text:s/><text:span text:style-name="T459">straipsniai priimti bendru sutarimu.</text:span></text:p>
      <text:p text:style-name="Normal"/>
      <text:p text:style-name="Normal"><text:tab/>Dėl balsavimo motyvų dėl viso projekto kalbėjo Seimo nariai:<text:s/>E. Šablinskas,<text:s/>G. Steponavičius, R. J. Dagys,<text:s/>R. Šimašius.</text:p>
      <text:p text:style-name="P460"/>
      <text:p text:style-name="P461"><text:tab/><text:span text:style-name="T462">NUTARTA.<text:s/></text:span><text:span text:style-name="T463">Priimti<text:s/></text:span><text:span text:style-name="T464">Įstatym</text:span><text:span text:style-name="T465">ą</text:span><text:span text:style-name="T466"><text:s/>„Dėl užsieniečių teisinės padėties“ Nr. IX-2206 2, 4, 19, 21, 26, 32, 33, 34, 35, 36, 40, 43, 44, 44</text:span><text:span text:style-name="T467">1</text:span><text:span text:style-name="T468">, 45, 46, 49</text:span><text:span text:style-name="T469">2</text:span><text:span text:style-name="T470">, 50, 51, 57, 58, 62, 64, 71, 94, 101, 104, 128, 141 straipsnių pakeitimo ir 141</text:span><text:span text:style-name="T471">1</text:span><text:span text:style-name="T472"><text:s/>straipsnio pripažinimo netekusiu galios</text:span><text:span text:style-name="T473">“</text:span>.<text:s/><text:span text:style-name="T474">Balsavimo rezultatai: už –<text:s/></text:span><text:span text:style-name="T475">86</text:span><text:span text:style-name="T476">, prieš –<text:s/></text:span><text:span text:style-name="T477">0</text:span><text:span text:style-name="T478">, susilaikė<text:s/></text:span><text:span text:style-name="T479">10</text:span>.<text:s/><text:span text:style-name="T480">(Užsiregistravo<text:s/></text:span><text:span text:style-name="T481">96</text:span><text:span text:style-name="T482"><text:s/>Seimo nariai (1</text:span><text:span text:style-name="T483">2</text:span><text:span text:style-name="T484">.00 val.)</text:span></text:p>
      <text:p text:style-name="Normal"/>
      <text:p text:style-name="Normal"/>
      <text:p text:style-name="BodyText2"><text:tab/><text:span text:style-name="T485">1</text:span><text:span text:style-name="T486">2</text:span><text:span text:style-name="T487">.0</text:span><text:span text:style-name="T488">1</text:span><text:span text:style-name="T489"><text:s/>val.</text:span></text:p>
      <text:p text:style-name="Normal"><text:tab/><text:span text:style-name="T490">SVARSTYTA.</text:span><text:s/><text:span text:style-name="T491">Įstatymo „Dėl užsieniečių teisinės padėties“ 141</text:span><text:span text:style-name="T492">1</text:span><text:span text:style-name="T493"><text:s/>straipsnio pripažinimo netekusiu galios<text:s/></text:span><text:span text:style-name="T494">projektas</text:span><text:span text:style-name="T495"><text:s/></text:span><text:span text:style-name="T496">Nr. XIIP-</text:span><text:span text:style-name="T497">857<text:s/></text:span><text:span text:style-name="T498">(teikėjas – A. Sysas)</text:span><text:span text:style-name="T499"><text:s/></text:span><text:span text:style-name="T500">(svarstymas)</text:span><text:span text:style-name="T501">.</text:span><text:s/></text:p>
      <text:p text:style-name="P502"/>
      <text:p text:style-name="Normal"><text:tab/>Pagrindinio – Žmogaus teisių komiteto išvadą pateikė šio komiteto atstovė R. Šalaševičiūtė (pagrindinis komitetas siūlo atmesti šį projektą).</text:p>
      <text:p text:style-name="Normal"/>
      <text:p text:style-name="Normal"><text:tab/><text:span text:style-name="T503">NUTARTA.</text:span><text:s/><text:span text:style-name="T504">Atmesti</text:span><text:span text:style-name="T505"><text:s/></text:span><text:span text:style-name="T506">projektą Nr. XIIP-857.</text:span><text:span text:style-name="T507"><text:s/></text:span><text:span text:style-name="T508">Balsavimo rezultatai: pritarta bendru sutarimu.</text:span></text:p>
      <text:p text:style-name="Normal"/>
      <text:p text:style-name="Normal"/>
      <text:p text:style-name="Normal"><text:tab/><text:span text:style-name="T509">Toliau posėdžiui pirmininkavo Seimo Pirmininko pavaduotojas A. Sysas.</text:span></text:p>
      <text:p text:style-name="P510"/>
      <text:p text:style-name="Normal"/>
      <text:p text:style-name="BodyText2"><text:tab/><text:span text:style-name="T511">1</text:span><text:span text:style-name="T512">2</text:span><text:span text:style-name="T513">.0</text:span><text:span text:style-name="T514">3</text:span><text:span text:style-name="T515"><text:s/>val.</text:span></text:p>
      <text:p text:style-name="Normal"><text:tab/><text:span text:style-name="T516">SVARSTYTA.</text:span><text:s/><text:span text:style-name="T517">Savivaldybių tarybų rinkimų įstatymo Nr. I-532 pakeitimo<text:s/></text:span><text:span text:style-name="T518">įstatymo projektas</text:span><text:span text:style-name="T519"><text:s/></text:span><text:span text:style-name="T520">Nr. XIIP-</text:span><text:span text:style-name="T521">1309(4)<text:s/></text:span><text:span text:style-name="T522">(sujungti<text:s/></text:span><text:span text:style-name="T523">Nr. XIIP-</text:span><text:span text:style-name="T524">1309(2) ir<text:s/></text:span><text:span text:style-name="T525">Nr. XIIP-</text:span><text:span text:style-name="T526">1580)</text:span><text:span text:style-name="T527"><text:s/></text:span><text:span text:style-name="T528">(teikėjai – M. Petrauskienė, J.</text:span><text:span text:style-name="T529"> </text:span><text:span text:style-name="T530">Bernatonis, A</text:span><text:span text:style-name="T531">. </text:span><text:span text:style-name="T532">Mitrulevičius / 31 Seimo narys)</text:span><text:span text:style-name="T533"><text:s/></text:span><text:span text:style-name="T534">(priėmimas)</text:span><text:span text:style-name="T535">.</text:span></text:p>
      <text:p text:style-name="P536"><text:tab/>Pranešėja – Valstybės valdymo ir savivaldybių komiteto pirmininkė V. Baltraitienė.</text:p>
      <text:p text:style-name="P537"/>
      <text:p text:style-name="P538"><text:tab/><text:span text:style-name="T539">1 straipsnis (Įstatymo nauja redakcija)</text:span></text:p>
      <text:p text:style-name="P540"/>
      <text:p text:style-name="P541">1–5<text:s/><text:span text:style-name="T542">straipsniai priimti bendru sutarimu.</text:span></text:p>
      <text:p text:style-name="P543"/>
      <text:p text:style-name="P544">Dėl 6 straipsnio J. Razmos pataisos, kuriai nepritarė pagrindinis komitetas, kalbėjo Seimo narys<text:s/>J. Razma.<text:s/></text:p>
      <text:p text:style-name="P545">Balsuota, ar pritarti pasiūlymui svarstyti<text:s/>6 straipsnio J. Razmos<text:s/>pataisą: už –<text:s/>37. Pritarta.<text:s/><text:span text:style-name="T546">(Užsiregistravo<text:s/></text:span><text:span text:style-name="T547">5</text:span><text:span text:style-name="T548">0 Seimo nari</text:span><text:span text:style-name="T549">ų</text:span><text:s/><text:span text:style-name="T550">(1</text:span><text:span text:style-name="T551">2</text:span><text:span text:style-name="T552">.0</text:span><text:span text:style-name="T553">6</text:span><text:span text:style-name="T554"><text:s/>val.)</text:span></text:p>
      <text:p text:style-name="P555">Dėl balsavimo motyvų dėl šios pataisos kalbėjo Seimo nariai:<text:s/>A. Skardžius, A. Mazuronis.</text:p>
      <text:p text:style-name="P556">Balsuota dėl<text:s/>6 straipsnio J. Razmos<text:s/>pataisos: už –<text:s/>40, prieš –<text:s/>16, susilaikė<text:s/>31. <text:s/>Nepriimta.<text:s/><text:span text:style-name="T557">(Užsiregistravo<text:s/></text:span><text:span text:style-name="T558">88</text:span><text:span text:style-name="T559"><text:s/>Seimo nariai</text:span><text:s/><text:span text:style-name="T560">(1</text:span><text:span text:style-name="T561">2</text:span><text:span text:style-name="T562">.</text:span><text:span text:style-name="T563">1</text:span><text:span text:style-name="T564">0 val.)</text:span></text:p>
      <text:p text:style-name="P565"/>
      <text:p text:style-name="P566">6<text:s/><text:span text:style-name="T567">straipsnis priimtas bendru sutarimu.</text:span></text:p>
      <text:p text:style-name="P568"/>
      <text:p text:style-name="P569">7–35<text:s/><text:span text:style-name="T570">straipsniai priimti bendru sutarimu.</text:span></text:p>
      <text:p text:style-name="P571"/>
      <text:p text:style-name="P572">Dėl 36 straipsnio S. Jovaišos pataisų, kurioms<text:s/>nepritarė pagrindinis komitetas, kalbėjo Seimo narys<text:s/>S. Jovaiša.<text:s/></text:p>
      <text:p text:style-name="P573">Balsuota, ar pritarti pasiūlymui svarstyti<text:s/>36 straipsnio S. Jovaišos pataisas: už –<text:s/>26. Nepritarta.<text:s/><text:span text:style-name="T574">(Užsiregistravo<text:s/></text:span><text:span text:style-name="T575">39</text:span><text:span text:style-name="T576"><text:s/>Seimo nariai</text:span><text:s/><text:span text:style-name="T577">(1</text:span><text:span text:style-name="T578">2</text:span><text:span text:style-name="T579">.</text:span><text:span text:style-name="T580">13</text:span><text:span text:style-name="T581"><text:s/>val.)</text:span></text:p>
      <text:p text:style-name="P582"/>
      <text:p text:style-name="P583">36<text:s/><text:span text:style-name="T584">straipsnis priimtas bendru sutarimu.</text:span></text:p>
      <text:p text:style-name="P585"/>
      <text:p text:style-name="P586">37, 38<text:s/><text:span text:style-name="T587">straipsniai priimti bendru sutarimu.</text:span></text:p>
      <text:p text:style-name="P588"/>
      <text:p text:style-name="P589">Dėl 39 straipsnio V. Bukausko, V. Gapšio ir kt. pataisos, kuriai pritarė pagrindinis komitetas, kalbėjo Seimo narys<text:s/>V. Bukauskas.<text:s/></text:p>
      <text:p text:style-name="P590">Balsuota dėl<text:s/>39 straipsnio V. Bukausko, V. Gapšio ir kt.<text:s/>pataisos: už –<text:s/>55, prieš –<text:s/>1, susilaikė<text:s/>22.<text:s/><text:span text:style-name="T591">Priimta.</text:span><text:s/><text:span text:style-name="T592">(Užsiregistravo<text:s/></text:span><text:span text:style-name="T593">82</text:span><text:span text:style-name="T594"><text:s/>Seimo nariai</text:span><text:s/><text:span text:style-name="T595">(1</text:span><text:span text:style-name="T596">2</text:span><text:span text:style-name="T597">.</text:span><text:span text:style-name="T598">16</text:span><text:span text:style-name="T599"><text:s/>val.)</text:span></text:p>
      <text:p text:style-name="P600"/>
      <text:p text:style-name="P601">39<text:s/><text:span text:style-name="T602">straipsnis<text:s/></text:span><text:span text:style-name="T603">(su<text:s/></text:span>V. Bukausko, V. Gapšio ir kt. pataisa)<text:s/><text:span text:style-name="T604">priimtas bendru sutarimu.</text:span></text:p>
      <text:p text:style-name="P605"/>
      <text:p text:style-name="P606">40–56<text:s/>straipsniai priimti bendru sutarimu.</text:p>
      <text:p text:style-name="P607"/>
      <text:p text:style-name="P608">Dėl balsavimo motyvų dėl 57 straipsnio kalbėjo Seimo nariai: J. Sabatauskas, J. Razma.</text:p>
      <text:soft-page-break/>
      <text:p text:style-name="P609"><text:span text:style-name="T610">Balsuota dėl<text:s/></text:span><text:span text:style-name="T611">57</text:span><text:span text:style-name="T612"><text:s/>straipsnio</text:span><text:span text:style-name="T613"><text:s/>(pagrindinio komiteto redakcija)</text:span><text:span text:style-name="T614">: už –<text:s/></text:span><text:span text:style-name="T615">44</text:span><text:span text:style-name="T616">, prieš –<text:s/></text:span><text:span text:style-name="T617">10</text:span><text:span text:style-name="T618">, susilaikė<text:s/></text:span><text:span text:style-name="T619">27</text:span><text:span text:style-name="T620">.<text:s/></text:span><text:span text:style-name="T621">57</text:span><text:span text:style-name="T622"><text:s/>straipsnis priimtas.<text:s/></text:span><text:span text:style-name="T623">(Užsiregistravo<text:s/></text:span><text:span text:style-name="T624">83</text:span><text:span text:style-name="T625"><text:s/>Seimo nariai (1</text:span><text:span text:style-name="T626">2</text:span><text:span text:style-name="T627">.</text:span><text:span text:style-name="T628">22</text:span><text:span text:style-name="T629"><text:s/>val.)</text:span></text:p>
      <text:p text:style-name="P630"/>
      <text:p text:style-name="P631">Replikavo Seimo narys J. Sabatauskas.</text:p>
      <text:p text:style-name="P632"/>
      <text:p text:style-name="P633">Dėl 58 straipsnio V. Filipovičienės, V. Gapšio ir V. Baltraitienės pataisos, kuriai pritarė pagrindinis komitetas, kalbėjo Seimo narė V. Filipovičienė.<text:s text:c="2"/></text:p>
      <text:p text:style-name="P634">Balsuota, ar pritarti pasiūlymui svarstyti<text:s/>58 straipsnio V. Filipovičienės, V. Gapšio ir V. Baltraitienės<text:s/>pataisą: už –<text:s/>48. Pritarta.<text:s/><text:span text:style-name="T635">(Užsiregistravo<text:s/></text:span><text:span text:style-name="T636">6</text:span><text:span text:style-name="T637">0 Seimo nari</text:span><text:span text:style-name="T638">ų</text:span><text:s/><text:span text:style-name="T639">(1</text:span><text:span text:style-name="T640">2</text:span><text:span text:style-name="T641">.</text:span><text:span text:style-name="T642">25</text:span><text:span text:style-name="T643"><text:s/>val.)</text:span></text:p>
      <text:p text:style-name="P644">Dėl balsavimo motyvų dėl šios pataisos kalbėjo Seimo nariai: J. Razma, A. Dudėnas.</text:p>
      <text:p text:style-name="P645">Balsuota dėl<text:s/>58 straipsnio V. Filipovičienės, V. Gapšio ir V. Baltraitienės<text:s/>pataisos: už –<text:s/>59, prieš –<text:s/>6, susilaikė<text:s/>14.<text:s/><text:span text:style-name="T646">Priimta.</text:span><text:s/><text:span text:style-name="T647">(Užsiregistravo<text:s/></text:span><text:span text:style-name="T648">8</text:span><text:span text:style-name="T649">0 Seimo nari</text:span><text:span text:style-name="T650">ų</text:span><text:s/><text:span text:style-name="T651">(1</text:span><text:span text:style-name="T652">2</text:span><text:span text:style-name="T653">.</text:span><text:span text:style-name="T654">28</text:span><text:span text:style-name="T655"><text:s/>val.)</text:span></text:p>
      <text:p text:style-name="P656"/>
      <text:p text:style-name="P657">58<text:s/>straipsnis priimtas bendru sutarimu.</text:p>
      <text:p text:style-name="P658"/>
      <text:p text:style-name="P659">59–90 straipsniai priimti bendru sutarimu.</text:p>
      <text:p text:style-name="P660"/>
      <text:p text:style-name="P661">Dėl 91 straipsnio A. Pitrėnienės<text:s/>pataisos, kuriai iš dalies pritarė pagrindinis komitetas,<text:s/>kalbėjo Seimo narė A. Pitrėnienė.<text:s text:c="2"/></text:p>
      <text:p text:style-name="P662">Pasiūlymui svarstyti<text:s/>91 straipsnio A. Pitrėnienės<text:s/>pataisą<text:s/>pritarta bendru sutarimu.<text:s/></text:p>
      <text:p text:style-name="P663">Pagrindinio komiteto nuomonei dėl<text:s/>91 straipsnio A. Pitrėnienės pataisos, kuriai iš dalies pritarė pagrindinis komitetas,<text:s/>pritarta bendru sutarimu.</text:p>
      <text:p text:style-name="P664"/>
      <text:p text:style-name="P665"><text:span text:style-name="T666">Pasiūlymui svarstyti 91 straipsnio<text:s/></text:span>V. Baltraitienės, M. Petrauskienės ir V. V. Margevičienės pataisą pritarta bendru sutarimu.</text:p>
      <text:p text:style-name="P667">Pagrindinio komiteto nuomonei dėl<text:s/>91 straipsnio V. Baltraitienės, M. Petrauskienės ir V. V. Margevičienės pataisą, kuriai pritarė pagrindinis komitetas,<text:s/>pritarta bendru sutarimu.</text:p>
      <text:p text:style-name="P668"/>
      <text:p text:style-name="Normal"><text:tab/>91<text:s/><text:span text:style-name="T669">straipsnis priimtas bendru sutarimu.</text:span></text:p>
      <text:p text:style-name="P670"/>
      <text:p text:style-name="P671">Posėdžio pirmininkas pranešė, kad dėl<text:s/>šio įstatymo priedo V. Baltraitienės, M. Petrauskienės ir V. V. Margevičienės<text:s/>pataisos, kuriai<text:s/>pritarė pagrindinis komitetas, jau<text:s/>yra<text:s/>apsispręsta, balsuoti nebereikia.</text:p>
      <text:p text:style-name="Normal"><text:tab/></text:p>
      <text:p text:style-name="Normal"><text:tab/>Pagrindinio komiteto nuomonei dėl<text:s/>visų<text:s/><text:span text:style-name="T672">Teisės departamento</text:span><text:s/>pastabų pritarta bendru sutarimu.<text:s/></text:p>
      <text:p text:style-name="Normal"/>
      <text:p text:style-name="Normal"><text:tab/>Dėl balsavimo motyvų dėl viso projekto kalbėjo Seimo nariai:<text:s/>J. Razma,<text:s/>R. Juknevičienė,<text:s/>A. Mazuronis,<text:s/>K. Masiulis, V. Bukauskas, R. J. Dagys,<text:s/>M. Petrauskienė, S. Šedbaras.</text:p>
      <text:p text:style-name="P673"/>
      <text:p text:style-name="P674"><text:tab/><text:span text:style-name="T675">NUTARTA.<text:s/></text:span><text:span text:style-name="T676">Priimti<text:s/></text:span><text:span text:style-name="T677">Savivaldybių tarybų rinkimų įstatymo Nr. I-532 pakeitimo<text:s/></text:span><text:span text:style-name="T678">įstatym</text:span><text:span text:style-name="T679">ą</text:span>.<text:s/><text:span text:style-name="T680">Balsavimo rezultatai: už –<text:s/></text:span><text:span text:style-name="T681">81</text:span><text:span text:style-name="T682">, prieš –<text:s/></text:span><text:span text:style-name="T683">3</text:span><text:span text:style-name="T684">, susilaikė<text:s/></text:span><text:span text:style-name="T685">23</text:span>.<text:s/><text:span text:style-name="T686">(Užsiregistravo<text:s/></text:span><text:span text:style-name="T687">11</text:span><text:span text:style-name="T688">0 Seimo nari</text:span><text:span text:style-name="T689">ų</text:span><text:span text:style-name="T690"><text:s/>(1</text:span><text:span text:style-name="T691">2</text:span><text:span text:style-name="T692">.</text:span><text:span text:style-name="T693">47</text:span><text:span text:style-name="T694"><text:s/>val.)</text:span></text:p>
      <text:p text:style-name="P695"/>
      <text:p text:style-name="Normal"><text:tab/>Replikavo Seimo nariai:<text:s/>D.<text:s/>Jankauskas, N. Puteikis.</text:p>
      <text:p text:style-name="Normal"/>
      <text:p text:style-name="Normal"/>
      <text:p text:style-name="BodyText2"><text:tab/><text:span text:style-name="T696">1</text:span><text:span text:style-name="T697">2</text:span><text:span text:style-name="T698">.</text:span><text:span text:style-name="T699">48</text:span><text:span text:style-name="T700"><text:s/>val.</text:span></text:p>
      <text:p text:style-name="Normal"><text:tab/><text:span text:style-name="T701">SVARSTYTA.</text:span><text:s/><text:span text:style-name="T702">Vietos savivaldos įstatymo Nr. I-533 3, 5, 10, 11, 13, 14, 16, 17, 19, 20, 22, 25, 27, 29, 40, 42, 45 ir 46 straipsnių pakeitimo ir Įstatymo papildymo 25</text:span><text:span text:style-name="T703">1</text:span><text:span text:style-name="T704"><text:s/>straipsniu<text:s/></text:span><text:soft-page-break/><text:span text:style-name="T705">įstatymo projektas</text:span><text:span text:style-name="T706"><text:s/></text:span><text:span text:style-name="T707">Nr. XIIP-</text:span><text:span text:style-name="T708">1310(3)</text:span><text:span text:style-name="T709"><text:s/></text:span><text:span text:style-name="T710">(teikėjai – M. Petrauskienė, J.</text:span><text:span text:style-name="T711"> </text:span><text:span text:style-name="T712">Bernatonis, A.</text:span><text:span text:style-name="T713"> </text:span><text:span text:style-name="T714">Mitrulevičius / 31 Seimo narys)</text:span><text:span text:style-name="T715"><text:s/></text:span><text:span text:style-name="T716">(priėmimas)</text:span><text:span text:style-name="T717">.</text:span></text:p>
      <text:p text:style-name="P718"><text:tab/>Pranešėja – Valstybės valdymo ir savivaldybių komiteto pirmininkė V. Baltraitienė.</text:p>
      <text:p text:style-name="P719"/>
      <text:p text:style-name="Normal"><text:tab/>1–5<text:s/>straipsniai priimti bendru sutarimu.</text:p>
      <text:p text:style-name="Normal"/>
      <text:p text:style-name="P720">Dėl 6 straipsnio J. Razmos pataisos, kuriai iš dalies pritarė pagrindinis komitetas, kalbėjo Seimo narys<text:s/>J. Razma.</text:p>
      <text:p text:style-name="P721">Balsuota, ar pritarti pasiūlymui svarstyti<text:s/>6 straipsnio J. Razmos<text:s/>pataisą: už –<text:s/>44. Pritarta.<text:s/><text:span text:style-name="T722">(Užsiregistravo<text:s/></text:span><text:span text:style-name="T723">58</text:span><text:span text:style-name="T724"><text:s/>Seimo nariai</text:span><text:s/><text:span text:style-name="T725">(1</text:span><text:span text:style-name="T726">2</text:span><text:span text:style-name="T727">.</text:span><text:span text:style-name="T728">52</text:span><text:span text:style-name="T729"><text:s/>val.)</text:span></text:p>
      <text:p text:style-name="P730">Dėl balsavimo motyvų dėl šios pataisos kalbėjo Seimo narys<text:s/>R. J. Dagys.</text:p>
      <text:p text:style-name="P731">Balsuota dėl<text:s/>6 straipsnio J. Razmos<text:s/>pataisos: už –<text:s/>43, prieš –<text:s/>5, susilaikė<text:s/>32.<text:s/><text:span text:style-name="T732">Priimta</text:span><text:span text:style-name="T733">.</text:span><text:s/><text:span text:style-name="T734">(Užsiregistravo<text:s/></text:span><text:span text:style-name="T735">82</text:span><text:span text:style-name="T736"><text:s/>Seimo nariai</text:span><text:s/><text:span text:style-name="T737">(1</text:span><text:span text:style-name="T738">2</text:span><text:span text:style-name="T739">.</text:span><text:span text:style-name="T740">54</text:span><text:span text:style-name="T741"><text:s/>val.)</text:span></text:p>
      <text:p text:style-name="Normal"/>
      <text:p text:style-name="Normal"><text:tab/>6<text:s/><text:span text:style-name="T742">straipsnis priimtas bendru sutarimu.</text:span></text:p>
      <text:p text:style-name="Normal"/>
      <text:p text:style-name="P743">7–20<text:s/><text:span text:style-name="T744">straipsniai priimti bendru sutarimu.</text:span></text:p>
      <text:p text:style-name="Normal"/>
      <text:p text:style-name="P745">Pagrindinio komiteto nuomonei dėl<text:s/>visų<text:s/><text:span text:style-name="T746">Teisės departamento</text:span><text:s/>pastabų pritarta bendru sutarimu.<text:s/></text:p>
      <text:p text:style-name="Normal"/>
      <text:p text:style-name="Normal"><text:tab/>Dėl balsavimo motyvų dėl viso projekto kalbėjo Seimo nariai:<text:s/>P. Urbšys, V. Stundys, N. Puteikis, K. Glaveckas, J. Razma, R. J. Dagys, V. Kamblevičius, R. Juknevičienė.</text:p>
      <text:p text:style-name="P747"/>
      <text:p text:style-name="P748"><text:tab/><text:span text:style-name="T749">NUTARTA.<text:s/></text:span><text:span text:style-name="T750">Priimti<text:s/></text:span><text:span text:style-name="T751">Vietos savivaldos įstatymo Nr. I-533 3, 5, 10, 11, 13, 14, 16, 17, 19, 20, 22, 25, 27, 29, 40, 42, 45 ir 46 straipsnių pakeitimo ir Įstatymo papildymo 25</text:span><text:span text:style-name="T752">1</text:span><text:span text:style-name="T753"><text:s/>straipsniu<text:s/></text:span><text:span text:style-name="T754">įstatym</text:span><text:span text:style-name="T755">ą</text:span>.<text:s/><text:span text:style-name="T756">Balsavimo rezultatai: už –<text:s/></text:span><text:span text:style-name="T757">80</text:span><text:span text:style-name="T758">, prieš –<text:s/></text:span><text:span text:style-name="T759">5</text:span><text:span text:style-name="T760">, susilaikė<text:s/></text:span><text:span text:style-name="T761">17</text:span>.<text:s/><text:span text:style-name="T762">(Užsiregistravo<text:s/></text:span><text:span text:style-name="T763">103</text:span><text:span text:style-name="T764"><text:s/>Seimo nariai (1</text:span><text:span text:style-name="T765">3</text:span><text:span text:style-name="T766">.0</text:span><text:span text:style-name="T767">7</text:span><text:span text:style-name="T768"><text:s/>val.)</text:span></text:p>
      <text:p text:style-name="Normal"/>
      <text:p text:style-name="Normal"/>
      <text:p text:style-name="P769"><text:tab/>13.08 val.</text:p>
      <text:p text:style-name="Normal"><text:tab/><text:span text:style-name="T770">SVARSTYTA.</text:span><text:s/><text:span text:style-name="T771">Seimo nutarimo „Dėl pritarimo Jono Vytauto Žuko skyrimui Lietuvos <text:s/>kariuomenės vadu“ projektas<text:s/></text:span><text:span text:style-name="T772">Nr. XIIP-</text:span><text:span text:style-name="T773">1929(2)<text:s/></text:span><text:span text:style-name="T774">(teikėjas – Respublikos Prezidentas)</text:span><text:span text:style-name="T775"><text:s/></text:span><text:span text:style-name="T776">(svarstymas ir priėmimas)</text:span><text:span text:style-name="T777">.</text:span></text:p>
      <text:p text:style-name="Normal"/>
      <text:p text:style-name="P778"><text:tab/>Pagrindinio – Nacionalinio saugumo ir gynybos komiteto išvadą pateikė šio komiteto pirmininkas A. Paulauskas.</text:p>
      <text:p text:style-name="P779"/>
      <text:p text:style-name="Normal"><text:tab/>Diskusijoje kalbėjo Seimo nariai:<text:s/>R. Juknevičienė (Tėvynės sąjungos-Lietuvos krikščionių demokratų frakcijos vardu),<text:s/>R. Šimašius (<text:span text:style-name="T780">Liberalų sąjūdžio frakcijos vardu),<text:s/></text:span><text:span text:style-name="T781">J. Olekas (</text:span><text:span text:style-name="T782">Lietuvos s</text:span><text:span text:style-name="T783">ocialdemokratų partijos frakcijos vardu)</text:span><text:span text:style-name="T784">.</text:span></text:p>
      <text:p text:style-name="Normal"/>
      <text:p text:style-name="Normal"><text:tab/><text:span text:style-name="T785">NUTARTA.<text:s/></text:span><text:span text:style-name="T786">Priimti<text:s/></text:span><text:span text:style-name="T787">Seimo nutarim</text:span><text:span text:style-name="T788">ą</text:span><text:span text:style-name="T789"><text:s/>„Dėl pritarimo Jono Vytauto Žuko skyrimui Lietuvos kariuomenės vadu“</text:span>.<text:s/><text:span text:style-name="T790">Balsavimo rezultatai: už –<text:s/></text:span><text:span text:style-name="T791">89</text:span><text:span text:style-name="T792">, prieš –<text:s/></text:span><text:span text:style-name="T793">1</text:span><text:span text:style-name="T794">, susilaikė<text:s/></text:span><text:span text:style-name="T795">0</text:span>.<text:s/><text:span text:style-name="T796">(Užsiregistravo<text:s/></text:span><text:span text:style-name="T797">9</text:span><text:span text:style-name="T798">0 Seimo nari</text:span><text:span text:style-name="T799">ų</text:span><text:span text:style-name="T800"><text:s/>(1</text:span><text:span text:style-name="T801">3</text:span><text:span text:style-name="T802">.</text:span><text:span text:style-name="T803">15</text:span><text:span text:style-name="T804"><text:s/>val.)</text:span></text:p>
      <text:p text:style-name="Normal"/>
      <text:p text:style-name="Normal"><text:tab/><text:span text:style-name="T805">Seimo Pirmininkė L. Graužinienė</text:span><text:s/>pasveikino Lietuvos kariuomenės vadą J. V. Žuką.</text:p>
      <text:p text:style-name="Normal"/>
      <text:p text:style-name="Normal"><text:tab/>Dėl balsavimo rezultatų kalbėjo Seimo nariai<text:s/>N. Puteikis ir L. Balsys<text:s/>(prašė patikslinti balsavimo rezultatus, jie<text:s/>– už).<text:s/></text:p>
      <text:p text:style-name="P806"/>
      <text:soft-page-break/>
      <text:p text:style-name="Normal"><text:tab/>Pasiūlymui Vyriausybės valandai skirti pusvalandį ir leisti klausti tik opozicijos nariams pritarta bendru sutarimu.</text:p>
      <text:p text:style-name="Normal"/>
      <text:p text:style-name="Normal"/>
      <text:p text:style-name="P807">13.17 val.</text:p>
      <text:h text:style-name="Heading2" text:outline-level="2">Vyriausybės valanda</text:h>
      <text:p text:style-name="P808"/>
      <text:p text:style-name="P809">Seimo posėdyje dalyvavo Vyriausybės nariai:</text:p>
      <text:p text:style-name="P810">Ministras Pirmininkas A. Butkevičius,</text:p>
      <text:p text:style-name="P811">energetikos ministras J. Neverovičius,</text:p>
      <text:p text:style-name="P812">finansų ministras R. Šadžius,<text:s/></text:p>
      <text:p text:style-name="P813">krašto apsaugos ministras J. Olekas,</text:p>
      <text:p text:style-name="P814">kultūros ministras Š. Birutis,</text:p>
      <text:p text:style-name="P815"><text:span text:style-name="T816">socialinės apsaugos ir darbo ministrė<text:s/></text:span><text:span text:style-name="T817">A. Pabedinskienė</text:span><text:span text:style-name="T818">,</text:span></text:p>
      <text:p text:style-name="P819">susisiekimo ministras R. Sinkevičius,</text:p>
      <text:p text:style-name="P820">sveikatos apsaugos ministras V. P. Andriukaitis,</text:p>
      <text:p text:style-name="P821">teisingumo ministras J. Bernatonis,</text:p>
      <text:p text:style-name="P822">ūkio ministras E. Gustas.</text:p>
      <text:p text:style-name="P823"/>
      <text:p text:style-name="P824">Į Seimo narės V. M. Čigriejienės klausimą (dėl<text:s/>mokinio krepšelio) atsakė<text:s/><text:span text:style-name="T825">Ministras Pirmininkas A. Butkevičius</text:span>.</text:p>
      <text:p text:style-name="P826">Į Seimo nario K. Glavecko klausimą (dėl<text:s/>kainų kilimo) atsakė<text:s/><text:span text:style-name="T827">finansų ministras R. Šadžius</text:span>.</text:p>
      <text:p text:style-name="P828">Į Seimo narės R. Baškienės klausimą (dėl žvyrkelių mažinimo) atsakė<text:s/><text:span text:style-name="T829">susisiekimo ministras R. Sinkevičius.</text:span></text:p>
      <text:p text:style-name="P830">Į Seimo nario R. J. Dagio klausimą (dėl šeimos apibrėžimo) atsakė<text:s/><text:span text:style-name="T831">Ministras Pirmininkas A. Butkevičius</text:span>.</text:p>
      <text:p text:style-name="P832">Į Seimo nario E. Gentvilo klausimą (dėl referendumo dėl žemės pardavimo užsieniečiams) atsakė<text:s/><text:span text:style-name="T833">Ministras Pirmininkas A. Butkevičius</text:span>.</text:p>
      <text:p text:style-name="P834">Į Seimo nario<text:s/>V. A. Matulevičiaus<text:s/>klausimą (dėl<text:s/>valdymo išlaidų mažinimo) atsakė<text:s/><text:span text:style-name="T835">Ministras Pirmininkas A. Butkevičius</text:span>.</text:p>
      <text:p text:style-name="P836">Į Seimo nario<text:s/>S. Šedbaro<text:s/>klausimą (dėl<text:s/>Vyriausybės darbo) atsakė<text:s/><text:span text:style-name="T837">Ministras Pirmininkas A. Butkevičius</text:span>.</text:p>
      <text:p text:style-name="P838">Į Seimo nario<text:s/>P. Auštrevičiaus<text:s/>klausimus<text:s/>(dėl<text:s/>Lietuvos ambasados Belgijoje ir dėl<text:s/>sprendimo dėl atominės elektrinės) atsakė<text:s/><text:span text:style-name="T839">Ministras Pirmininkas A. Butkevičius</text:span><text:s/>ir<text:s/><text:span text:style-name="T840">energetikos ministras J. Neverovičius</text:span>.</text:p>
      <text:p text:style-name="P841">Į Seimo nario<text:s/>R. Kupčinsko<text:s/>klausimus<text:s/>(dėl<text:s/>mokinio krepšelio<text:s/>ir dėl kompensacijų už gamtines dujas) atsakė<text:s/><text:span text:style-name="T842">Ministras Pirmininkas A. Butkevičius.</text:span><text:s/></text:p>
      <text:p text:style-name="P843"><text:span text:style-name="T844">Į Seimo narės<text:s/></text:span><text:span text:style-name="T845">V. V. Margevičienė</text:span><text:span text:style-name="T846">s</text:span><text:span text:style-name="T847"><text:s/>klausimą (dėl</text:span><text:span text:style-name="T848"><text:s/>tarpinstitucinės veiklos plano</text:span><text:span text:style-name="T849">) atsakė<text:s/></text:span><text:span text:style-name="T850">Ministras Pirmininkas A. Butkevičius</text:span><text:span text:style-name="T851">, atsakymą papildė<text:s/></text:span><text:span text:style-name="T852">sveikatos apsaugos ministras V. P. Andriukaitis</text:span><text:span text:style-name="T853">.</text:span></text:p>
      <text:p text:style-name="P854">Į Seimo nario<text:s/>L. Kazlavicko<text:s/>klausimą (dėl<text:s/>specialistų kvalifikacijos žemėlapio) atsakė<text:s/><text:span text:style-name="T855">ūkio ministras E. Gustas</text:span>.</text:p>
      <text:p text:style-name="Normal"/>
      <text:p text:style-name="P856"/>
      <text:p text:style-name="P857"><text:tab/>13.50 val.</text:p>
      <text:p text:style-name="Normal"><text:tab/><text:span text:style-name="T858">SVARSTYTA</text:span>.<text:s/><text:span text:style-name="T859">Neformaliojo suaugusiųjų švietimo įstatymo Nr. VIII-822 pakeitimo<text:s/></text:span><text:span text:style-name="T860">įstatymo projektas Nr. XIP-5003(2)<text:s/></text:span><text:span text:style-name="T861">(teikėjai –</text:span><text:span text:style-name="T862"><text:s/>V. Stundys, M. A. Pavilionienė</text:span><text:span text:style-name="T863">)</text:span><text:span text:style-name="T864"><text:s/></text:span><text:span text:style-name="T865">(svarstymas)</text:span><text:span text:style-name="T866">.</text:span></text:p>
      <text:p text:style-name="Normal"/>
      <text:p text:style-name="P867"><text:tab/>Pagrindinio – Švietimo, mokslo ir kultūros komiteto išvadą pateikė šio komiteto pirmininkė A. Pitrėnienė.</text:p>
      <text:soft-page-break/>
      <text:p text:style-name="P868">Papildomų komitetų išvadas pateikė: A. Sysas (Socialinių reikalų ir darbo komiteto vardu), V. V. Margevičienė (Valstybės valdymo ir savivaldybių komiteto vardu).</text:p>
      <text:p text:style-name="P869"/>
      <text:p text:style-name="Normal"><text:tab/></text:p>
      <text:h text:style-name="P870" text:outline-level="2">Projekto Nr. XIP-5003(2) pataisų svarstymas</text:h>
      <text:p text:style-name="P871">Pranešėja – pagrindinio komiteto pirmininkė A. Pitrėnienė</text:p>
      <text:p text:style-name="Normal"/>
      <text:p text:style-name="Normal"><text:tab/>Posėdžio pirmininkas pranešė, kad dėl A. Pitrėnienės, M. A. Pavilionienės ir kitų<text:s/>Seimo narių, Vyriausybės bei Valstybės valdymo ir savivaldybių komiteto pataisų jau yra apsispręsta, balsuoti nereikia.</text:p>
      <text:p text:style-name="Normal"/>
      <text:p text:style-name="Normal"><text:tab/><text:span text:style-name="T872">NUTARTA.</text:span><text:s/>Pritarti po svarstymo Seimo posėdyje.<text:s/><text:span text:style-name="T873">Balsavimo rezultatai: už<text:s/></text:span>–<text:span text:style-name="T874"><text:s/></text:span><text:span text:style-name="T875">24</text:span><text:span text:style-name="T876">, prieš<text:s/></text:span>–<text:span text:style-name="T877"><text:s/></text:span><text:span text:style-name="T878">0</text:span><text:span text:style-name="T879">, susilaikė<text:s/></text:span><text:span text:style-name="T880">1</text:span>.<text:s/><text:span text:style-name="T881">(Užsiregistravo<text:s/></text:span><text:span text:style-name="T882">25</text:span><text:span text:style-name="T883"><text:s/>Seimo nariai (13.53 val.)</text:span></text:p>
      <text:p text:style-name="P884"/>
      <text:p text:style-name="Normal"/>
      <text:p text:style-name="BodyText2"><text:tab/><text:span text:style-name="T885">13.54 val.</text:span></text:p>
      <text:p text:style-name="Normal"><text:tab/><text:span text:style-name="T886">SVARSTYTA.</text:span><text:s/>Darbo kodekso 150, 181 ir 210 straipsnių pakeitimo<text:s/>įstatymo projektas<text:s/><text:span text:style-name="T887">Nr. XIP-</text:span>5004(2)<text:s/><text:span text:style-name="T888">(teikėjai – V. Stundys, M. A. Pavilionienė)</text:span><text:span text:style-name="T889"><text:s/></text:span><text:span text:style-name="T890">(svarstymas)</text:span><text:span text:style-name="T891">.</text:span></text:p>
      <text:p text:style-name="Normal"/>
      <text:p text:style-name="P892"><text:tab/>Pagrindinio –<text:s/>Socialinių reikalų ir darbo<text:s/>komiteto išvadą pateikė šio komiteto<text:s/>atstovas A. Sysas.</text:p>
      <text:p text:style-name="P893"><text:tab/>Papildomo – Švietimo, mokslo ir kultūros komiteto išvadą pateikė šio komiteto <text:s/>pirmininkė A. Pitrėnienė.</text:p>
      <text:p text:style-name="P894"/>
      <text:p text:style-name="Normal"><text:tab/><text:span text:style-name="T895">NUTARTA.</text:span><text:s/>Pritarti po svarstymo Seimo posėdyje.<text:s/><text:span text:style-name="T896">Balsavimo rezultatai: pritarta bendru sutarimu.</text:span></text:p>
      <text:p text:style-name="Normal"/>
      <text:p text:style-name="Normal"/>
      <text:p text:style-name="BodyText2"><text:tab/><text:span text:style-name="T897">1</text:span><text:span text:style-name="T898">3</text:span><text:span text:style-name="T899">.</text:span><text:span text:style-name="T900">55</text:span><text:span text:style-name="T901"><text:s/>val.</text:span></text:p>
      <text:p text:style-name="Normal"><text:tab/><text:span text:style-name="T902">SVARSTYTA.</text:span><text:s/><text:span text:style-name="T903">Saugaus eismo automobilių keliais įstatymo Nr. VIII-2043 2 straipsnio pakeitimo<text:s/></text:span><text:span text:style-name="T904">įstatymo projektas</text:span><text:span text:style-name="T905"><text:s/></text:span><text:span text:style-name="T906">Nr. XIIP-</text:span><text:span text:style-name="T907">1681(2) (</text:span><text:span text:style-name="T908">sujungti<text:s/></text:span><text:span text:style-name="T909">Nr. XIIP-</text:span><text:span text:style-name="T910">1015 ir<text:s/></text:span><text:span text:style-name="T911">Nr. XIIP-</text:span><text:span text:style-name="T912">1681) (teikėjai – LRV /<text:s/></text:span><text:span text:style-name="T913">susisiekimo ministras R. Sinkevičius</text:span><text:span text:style-name="T914">)</text:span><text:span text:style-name="T915"><text:s/></text:span><text:span text:style-name="T916">(priėmimas)</text:span><text:span text:style-name="T917">.</text:span></text:p>
      <text:p text:style-name="P918"><text:tab/></text:p>
      <text:p text:style-name="Normal"><text:tab/>1, 2 straipsniai priimti bendru sutarimu.</text:p>
      <text:p text:style-name="Normal"/>
      <text:p text:style-name="P919"><text:span text:style-name="T920">NUTARTA.</text:span><text:s/>Atidėti balsavimą dėl šio įstatymo priėmimo, iki bus reikiamas Seimo narių skaičius.</text:p>
      <text:p text:style-name="Normal"><text:s/></text:p>
      <text:p text:style-name="Normal"/>
      <text:p text:style-name="BodyText2"><text:tab/><text:span text:style-name="T921">1</text:span><text:span text:style-name="T922">3</text:span><text:span text:style-name="T923">.</text:span><text:span text:style-name="T924">55</text:span><text:span text:style-name="T925"><text:s/>val.</text:span></text:p>
      <text:p text:style-name="Normal"><text:tab/><text:span text:style-name="T926">SVARSTYTA.</text:span><text:s/><text:span text:style-name="T927">Saugaus eismo automobilių keliais įstatymo 2, 6, 9, 10, 11, 12, 13, 14, 16, 17, 18, 19, 21, 22, 23, 24, 25, 26, 27, 28, 29, 33 straipsnių, Įstatymo priedo pakeitimo ir papildymo ir Įstatymo papildymo 6</text:span><text:span text:style-name="T928">1</text:span><text:span text:style-name="T929">, 27</text:span><text:span text:style-name="T930">1<text:s/></text:span><text:span text:style-name="T931">straipsniais įstatymo Nr. XII-360 1 straipsnio pakeitimo<text:s/></text:span><text:span text:style-name="T932">įstatymo projektas</text:span><text:span text:style-name="T933"><text:s/></text:span><text:span text:style-name="T934">Nr. XIIP-</text:span><text:span text:style-name="T935">1682(2)<text:s/></text:span><text:span text:style-name="T936">(sujungti<text:s/></text:span><text:span text:style-name="T937">Nr. XIIP-</text:span><text:span text:style-name="T938">943(2) ir<text:s/></text:span><text:span text:style-name="T939">Nr. XIIP-</text:span><text:span text:style-name="T940">1682) (teikėjai – LRV /<text:s/></text:span><text:span text:style-name="T941">susisiekimo ministras R. Sinkevičius</text:span><text:span text:style-name="T942">)</text:span><text:span text:style-name="T943"><text:s/></text:span><text:span text:style-name="T944">(priėmimas)</text:span><text:span text:style-name="T945">.</text:span></text:p>
      <text:p text:style-name="P946"><text:tab/></text:p>
      <text:p text:style-name="Normal"><text:tab/>1, 2 straipsniai priimti bendru sutarimu.</text:p>
      <text:p text:style-name="Normal"/>
      <text:p text:style-name="P947"><text:span text:style-name="T948">NUTARTA.</text:span><text:s/>Atidėti balsavimą dėl šio įstatymo priėmimo, iki bus reikiamas Seimo narių skaičius.</text:p>
      <text:p text:style-name="Normal"><text:s/></text:p>
      <text:p text:style-name="Normal"/>
      <text:soft-page-break/>
      <text:p text:style-name="BodyText2"><text:tab/><text:span text:style-name="T949">1</text:span><text:span text:style-name="T950">3</text:span><text:span text:style-name="T951">.</text:span><text:span text:style-name="T952">56</text:span><text:span text:style-name="T953"><text:s/>val.</text:span></text:p>
      <text:p text:style-name="Normal"><text:tab/><text:span text:style-name="T954">SVARSTYTA.</text:span><text:s/><text:span text:style-name="T955">Kariuomenės drausmės statuto įstatymo 42 straipsnio pakeitimo<text:s/></text:span><text:span text:style-name="T956">įstatymo projektas</text:span><text:span text:style-name="T957"><text:s/></text:span><text:span text:style-name="T958">Nr. XIIP-</text:span><text:span text:style-name="T959">1683(2)<text:s/></text:span><text:span text:style-name="T960">(teikėjai – LRV / susisiekimo ministras R. Sinkevičius)</text:span><text:span text:style-name="T961"><text:s/></text:span><text:span text:style-name="T962">(priėmimas)</text:span><text:span text:style-name="T963">.</text:span></text:p>
      <text:p text:style-name="P964"><text:tab/>1, 2 straipsniai priimti bendru sutarimu.</text:p>
      <text:p text:style-name="Normal"/>
      <text:p text:style-name="P965">Pagrindinio komiteto nuomonei dėl<text:s/><text:span text:style-name="T966">Teisės departamento</text:span><text:s/>pastabos pritarta bendru sutarimu.<text:s/></text:p>
      <text:p text:style-name="P967"><text:tab/></text:p>
      <text:p text:style-name="P968"><text:span text:style-name="T969">NUTARTA.</text:span><text:s/>Atidėti balsavimą dėl šio įstatymo priėmimo, iki bus reikiamas Seimo narių skaičius.</text:p>
      <text:p text:style-name="Normal"><text:tab/></text:p>
      <text:p text:style-name="Normal"/>
      <text:p text:style-name="Normal"><text:span text:style-name="T970"><text:tab/></text:span><text:span text:style-name="T971">Dėl posėdžio vedimo tvarkos kalbėjo Seimo narys J. Sabatauskas.</text:span></text:p>
      <text:p text:style-name="Normal"/>
      <text:p text:style-name="Normal"><text:span text:style-name="T972"><text:tab/>Posėdžio pirmininkas pranešė, kad<text:s/></text:span><text:span text:style-name="T973">Saugaus eismo automobilių keliais įstatymo 2, 6, 9, 10, 11, 12, 13, 14, 16, 17, 18, 19, 21, 22, 23, 24, 25, 26, 27, 28, 29, 33 straipsnių, Įstatymo priedo pakeitimo ir papildymo ir Įstatymo papildymo 6</text:span><text:span text:style-name="T974">1</text:span><text:span text:style-name="T975">, 27</text:span><text:span text:style-name="T976">1</text:span><text:span text:style-name="T977"><text:s/>straipsniais įstatymo Nr. XII-360 26 straipsnio pakeitimo<text:s/></text:span><text:span text:style-name="T978">įstatymo projektas</text:span><text:span text:style-name="T979"><text:s/></text:span><text:span text:style-name="T980">Nr. XIIP-</text:span><text:span text:style-name="T981">1934 bus svarstomas vėliau.</text:span></text:p>
      <text:p text:style-name="P982"><text:tab/></text:p>
      <text:p text:style-name="Normal"><text:span text:style-name="T983"><text:tab/></text:span><text:tab/></text:p>
      <text:p text:style-name="BodyText2"><text:tab/><text:span text:style-name="T984">1</text:span><text:span text:style-name="T985">3</text:span><text:span text:style-name="T986">.</text:span><text:span text:style-name="T987">57</text:span><text:span text:style-name="T988"><text:s/>val.</text:span></text:p>
      <text:p text:style-name="Normal"><text:tab/><text:span text:style-name="T989">SVARSTYTA.</text:span><text:s/><text:span text:style-name="T990">Administracinių teisės pažeidimų kodekso 41</text:span><text:span text:style-name="T991">5</text:span><text:span text:style-name="T992">, 112</text:span><text:span text:style-name="T993">10</text:span><text:span text:style-name="T994">, 112</text:span><text:span text:style-name="T995">11</text:span><text:span text:style-name="T996">, 172</text:span><text:span text:style-name="T997">17</text:span><text:span text:style-name="T998">, 206</text:span><text:span text:style-name="T999">5</text:span><text:span text:style-name="T1000">, 225, 233, 259</text:span><text:span text:style-name="T1001">1<text:s/></text:span><text:span text:style-name="T1002">straipsnių ir keturioliktojo</text:span><text:span text:style-name="T1003">1</text:span><text:span text:style-name="T1004"><text:s/>skirsnio pakeitimo ir Kodekso papildymo 206</text:span><text:span text:style-name="T1005">6<text:s/></text:span><text:span text:style-name="T1006">straipsniu<text:s/></text:span><text:span text:style-name="T1007">įstatymo projektas</text:span><text:span text:style-name="T1008"><text:s/></text:span><text:span text:style-name="T1009">Nr. XIIP-</text:span><text:span text:style-name="T1010">1397(3)<text:s/></text:span><text:span text:style-name="T1011">(sujungti<text:s/></text:span><text:span text:style-name="T1012">Nr. XIP-3953(2), Nr. XIIP-1397(2), Nr. XIIP-1282(2), Nr. XIP-1847(2)</text:span><text:span text:style-name="T1013"><text:s/></text:span><text:span text:style-name="T1014">(priėmimas)</text:span><text:span text:style-name="T1015">.</text:span></text:p>
      <text:p text:style-name="P1016"><text:tab/></text:p>
      <text:p text:style-name="Normal"><text:tab/>1–11<text:s/>straipsniai priimti bendru sutarimu.</text:p>
      <text:p text:style-name="Normal"/>
      <text:p text:style-name="Normal"><text:tab/><text:span text:style-name="T1017">NUTARTA.</text:span><text:s/>Atidėti balsavimą dėl šio įstatymo priėmimo, iki bus reikiamas Seimo narių skaičius.</text:p>
      <text:p text:style-name="P1018"/>
      <text:p text:style-name="Normal"/>
      <text:p text:style-name="BodyText2"><text:tab/><text:span text:style-name="T1019">1</text:span><text:span text:style-name="T1020">3</text:span><text:span text:style-name="T1021">.</text:span><text:span text:style-name="T1022">58</text:span><text:span text:style-name="T1023"><text:s/>val.</text:span></text:p>
      <text:p text:style-name="Normal"><text:tab/><text:span text:style-name="T1024">SVARSTYTA.</text:span><text:s/><text:span text:style-name="T1025">Aviacijos įstatymo Nr. VIII-2066 2, 58 straipsnių ir priedo pakeitimo<text:s/></text:span><text:span text:style-name="T1026">įstatymo projektas</text:span><text:span text:style-name="T1027"><text:s/></text:span><text:span text:style-name="T1028">Nr. XIIP-</text:span><text:span text:style-name="T1029">1752(2)ES<text:s/></text:span><text:span text:style-name="T1030">(teikėjai – LRV /<text:s/></text:span><text:span text:style-name="T1031">susisiekimo ministras R. Sinkevičius</text:span><text:span text:style-name="T1032">)</text:span><text:span text:style-name="T1033"><text:s/></text:span><text:span text:style-name="T1034">(priėmimas)</text:span><text:span text:style-name="T1035">.</text:span></text:p>
      <text:p text:style-name="P1036"><text:tab/></text:p>
      <text:p text:style-name="Normal"><text:tab/>1–4<text:s/>straipsniai priimti bendru sutarimu.</text:p>
      <text:p text:style-name="P1037"><text:tab/></text:p>
      <text:p text:style-name="P1038"><text:span text:style-name="T1039">NUTARTA.</text:span><text:s/>Atidėti balsavimą dėl šio įstatymo priėmimo, iki bus reikiamas Seimo narių skaičius.</text:p>
      <text:p text:style-name="Normal"/>
      <text:p text:style-name="Normal"/>
      <text:p text:style-name="BodyText2"><text:tab/><text:span text:style-name="T1040">1</text:span><text:span text:style-name="T1041">3</text:span><text:span text:style-name="T1042">.</text:span><text:span text:style-name="T1043">59</text:span><text:span text:style-name="T1044"><text:s/>val.</text:span></text:p>
      <text:p text:style-name="Normal"><text:tab/><text:span text:style-name="T1045">SVARSTYTA.</text:span><text:s/><text:span text:style-name="T1046">Viešųjų pirkimų įstatymo Nr. I-1491 10 straipsnio pakeitimo<text:s/></text:span><text:span text:style-name="T1047">įstatymo projektas</text:span><text:span text:style-name="T1048"><text:s/></text:span><text:span text:style-name="T1049">Nr. XIIP-</text:span><text:span text:style-name="T1050">1594(2)<text:s/></text:span><text:span text:style-name="T1051">(teikėja – B. Vėsaitė)</text:span><text:span text:style-name="T1052"><text:s/></text:span><text:span text:style-name="T1053">(priėmimas)</text:span><text:span text:style-name="T1054">.</text:span></text:p>
      <text:p text:style-name="P1055"><text:tab/></text:p>
      <text:p text:style-name="P1056">Pagrindinio komiteto nuomonei dėl<text:s/><text:span text:style-name="T1057">Teisės departamento</text:span><text:s/>pastabos pritarta bendru sutarimu.<text:s/></text:p>
      <text:p text:style-name="P1058"><text:s/></text:p>
      <text:soft-page-break/>
      <text:p text:style-name="P1059"><text:span text:style-name="T1060">NUTARTA.</text:span><text:s/>Atidėti balsavimą dėl šio įstatymo priėmimo, iki bus reikiamas Seimo narių skaičius.</text:p>
      <text:p text:style-name="P1061"/>
      <text:p text:style-name="BodyText2"><text:tab/><text:span text:style-name="T1062">1</text:span><text:span text:style-name="T1063">3</text:span><text:span text:style-name="T1064">.</text:span><text:span text:style-name="T1065">59</text:span><text:span text:style-name="T1066"><text:s/>val.</text:span></text:p>
      <text:p text:style-name="Normal"><text:tab/><text:span text:style-name="T1067">SVARSTYTA.</text:span><text:s/><text:span text:style-name="T1068">Alkoholio kontrolės įstatymo Nr. I-857 16, 29, 34, 35, 37, 38 straipsnių, III skyriaus antrojo skirsnio pavadinimo pakeitimo ir Įstatymo papildymo 37</text:span><text:span text:style-name="T1069">1</text:span><text:span text:style-name="T1070"><text:s/>straipsniu pakeitimo įstatymo projektas</text:span><text:span text:style-name="T1071"><text:s/></text:span><text:span text:style-name="T1072">Nr. XIIP-</text:span><text:span text:style-name="T1073">1060(2)<text:s/></text:span><text:span text:style-name="T1074">(teikėjas – R. Žemaitaitis)</text:span><text:span text:style-name="T1075"><text:s/></text:span><text:span text:style-name="T1076">(priėmimas)</text:span><text:span text:style-name="T1077">.</text:span></text:p>
      <text:p text:style-name="P1078"><text:tab/></text:p>
      <text:p text:style-name="Normal"><text:tab/>1–9<text:s/>straipsniai priimti bendru sutarimu.</text:p>
      <text:p text:style-name="Normal"/>
      <text:p text:style-name="P1079">Pagrindinio komiteto nuomonei dėl<text:s/><text:span text:style-name="T1080">Teisės departamento</text:span><text:s/>pastabų pritarta bendru sutarimu.<text:s/></text:p>
      <text:p text:style-name="Normal"><text:s/></text:p>
      <text:p text:style-name="P1081"><text:span text:style-name="T1082">NUTARTA.</text:span><text:s/>Atidėti balsavimą dėl šio įstatymo priėmimo, iki bus reikiamas Seimo narių skaičius.</text:p>
      <text:p text:style-name="Normal"/>
      <text:p text:style-name="Normal"><text:tab/></text:p>
      <text:p text:style-name="P1083"><text:span text:style-name="T1084">Užsiregistravo<text:s/></text:span><text:span text:style-name="T1085">33</text:span><text:span text:style-name="T1086"><text:s/>Seimo nariai (</text:span><text:span text:style-name="T1087">1</text:span><text:span text:style-name="T1088">4</text:span><text:span text:style-name="T1089">.00 val.</text:span><text:span text:style-name="T1090">)</text:span></text:p>
      <text:p text:style-name="P1091"/>
      <text:p text:style-name="P1092">Posėdis baigtas</text:p>
      <text:p text:style-name="P1093">(14.00 val.)</text:p>
      <text:p text:style-name="Normal"/>
      <text:p text:style-name="Normal"/>
      <text:p text:style-name="Normal"/>
      <text:p text:style-name="Normal"/>
      <text:p text:style-name="Normal">Seimo Pirmininkė<text:s text:c="91"/>Loreta Graužinienė</text:p>
      <text:p text:style-name="Normal"/>
      <text:p text:style-name="Normal"/>
      <text:p text:style-name="Normal"/>
      <text:p text:style-name="Normal"/>
      <text:p text:style-name="Normal"/>
      <text:p text:style-name="Normal">Seimo Pirmininko pavaduotojas <text:s text:c="75"/>Algirdas Sys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94">Protokolą rašė</text:p>
      <text:p text:style-name="Normal">Dokumentų departamento</text:p>
      <text:p text:style-name="Normal">Stenogramų skyriaus</text:p>
      <text:p text:style-name="Normal">vyresnioji<text:s/>specialistė <text:s text:c="87"/>Rasa Smalinskaitė</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text-indent="0.5in"/>
      <style:text-properties style:font-name="Arial" fo:hyphenate="false"/>
    </style:style>
    <style:style style:name="BodyTextIndentChar" style:display-name="Body Text Indent Char" style:family="text">
      <style:text-properties style:font-name="Arial"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Pareigos" style:display-name="Pareigos" style:family="paragraph" style:parent-style-name="Normal">
      <style:paragraph-properties fo:line-height="150%" fo:text-indent="0.4923in"/>
      <style:text-properties style:font-name="Times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SYSTEM</dc:creator>
    <meta:creation-date>2014-06-27T07:28:00Z</meta:creation-date>
    <dc:date>2014-06-27T07:28:00Z</dc:date>
    <meta:print-date>2014-06-27T04:56:00Z</meta:print-date>
    <meta:template xlink:href="PROTOKOL" xlink:type="simple"/>
    <meta:editing-cycles>2</meta:editing-cycles>
    <meta:editing-duration>PT0S</meta:editing-duration>
    <meta:document-statistic meta:page-count="13" meta:paragraph-count="296" meta:word-count="3841" meta:character-count="28438" meta:row-count="691" meta:non-whitespace-character-count="24893"/>
  </office:meta>
</office:document-meta>
</file>