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ize-complex="11pt" fo:language="en" fo:country="US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tyle-complex="italic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508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23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4.6458in" style:use-optimal-column-width="false"/>
    </style:style>
    <style:style style:name="Table15" style:family="table">
      <style:table-properties style:width="6.6305in" fo:margin-left="0in" table:align="center"/>
    </style:style>
    <style:style style:name="TableRow21" style:family="table-row">
      <style:table-row-properties style:min-row-height="0.3277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2958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10pt" style:font-size-asian="10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T55" style:parent-style-name="Hyperlink" style:family="text">
      <style:text-properties fo:font-size="11pt" style:font-size-asian="11pt" style:font-size-complex="11pt" style:text-underline-type="none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Hyperlink" style:family="text">
      <style:text-properties fo:font-size="11pt" style:font-size-asian="11pt" style:font-size-complex="11pt" style:text-underline-type="non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Hyperlink" style:family="text">
      <style:text-properties fo:font-size="11pt" style:font-size-asian="11pt" style:font-size-complex="11pt" style:text-underline-type="none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64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 fo:text-indent="0.5909in"/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text:span text:style-name="T6"><text:s/></text:span><text:span text:style-name="T7">GYVENAMOSIOS VIETOS DEKLARAVIMO<text:s/></text:span><text:span text:style-name="T8">ĮSTATYMO NR. VIII-840 PAKEITIMO ĮSTATYMO NR. XII-1919 2 STRAIPSNIO PAKEITIMO ĮSTATYMO PROJEKTO NR. XIIIP-1490</text:span></text:p>
      <text:p text:style-name="P9"/>
      <text:p text:style-name="P10"/>
      <text:p text:style-name="P11"/>
      <text:p text:style-name="P12">2017-12-14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<text:span text:style-name="T32">str.</text:span></text:p>
          </table:table-cell>
          <table:table-cell table:style-name="TableCell33">
            <text:p text:style-name="P34"><text:span text:style-name="T35">str. d.</text:span></text:p>
          </table:table-cell>
          <table:table-cell table:style-name="TableCell36">
            <text:p text:style-name="P37"><text:span text:style-name="T38">p.</text:span></text:p>
          </table:table-cell>
          <table:covered-table-cell>
            <text:p text:style-name="Normal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Atsižvelgiant į tai, kad<text:s/></text:span><text:span text:style-name="T52">Seimas jau yra priėmęs įstatymus, kurie yra perduoti Lietuvos Respublikos Prezidentei pasirašyti, kuriuose yra pateikiama nuoroda ne į galiojantį Lietuvos Respublikos gyvenamosios vietos deklaravimo įstatymą, bet į Lietuvos Respublikos gyvenamosios vietos deklaravimo įstatymo Nr. VII-840 pakeitimo įstatymo projektą (Reg. Nr. XIIIP-1399), kuriame yra<text:s/></text:span><text:span text:style-name="T53">įvardijama ne „gyvenamosios vietos neturinčių asmenų apskaita“, bet „gyvenamosios vietos nedeklaravusių asmenų apskaita“</text:span><text:span text:style-name="T54">: Lietuvos Respublikos valstybinių pensijų įstatymo Nr. I-730 11, 12, 13 ir 14 straipsnių pakeitimo įstatymą Nr. XIII-840, Lietuvos Respublikos išmokų vaikams įstatymo Nr. I-621 pakeitimo įstatymą Nr. XIII-822 bei<text:s/></text:span><text:a xlink:href="http://www3.lrs.lt/pls/inter/dokpaieska.showdoc_l?p_id=1270167" office:target-frame-name="_parent" xlink:show="replace"><text:span text:style-name="T55">Piniginės socialinės paramos nepasiturintiems gyventojams įstatymo Nr. IX-1675 1, 4, 8, 10, 17, 20, 23 ir 25 straipsnių pakeitimo įstatym</text:span></text:a><text:span text:style-name="T56">as<text:s/></text:span><text:a office:title="Priimtas dokumentas" xlink:href="http://www3.lrs.lt/pls/inter/dokpaieska.showdoc_l?p_id=1272603" office:target-frame-name="_parent" xlink:show="replace"><text:span text:style-name="T57">XIII-821</text:span></text:a><text:span text:style-name="T58">. Be to, Seimas taip pat priėmė šiuos įstatymus: Lietuvos Respublikos<text:s/></text:span><text:span text:style-name="T59">valstybinių socialinio draudimo pensijų įstatymo Nr. I-549 pakeitimo įstatymo Nr. XII-2512 1 ir  3 straipsnių pakeitimo įstatymą ( projekto Reg. Nr. XIIIP-1370(2), L</text:span><text:span text:style-name="T60">ietuvos Respublikos šalpos pensijų įstatymo Nr. I-675 1, 4, 7, 15, 16, 24 straipsnių pakeitimo ir 17, 18 straipsnių pripažinimo netekusiais galios įstatymą (projekto Reg. Nr. XIIIP-1371(2), Lietuvos Respublikos<text:s/></text:span><text:a xlink:href="http://www3.lrs.lt/pls/inter/dokpaieska.showdoc_l?p_id=1273141" office:target-frame-name="_parent" xlink:show="replace"><text:span text:style-name="T61">tikslinių kompensacijų įstatymo Nr. XII-2507 1 ir 7 straipsnių pakeitimo įstatymą</text:span></text:a><text:span text:style-name="T62"><text:s/>(projekto Reg. Nr. XIIIP-1373(2), siūlytina išspręsti sąvokų suderinamumo klausimą.</text:span></text:p>
            <text:p text:style-name="P63">Pasiūlymas:</text:p>
            <text:p text:style-name="P64">Papildyti<text:s/>projektą<text:s/>2 straipsniu:</text:p>
            <text:p text:style-name="P65"><text:span text:style-name="T66">„</text:span><text:span text:style-name="T67">2</text:span><text:span text:style-name="T68"><text:s/>straipsnis</text:span><text:span text:style-name="T69"><text:s/>Įstatymo taikymas</text:span><text:span text:style-name="T70">.<text:s/></text:span><text:span text:style-name="T71"><text:s text:c="5"/></text:span></text:p>
            <text:p text:style-name="P72">Kituose įstatymuose ir teisės aktuose vartojama sąvoka „gyvenamosios vietos nedeklaravę asmenys“ yra tapati<text:s/>Lietuvos Respublikos gyvenamosios vietos deklaravimo įstatymo Nr. VIII-840 pakeitimo įstatyme Nr. XII-1919<text:s/>vartojamai sąvokai „gyvenamosios vietos neturintys asmenys.“</text:p>
          </table:table-cell>
        </table:table-row>
      </table:table>
      <text:p text:style-name="P73"/>
      <text:section text:name="Sect1" text:style-name="S1">
        <text:p text:style-name="P74"/>
        <text:p text:style-name="P75">Teikia:</text:p>
        <text:p text:style-name="P76"/>
        <text:p text:style-name="P77">Seimo narys<text:tab/><text:tab/><text:tab/><text:tab/><text:tab/><text:tab/><text:tab/>Povilas Urbšys</text:p>
        <text:p text:style-name="P78"><text:tab/><text:tab/><text:tab/><text:tab/><text:tab/><text:span text:style-name="T79">(Parašas)</text:span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ČIULYTĖ Rasa</meta:initial-creator>
    <dc:creator>adlibuser</dc:creator>
    <meta:creation-date>2017-12-14T13:23:00Z</meta:creation-date>
    <dc:date>2017-12-14T13:23:00Z</dc:date>
    <meta:print-date>2017-12-14T13:02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8" meta:word-count="318" meta:character-count="2470" meta:row-count="72" meta:non-whitespace-character-count="2180"/>
  </office:meta>
</office:document-meta>
</file>