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1.0909in" text:min-label-width="0.25in"/>
      </text:list-level-style-number>
      <text:list-level-style-number text:level="2" style:num-suffix="." style:num-format="a" style:num-letter-sync="true">
        <style:list-level-properties text:space-before="1.5909in" text:min-label-width="0.25in"/>
      </text:list-level-style-number>
      <text:list-level-style-number text:level="3" style:num-suffix="." style:num-format="i">
        <style:list-level-properties fo:text-align="end" text:space-before="2.2159in" text:min-label-width="0.125in"/>
      </text:list-level-style-number>
      <text:list-level-style-number text:level="4" style:num-suffix="." style:num-format="1">
        <style:list-level-properties text:space-before="2.5909in" text:min-label-width="0.25in"/>
      </text:list-level-style-number>
      <text:list-level-style-number text:level="5" style:num-suffix="." style:num-format="a" style:num-letter-sync="true">
        <style:list-level-properties text:space-before="3.0909in" text:min-label-width="0.25in"/>
      </text:list-level-style-number>
      <text:list-level-style-number text:level="6" style:num-suffix="." style:num-format="i">
        <style:list-level-properties fo:text-align="end" text:space-before="3.7159in" text:min-label-width="0.125in"/>
      </text:list-level-style-number>
      <text:list-level-style-number text:level="7" style:num-suffix="." style:num-format="1">
        <style:list-level-properties text:space-before="4.0909in" text:min-label-width="0.25in"/>
      </text:list-level-style-number>
      <text:list-level-style-number text:level="8" style:num-suffix="." style:num-format="a" style:num-letter-sync="true">
        <style:list-level-properties text:space-before="4.5909in" text:min-label-width="0.25in"/>
      </text:list-level-style-number>
      <text:list-level-style-number text:level="9" style:num-suffix="." style:num-format="i">
        <style:list-level-properties fo:text-align="end" text:space-before="5.2159in" text:min-label-width="0.125in"/>
      </text:list-level-style-number>
    </text:list-style>
    <style:style style:name="P1" style:parent-style-name="Normal" style:master-page-name="MP0" style:family="paragraph">
      <style:paragraph-properties fo:break-before="page" fo:text-align="center" fo:margin-bottom="0in" fo:line-height="100%"/>
      <style:text-properties fo:font-weight="bold" style:font-weight-asian="bold" style:font-weight-complex="bold" fo:text-transform="uppercase"/>
    </style:style>
    <style:style style:name="P2" style:parent-style-name="Normal" style:family="paragraph">
      <style:paragraph-properties fo:text-align="center" fo:margin-bottom="0in" fo:line-height="100%"/>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text-position="super 68.1%"/>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text-position="super 68.1%"/>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margin-bottom="0in" fo:line-height="100%"/>
      <style:text-properties fo:font-weight="bold" style:font-weight-asian="bold" fo:text-transform="uppercase"/>
    </style:style>
    <style:style style:name="P9" style:parent-style-name="Normal" style:family="paragraph">
      <style:paragraph-properties fo:text-align="center" fo:margin-bottom="0in" fo:line-height="100%"/>
      <style:text-properties fo:font-weight="bold" style:font-weight-asian="bold" fo:text-transform="uppercase"/>
    </style:style>
    <style:style style:name="P10"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complex="Times New Roman" fo:font-weight="bold" style:font-weight-asian="bold" fo:text-transform="uppercase" fo:font-size="12pt" style:font-size-asian="12pt" style:font-size-complex="12pt"/>
    </style:style>
    <style:style style:name="P15" style:parent-style-name="Normal" style:family="paragraph">
      <style:paragraph-properties fo:margin-bottom="0in" fo:line-height="150%" fo:margin-left="1.8in" fo:background-color="#FFFFFF">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50%" fo:text-indent="0.5in"/>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fo:language="en" fo:country="US"/>
    </style:style>
    <style:style style:name="T49" style:parent-style-name="DefaultParagraphFont" style:family="text">
      <style:text-properties style:font-name-asian="Times New Roman" style:font-name-complex="Times New Roman" fo:font-size="12pt" style:font-size-asian="12pt" style:font-size-complex="12pt"/>
    </style:style>
    <style:style style:name="P50" style:parent-style-name="Normal" style:family="paragraph">
      <style:paragraph-properties fo:text-align="justify" fo:margin-bottom="0in" fo:line-height="150%" fo:text-indent="0.5in"/>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fo:language="en" fo:country="US"/>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50%" fo:text-indent="0.5in"/>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2pt"/>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T114" style:parent-style-name="DefaultParagraphFont" style:family="text">
      <style:text-properties style:font-name-asian="Times New Roman"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T116" style:parent-style-name="DefaultParagraphFont" style:family="text">
      <style:text-properties style:font-name-asian="Times New Roman" style:font-name-complex="Times New Roman" fo:font-size="12pt" style:font-size-asian="12pt" style:font-size-complex="12pt"/>
    </style:style>
    <style:style style:name="T117" style:parent-style-name="DefaultParagraphFont" style:family="text">
      <style:text-properties style:font-name-asian="Times New Roman" style:font-name-complex="Times New Roman" fo:font-size="12pt" style:font-size-asian="12pt" style:font-size-complex="12pt"/>
    </style:style>
    <style:style style:name="T118" style:parent-style-name="DefaultParagraphFont" style:family="text">
      <style:text-properties style:font-name-asian="Times New Roman" style:font-name-complex="Times New Roman" fo:font-size="12pt" style:font-size-asian="12pt" style:font-size-complex="12pt"/>
    </style:style>
    <style:style style:name="T119" style:parent-style-name="DefaultParagraphFont" style:family="text">
      <style:text-properties style:font-name-asian="Times New Roman" style:font-name-complex="Times New Roman" fo:font-size="12pt" style:font-size-asian="12pt" style:font-size-complex="12pt" fo:language="en" fo:country="US"/>
    </style:style>
    <style:style style:name="T120" style:parent-style-name="DefaultParagraphFont" style:family="text">
      <style:text-properties style:font-name-asian="Times New Roman" style:font-name-complex="Times New Roman" fo:font-size="12pt" style:font-size-asian="12pt" style:font-size-complex="12pt"/>
    </style:style>
    <style:style style:name="T121" style:parent-style-name="DefaultParagraphFont" style:family="text">
      <style:text-properties style:font-name-asian="Times New Roman" style:font-name-complex="Times New Roman" fo:font-size="12pt" style:font-size-asian="12pt" style:font-size-complex="12pt"/>
    </style:style>
    <style:style style:name="T122" style:parent-style-name="DefaultParagraphFont" style:family="text">
      <style:text-properties style:font-name-asian="Times New Roman" style:font-name-complex="Times New Roman" fo:font-size="12pt" style:font-size-asian="12pt" style:font-size-complex="12pt"/>
    </style:style>
    <style:style style:name="T123" style:parent-style-name="DefaultParagraphFont" style:family="text">
      <style:text-properties style:font-name-asian="Times New Roman" style:font-name-complex="Times New Roman" fo:font-size="12pt" style:font-size-asian="12pt" style:font-size-complex="12pt"/>
    </style:style>
    <style:style style:name="T124" style:parent-style-name="DefaultParagraphFont" style:family="text">
      <style:text-properties style:font-name-asian="Times New Roman" style:font-name-complex="Times New Roman" fo:font-size="12pt" style:font-size-asian="12pt" style:font-size-complex="12pt"/>
    </style:style>
    <style:style style:name="T125" style:parent-style-name="DefaultParagraphFont" style:family="text">
      <style:text-properties style:font-name-asian="Times New Roman" style:font-name-complex="Times New Roman" fo:font-size="12pt" style:font-size-asian="12pt" style:font-size-complex="12pt"/>
    </style:style>
    <style:style style:name="T126" style:parent-style-name="DefaultParagraphFont" style:family="text">
      <style:text-properties style:font-name-asian="Times New Roman" style:font-name-complex="Times New Roman" fo:font-size="12pt" style:font-size-asian="12pt" style:font-size-complex="12pt"/>
    </style:style>
    <style:style style:name="T127" style:parent-style-name="DefaultParagraphFont" style:family="text">
      <style:text-properties style:font-name-asian="Times New Roman" style:font-name-complex="Times New Roman" fo:font-size="12pt" style:font-size-asian="12pt" style:font-size-complex="12pt"/>
    </style:style>
    <style:style style:name="T128" style:parent-style-name="DefaultParagraphFont" style:family="text">
      <style:text-properties style:font-name-asian="Times New Roman" style:font-name-complex="Times New Roman" fo:font-size="12pt" style:font-size-asian="12pt" style:font-size-complex="12pt"/>
    </style:style>
    <style:style style:name="T129" style:parent-style-name="DefaultParagraphFont" style:family="text">
      <style:text-properties style:font-name-asian="Times New Roman" style:font-name-complex="Times New Roman" fo:font-size="12pt" style:font-size-asian="12pt" style:font-size-complex="12pt"/>
    </style:style>
    <style:style style:name="P130"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909in" fo:background-color="#FFFFFF"/>
    </style:style>
    <style:style style:name="T1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fo:background-color="#FFFFFF"/>
    </style:style>
    <style:style style:name="T1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909in" fo:background-color="#FFFFFF"/>
    </style:style>
    <style:style style:name="T14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5909in" fo:background-color="#FFFFFF"/>
    </style:style>
    <style:style style:name="T14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3" style:parent-style-name="Normal" style:family="paragraph">
      <style:paragraph-properties fo:text-align="justify" fo:margin-bottom="0in" fo:line-height="150%" fo:text-indent="0.5in"/>
    </style:style>
    <style:style style:name="T144" style:parent-style-name="DefaultParagraphFont" style:family="text">
      <style:text-properties style:font-name-asian="Times New Roman" style:font-name-complex="Times New Roman" fo:font-size="12pt" style:font-size-asian="12pt" style:font-size-complex="12pt"/>
    </style:style>
    <style:style style:name="T145" style:parent-style-name="DefaultParagraphFont" style:family="text">
      <style:text-properties style:font-name-asian="Times New Roman" style:font-name-complex="Times New Roman" fo:font-size="12pt" style:font-size-asian="12pt" style:font-size-complex="12pt"/>
    </style:style>
    <style:style style:name="T146" style:parent-style-name="DefaultParagraphFont" style:family="text">
      <style:text-properties style:font-name-asian="Times New Roman" style:font-name-complex="Times New Roman" fo:font-size="12pt" style:font-size-asian="12pt" style:font-size-complex="12pt"/>
    </style:style>
    <style:style style:name="T147" style:parent-style-name="DefaultParagraphFont" style:family="text">
      <style:text-properties style:font-name-asian="Times New Roman" style:font-name-complex="Times New Roman" fo:font-size="12pt" style:font-size-asian="12pt" style:font-size-complex="12pt"/>
    </style:style>
    <style:style style:name="T148" style:parent-style-name="DefaultParagraphFont" style:family="text">
      <style:text-properties style:font-name-asian="Times New Roman" style:font-name-complex="Times New Roman" fo:font-size="12pt" style:font-size-asian="12pt" style:font-size-complex="12pt"/>
    </style:style>
    <style:style style:name="T149" style:parent-style-name="DefaultParagraphFont" style:family="text">
      <style:text-properties style:font-name-asian="Times New Roman" style:font-name-complex="Times New Roman" fo:font-size="12pt" style:font-size-asian="12pt" style:font-size-complex="12pt"/>
    </style:style>
    <style:style style:name="T150" style:parent-style-name="DefaultParagraphFont" style:family="text">
      <style:text-properties style:font-name-asian="Times New Roman" style:font-name-complex="Times New Roman" fo:font-size="12pt" style:font-size-asian="12pt" style:font-size-complex="12pt" fo:language="en" fo:country="US"/>
    </style:style>
    <style:style style:name="T151" style:parent-style-name="DefaultParagraphFont" style:family="text">
      <style:text-properties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53" style:parent-style-name="Normal" style:family="paragraph">
      <style:paragraph-properties fo:text-align="justify" fo:margin-bottom="0in" fo:line-height="100%" fo:text-indent="0.5909in" fo:background-color="#FFFFFF"/>
    </style:style>
    <style:style style:name="T1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7"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58" style:parent-style-name="Normal" style:family="paragraph">
      <style:paragraph-properties fo:text-align="justify" fo:margin-bottom="0in" fo:line-height="150%" fo:text-indent="0.5in"/>
    </style:style>
    <style:style style:name="T159" style:parent-style-name="DefaultParagraphFont" style:family="text">
      <style:text-properties style:font-name-asian="Times New Roman" style:font-name-complex="Times New Roman" fo:font-size="12pt" style:font-size-asian="12pt" style:font-size-complex="12pt"/>
    </style:style>
    <style:style style:name="T160" style:parent-style-name="DefaultParagraphFont" style:family="text">
      <style:text-properties style:font-name-asian="Times New Roman" style:font-name-complex="Times New Roman" fo:font-size="12pt" style:font-size-asian="12pt" style:font-size-complex="12pt"/>
    </style:style>
    <style:style style:name="T161" style:parent-style-name="DefaultParagraphFont" style:family="text">
      <style:text-properties style:font-name-asian="Times New Roman" style:font-name-complex="Times New Roman" fo:font-size="12pt" style:font-size-asian="12pt" style:font-size-complex="12pt"/>
    </style:style>
    <style:style style:name="T162" style:parent-style-name="DefaultParagraphFont" style:family="text">
      <style:text-properties style:font-name-asian="Times New Roman" style:font-name-complex="Times New Roman" fo:font-size="12pt" style:font-size-asian="12pt" style:font-size-complex="12pt"/>
    </style:style>
    <style:style style:name="T163" style:parent-style-name="DefaultParagraphFont" style:family="text">
      <style:text-properties style:font-name-asian="Times New Roman" style:font-name-complex="Times New Roman" fo:font-size="12pt" style:font-size-asian="12pt" style:font-size-complex="12pt"/>
    </style:style>
    <style:style style:name="T164" style:parent-style-name="DefaultParagraphFont" style:family="text">
      <style:text-properties style:font-name-asian="Times New Roman" style:font-name-complex="Times New Roman" fo:font-size="12pt" style:font-size-asian="12pt" style:font-size-complex="12pt"/>
    </style:style>
    <style:style style:name="T165" style:parent-style-name="DefaultParagraphFont" style:family="text">
      <style:text-properties style:font-name-asian="Times New Roman" style:font-name-complex="Times New Roman" fo:font-size="12pt" style:font-size-asian="12pt" style:font-size-complex="12pt"/>
    </style:style>
    <style:style style:name="T166" style:parent-style-name="DefaultParagraphFont" style:family="text">
      <style:text-properties style:font-name-asian="Times New Roman" style:font-name-complex="Times New Roman" fo:font-size="12pt" style:font-size-asian="12pt" style:font-size-complex="12pt"/>
    </style:style>
    <style:style style:name="T167" style:parent-style-name="DefaultParagraphFont" style:family="text">
      <style:text-properties style:font-name-asian="Times New Roman" style:font-name-complex="Times New Roman" fo:font-size="12pt" style:font-size-asian="12pt" style:font-size-complex="12pt" fo:language="en" fo:country="US"/>
    </style:style>
    <style:style style:name="T168" style:parent-style-name="DefaultParagraphFont" style:family="text">
      <style:text-properties style:font-name-asian="Times New Roman" style:font-name-complex="Times New Roman" fo:font-size="12pt" style:font-size-asian="12pt" style:font-size-complex="12pt"/>
    </style:style>
    <style:style style:name="T169" style:parent-style-name="DefaultParagraphFont" style:family="text">
      <style:text-properties style:font-name-asian="Times New Roman" style:font-name-complex="Times New Roman" fo:font-size="12pt" style:font-size-asian="12pt" style:font-size-complex="12pt"/>
    </style:style>
    <style:style style:name="T170" style:parent-style-name="DefaultParagraphFont" style:family="text">
      <style:text-properties style:font-name-asian="Times New Roman" style:font-name-complex="Times New Roman" fo:font-size="12pt" style:font-size-asian="12pt" style:font-size-complex="12pt"/>
    </style:style>
    <style:style style:name="T171" style:parent-style-name="DefaultParagraphFont" style:family="text">
      <style:text-properties style:font-name-asian="Times New Roman" style:font-name-complex="Times New Roman" fo:font-size="12pt" style:font-size-asian="12pt" style:font-size-complex="12pt"/>
    </style:style>
    <style:style style:name="T172" style:parent-style-name="DefaultParagraphFont" style:family="text">
      <style:text-properties style:font-name-asian="Times New Roman" style:font-name-complex="Times New Roman" fo:font-size="12pt" style:font-size-asian="12pt" style:font-size-complex="12pt"/>
    </style:style>
    <style:style style:name="T173" style:parent-style-name="DefaultParagraphFont" style:family="text">
      <style:text-properties style:font-name-asian="Times New Roman" style:font-name-complex="Times New Roman" fo:font-size="12pt" style:font-size-asian="12pt" style:font-size-complex="12pt"/>
    </style:style>
    <style:style style:name="T174" style:parent-style-name="DefaultParagraphFont" style:family="text">
      <style:text-properties style:font-name-asian="Times New Roman" style:font-name-complex="Times New Roman" fo:font-size="12pt" style:font-size-asian="12pt" style:font-size-complex="12pt"/>
    </style:style>
    <style:style style:name="T175" style:parent-style-name="DefaultParagraphFont" style:family="text">
      <style:text-properties style:font-name-asian="Times New Roman" style:font-name-complex="Times New Roman" fo:font-size="12pt" style:font-size-asian="12pt" style:font-size-complex="12pt"/>
    </style:style>
    <style:style style:name="P176" style:parent-style-name="Normal" style:family="paragraph">
      <style:paragraph-properties fo:text-align="justify" fo:margin-bottom="0in" fo:line-height="100%" fo:text-indent="0.5909in" fo:background-color="#FFFFFF"/>
    </style:style>
    <style:style style:name="T1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5909in" fo:background-color="#FFFFFF"/>
    </style:style>
    <style:style style:name="T1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9in" fo:background-color="#FFFFFF"/>
    </style:style>
    <style:style style:name="T1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5909in" fo:background-color="#FFFFFF"/>
    </style:style>
    <style:style style:name="T1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90" style:parent-style-name="Normal" style:family="paragraph">
      <style:paragraph-properties fo:text-align="justify" fo:margin-bottom="0in" fo:line-height="100%" fo:text-indent="0.5909in" fo:background-color="#FFFFFF"/>
    </style:style>
    <style:style style:name="T19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5909in" fo:background-color="#FFFFFF"/>
    </style:style>
    <style:style style:name="T1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8" style:parent-style-name="Normal" style:family="paragraph">
      <style:paragraph-properties fo:text-align="justify" fo:margin-bottom="0in" fo:line-height="100%" fo:text-indent="0.5909in" fo:background-color="#FFFFFF"/>
      <style:text-properties style:font-name-asian="Times New Roman" style:font-name-complex="Times New Roman" style:font-weight-complex="bold" fo:color="#000000" fo:font-size="12pt" style:font-size-asian="12pt" style:font-size-complex="12pt" style:language-asian="lt" style:country-asian="LT"/>
    </style:style>
    <style:style style:name="P199"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5909in" fo:background-color="#FFFFFF"/>
    </style:style>
    <style:style style:name="T2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5909in" fo:background-color="#FFFFFF"/>
    </style:style>
    <style:style style:name="T20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5909in" fo:background-color="#FFFFFF"/>
    </style:style>
    <style:style style:name="T20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5909in" fo:background-color="#FFFFFF"/>
    </style:style>
    <style:style style:name="T20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5909in" fo:background-color="#FFFFFF"/>
    </style:style>
    <style:style style:name="T2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5909in" fo:background-color="#FFFFFF"/>
    </style:style>
    <style:style style:name="T2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5909in" fo:background-color="#FFFFFF"/>
    </style:style>
    <style:style style:name="T2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5909in" fo:background-color="#FFFFFF"/>
    </style:style>
    <style:style style:name="T2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5909in" fo:background-color="#FFFFFF"/>
    </style:style>
    <style:style style:name="T2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2" style:parent-style-name="Normal" style:family="paragraph">
      <style:paragraph-properties fo:text-align="justify" fo:margin-bottom="0in" fo:line-height="100%" fo:text-indent="0.5909in" fo:background-color="#FFFFFF"/>
    </style:style>
    <style:style style:name="T2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4"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5909in" fo:background-color="#FFFFFF"/>
    </style:style>
    <style:style style:name="T22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5909in" fo:background-color="#FFFFFF"/>
    </style:style>
    <style:style style:name="T2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0"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31"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32" style:parent-style-name="Normal" style:family="paragraph">
      <style:paragraph-properties fo:text-align="justify" fo:margin-bottom="0in" fo:line-height="100%" fo:text-indent="0.5909in" fo:background-color="#FFFFFF"/>
    </style:style>
    <style:style style:name="T2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5909in" fo:background-color="#FFFFFF"/>
    </style:style>
    <style:style style:name="T23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6" style:parent-style-name="Normal" style:family="paragraph">
      <style:paragraph-properties fo:text-align="justify" fo:margin-bottom="0in" fo:line-height="100%" fo:text-indent="0.5909in" fo:background-color="#FFFFFF"/>
    </style:style>
    <style:style style:name="T2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43"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5909in" fo:background-color="#FFFFFF"/>
    </style:style>
    <style:style style:name="T24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5909in" fo:background-color="#FFFFFF"/>
    </style:style>
    <style:style style:name="T24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8"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49"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50" style:parent-style-name="Normal" style:family="paragraph">
      <style:paragraph-properties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51"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252"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253" style:parent-style-name="Normal" style:family="paragraph">
      <style:paragraph-properties fo:text-align="justify" fo:margin-bottom="0in" fo:line-height="150%"/>
      <style:text-properties style:font-name-asian="Times New Roman" style:font-name-complex="Times New Roman" style:font-style-complex="italic" fo:font-size="12pt" style:font-size-asian="12pt" style:font-size-complex="12pt"/>
    </style:style>
    <style:style style:name="P254" style:parent-style-name="Normal" style:family="paragraph">
      <style:paragraph-properties fo:text-align="justify" fo:margin-bottom="0in" fo:line-height="150%"/>
      <style:text-properties style:font-name-asian="Times New Roman" style:font-name-complex="Times New Roman" style:font-style-complex="italic" fo:font-size="12pt" style:font-size-asian="12pt" style:font-size-complex="12pt"/>
    </style:style>
    <style:style style:name="P255" style:parent-style-name="Normal" style:family="paragraph">
      <style:paragraph-properties fo:text-align="justify" fo:margin-bottom="0in" fo:line-height="150%" fo:margin-left="3.6in" fo:text-indent="0.9in">
        <style:tab-stops/>
      </style:paragraph-properties>
      <style:text-properties style:font-name-asian="Times New Roman" style:font-name-complex="Times New Roman" style:font-style-complex="italic" fo:font-size="12pt" style:font-size-asian="12pt" style:font-size-complex="12pt"/>
    </style:style>
    <style:style style:name="P256"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LIETUVOS RESPUBLIKOS</text:p>
      <text:p text:style-name="P2"><text:span text:style-name="T3">SVEIKATOS PRIEŽIŪROS ĮSTAIGŲ ĮSTATYMO NR. I-1367 2, 45 STRAIPSNIŲ PAKEITIMO IR ĮSTATYMO PAPILDYMO 15</text:span><text:span text:style-name="T4">2</text:span><text:span text:style-name="T5">, 15</text:span><text:span text:style-name="T6">3</text:span><text:span text:style-name="T7"><text:s/>STRAIPSNIAIS</text:span></text:p>
      <text:p text:style-name="P8">ĮSTATYMO<text:s/>nr. XII-2538<text:s/>3 STRAIPSNIO papildymo ir 5 straipsnio PAKEITIMO<text:s/></text:p>
      <text:p text:style-name="P9">ĮSTATYMO</text:p>
      <text:p text:style-name="P10"/>
      <text:p text:style-name="P11"/>
      <text:p text:style-name="P12"><text:span text:style-name="T13">aiš</text:span><text:span text:style-name="T14">kinamasis raštas</text:span></text:p>
      <text:p text:style-name="P15">   </text:p>
      <text:p text:style-name="P16">1. Įstatymo<text:s/>pakeitimo<text:s/>rengimą paskatinusios priežastys, tikslai ir uždaviniai:</text:p>
      <text:p text:style-name="P17"/>
      <text:p text:style-name="P18"><text:span text:style-name="T19">S</text:span><text:span text:style-name="T20">veikatos<text:s/></text:span><text:span text:style-name="T21">apsaugos sistema</text:span><text:span text:style-name="T22"><text:s/>susiduria su<text:s/></text:span><text:span text:style-name="T23">įvairiais iššūkiais, kurie kyla tiek dėl neefektyvaus esamų išteklių valdymo, tiek dėl natūralaus spaudimo viešosioms išlaidoms sveikatos tikslams, kurių poreikis didėj</text:span><text:span text:style-name="T24">a dėl naujų technologijų ir sen</text:span><text:span text:style-name="T25">stančios visuomenės. Nekeičiami sistemos organizavimo ir finansavimo principai nuolat mažina galimybes</text:span><text:span text:style-name="T26"><text:s/>motyvuoti gydytojus</text:span><text:span text:style-name="T27"><text:s/></text:span><text:span text:style-name="T28">ir kitą medicinos personalą<text:s/></text:span><text:span text:style-name="T29">dirbti sudėtingą ir svarbų visuome</text:span><text:span text:style-name="T30">nei</text:span><text:span text:style-name="T31"><text:s/>darbą</text:span><text:span text:style-name="T32"><text:s/>Lietuvoje, nors jų, ypač gydytojų, parengimo kaštai mokesčių mokėtojams yra dideli</text:span><text:span text:style-name="T33">.<text:s/></text:span><text:span text:style-name="T34">Tuo<text:s/></text:span><text:span text:style-name="T35">pačiu</text:span><text:span text:style-name="T36"><text:s/></text:span><text:span text:style-name="T37">ribojamas sveikatos apsaugos paslaugų</text:span><text:span text:style-name="T38"><text:s/>apmokėjimas<text:s/></text:span><text:span text:style-name="T39">riboja<text:s/></text:span><text:span text:style-name="T40">sveikatos priežiūros įstaig</text:span><text:span text:style-name="T41">ų galimybes</text:span><text:span text:style-name="T42"><text:s/></text:span><text:span text:style-name="T43">darbą organizuoti efektyviau ir teikti paslaugas nepraleidžiant terminų</text:span><text:span text:style-name="T44">.<text:s/></text:span><text:span text:style-name="T45">Dėl to</text:span><text:span text:style-name="T46"><text:s/>susidaro pacientų eilės.</text:span><text:span text:style-name="T47"><text:s/>Nuo<text:s/></text:span><text:span text:style-name="T48">2018<text:s/></text:span><text:span text:style-name="T49">metų numatyta pažeidžiančioms terminus įstaigoms taikyti finansines sankcijas, taip tik dar pabloginant jų galimybes teikti kokybiškas paslaugas laiku.</text:span></text:p>
      <text:p text:style-name="P50"><text:span text:style-name="T51">Šiuo įstatymo pakeitimo projektu<text:s/></text:span><text:span text:style-name="T52">siekiama nustatyti paskatų sistemą laikytis terminų:<text:s/></text:span><text:span text:style-name="T53">sveikatos priežiūros</text:span><text:span text:style-name="T54"><text:s/>įstaigos</text:span><text:span text:style-name="T55">, kurios suteikia</text:span><text:span text:style-name="T56"><text:s/>sveikatos</text:span><text:span text:style-name="T57"><text:s/></text:span><text:span text:style-name="T58">paslaugas<text:s/></text:span><text:span text:style-name="T59">nepraleisdamos</text:span><text:span text:style-name="T60"><text:s/>terminų,</text:span><text:span text:style-name="T61"><text:s/></text:span><text:span text:style-name="T62">gautų papildomą</text:span><text:span text:style-name="T63"><text:s/>finansavimą</text:span><text:span text:style-name="T64"><text:s/></text:span><text:span text:style-name="T65">iki<text:s/></text:span><text:span text:style-name="T66">5<text:s/></text:span><text:span text:style-name="T67">procentų</text:span><text:span text:style-name="T68">. Tai skatintų</text:span><text:span text:style-name="T69"><text:s/></text:span><text:span text:style-name="T70">gydymo<text:s/></text:span><text:span text:style-name="T71">įstaig</text:span><text:span text:style-name="T72">as</text:span><text:span text:style-name="T73"><text:s/></text:span><text:span text:style-name="T74">administruoti<text:s/></text:span><text:span text:style-name="T75">pacientų</text:span><text:span text:style-name="T76"><text:s/>srautus</text:span><text:span text:style-name="T77"><text:s/>efektyviau</text:span><text:span text:style-name="T78">,<text:s/></text:span><text:span text:style-name="T79">teikti kokybiškas paslaugas<text:s/></text:span><text:span text:style-name="T80">bei</text:span><text:span text:style-name="T81"><text:s/></text:span><text:span text:style-name="T82">gerint</text:span><text:span text:style-name="T83">i</text:span><text:span text:style-name="T84"><text:s/></text:span><text:span text:style-name="T85">medikų</text:span><text:span text:style-name="T86"><text:s/>darbo kokybę.<text:s/></text:span><text:span text:style-name="T87">Įgyvendinus šias nuosta</text:span><text:span text:style-name="T88">tas</text:span><text:span text:style-name="T89"><text:s/></text:span><text:span text:style-name="T90">sveikatos priežiūros įstaig</text:span><text:span text:style-name="T91">os</text:span><text:span text:style-name="T92"><text:s/>b</text:span><text:span text:style-name="T93">ūtų labiau</text:span><text:span text:style-name="T94"><text:s/></text:span><text:span text:style-name="T95">suinteresuotos</text:span><text:span text:style-name="T96"><text:s/>ir tinkamai</text:span><text:span text:style-name="T97"><text:s/></text:span><text:span text:style-name="T98">motyvuotos</text:span><text:span text:style-name="T99"><text:s/>suteikti paslaugas laiku, laikantis visų įstatyme numatytų terminų.</text:span></text:p>
      <text:p text:style-name="P100"><text:span text:style-name="T101">Šiuo įstatymu t</text:span><text:span text:style-name="T102">aip pat siūloma<text:s/></text:span><text:span text:style-name="T103">atidėti</text:span><text:span text:style-name="T104"><text:s/>numatytų finansinių baudų<text:s/></text:span><text:span text:style-name="T105">gydymo įstaigoms</text:span><text:span text:style-name="T106"><text:s/></text:span><text:span text:style-name="T107">įsigaliojimą<text:s/></text:span><text:span text:style-name="T108">už<text:s/></text:span><text:span text:style-name="T109">praleistus<text:s/></text:span><text:span text:style-name="T110">asmens sveikatos priežiūros paslaugų suteikimo terminus</text:span><text:span text:style-name="T111">.</text:span><text:span text:style-name="T112"><text:s/></text:span><text:span text:style-name="T113">Siūloma šių nuostatų</text:span><text:span text:style-name="T114"><text:s/>įsigaliojimą</text:span><text:span text:style-name="T115"><text:s/></text:span><text:span text:style-name="T116">atidė</text:span><text:span text:style-name="T117">ti</text:span><text:span text:style-name="T118"><text:s/>iki 20</text:span><text:span text:style-name="T119">20</text:span><text:span text:style-name="T120"><text:s/>m. sausio 1</text:span><text:span text:style-name="T121"><text:s/></text:span><text:span text:style-name="T122">d.</text:span><text:span text:style-name="T123"><text:s/></text:span><text:span text:style-name="T124">tikintis, jog šis laikotarpis bus pakankamas išspręsti<text:s/></text:span><text:span text:style-name="T125">darbo org</text:span><text:span text:style-name="T126">a</text:span><text:span text:style-name="T127">nizavimo ir medikų atlyginimų klausimus bei</text:span><text:span text:style-name="T128"><text:s/>pasiruošti<text:s/></text:span><text:span text:style-name="T129">sklandžiam ir sėkmingam įstatymo įgyvendinimui.<text:s/></text:span></text:p>
      <text:p text:style-name="P130"/>
      <text:p text:style-name="P131"><text:span text:style-name="T132">2. Įstatymo<text:s/></text:span><text:span text:style-name="T133">pakeitimo</text:span><text:span text:style-name="T134"><text:s/>iniciatoriai (institucija, asmenys ar piliečių įgalioti atstovai) ir rengėjai:</text:span></text:p>
      <text:p text:style-name="P135"><text:span text:style-name="T136"> </text:span></text:p>
      <text:p text:style-name="P137"><text:bookmark-start text:name="Tekstas3"/><text:bookmark-end text:name="Tekstas3"/>Seimo nariai</text:p>
      <text:p text:style-name="P138"> </text:p>
      <text:soft-page-break/>
      <text:p text:style-name="P139"><text:span text:style-name="T140">3. Kaip šiuo metu yra reguliuojami įstatymo projekte aptarti teisiniai santykiai:</text:span></text:p>
      <text:p text:style-name="P141"><text:span text:style-name="T142"> </text:span></text:p>
      <text:p text:style-name="P143"><text:bookmark-start text:name="Tekstas4"/><text:bookmark-end text:name="Tekstas4"/><text:span text:style-name="T144">Teisės aktai už asmens sveikatos priežiūros paslaugų suteikimo, nepraleidus terminų, išlaidų apmokėjimo didinimą iki<text:s/></text:span><text:span text:style-name="T145">5 procent</text:span><text:span text:style-name="T146">ų ir poveikio priemonių taikym</text:span><text:span text:style-name="T147">ą</text:span><text:span text:style-name="T148"><text:s/>už praleistus terminus šiuo metu nereglamentuoja</text:span><text:span text:style-name="T149">, tačiau nuo<text:s/></text:span><text:span text:style-name="T150">2018 met</text:span><text:span text:style-name="T151">ų numato sankcijas įstatyme nustatytus terminus praleidusioms įstaigoms.</text:span></text:p>
      <text:p text:style-name="P152"/>
      <text:p text:style-name="P153"><text:span text:style-name="T154"> </text:span><text:span text:style-name="T155">4. Kokios siūlomos naujos teisinio reguliavimo nuostatos ir kokių teigiamų rezultatų laukiama:</text:span></text:p>
      <text:p text:style-name="P156"/>
      <text:p text:style-name="P157">Teritorinei<text:s/>ligonių kasai<text:s/>nustačius, kad apdraustajam pacientui sveikatos priežiūros paslauga buvo suteikta nepraleidus<text:s/>priėmimo pas gydytoją<text:s/>terminus, šios asmens sveikatos priežiūros paslaugos suteikimo išlaidų apmokėjimas iš Privalomojo sveikatos draudimo fondo biudžeto lėšų didinamas iki 5 procentų.<text:s/>Konkrečią tokių paskatų skaičiavimo metodiką galėtų nustatyti Valstybinė ligonių kasa.</text:p>
      <text:p text:style-name="P158"><text:span text:style-name="T159">Į</text:span><text:span text:style-name="T160">statyme numatytų poveikio priemonių<text:s/></text:span><text:span text:style-name="T161">už praleistus terminus</text:span><text:span text:style-name="T162"><text:s/></text:span><text:span text:style-name="T163">įsigaliojimo datą<text:s/></text:span><text:span text:style-name="T164">a</text:span><text:span text:style-name="T165">tidėjus</text:span><text:span text:style-name="T166"><text:s/>iki 20</text:span><text:span text:style-name="T167">20</text:span><text:span text:style-name="T168"><text:s/>m. sausio 1</text:span><text:span text:style-name="T169"><text:s/></text:span><text:span text:style-name="T170">d.<text:s/></text:span><text:span text:style-name="T171">sveikatos priežiūros įstaigos</text:span><text:span text:style-name="T172"><text:s/></text:span><text:span text:style-name="T173">turės pakankamai laiko<text:s/></text:span><text:span text:style-name="T174">pasiruošti sklandžiam ir sėkmingam įstatymo įgyvendinimui.</text:span><text:span text:style-name="T175"> </text:span></text:p>
      <text:p text:style-name="P176"><text:bookmark-start text:name="Tekstas5"/><text:bookmark-end text:name="Tekstas5"/><text:span text:style-name="T17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78"><text:span text:style-name="T179"> </text:span></text:p>
      <text:p text:style-name="P180"><text:bookmark-start text:name="Tekstas6"/><text:bookmark-end text:name="Tekstas6"/> Neigiamų pasekmių nenumatoma.</text:p>
      <text:p text:style-name="P181"/>
      <text:p text:style-name="P182"><text:span text:style-name="T183">6. Kokią įtaką priimtas įstatymas turės kriminogeninei situacijai, korupcijai:</text:span></text:p>
      <text:p text:style-name="P184"><text:span text:style-name="T185"> </text:span></text:p>
      <text:p text:style-name="P186"><text:bookmark-start text:name="Tekstas7"/><text:bookmark-end text:name="Tekstas7"/>Neturės.</text:p>
      <text:p text:style-name="P187"> </text:p>
      <text:p text:style-name="P188">7. Kaip įstatymo įgyvendinimas atsilieps verslo sąlygoms ir jo plėtrai:</text:p>
      <text:p text:style-name="P189"/>
      <text:p text:style-name="P190"><text:span text:style-name="T191"> </text:span><text:span text:style-name="T192">Įtakos neturės</text:span><text:span text:style-name="T193">.</text:span></text:p>
      <text:p text:style-name="P194"><text:bookmark-start text:name="Tekstas8"/><text:bookmark-end text:name="Tekstas8"/> </text:p>
      <text:p text:style-name="P195"><text:span text:style-name="T196">8. Įstatymo inkorporavimas į teisinę sistemą, kokius teisės aktus būtina priimti, kokius galiojančius teisės aktus reikia pakeisti ar pripažinti netekusiais galios:</text:span></text:p>
      <text:p text:style-name="P197"/>
      <text:p text:style-name="P198">Nereikės.</text:p>
      <text:p text:style-name="P199"><text:bookmark-start text:name="Tekstas9"/><text:bookmark-end text:name="Tekstas9"/> </text:p>
      <text:p text:style-name="P200"><text:span text:style-name="T20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02"><text:span text:style-name="T203"> </text:span></text:p>
      <text:p text:style-name="P204"><text:bookmark-start text:name="Tekstas10"/><text:bookmark-end text:name="Tekstas10"/><text:soft-page-break/>Įstatymų projektai parengti laikantis Lietuvos Respublikos valstybinės kalbos įstatymo, Lietuvos Respublikos teisėkūros pagrindų įstatymo reikalavimų. Naujų sąvokų į įstatymų projektus įtraukti nesiūloma.</text:p>
      <text:p text:style-name="P205"> </text:p>
      <text:p text:style-name="P206"><text:span text:style-name="T207">10. Ar įstatymo projektas atitinka Žmogaus teisių ir pagrindinių laisvių apsaugos konvencijos nuostatas ir Europos Sąjungos dokumentus:</text:span></text:p>
      <text:p text:style-name="P208"><text:span text:style-name="T209"> </text:span></text:p>
      <text:p text:style-name="P210"><text:bookmark-start text:name="Tekstas11"/><text:bookmark-end text:name="Tekstas11"/>Įstatymų projektai atitinka Europos žmogaus teisių ir pagrindinių laisvių apsaugos konvencijos nuostatas ir Europos Sąjungos dokumentus.</text:p>
      <text:p text:style-name="P211"><text:span text:style-name="T212"> </text:span></text:p>
      <text:p text:style-name="P213"><text:span text:style-name="T214">11. Jeigu įstatymui įgyvendinti reikia įgyvendinamųjų teisės aktų, – kas ir kada juos turėtų priimti:</text:span></text:p>
      <text:p text:style-name="P215"><text:span text:style-name="T216"> </text:span></text:p>
      <text:p text:style-name="P217"><text:bookmark-start text:name="Tekstas12"/><text:bookmark-end text:name="Tekstas12"/>Lietuvos Respublikos Vyriausybė<text:s/>ar jos įgaliota institucija<text:s/>bei<text:s/>Lietuvos Respublikos sveikatos apsaugos ministras<text:s/>iki įstatymo įsigaliojimo turės priimti<text:s/>įgyvendinamuosius teisės aktus.</text:p>
      <text:p text:style-name="P218"><text:span text:style-name="T219"> </text:span></text:p>
      <text:p text:style-name="P220"><text:span text:style-name="T221">12. Kiek valstybės, savivaldybių biudžetų ir kitų valstybės įsteigtų fondų lėšų prireiks įstatymui įgyvendinti, ar bus galima sutaupyti (pateikiami prognozuojami rodikliai einamaisiais ir artimiausiais 3 biudžetiniais metais):</text:span></text:p>
      <text:p text:style-name="P222"><text:span text:style-name="T223"> </text:span></text:p>
      <text:p text:style-name="P224"><text:bookmark-start text:name="Tekstas13"/><text:bookmark-end text:name="Tekstas13"/>Adekvatus sveikatos apsaugos paslaugų finansavimas užtikrintų efektyvų gydymo įstaigų darbo organizavimą ir paslaugų teikimą nepraleidžiant įstatyme numatytų terminų.<text:s/>Tokiu atveju papildomų lėšų neprireiktų.</text:p>
      <text:p text:style-name="P225"> </text:p>
      <text:p text:style-name="P226"><text:span text:style-name="T227">13. Įstatymo projekto rengimo metu gauti specialistų vertinimai ir išvados:</text:span></text:p>
      <text:p text:style-name="P228"><text:span text:style-name="T229"> </text:span></text:p>
      <text:p text:style-name="P230"><text:bookmark-start text:name="Tekstas14"/><text:bookmark-end text:name="Tekstas14"/>Negauta.</text:p>
      <text:p text:style-name="P231"> </text:p>
      <text:p text:style-name="P232"><text:span text:style-name="T233">14. Reikšminiai žodžiai, kurių reikia šiam projektui įtraukti į kompiuterinę paieškos sistemą, įskaitant Europos žodyno „Eurovoc“ terminus, temas bei sritis:</text:span></text:p>
      <text:p text:style-name="P234"><text:span text:style-name="T235">  </text:span></text:p>
      <text:p text:style-name="P236"><text:bookmark-start text:name="Tekstas15"/><text:bookmark-end text:name="Tekstas15"/><text:span text:style-name="T237">„</text:span><text:span text:style-name="T238">laukimo eilės</text:span><text:span text:style-name="T239">“</text:span><text:span text:style-name="T240">, „</text:span><text:span text:style-name="T241">terminas</text:span><text:span text:style-name="T242">“</text:span></text:p>
      <text:p text:style-name="P243"> </text:p>
      <text:p text:style-name="P244"><text:span text:style-name="T245">15. Kiti, iniciatorių nuomone, reikalingi pagrindimai ir paaiškinimai:</text:span></text:p>
      <text:p text:style-name="P246"><text:span text:style-name="T247"> </text:span></text:p>
      <text:p text:style-name="P248"><text:bookmark-start text:name="Tekstas16"/><text:bookmark-end text:name="Tekstas16"/>Nėra.</text:p>
      <text:p text:style-name="P249"> </text:p>
      <text:p text:style-name="P250"> </text:p>
      <text:p text:style-name="P251">Teikia    </text:p>
      <text:p text:style-name="P252"/>
      <text:p text:style-name="P253">Seimo nariai<text:tab/><text:tab/><text:tab/><text:tab/><text:tab/>Mykolas Majauskas</text:p>
      <text:p text:style-name="P254"/>
      <text:p text:style-name="P255">Ingrida Šimonytė</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1.0909in" text:min-label-width="0.25in"/>
      </text:list-level-style-number>
      <text:list-level-style-number text:level="2" style:num-suffix="." style:num-format="a" style:num-letter-sync="true">
        <style:list-level-properties text:space-before="1.5909in" text:min-label-width="0.25in"/>
      </text:list-level-style-number>
      <text:list-level-style-number text:level="3" style:num-suffix="." style:num-format="i">
        <style:list-level-properties fo:text-align="end" text:space-before="2.2159in" text:min-label-width="0.125in"/>
      </text:list-level-style-number>
      <text:list-level-style-number text:level="4" style:num-suffix="." style:num-format="1">
        <style:list-level-properties text:space-before="2.5909in" text:min-label-width="0.25in"/>
      </text:list-level-style-number>
      <text:list-level-style-number text:level="5" style:num-suffix="." style:num-format="a" style:num-letter-sync="true">
        <style:list-level-properties text:space-before="3.0909in" text:min-label-width="0.25in"/>
      </text:list-level-style-number>
      <text:list-level-style-number text:level="6" style:num-suffix="." style:num-format="i">
        <style:list-level-properties fo:text-align="end" text:space-before="3.7159in" text:min-label-width="0.125in"/>
      </text:list-level-style-number>
      <text:list-level-style-number text:level="7" style:num-suffix="." style:num-format="1">
        <style:list-level-properties text:space-before="4.0909in" text:min-label-width="0.25in"/>
      </text:list-level-style-number>
      <text:list-level-style-number text:level="8" style:num-suffix="." style:num-format="a" style:num-letter-sync="true">
        <style:list-level-properties text:space-before="4.5909in" text:min-label-width="0.25in"/>
      </text:list-level-style-number>
      <text:list-level-style-number text:level="9" style:num-suffix="." style:num-format="i">
        <style:list-level-properties fo:text-align="end" text:space-before="5.2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Grebliunaite</meta:initial-creator>
    <dc:creator>adlibuser</dc:creator>
    <meta:creation-date>2017-11-08T08:55:00Z</meta:creation-date>
    <dc:date>2017-11-08T08:55:00Z</dc:date>
    <meta:print-date>2017-11-08T07:11:00Z</meta:print-date>
    <meta:template xlink:href="Normal.dotm" xlink:type="simple"/>
    <meta:editing-cycles>2</meta:editing-cycles>
    <meta:editing-duration>PT0S</meta:editing-duration>
    <meta:document-statistic meta:page-count="3" meta:paragraph-count="44" meta:word-count="694" meta:character-count="5926" meta:row-count="164" meta:non-whitespace-character-count="5276"/>
  </office:meta>
</office:document-meta>
</file>